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.199cm" fo:line-height="0.499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margin-top="0.199cm" fo:margin-bottom="0.199cm" fo:line-height="0.499cm" fo:text-align="start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3" style:family="paragraph" style:parent-style-name="Standard">
      <style:paragraph-properties fo:margin-left="0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margin-left="0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.199cm" fo:margin-bottom="0.199cm" fo:line-height="0.499cm" fo:text-align="start" style:justify-single-word="false"/>
    </style:style>
    <style:style style:name="P11" style:family="paragraph" style:parent-style-name="Standard">
      <style:paragraph-properties fo:margin-top="0.199cm" fo:margin-bottom="0.199cm" fo:line-height="0.499cm" fo:text-align="justify" style:justify-single-word="false">
        <style:tab-stops>
          <style:tab-stop style:position="0.609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top="0.199cm" fo:margin-bottom="0.199cm"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199cm" fo:margin-bottom="0.199cm" fo:line-height="100%" fo:text-align="center" style:justify-single-word="false"/>
    </style:style>
    <style:style style:name="P14" style:family="paragraph" style:parent-style-name="Standard">
      <style:paragraph-properties fo:margin-left="0.026cm" fo:margin-right="0cm" fo:margin-top="0.199cm" fo:margin-bottom="0.199cm" fo:line-height="0.499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Times New Roman"/>
    </style:style>
    <style:style style:name="P16" style:family="paragraph" style:parent-style-name="Standard">
      <style:paragraph-properties fo:margin-left="1.191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"/>
    </style:style>
    <style:style style:name="P17" style:family="paragraph" style:parent-style-name="Standard" style:list-style-name="L1">
      <style:paragraph-properties fo:margin-left="1.746cm" fo:margin-right="0cm" fo:margin-top="0.199cm" fo:margin-bottom="0.199cm" fo:line-height="0.499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8" style:family="paragraph" style:parent-style-name="Standard" style:list-style-name="L4">
      <style:paragraph-properties fo:margin-left="1.746cm" fo:margin-right="0cm" fo:margin-top="0.199cm" fo:margin-bottom="0.199cm" fo:line-height="0.499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9" style:family="paragraph" style:parent-style-name="Standard" style:list-style-name="L2">
      <style:paragraph-properties fo:margin-left="0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/>
    </style:style>
    <style:style style:name="P21" style:family="paragraph" style:parent-style-name="Standard" style:list-style-name="L9">
      <style:paragraph-properties fo:margin-left="0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23" style:family="paragraph" style:parent-style-name="Standard" style:list-style-name="L9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/>
    </style:style>
    <style:style style:name="P24" style:family="paragraph" style:parent-style-name="Standard" style:list-style-name="L1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L3">
      <style:paragraph-properties fo:margin-left="1.111cm" fo:margin-right="0cm" fo:margin-top="0.199cm" fo:margin-bottom="0.199cm" fo:line-height="0.499cm" fo:text-align="justify" style:justify-single-word="false" fo:text-indent="-0.635cm" style:auto-text-indent="false">
        <style:tab-stops>
          <style:tab-stop style:position="-0.053cm"/>
        </style:tab-stops>
      </style:paragraph-properties>
      <style:text-properties style:font-name="Times New Roman"/>
    </style:style>
    <style:style style:name="P30" style:family="paragraph" style:parent-style-name="Standard" style:list-style-name="L5">
      <style:paragraph-properties fo:margin-left="0.026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/>
    </style:style>
    <style:style style:name="P31" style:family="paragraph" style:parent-style-name="Standard" style:list-style-name="L8">
      <style:paragraph-properties fo:margin-left="0.026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imes New Roman"/>
    </style:style>
    <style:style style:name="P32" style:family="paragraph" style:parent-style-name="Standard" style:list-style-name="L9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/>
    </style:style>
    <style:style style:name="P33" style:family="paragraph" style:parent-style-name="Standard" style:list-style-name="L10">
      <style:paragraph-properties fo:margin-left="0.026cm" fo:margin-right="0cm" fo:margin-top="0cm" fo:margin-bottom="0cm" fo:line-height="0.499cm" fo:text-align="justify" style:justify-single-word="false" fo:text-indent="0cm" style:auto-text-indent="false">
        <style:tab-stops>
          <style:tab-stop style:position="0.556cm"/>
          <style:tab-stop style:position="0.609cm"/>
        </style:tab-stops>
      </style:paragraph-properties>
      <style:text-properties fo:color="#000000" style:font-name="Times New Roman"/>
    </style:style>
    <style:style style:name="P34" style:family="paragraph" style:parent-style-name="Standard" style:list-style-name="L5">
      <style:paragraph-properties fo:margin-left="0.556cm" fo:margin-right="0cm" fo:margin-top="0cm" fo:margin-bottom="0.199cm" fo:line-height="0.499cm" fo:text-align="justify" style:justify-single-word="false" fo:text-indent="-0.503cm" style:auto-text-indent="false">
        <style:tab-stops>
          <style:tab-stop style:position="-0.318cm"/>
        </style:tab-stops>
      </style:paragraph-properties>
      <style:text-properties style:font-name="Times New Roman"/>
    </style:style>
    <style:style style:name="P35" style:family="paragraph" style:parent-style-name="Standard" style:list-style-name="L6">
      <style:paragraph-properties fo:margin-left="1.244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/>
    </style:style>
    <style:style style:name="P36" style:family="paragraph" style:parent-style-name="Standard" style:list-style-name="L8">
      <style:paragraph-properties fo:margin-left="1.244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imes New Roman"/>
    </style:style>
    <style:style style:name="P37" style:family="paragraph" style:parent-style-name="Standard" style:list-style-name="L18">
      <style:paragraph-properties fo:margin-left="1.244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/>
    </style:style>
    <style:style style:name="P38" style:family="paragraph" style:parent-style-name="Standard" style:list-style-name="L19">
      <style:paragraph-properties fo:margin-left="1.244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/>
    </style:style>
    <style:style style:name="P39" style:family="paragraph" style:parent-style-name="Standard" style:list-style-name="L19">
      <style:paragraph-properties fo:margin-left="1.244cm" fo:margin-right="0cm" fo:margin-top="0cm" fo:margin-bottom="0.199cm" fo:line-height="0.499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/>
    </style:style>
    <style:style style:name="P40" style:family="paragraph" style:parent-style-name="Standard" style:list-style-name="L7">
      <style:paragraph-properties fo:margin-left="2.514cm" fo:margin-right="0cm" fo:margin-top="0.199cm" fo:margin-bottom="0.199cm" fo:line-height="0.499cm" fo:text-align="justify" style:justify-single-word="false" fo:text-indent="-0.635cm" style:auto-text-indent="false">
        <style:tab-stops>
          <style:tab-stop style:position="1.191cm"/>
        </style:tab-stops>
      </style:paragraph-properties>
      <style:text-properties style:font-name="Times New Roman"/>
    </style:style>
    <style:style style:name="P41" style:family="paragraph" style:parent-style-name="Standard" style:list-style-name="L8">
      <style:paragraph-properties fo:margin-left="1.217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imes New Roman"/>
    </style:style>
    <style:style style:name="P42" style:family="paragraph" style:parent-style-name="Standard" style:list-style-name="L12">
      <style:paragraph-properties fo:margin-left="1.217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/>
    </style:style>
    <style:style style:name="P43" style:family="paragraph" style:parent-style-name="Standard" style:list-style-name="L14">
      <style:paragraph-properties fo:margin-left="1.217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/>
    </style:style>
    <style:style style:name="P44" style:family="paragraph" style:parent-style-name="Standard" style:list-style-name="L17">
      <style:paragraph-properties fo:margin-left="1.217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/>
    </style:style>
    <style:style style:name="P45" style:family="paragraph" style:parent-style-name="Standard" style:list-style-name="L20">
      <style:paragraph-properties fo:margin-left="1.217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/>
    </style:style>
    <style:style style:name="P46" style:family="paragraph" style:parent-style-name="Standard" style:list-style-name="L8">
      <style:paragraph-properties fo:margin-left="1.217cm" fo:margin-right="0cm" fo:margin-top="0.199cm" fo:margin-bottom="0.199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imes New Roman"/>
    </style:style>
    <style:style style:name="P47" style:family="paragraph" style:parent-style-name="Standard" style:list-style-name="L11" style:master-page-name="">
      <style:paragraph-properties fo:margin-left="1.217cm" fo:margin-right="0cm" fo:margin-top="0cm" fo:margin-bottom="0cm" fo:line-height="0.499cm" fo:text-align="justify" style:justify-single-word="false" fo:text-indent="0cm" style:auto-text-indent="false" style:page-number="auto" fo:background-color="transparent" style:shadow="none">
        <style:tab-stops>
          <style:tab-stop style:position="0.661cm"/>
        </style:tab-stops>
        <style:background-image/>
      </style:paragraph-properties>
      <style:text-properties style:font-name="Times New Roman"/>
    </style:style>
    <style:style style:name="P48" style:family="paragraph" style:parent-style-name="Standard" style:list-style-name="L20">
      <style:paragraph-properties fo:margin-left="1.217cm" fo:margin-right="0cm" fo:margin-top="0cm" fo:margin-bottom="0cm" fo:line-height="0.499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/>
    </style:style>
    <style:style style:name="P49" style:family="paragraph" style:parent-style-name="Standard" style:list-style-name="L8">
      <style:paragraph-properties fo:margin-left="1.217cm" fo:margin-right="0cm" fo:margin-top="0.199cm" fo:margin-bottom="0.199cm" fo:line-height="0.499cm" fo:text-align="justify" style:justify-single-word="false" fo:text-indent="-0.026cm" style:auto-text-indent="false">
        <style:tab-stops>
          <style:tab-stop style:position="0.582cm"/>
        </style:tab-stops>
      </style:paragraph-properties>
      <style:text-properties style:font-name="Times New Roman"/>
    </style:style>
    <style:style style:name="P50" style:family="paragraph" style:parent-style-name="Standard" style:list-style-name="L11">
      <style:paragraph-properties fo:margin-left="1.251cm" fo:margin-right="0cm" fo:margin-top="0cm" fo:margin-bottom="0cm" fo:line-height="0.499cm" fo:text-align="justify" style:justify-single-word="false" fo:text-indent="0cm" style:auto-text-indent="false" fo:background-color="transparent" style:shadow="none">
        <style:tab-stops>
          <style:tab-stop style:position="0.635cm"/>
          <style:tab-stop style:position="0.661cm"/>
        </style:tab-stops>
        <style:background-image/>
      </style:paragraph-properties>
      <style:text-properties style:font-name="Times New Roman"/>
    </style:style>
    <style:style style:name="P51" style:family="paragraph" style:parent-style-name="Standard" style:list-style-name="L11">
      <style:paragraph-properties fo:margin-left="1.251cm" fo:margin-right="0cm" fo:margin-top="0cm" fo:margin-bottom="0cm" fo:line-height="0.499cm" fo:text-align="justify" style:justify-single-word="false" fo:text-indent="0cm" style:auto-text-indent="false" fo:background-color="transparent" style:shadow="none">
        <style:tab-stops>
          <style:tab-stop style:position="0.635cm"/>
          <style:tab-stop style:position="0.66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13">
      <style:paragraph-properties fo:margin-left="1.746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14">
      <style:paragraph-properties fo:margin-left="1.826cm" fo:margin-right="0cm" fo:margin-top="0.199cm" fo:margin-bottom="0.199cm" fo:line-height="0.499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15">
      <style:paragraph-properties fo:margin-top="0.199cm" fo:margin-bottom="0.199cm" fo:line-height="0.499cm" fo:text-align="justify" style:justify-single-word="false">
        <style:tab-stops>
          <style:tab-stop style:position="0.609cm"/>
        </style:tab-stops>
      </style:paragraph-properties>
    </style:style>
    <style:style style:name="P55" style:family="paragraph" style:parent-style-name="Standard">
      <style:paragraph-properties fo:margin-top="0.199cm" fo:margin-bottom="0.199cm" fo:line-height="0.499cm" fo:text-align="justify" style:justify-single-word="false">
        <style:tab-stops>
          <style:tab-stop style:position="0.609cm"/>
        </style:tab-stops>
      </style:paragraph-properties>
      <style:text-properties style:font-name="Times New Roman"/>
    </style:style>
    <style:style style:name="P56" style:family="paragraph" style:parent-style-name="Standard" style:list-style-name="L16">
      <style:paragraph-properties fo:margin-left="0.609cm" fo:margin-right="0cm" fo:margin-top="0cm" fo:margin-bottom="0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99"/><text:span text:style-name="T6">PROJEKT</text:span></text:p>
      <text:p text:style-name="P12">UCHWAŁA <text:s text:c="2"/>Nr …...........</text:p>
      <text:p text:style-name="P12">Rady Miejskiej w Jutrosinie</text:p>
      <text:p text:style-name="P13"><text:span text:style-name="T1"><text:s/>z dnia …............................ <text:s text:c="4"/></text:span><text:s/></text:p>
      <text:p text:style-name="P10">w sprawie: <text:span text:style-name="T1">budżetu Miasta i Gminy Jutrosin na rok 2010</text:span></text:p>
      <text:p text:style-name="P1">Na podstawie art. 18 ust. 2 pkt 4 i 9 <text:s/>lit<text:span text:style-name="T4"> d</text:span>, <text:s/>pkt 10 ustawy z dnia 8 marca 1990 r. <text:line-break/>o samorządzie gminnym (Dz. U. z 2001 r., Nr 142, poz. 1591 ze zmianami) oraz art. 211, 212, 214, 215, 222, 235-237, 239, 258 i 264 ust. 3 ustawy z dnia 27 sierpnia 2009 r. o finansach publicznych (Dz. U. Nr 157, poz. 1240), oraz art. 166, 184 ust. 1 pkt 10, ustawy z dnia 30 czerwca 2005 r. o finansach publicznych (Dz. U. Nr 249, poz. 2104 ze zmianami) w związku z art. 121 ust. 4-5 ustawy z dnia 27 sierpnia 2009 r. przepisy wprowadzające ustawę o finansach publicznych (Dz. U. Nr 157, poz.1241) <text:span text:style-name="T1">Rada Miejska w Jutrosinie uchwala co następuje:</text:span></text:p>
      <text:p text:style-name="P5"/>
      <text:p text:style-name="P8"><text:span text:style-name="T2">§ </text:span>1.</text:p>
      <text:p text:style-name="P2">1.<text:tab/><text:span text:style-name="T2">Ustala się łączną kwotę dochodów budżetu na 2010 rok w wysokości <text:s/></text:span><text:span text:style-name="T3">18.186.520,00 </text:span><text:span text:style-name="T2">zł, <text:s text:c="13"/><text:tab/>z tego:</text:span></text:p>
      <text:list xml:id="list28634834" text:style-name="L1">
        <text:list-item>
          <text:p text:style-name="P17">dochody bieżące w kwocie <text:s/>18.156.520,00 zł</text:p>
        </text:list-item>
        <text:list-item>
          <text:p text:style-name="P17">dochody majątkowe w kwocie <text:s/>30.000,00 zł</text:p>
          <text:p text:style-name="P17">zgodnie z załącznikiem Nr 1.</text:p>
        </text:list-item>
      </text:list>
      <text:list xml:id="list28617368" text:style-name="L2">
        <text:list-item>
          <text:p text:style-name="P19">Dochody, o których mowa w ust. 1 obejmują w szczególności:</text:p>
        </text:list-item>
      </text:list>
      <text:list xml:id="list28618610" text:style-name="L3">
        <text:list-item>
          <text:p text:style-name="P29">dotacje celowe na realizację zadań z zakresu administracji rządowej i innych zadań zleconych ustawami w wysokości <text:span text:style-name="T1">3.339.652,00 </text:span>zł, zgodnie z załącznikiem Nr 3.</text:p>
        </text:list-item>
      </text:list>
      <text:p text:style-name="P7">§ 2.</text:p>
      <text:p text:style-name="P14">1. Ustala się łączną kwotę wydatków budżetu na 2010 rok w wysokości <text:span text:style-name="T1">22.502.856,00 </text:span>zł, </text:p>
      <text:p text:style-name="P14"><text:s text:c="3"/>z tego:</text:p>
      <text:list xml:id="list28621459" text:style-name="L4">
        <text:list-item>
          <text:p text:style-name="P18">wydatki bieżące w wysokości <text:s/>17.496.078,00 zł</text:p>
        </text:list-item>
        <text:list-item>
          <text:p text:style-name="P18">wydatki majątkowe w wysokości <text:s/>5.006.778,00 zł</text:p>
          <text:p text:style-name="P18">zgodnie z załącznikiem Nr 2.</text:p>
        </text:list-item>
      </text:list>
      <text:list xml:id="list28624272" text:style-name="L5">
        <text:list-item>
          <text:p text:style-name="P30">Wydatki bieżące</text:p>
          <text:p text:style-name="P34">W planie wydatków bieżących wyodrębnia się planowane kwoty wydatków bieżących, </text:p>
          <text:p text:style-name="P34">w szczególności na:</text:p>
        </text:list-item>
      </text:list>
      <text:list xml:id="list28635943" text:style-name="L6">
        <text:list-item>
          <text:p text:style-name="P35">wydatki jednostek budżetowych, w wysokości <text:s text:c="2"/>12.880.512,00 zł, tym na:</text:p>
        </text:list-item>
      </text:list>
      <text:list xml:id="list28623792" text:style-name="L7">
        <text:list-item>
          <text:p text:style-name="P40">wynagrodzenia i składki od nich naliczane <text:s/>- <text:s text:c="3"/>9.210.383,00 zł</text:p>
        </text:list-item>
        <text:list-item>
          <text:p text:style-name="P40">wydatki związane z realizacją ich statutowych zadań <text:s/>– <text:s text:c="2"/>3.670.129,00 zł</text:p>
        </text:list-item>
      </text:list>
      <text:list xml:id="list28620646" text:style-name="L8">
        <text:list-item>
          <text:p text:style-name="P36"><text:soft-page-break/>dotacje na zadania bieżące – <text:s/>597.676,00 <text:s/>zł</text:p>
        </text:list-item>
        <text:list-item>
          <text:p text:style-name="P41">świadczenia na rzecz osób fizycznych – <text:s/>3.847.090,00 zł</text:p>
        </text:list-item>
        <text:list-item>
          <text:p text:style-name="P41">obsługę długu j.s.t. - <text:s/>161.000,00 zł</text:p>
        </text:list-item>
        <text:list-item>
          <text:p text:style-name="P46">wydatki na programy finansowane z udziałem środków, o których mowa w art 5 ust. 1 </text:p>
          <text:p text:style-name="P46"><text:s text:c="6"/>pkt 2 i 3 , w części związanej z realizacją zadań j.s.t. - <text:s text:c="2"/>9.800,00 zł</text:p>
        </text:list-item>
      </text:list>
      <text:list xml:id="list28645572" text:style-name="L9">
        <text:list-header>
          <text:p text:style-name="P23"/>
          <text:p text:style-name="P32">3.<text:tab/>Określa się na lata 2010 – 2012 wydatki na wieloletnie programy inwestycyjne, na programy </text:p>
          <text:p text:style-name="P32"><text:s text:c="6"/>i <text:tab/>projekty realizowane ze środków, o których mowa w art. 5 ust. 1 pkt 2 i 3, <text:s/></text:p>
        </text:list-header>
      </text:list>
      <text:list xml:id="list28621277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"><text:s text:c="6"/>zgodnie z <text:s/>załącznikiem Nr <text:s/>5 <text:s/>i <text:s/>Nr <text:s/>7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>4. <text:s/>Określa się wydatki majątkowe na rok 2010, <text:s/>zgodnie <text:s/>z załącznikiem <text:s/>Nr 6.</text:p>
      <text:list xml:id="list29653171" text:continue-list="list28620646" text:style-name="L8">
        <text:list-header>
          <text:p text:style-name="P31">5.<text:tab/> Wydatki, o których mowa w ust. 1 obejmują w szczególności:</text:p>
          <text:p text:style-name="P49">1)<text:tab/>wydatki na realizację zadań z zakresu administracji rządowej i innych zadań zleconych <text:s text:c="47"/><text:tab/>ustawami w wysokości <text:span text:style-name="T1">3.339.652,00</text:span> zł, zgodnie z załącznikiem Nr <text:s/>4.</text:p>
        </text:list-header>
      </text:list>
      <text:p text:style-name="P16">3)<text:tab/>wydatki na realizację zadań wspólnych realizowanych w drodze umów lub porozumień <text:s text:c="74"/><text:tab/>z innymi j.s.t. w wysokości <text:s/><text:span text:style-name="T1">71.160,00 </text:span>zł, zgodnie z załącznikiem Nr <text:s/>8.</text:p>
      <text:list xml:id="list28628719" text:style-name="L11">
        <text:list-item>
          <text:p text:style-name="P47">wydatki na programy finansowane z udziałem środków, o których mowa w art. 5 ust. 1 <text:s text:c="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0"><text:s text:c="3"/><text:tab/>pkt 2 i 3, w części związanej z realizacją zadań j.s.t., w kwocie <text:span text:style-name="T1">653.960,00</text:span> zł, zgodnie <text:s text:c="29"/></text:p>
                                              <text:p text:style-name="P51"><text:s text:c="5"/><text:span text:style-name="T5"><text:s/>z <text:s/>załącznikiem Nr 7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654801" text:continue-list="list28645572" text:style-name="L9">
        <text:list-header>
          <text:p text:style-name="P27"/>
        </text:list-header>
      </text:list>
      <text:p text:style-name="P6">§ 3.</text:p>
      <text:list xml:id="list29658487" text:continue-numbering="true" text:style-name="L9">
        <text:list-header>
          <text:p text:style-name="P21">Dochody z tytułu wydawania zezwoleń na sprzedaż napojów alkoholowych w kwocie <text:s/><text:span text:style-name="T1">91.000,00</text:span> zł przeznacza się na realizację programu rozwiązywania problemów alkoholowych w kwocie <text:span text:style-name="T1">88.500,00</text:span> zł oraz na realizację zadań określonych w programie przeciwdziałania narkomanii w kwocie <text:span text:style-name="T1">2.500,00</text:span> zł.</text:p>
          <text:p text:style-name="P27"/>
        </text:list-header>
      </text:list>
      <text:p text:style-name="P6">§ 4. </text:p>
      <text:p text:style-name="P3">Tworzy się rezerwy:</text:p>
      <text:list xml:id="list28626664" text:style-name="L12">
        <text:list-item>
          <text:p text:style-name="P42">ogólną w wysokości <text:s/><text:span text:style-name="T1">34.000,00</text:span> zł,</text:p>
        </text:list-item>
        <text:list-item>
          <text:p text:style-name="P42">celową w wysokości <text:s/><text:span text:style-name="T1">1.000,00 </text:span><text:span text:style-name="T5">zł</text:span>, z tego:</text:p>
        </text:list-item>
      </text:list>
      <text:list xml:id="list28625134" text:style-name="L13">
        <text:list-header>
          <text:p text:style-name="P52">a) na realizację zadań własnych z zakresu zarządzania kryzysowego <text:s/>1.000,00 zł</text:p>
        </text:list-header>
      </text:list>
      <text:p text:style-name="P6"/>
      <text:p text:style-name="P6">§ 5.</text:p>
      <text:p text:style-name="P22"><text:span text:style-name="T2"><text:s/>Deficyt budżetu w kwocie <text:s/></text:span><text:span text:style-name="T3">4.316.336,00 </text:span><text:span text:style-name="T2">zł <text:s/>zostanie sfinansowany przychodami w tytułu pożyczek i kredytów .</text:span></text:p>
      <text:p text:style-name="P6"/>
      <text:p text:style-name="P9"><text:span text:style-name="T3"/></text:p>
      <text:p text:style-name="P9"><text:span text:style-name="T3"/></text:p>
      <text:p text:style-name="P9"><text:soft-page-break/><text:span text:style-name="T3">§ 6.</text:span><text:span text:style-name="T2"> </text:span></text:p>
      <text:p text:style-name="P3">Określa się łączną kwotę: </text:p>
      <text:list xml:id="list28644406" text:style-name="L15">
        <text:list-item>
          <text:p text:style-name="P54"><text:span text:style-name="T2">planowanych przychodów w kwocie </text:span><text:span text:style-name="T3">5.806.336,00</text:span><text:span text:style-name="T2"> zł</text:span></text:p>
        </text:list-item>
        <text:list-item>
          <text:p text:style-name="P54"><text:span text:style-name="T2">planowanych rozchodów w kwocie </text:span><text:span text:style-name="T3">1.490.000,00</text:span><text:span text:style-name="T2"> zł</text:span></text:p>
        </text:list-item>
      </text:list>
      <text:p text:style-name="P11">zgodnie z załącznikiem Nr <text:s/>9.</text:p>
      <text:list xml:id="list29643767" text:continue-list="list29658487" text:style-name="L9">
        <text:list-header>
          <text:p text:style-name="P26"/>
          <text:p text:style-name="P26">§ 7. </text:p>
        </text:list-header>
      </text:list>
      <text:p text:style-name="P3">Ustala się zestawienie planowanych kwot dotacji udzielonych z budżetu Gminy:</text:p>
      <text:list xml:id="list28640977" text:style-name="L14">
        <text:list-item>
          <text:p text:style-name="P43">dotacje dla jednostek sektora finansów publicznych <text:s/><text:span text:style-name="T1">507.500,00 zł</text:span></text:p>
        </text:list-item>
        <text:list-item>
          <text:p text:style-name="P43">dotacje dla jednostek spoza sektora finansów publicznych <text:s/><text:span text:style-name="T1">90.176,00 zł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3">zgodnie z załącznikiem Nr <text:s/>10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§ 8.</text:p>
      <text:p text:style-name="P4">1. <text:tab/>Jednostki pomocnicze prowadzą gospodarkę finansową w ramach budżetu.</text:p>
      <text:list xml:id="list28636689" text:style-name="L16">
        <text:list-item>
          <text:p text:style-name="P24">Ustala się fundusz sołecki w formie zestawienia wydatków z podziałem kwot <text:s/>do realizacji dla <text:s/></text:p>
          <text:p text:style-name="P24"><text:s text:c="6"/>poszczególnych sołectw, <text:s/>zgodnie z załącznikiem Nr <text:s/>11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§ 9. </text:p>
      <text:p text:style-name="P3">Określa się plan przychodów i wydatków Gminnego Funduszu Ochrony Środowiska i Gospodarki Wodnej:</text:p>
      <text:list xml:id="list28628191" text:style-name="L17">
        <text:list-item>
          <text:p text:style-name="P44">przychody w wysokości <text:s/><text:span text:style-name="T1">62.000,00 zł</text:span></text:p>
        </text:list-item>
        <text:list-item>
          <text:p text:style-name="P44">wydatki w wysokości <text:s/><text:span text:style-name="T1">69.000,00 zł</text:span></text:p>
        </text:list-item>
      </text:list>
      <text:p text:style-name="P11">zgodnie z załącznikiem Nr <text:s/>12.</text:p>
      <text:p text:style-name="P6"/>
      <text:p text:style-name="P6">§ 10.</text:p>
      <text:p text:style-name="P3">Ustala się limit zobowiązań z tytułu zaciąganych kredytów i pożyczek oraz emitowanych papierów wartościowych w kwocie <text:s/>6.006.336,00 zł, w tym na:</text:p>
      <text:list xml:id="list28640267" text:style-name="L18">
        <text:list-item>
          <text:p text:style-name="P37">pokrycie występującego w ciągu roku przejściowego deficytu budżetu Gminy w kwocie <text:tab/><text:tab/>200.000,00 zł.</text:p>
        </text:list-item>
        <text:list-item>
          <text:p text:style-name="P37">finansowanie planowanego deficytu budżetu Gminy w kwocie 4.316.336,00 zł.</text:p>
        </text:list-item>
        <text:list-item>
          <text:p text:style-name="P37">spłatę wcześniej zaciągniętych zobowiązań z tytuły emisji papierów wartościowych oraz zaciągniętych kredytów i pożyczek w kwocie 1.490.000,00 zł.</text:p>
        </text:list-item>
      </text:list>
      <text:p text:style-name="P9"><text:span text:style-name="T3"/></text:p>
      <text:p text:style-name="P9"><text:span text:style-name="T3">§ 11.</text:span><text:span text:style-name="T2"> </text:span></text:p>
      <text:p text:style-name="P3">Upoważnia się Burmistrza do zaciągania zobowiązań:</text:p>
      <text:list xml:id="list28625341" text:style-name="L19">
        <text:list-item>
          <text:p text:style-name="P38">na finansowanie wydatków na wieloletnie programy inwestycyjne, określonych w załączniku Nr <text:s/>5.</text:p>
        </text:list-item>
        <text:list-item>
          <text:p text:style-name="P39"><text:soft-page-break/>na finansowanie programów i projektów realizowanych ze środków z budżetu Unii Europejskiej oraz niepodlegających zwrotowi środków z pomocy udzielanej przez państwa członkowskie Europejskiego Porozumienia o Wolnym Handlu (EFTA), a także innych środków pochodzących ze źródeł zagranicznych, niepodlegających zwrotowi, określonych w załączniku Nr <text:s/>7.</text:p>
        </text:list-item>
        <text:list-item>
          <text:p text:style-name="P39">z tytułu umów, których realizacja w roku następnym jest niezbędna do zapewnienia ciągłości działania jednostki i termin zapłaty upływa w roku następnym</text:p>
        </text:list-item>
      </text:list>
      <text:p text:style-name="P6"/>
      <text:p text:style-name="P6">§ 12.</text:p>
      <text:p text:style-name="P3"><text:s/>Upoważnia się Burmistrza do:</text:p>
      <text:list xml:id="list28646722" text:style-name="L20">
        <text:list-item>
          <text:p text:style-name="P48">zaciągania kredytów i pożyczek oraz emisji papierów wartościowych na pokrycie występującego w ciągu roku budżetowego deficytu budżetu do wysokości <text:s text:c="2"/>200.000,00 zł</text:p>
        </text:list-item>
        <text:list-item>
          <text:p text:style-name="P45">dokonywania zmian w budżecie polegających na przeniesieniach w planie wydatków <text:span text:style-name="T4">między paragrafami i rozdziałami w ramach działu w zakresie wydatków na wynagrodzenia </text:span></text:p>
        </text:list-item>
        <text:list-item>
          <text:p text:style-name="P45">lokowania wolnych środków budżetowych na rachunkach w innych bankach</text:p>
        </text:list-item>
        <text:list-item>
          <text:p text:style-name="P45">przekazania uprawnień kierownikom jednostek organizacyjnych do zaciągania zobowiązań z tytułu umów, których realizacja w roku budżetowym i latach następnych jest niezbędna do zapewnienia ciągłości działania jednostki i z których wynikające płatności wykraczają poza rok budżetowy.</text:p>
        </text:list-item>
      </text:list>
      <text:p text:style-name="P6"/>
      <text:p text:style-name="P6">§ 13. </text:p>
      <text:p text:style-name="P3">Ustala się kwotę 600.000,00 zł, do której Burmistrz może samodzielnie zaciągać zobowiązania.</text:p>
      <text:p text:style-name="P6"/>
      <text:p text:style-name="P6">§ 14. </text:p>
      <text:p text:style-name="P3">Wykonanie uchwały powierza się Burmistrzowi Miasta i Gminy Jutrosin.</text:p>
      <text:p text:style-name="P6"/>
      <text:p text:style-name="P6">§ 15. </text:p>
      <text:p text:style-name="P3">Uchwała wchodzi w życie z dniem 1 stycznia 2010 roku i podlega publikacji w Dzienniku Urzędowym Województwa Wielkopolskiego.</text:p>
      <text:p text:style-name="P3"/>
      <text:p text:style-name="P3"/>
      <text:list xml:id="list29649118" text:continue-list="list29643767" text:style-name="L9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mig jutrosin </meta:initial-creator>
    <meta:creation-date>2009-11-10T07:51:39.65</meta:creation-date>
    <dc:date>2009-11-16T09:45:09.51</dc:date>
    <dc:creator>x </dc:creator>
    <meta:editing-duration>PT07H10M06S</meta:editing-duration>
    <meta:editing-cycles>21</meta:editing-cycles>
    <meta:generator>OpenOffice.ux.pl/3.1$Win32 OpenOffice.org_project/310m11$Build-39399</meta:generator>
    <meta:printed-by>x </meta:printed-by>
    <meta:print-date>2009-11-16T09:45:14.90</meta:print-date>
    <meta:document-statistic meta:table-count="0" meta:image-count="0" meta:object-count="0" meta:page-count="4" meta:paragraph-count="90" meta:word-count="1016" meta:character-count="6795"/>
  </office:meta>
</office:document-meta>
</file>