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-PL, 'Arial Unicode MS'" svg:font-family="Univers-PL, 'Arial Unicode MS'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Univers-PL" svg:font-family="Univers-P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0">
      <text:list-level-style-number text:level="1" style:num-suffix=")" style:num-format="1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125in" text:list-level-position-and-space-mode="label-alignment">
          <style:list-level-label-alignment text:label-followed-by="listtab" fo:margin-left="1.477in" fo:text-indent="-0.125in"/>
        </style:list-level-properties>
      </text:list-level-style-number>
      <text:list-level-style-number text:level="4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7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77in" text:min-label-width="0.125in" text:list-level-position-and-space-mode="label-alignment">
          <style:list-level-label-alignment text:label-followed-by="listtab" fo:margin-left="2.2527in" fo:text-indent="-0.125in"/>
        </style:list-level-properties>
      </text:list-level-style-number>
      <text:list-level-style-number text:level="4" style:num-suffix="." style:num-format="1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77in" text:min-label-width="0.125in" text:list-level-position-and-space-mode="label-alignment">
          <style:list-level-label-alignment text:label-followed-by="listtab" fo:margin-left="3.7527in" fo:text-indent="-0.125in"/>
        </style:list-level-properties>
      </text:list-level-style-number>
      <text:list-level-style-number text:level="7" style:num-suffix="." style:num-format="1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77in" text:min-label-width="0.125in" text:list-level-position-and-space-mode="label-alignment">
          <style:list-level-label-alignment text:label-followed-by="listtab" fo:margin-left="5.2527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start" style:page-number="1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agłówek1" style:family="paragraph">
      <style:paragraph-properties fo:text-align="center" fo:margin-left="0in" fo:text-indent="0in">
        <style:tab-stops>
          <style:tab-stop style:type="center" style:leader-style="solid" style:leader-text="_" style:position="3.8194in"/>
        </style:tab-stops>
      </style:paragraph-properties>
      <style:text-properties fo:font-size="12pt" style:font-size-asian="12pt"/>
    </style:style>
    <style:style style:name="P7" style:parent-style-name="Nagłówek1" style:family="paragraph">
      <style:paragraph-properties fo:text-align="center" fo:margin-left="0in" fo:text-indent="0in">
        <style:tab-stops>
          <style:tab-stop style:type="center" style:leader-style="solid" style:leader-text="_" style:position="3.8194in"/>
        </style:tab-stops>
      </style:paragraph-properties>
    </style:style>
    <style:style style:name="P8" style:parent-style-name="Standard" style:family="paragraph">
      <style:paragraph-properties fo:line-height="150%"/>
      <style:text-properties style:font-weight-complex="bold" fo:color="#FF000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kstpodstawowy2" style:family="paragraph">
      <style:paragraph-properties fo:line-height="115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color="#FF0000"/>
    </style:style>
    <style:style style:name="P21" style:parent-style-name="Standard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 fo:margin-left="0.375in">
        <style:tab-stops>
          <style:tab-stop style:type="left" style:position="0.625in"/>
          <style:tab-stop style:type="right" style:position="6.3in"/>
        </style:tab-stops>
      </style:paragraph-properties>
    </style:style>
    <style:style style:name="P25" style:parent-style-name="Standard" style:family="paragraph">
      <style:paragraph-properties fo:text-align="justify" fo:line-height="115%" fo:margin-left="0.375in">
        <style:tab-stops>
          <style:tab-stop style:type="left" style:position="0.625in"/>
          <style:tab-stop style:type="right" style:position="6.3in"/>
        </style:tab-stops>
      </style:paragraph-properties>
    </style:style>
    <style:style style:name="P26" style:parent-style-name="Standard" style:family="paragraph">
      <style:paragraph-properties fo:line-height="115%">
        <style:tab-stops>
          <style:tab-stop style:type="right" style:position="6.5777in"/>
        </style:tab-stops>
      </style:paragraph-properties>
    </style:style>
    <style:style style:name="P2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 fo:line-height="115%" fo:margin-left="0.625in" fo:text-indent="-0.2076in">
        <style:tab-stops>
          <style:tab-stop style:type="right" style:position="5.675in"/>
        </style:tab-stops>
      </style:paragraph-properties>
      <style:text-properties style:font-name="Times New Roman" style:font-name-asian="Univers-PL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line-height="115%" fo:margin-left="0.625in" fo:text-indent="-0.2076in">
        <style:tab-stops>
          <style:tab-stop style:type="right" style:position="5.675in"/>
        </style:tab-stops>
      </style:paragraph-properties>
      <style:text-properties style:font-name="Times New Roman" style:font-name-asian="Univers-PL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 fo:line-height="115%" fo:margin-left="0.625in" fo:text-indent="-0.2076in">
        <style:tab-stops/>
      </style:paragraph-properties>
      <style:text-properties style:font-name="Times New Roman" style:font-name-asian="Univers-PL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 fo:line-height="115%" fo:margin-left="0.625in" fo:text-indent="-0.2076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asian="Univers-PL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Univers-PL" style:font-name-complex="Times New Roman" style:font-weight-complex="bold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Univers-PL" style:font-name-complex="Times New Roman" style:font-weight-complex="bold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Univers-PL" style:font-name-complex="Times New Roman" style:font-weight-complex="bold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Univers-PL" style:font-name-complex="Times New Roman" style:font-weight-complex="bold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text-autospace="none" fo:text-align="justify" style:vertical-align="auto" fo:margin-left="0.625in" fo:text-indent="-0.2076in">
        <style:tab-stops>
          <style:tab-stop style:type="right" style:position="5.675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fo:color="#FF0000"/>
    </style:style>
    <style:style style:name="P40" style:parent-style-name="Tekstpodstawowywcięty2" style:family="paragraph">
      <style:paragraph-properties fo:text-align="start" fo:margin-left="0in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41" style:parent-style-name="Tekstpodstawowywcięty2" style:family="paragraph">
      <style:paragraph-properties fo:text-align="start" fo:line-height="115%" fo:margin-left="0in">
        <style:tab-stops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line-height="115%" fo:margin-left="0.375in">
        <style:tab-stops/>
      </style:paragraph-properties>
    </style:style>
    <style:style style:name="P44" style:parent-style-name="Standard" style:family="paragraph">
      <style:paragraph-properties fo:text-align="justify" fo:line-height="115%" fo:margin-left="0.375in">
        <style:tab-stops/>
      </style:paragraph-properties>
    </style:style>
    <style:style style:name="P45" style:parent-style-name="Standard" style:family="paragraph">
      <style:paragraph-properties fo:text-align="justify" fo:line-height="150%"/>
    </style:style>
    <style:style style:name="P46" style:parent-style-name="Normalny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text-autospace="none" fo:text-align="justify" style:vertical-align="auto" fo:line-height="115%" fo:margin-left="0.625in" fo:text-indent="-0.2076in">
        <style:tab-stops>
          <style:tab-stop style:type="right" style:position="5.675in"/>
        </style:tab-stops>
      </style:paragraph-properties>
      <style:text-properties style:font-name="Times New Roman" style:font-name-asian="Univers-PL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 fo:line-height="115%" fo:margin-left="0.625in" fo:text-indent="-0.2076in">
        <style:tab-stops/>
      </style:paragraph-properties>
      <style:text-properties style:font-name="Times New Roman" style:font-name-asian="Univers-PL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text-autospace="none" fo:text-align="justify" style:vertical-align="auto" fo:line-height="115%" fo:margin-left="0.625in" fo:text-indent="-0.2076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Times New Roman" style:font-name-asian="Univers-PL" style:font-name-complex="Times New Roman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Univers-PL" style:font-name-complex="Times New Roman" style:font-weight-complex="bold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Univers-PL" style:font-name-complex="Times New Roman" style:font-weight-complex="bold" style:letter-kerning="false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text-autospace="none" fo:text-align="justify" style:vertical-align="auto" fo:line-height="115%" fo:margin-left="0.5909in" fo:text-indent="-0.3062in">
        <style:tab-stops>
          <style:tab-stop style:type="right" style:position="5.709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4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P57" style:parent-style-name="Tekstpodstawowywcięty2" style:family="paragraph">
      <style:paragraph-properties fo:margin-left="0in">
        <style:tab-stops/>
      </style:paragraph-properties>
      <style:text-properties fo:font-weight="bold" style:font-weight-asian="bold" fo:color="#FF0000"/>
    </style:style>
    <style:style style:name="P58" style:parent-style-name="Tekstpodstawowywcięty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9" style:parent-style-name="Tekstpodstawowywcięty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0" style:parent-style-name="Tekstpodstawowywcięty2" style:family="paragraph">
      <style:paragraph-properties fo:margin-left="0.0395in" fo:text-indent="-0.3541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Tekstpodstawowywcięty2" style:family="paragraph"/>
    <style:style style:name="P63" style:parent-style-name="Tekstpodstawowywcięty2" style:family="paragraph"/>
    <style:style style:name="P64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65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66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Tekstpodstawowywcięty2" style:family="paragraph">
      <style:paragraph-properties fo:margin-left="0.1388in" fo:text-indent="-0.1388in">
        <style:tab-stops/>
      </style:paragraph-properties>
    </style:style>
    <style:style style:name="P70" style:parent-style-name="Tekstpodstawowywcięty2" style:family="paragraph">
      <style:paragraph-properties fo:margin-left="0.1388in" fo:text-indent="-0.1388in">
        <style:tab-stops/>
      </style:paragraph-properties>
      <style:text-properties fo:font-weight="bold" style:font-weight-asian="bold"/>
    </style:style>
    <style:style style:name="P71" style:parent-style-name="Tekstpodstawowywcięty2" style:family="paragraph">
      <style:paragraph-properties fo:margin-left="0.1388in" fo:text-indent="-0.1388in">
        <style:tab-stops/>
      </style:paragraph-properties>
      <style:text-properties fo:font-weight="bold" style:font-weight-asian="bold"/>
    </style:style>
    <style:style style:name="P72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ekstpodstawowywcięty2" style:family="paragraph">
      <style:paragraph-properties fo:margin-left="0.1388in" fo:text-indent="-0.1388in">
        <style:tab-stops/>
      </style:paragraph-properties>
    </style:style>
    <style:style style:name="P75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76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77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Tekstpodstawowywcięty2" style:family="paragraph">
      <style:paragraph-properties fo:line-height="115%"/>
    </style:style>
    <style:style style:name="P81" style:parent-style-name="Tekstpodstawowywcięty2" style:family="paragraph">
      <style:paragraph-properties fo:line-height="115%"/>
    </style:style>
    <style:style style:name="P82" style:parent-style-name="Tekstpodstawowywcięty2" style:family="paragraph"/>
    <style:style style:name="P83" style:parent-style-name="Tekstpodstawowywcięty2" style:family="paragraph">
      <style:paragraph-properties fo:line-height="115%" fo:margin-left="0in">
        <style:tab-stops>
          <style:tab-stop style:type="right" style:position="6.3in"/>
        </style:tab-stops>
      </style:paragraph-properties>
    </style:style>
    <style:style style:name="P84" style:parent-style-name="Tekstpodstawowywcięty2" style:family="paragraph">
      <style:paragraph-properties fo:line-height="115%" fo:margin-left="0in">
        <style:tab-stops>
          <style:tab-stop style:type="right" style:position="6.3in"/>
        </style:tab-stops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Tekstpodstawowywcięty2" style:family="paragraph">
      <style:paragraph-properties fo:line-height="115%" fo:margin-left="0in">
        <style:tab-stops/>
      </style:paragraph-properties>
    </style:style>
    <style:style style:name="P88" style:parent-style-name="Tekstpodstawowywcięty2" style:family="paragraph">
      <style:paragraph-properties fo:line-height="115%" fo:margin-left="0in" fo:text-indent="0.2777in">
        <style:tab-stops>
          <style:tab-stop style:type="right" style:position="6.3in"/>
        </style:tab-stops>
      </style:paragraph-properties>
    </style:style>
    <style:style style:name="P89" style:parent-style-name="Tekstpodstawowywcięty2" style:family="paragraph">
      <style:paragraph-properties fo:line-height="115%" fo:margin-left="0.2777in">
        <style:tab-stops>
          <style:tab-stop style:type="right" style:position="6.3in"/>
        </style:tab-stops>
      </style:paragraph-properties>
    </style:style>
    <style:style style:name="P90" style:parent-style-name="Tekstpodstawowywcięty2" style:family="paragraph">
      <style:paragraph-properties fo:line-height="115%" fo:margin-left="0.2777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91" style:parent-style-name="Tekstpodstawowywcięty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2" style:parent-style-name="Tekstpodstawowywcięty2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Tekstpodstawowywcięty2" style:family="paragraph">
      <style:paragraph-properties fo:margin-left="0in">
        <style:tab-stops/>
      </style:paragraph-properties>
    </style:style>
    <style:style style:name="P95" style:parent-style-name="Tekstpodstawowywcięty2" style:family="paragraph">
      <style:paragraph-properties fo:text-align="start" fo:margin-left="0.4861in" fo:text-indent="-0.4861in">
        <style:tab-stops/>
      </style:paragraph-properties>
      <style:text-properties fo:font-weight="bold" style:font-weight-asian="bold" style:font-weight-complex="bold"/>
    </style:style>
    <style:style style:name="P96" style:parent-style-name="Tekstpodstawowywcięty2" style:family="paragraph">
      <style:paragraph-properties fo:text-align="start" fo:margin-left="0.4861in" fo:text-indent="-0.4861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Tekstpodstawowywcięty2" style:family="paragraph">
      <style:paragraph-properties fo:text-align="start" fo:margin-left="0in">
        <style:tab-stops/>
      </style:paragraph-properties>
    </style:style>
    <style:style style:name="P100" style:parent-style-name="Tekstpodstawowywcięty2" style:family="paragraph">
      <style:paragraph-properties fo:text-align="start" fo:margin-left="0in">
        <style:tab-stops/>
      </style:paragraph-properties>
    </style:style>
    <style:style style:name="P101" style:parent-style-name="Tekstpodstawowywcięty2" style:family="paragraph">
      <style:paragraph-properties fo:text-align="start" fo:margin-left="0in">
        <style:tab-stops/>
      </style:paragraph-properties>
      <style:text-properties fo:font-weight="bold" style:font-weight-asian="bold" fo:color="#FF0000"/>
    </style:style>
    <style:style style:name="P102" style:parent-style-name="Tekstpodstawowywcięty2" style:family="paragraph">
      <style:paragraph-properties fo:text-align="start" fo:line-height="115%" fo:margin-left="0in">
        <style:tab-stops/>
      </style:paragraph-properties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Tekstpodstawowywcięty2" style:family="paragraph">
      <style:paragraph-properties fo:margin-left="0in">
        <style:tab-stops/>
      </style:paragraph-properties>
    </style:style>
    <style:style style:name="P105" style:parent-style-name="Tekstpodstawowywcięty2" style:family="paragraph">
      <style:paragraph-properties fo:line-height="115%">
        <style:tab-stops>
          <style:tab-stop style:type="right" style:position="1.2444in"/>
        </style:tab-stops>
      </style:paragraph-properties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Textbody" style:family="paragraph">
      <style:paragraph-properties fo:line-height="115%"/>
    </style:style>
    <style:style style:name="P108" style:parent-style-name="Textbody" style:family="paragraph">
      <style:paragraph-properties fo:line-height="115%"/>
    </style:style>
    <style:style style:name="P109" style:parent-style-name="Textbody" style:family="paragraph">
      <style:paragraph-properties fo:widows="0" fo:orphans="0" style:vertical-align="auto" fo:line-height="115%"/>
    </style:style>
    <style:style style:name="P110" style:parent-style-name="Textbody" style:family="paragraph">
      <style:paragraph-properties fo:widows="0" fo:orphans="0" style:vertical-align="auto" fo:line-height="115%"/>
    </style:style>
    <style:style style:name="P111" style:parent-style-name="Textbody" style:family="paragraph">
      <style:paragraph-properties fo:widows="0" fo:orphans="0" style:vertical-align="auto" fo:line-height="115%"/>
    </style:style>
    <style:style style:name="P112" style:parent-style-name="Tekstpodstawowywcięty2" style:family="paragraph">
      <style:paragraph-properties fo:line-height="115%"/>
    </style:style>
    <style:style style:name="P113" style:parent-style-name="Tekstpodstawowywcięty2" style:family="paragraph">
      <style:paragraph-properties fo:text-align="start" fo:line-height="115%">
        <style:tab-stops>
          <style:tab-stop style:type="left" style:position="0.7875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Tekstpodstawowywcięty2" style:family="paragraph">
      <style:paragraph-properties fo:margin-left="0.4861in" fo:text-indent="-0.4861in">
        <style:tab-stops/>
      </style:paragraph-properties>
      <style:text-properties fo:font-weight="bold" style:font-weight-asian="bold"/>
    </style:style>
    <style:style style:name="P116" style:parent-style-name="Tekstpodstawowywcięty2" style:family="paragraph">
      <style:paragraph-properties fo:margin-left="0.4861in" fo:text-indent="-0.4861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Tekstpodstawowywcięty2" style:family="paragraph">
      <style:paragraph-properties fo:margin-left="0in">
        <style:tab-stops/>
      </style:paragraph-properties>
    </style:style>
    <style:style style:name="P120" style:parent-style-name="Tekstpodstawowywcięty2" style:family="paragraph">
      <style:paragraph-properties fo:text-align="start" fo:line-height="115%">
        <style:tab-stops>
          <style:tab-stop style:type="left" style:position="-4.3104in"/>
          <style:tab-stop style:type="right" style:position="1.3in"/>
        </style:tab-stops>
      </style:paragraph-properties>
    </style:style>
    <style:style style:name="P121" style:parent-style-name="Tekstpodstawowywcięty2" style:family="paragraph">
      <style:paragraph-properties fo:text-align="start" fo:line-height="115%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Tekstpodstawowywcięty2" style:family="paragraph">
      <style:paragraph-properties fo:line-height="115%" fo:margin-left="0.4888in" fo:text-indent="-0.0048in">
        <style:tab-stops/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color="#FF0000"/>
    </style:style>
    <style:style style:name="P128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Tekstpodstawowywcięty2" style:family="paragraph">
      <style:paragraph-properties fo:margin-left="0in">
        <style:tab-stops>
          <style:tab-stop style:type="right" style:position="6.3in"/>
        </style:tab-stops>
      </style:paragraph-properties>
    </style:style>
    <style:style style:name="P131" style:parent-style-name="Tekstpodstawowywcięty2" style:family="paragraph">
      <style:paragraph-properties fo:line-height="115%" fo:margin-left="0.2777in">
        <style:tab-stops>
          <style:tab-stop style:type="left" style:position="0.1666in"/>
          <style:tab-stop style:type="right" style:position="5.9666in"/>
        </style:tab-stops>
      </style:paragraph-properties>
    </style:style>
    <style:style style:name="P132" style:parent-style-name="Tekstpodstawowywcięty2" style:family="paragraph">
      <style:paragraph-properties fo:line-height="115%" fo:margin-left="0in">
        <style:tab-stops>
          <style:tab-stop style:type="left" style:position="0.4444in"/>
          <style:tab-stop style:type="right" style:position="6.2444in"/>
        </style:tab-stops>
      </style:paragraph-properties>
    </style:style>
    <style:style style:name="P133" style:parent-style-name="Tekstpodstawowywcięty2" style:family="paragraph">
      <style:paragraph-properties fo:margin-left="0.1972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34" style:parent-style-name="Tekstpodstawowywcięty2" style:family="paragraph">
      <style:paragraph-properties>
        <style:tab-stops>
          <style:tab-stop style:type="left" style:position="-3.4576in"/>
          <style:tab-stop style:type="right" style:position="2.0715in"/>
        </style:tab-stops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Tekstpodstawowywcięty2" style:family="paragraph">
      <style:paragraph-properties fo:margin-left="0.4166in" fo:text-indent="-0.4166in">
        <style:tab-stops/>
      </style:paragraph-properties>
    </style:style>
    <style:style style:name="P138" style:parent-style-name="Tekstpodstawowywcięty2" style:family="paragraph">
      <style:paragraph-properties fo:margin-left="0.4166in" fo:text-indent="-0.4166in">
        <style:tab-stops/>
      </style:paragraph-properties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Tekstpodstawowywcięty2" style:family="paragraph">
      <style:paragraph-properties fo:margin-left="0in">
        <style:tab-stops/>
      </style:paragraph-properties>
    </style:style>
    <style:style style:name="P141" style:parent-style-name="Tekstpodstawowywcięty2" style:family="paragraph">
      <style:paragraph-properties fo:margin-top="0.0833in" fo:margin-left="0in">
        <style:tab-stops/>
      </style:paragraph-properties>
      <style:text-properties fo:font-weight="bold" style:font-weight-asian="bold"/>
    </style:style>
    <style:style style:name="P142" style:parent-style-name="Tekstpodstawowywcięty2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Tekstpodstawowywcięty2" style:family="paragraph">
      <style:paragraph-properties fo:margin-left="0in">
        <style:tab-stops/>
      </style:paragraph-properties>
    </style:style>
    <style:style style:name="P145" style:parent-style-name="Standard" style:family="paragraph">
      <style:paragraph-properties fo:text-align="justify"/>
      <style:text-properties fo:letter-spacing="-0.0013i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 fo:letter-spacing="-0.0013in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  <style:text-properties fo:font-weight="bold" style:font-weight-asian="bold" fo:color="#FF0000" fo:letter-spacing="-0.0013in"/>
    </style:style>
    <style:style style:name="P150" style:parent-style-name="Tytuł" style:family="paragraph"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fo:font-weight="bold" style:font-weight-asian="bold" fo:color="#FF0000" fo:letter-spacing="-0.0013in"/>
    </style:style>
  </office:automatic-styles>
  <office:body>
    <office:text text:use-soft-page-breaks="true">
      <text:h text:style-name="P1" text:outline-level="3"><text:span text:style-name="T5"><text:s text:c="129"/></text:span></text:h>
      <text:h text:style-name="Nagłówek3" text:outline-level="3">UCHWAŁA <text:s/>Nr ……………</text:h>
      <text:h text:style-name="P6" text:outline-level="1">Rady Miejskiej w Jutrosinie</text:h>
      <text:h text:style-name="P7" text:outline-level="1">z dnia ………………………….</text:h>
      <text:p text:style-name="P8"/>
      <text:p text:style-name="P9"><text:span text:style-name="T10">w sprawie:<text:s/></text:span><text:span text:style-name="T11">uchwały budżetowej na 2022<text:s/></text:span><text:span text:style-name="T12">rok</text:span></text:p>
      <text:p text:style-name="P13"><text:span text:style-name="T14"><text:s text:c="12"/>Na podstawie art. 18 ust. 2 pkt 4, pkt 9 lit. d, <text:s/>pkt 10 ustawy z dnia 8 marca 1990 r.<text:s/></text:span><text:span text:style-name="T15"><text:line-break/></text:span><text:span text:style-name="T16">o samorządzie gminnym (Dz. U. z 2021 r., poz. 1372 ze zmianami) oraz art. 212, 258 i 264 ust. 3 i 4 ustawy z dnia 27 sierpnia 2009 r. o finansach public</text:span><text:span text:style-name="T17">znych (Dz. U. z 2021 r., poz. 305 ze zmianami) <text:s/></text:span><text:span text:style-name="T18">Rada Miejska w Jutrosinie uchwala co następuje</text:span><text:span text:style-name="T19">:</text:span></text:p>
      <text:p text:style-name="P20"/>
      <text:p text:style-name="P21">§ 1.</text:p>
      <text:p text:style-name="P22">1. Ustala się dochody budżetu na 2022 <text:s/>rok w łącznej kwocie <text:s/>- <text:s/><text:span text:style-name="T23">33.354.435,25</text:span><text:s/>zł, z tego:</text:p>
      <text:p text:style-name="P24">- dochody bieżące w kwocie – 32.344.458,25 zł</text:p>
      <text:p text:style-name="P25">- dochody<text:s/>majątkowe w kwocie – 1.009.977,00 zł</text:p>
      <text:p text:style-name="P26"><text:s text:c="4"/>zgodnie z <text:s/>Załącznikiem Nr 1 do Uchwały. <text:s/></text:p>
      <text:p text:style-name="P27">2. Dochody, o których mowa w ust. 1 obejmują w szczególności:</text:p>
      <text:p text:style-name="P28">1) dotacje celowe na realizację zadań z zakresu administracji rządowej i innych</text:p>
      <text:p text:style-name="P29"><text:s text:c="4"/>zleconych<text:s/>odrębnymi ustawami w wysokości <text:s/>- 5.968.963,00 zł</text:p>
      <text:p text:style-name="P30"><text:tab/>zgodnie z Załącznikiem Nr 3,</text:p>
      <text:p text:style-name="P31"><text:span text:style-name="T32">2)<text:s/></text:span><text:span text:style-name="T33">dotacje i środki zewnętrzne na finansowanie wydatków, na realizację zadań finansowanych z udziałem środków, o których mowa w art. 5 ust. 1 pkt 2 i 3 ufp<text:s/></text:span><text:span text:style-name="T34"><text:line-break/></text:span><text:span text:style-name="T35">w wysokości - <text:s/>511.</text:span><text:span text:style-name="T36">108,00 zł,</text:span></text:p>
      <text:p text:style-name="P37"><text:span text:style-name="T38">3) dotacje celowe na realizację zadań realizowanych w drodze umów lub porozumień między jednostkami samorządu terytorialnego w wysokości 86.400,00 zł, zgodnie <text:s text:c="18"/>z Załącznikiem Nr 5.</text:span><text:span text:style-name="T39"><text:s text:c="4"/></text:span></text:p>
      <text:p text:style-name="P40">§ 2.</text:p>
      <text:p text:style-name="P41">1. Ustala się wydatki budżetu na rok 2022 w łącznej kwocie <text:s/>- <text:s/><text:span text:style-name="T42">34.452.987,25</text:span><text:s/>zł, z tego:</text:p>
      <text:p text:style-name="P43">- wydatki bieżące w kwocie – 32.144.435,25 zł</text:p>
      <text:p text:style-name="P44">- wydatki majątkowe w kwocie – 2.308.552,00 zł</text:p>
      <text:p text:style-name="P45"><text:s text:c="4"/>zgodnie z Załącznikiem Nr 2 do Uchwały.</text:p>
      <text:p text:style-name="P46">2. Wydatki, o których mowa w ust. 1 obejmują w<text:s/>szczególności:</text:p>
      <text:p text:style-name="P47">1) wydatki na realizację zadań z zakresu administracji rządowej i innych zleconych odrębnymi ustawami w wysokości - <text:s/>5.968.963,00 zł</text:p>
      <text:p text:style-name="P48"><text:tab/>zgodnie z Załącznikiem Nr 4,</text:p>
      <text:p text:style-name="P49"><text:span text:style-name="T50">2)<text:s/></text:span><text:span text:style-name="T51">wydatki na programy finansowane z udziałem środków, o których mowa w art. 5</text:span><text:span text:style-name="T52"><text:s/>ust. 1 pkt 2 i 3 ufp w wysokości - <text:s/>990.000,00 zł,</text:span></text:p>
      <text:p text:style-name="P53"><text:s text:c="3"/>3) wydatki na realizację zadań realizowanych w drodze umów lub porozumień między jednostkami samorządu terytorialnego w wysokości 86.400,00 <text:s/>zł, zgodnie<text:s/><text:line-break/>z Załącznikiem Nr 5.</text:p>
      <text:p text:style-name="P54"><text:span text:style-name="T55">3. Określa się<text:s/></text:span><text:span text:style-name="T56">wydatki majątkowe realizowane w roku 2022, <text:s/>zgodnie z Załącznikiem Nr 6.</text:span></text:p>
      <text:p text:style-name="P57"/>
      <text:p text:style-name="P58"/>
      <text:soft-page-break/>
      <text:p text:style-name="P59">§ 3.</text:p>
      <text:p text:style-name="P60"><text:s text:c="8"/>Deficyt budżetu w kwocie<text:s/><text:span text:style-name="T61">1.098.552,00</text:span><text:s/>zł zostanie sfinansowany przychodami z tytułu:</text:p>
      <text:list text:style-name="LFO30" text:continue-numbering="true">
        <text:list-item>
          <text:p text:style-name="P62">wolnych środków,</text:p>
        </text:list-item>
        <text:list-item>
          <text:p text:style-name="P63">kredytów i pożyczek.</text:p>
        </text:list-item>
      </text:list>
      <text:p text:style-name="P64"/>
      <text:p text:style-name="P65">§ 4.</text:p>
      <text:p text:style-name="P66">Określa się łączną kwotę<text:s/>planowanych przychodów budżetu w wysokości –<text:s/><text:span text:style-name="T67">2.074.552,</text:span><text:span text:style-name="T68">00</text:span><text:s/>zł</text:p>
      <text:p text:style-name="P69">zgodnie z Załącznikiem Nr 7.<text:s/><text:tab/></text:p>
      <text:p text:style-name="P70"/>
      <text:p text:style-name="P71">§ 5.</text:p>
      <text:p text:style-name="P72">Określa się łączną kwotę planowanych rozchodów budżetu w wysokości - <text:s/><text:span text:style-name="T73">976.000,00</text:span><text:s/>zł</text:p>
      <text:p text:style-name="P74">zgodnie z Załącznikiem Nr 7.<text:s/><text:tab/></text:p>
      <text:p text:style-name="P75"/>
      <text:p text:style-name="P76">§ 6.</text:p>
      <text:p text:style-name="P77">Określa się limit zobowiązań z tytułu<text:s/>zaciąganych kredytów i pożyczek w kwocie <text:s/><text:span text:style-name="T78">1.525.000</text:span><text:span text:style-name="T79">,00<text:s/></text:span>zł, w tym;</text:p>
      <text:list text:style-name="WW8Num20">
        <text:list-item text:start-value="1">
          <text:p text:style-name="P80">na pokrycie występującego w ciągu roku przejściowego deficytu budżetu <text:s/>w kwocie 300.000,00 zł,</text:p>
        </text:list-item>
        <text:list-item>
          <text:p text:style-name="P81">finansowanie planowanego deficytu budżetu w kwocie 249.000,00 zł,</text:p>
        </text:list-item>
        <text:list-item>
          <text:p text:style-name="P82">spłatę wcześniej zaciągniętych zobowiązań z tytułu kredytów i pożyczek w kwocie 976.000,00 zł.</text:p>
        </text:list-item>
      </text:list>
      <text:p text:style-name="P83"/>
      <text:p text:style-name="P84"><text:span text:style-name="T85">§ 7</text:span>.<text:s/><text:span text:style-name="T86"><text:s/></text:span></text:p>
      <text:p text:style-name="P87">Ustala się zestawienie planowanych kwot dotacji, z tego:</text:p>
      <text:p text:style-name="P88">1) dotacje dla jednostek sektora finansów publicznych<text:tab/></text:p>
      <text:p text:style-name="P89">2) dotacje dla jednostek spoza sektora finansów<text:s/>publicznych<text:tab/></text:p>
      <text:p text:style-name="P90">zgodnie z Załącznikiem Nr 8.</text:p>
      <text:p text:style-name="P91"/>
      <text:p text:style-name="P92"><text:span text:style-name="T93">§ 8.</text:span></text:p>
      <text:p text:style-name="P94">Dochody z tytułu opłat za korzystanie ze środowiska, przeznacza się na finansowanie wydatków z zakresu ochrony środowiska, <text:s/>zgodnie z Załącznikiem Nr 9.</text:p>
      <text:p text:style-name="P95"/>
      <text:p text:style-name="P96"><text:span text:style-name="T97">§<text:s/></text:span><text:span text:style-name="T98">9</text:span>.<text:s/><text:tab/></text:p>
      <text:p text:style-name="P99">Określa się sumę, do której Burmistrz może samodzielnie zaciągać zobowiązania</text:p>
      <text:p text:style-name="P100">w wysokości <text:s/>- <text:s text:c="4"/>600.000,00 zł.</text:p>
      <text:p text:style-name="P101"/>
      <text:p text:style-name="P102"><text:span text:style-name="T103">§ 10.</text:span></text:p>
      <text:p text:style-name="P104">Upoważnia się Burmistrza do:</text:p>
      <text:list text:style-name="WW8Num12">
        <text:list-item text:start-value="1">
          <text:p text:style-name="P105">zaciągania kredytów i pożyczek oraz emitowania papierów wartościowych na pokrycie występującego w ciągu roku budżetowego przejściowego deficytu<text:s/>budżetu do wysokości <text:s/>- 300.000,00 zł,<text:span text:style-name="T106"><text:tab/></text:span></text:p>
        </text:list-item>
        <text:list-item>
          <text:p text:style-name="P107">dokonywania zmian w budżecie związanych:</text:p>
        </text:list-item>
      </text:list>
      <text:list text:style-name="LFO33" text:continue-numbering="true">
        <text:list-item>
          <text:p text:style-name="P108">z przeniesieniami w planie wydatków między paragrafami i rozdziałami w ramach działu w zakresie wydatków na wynagrodzenia ze stosunku pracy oraz wydatków majątkowych,</text:p>
        </text:list-item>
        <text:list-item>
          <text:p text:style-name="P109">ze zmianą kwot lub uzyskaniem płatności przekazywanych z budżetu środków europejskich o ile zmiany te nie pogorszą wyniku budżetu,</text:p>
        </text:list-item>
        <text:list-item>
          <text:p text:style-name="P110">ze zmianami w realizacji przedsięwzięcia finansowanego z udziałem środków europejskich albo środków, o których mowa w art. 5 ust.1 pkt 3 o ile zmiany te nie pogorszą wyniku budżetu,</text:p>
        </text:list-item>
        <text:list-item>
          <text:p text:style-name="P111">ze zwrotem płatności otrzymanych z budżetu środków europejskich.</text:p>
        </text:list-item>
      </text:list>
      <text:list text:style-name="WW8Num12" text:continue-numbering="true">
        <text:list-item>
          <text:p text:style-name="P112">przekazania uprawnień kierownikom jednostek organizacyjnych do zaciągania zobowiązań z tytułu umów, których realizacja w roku<text:s/>budżetowym i w latach następnych jest niezbędna do zapewnienia ciągłości działania jednostki,<text:s/><text:line-break/>i z których wynikające płatności wykraczają poza 2022 rok,</text:p>
        </text:list-item>
      </text:list>
      <text:p text:style-name="P113"><text:span text:style-name="T114">4) <text:s/></text:span>lokowania wolnych środków budżetowych na rachunkach w innych bankach.</text:p>
      <text:p text:style-name="P115"/>
      <text:p text:style-name="P116"><text:span text:style-name="T117">§ 11.<text:s/></text:span><text:span text:style-name="T118"><text:tab/></text:span></text:p>
      <text:p text:style-name="P119">Dochody z tytułu wydawania zezwoleń na sprzedaż napojów alkoholowych w kwocie 124.400,00 zł przeznacza się na wydatki, na realizację zadań określonych:</text:p>
      <text:list text:style-name="WW8Num18">
        <text:list-item text:start-value="1">
          <text:p text:style-name="P120">w programie profilaktyki i rozwiązywania problemów alkoholowych</text:p>
        </text:list-item>
      </text:list>
      <text:p text:style-name="P121"><text:s text:c="5"/>w wysokości <text:s/>-<text:s/><text:span text:style-name="T122">118</text:span><text:span text:style-name="T123">.400,00</text:span><text:s/>zł<text:span text:style-name="T124"><text:tab/></text:span></text:p>
      <text:p text:style-name="P125">2) w gminnym programie przeciwdziałania narkomanii w wysokości – 6<text:span text:style-name="T126">.000,00</text:span><text:s/>zł</text:p>
      <text:p text:style-name="P127"/>
      <text:p text:style-name="P128"><text:span text:style-name="T129">§ 12.</text:span></text:p>
      <text:p text:style-name="P130">Tworzy się rezerwy:</text:p>
      <text:p text:style-name="P131"><text:s/>1) <text:s/>ogólną w wysokości – <text:s/>105.000,00 zł</text:p>
      <text:p text:style-name="P132"><text:s text:c="8"/>2) celową w wysokości <text:s/>- <text:s text:c="3"/>90.000,00 zł</text:p>
      <text:p text:style-name="P133"><text:s text:c="7"/>z tego:</text:p>
      <text:list text:style-name="LFO35" text:continue-numbering="true">
        <text:list-item>
          <text:p text:style-name="P134">na realizację zadań własnych z zakresu zarządzania<text:s/>kryzysowego w wysokości 90.000,00zł<text:span text:style-name="T135"><text:tab/></text:span><text:span text:style-name="T136"><text:tab/></text:span></text:p>
        </text:list-item>
      </text:list>
      <text:p text:style-name="P137"/>
      <text:p text:style-name="P138"><text:span text:style-name="T139">§ 13.</text:span></text:p>
      <text:p text:style-name="P140">Wyodrębnia się fundusz sołecki według zestawienia wydatków z podziałem kwot do realizacji poszczególnych sołectw, zgodnie z Załącznikiem Nr 10.</text:p>
      <text:p text:style-name="P141"/>
      <text:p text:style-name="P142"><text:span text:style-name="T143">§ 14.</text:span></text:p>
      <text:p text:style-name="P144">Wykonanie uchwały powierza się Burmistrzowi Miasta i Gminy Jutrosin.</text:p>
      <text:p text:style-name="P145"/>
      <text:p text:style-name="P146"><text:span text:style-name="T147">§ 15.</text:span></text:p>
      <text:p text:style-name="P148">Uchwała wchodzi w życie z dniem 1 stycznia 2022 roku i podlega publikacji w Dzienniku Urzędowym Województwa Wielkopolskiego.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-PL, 'Arial Unicode MS'" svg:font-family="Univers-PL, 'Arial Unicode MS'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Univers-PL" svg:font-family="Univers-P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text-autospace="none" fo:line-height="150%" fo:margin-left="0.625in" fo:text-indent="-0.2076in">
        <style:tab-stops>
          <style:tab-stop style:type="right" style:position="6.3in"/>
        </style:tab-stops>
      </style:paragraph-properties>
      <style:text-properties style:font-name-asian="Univers-PL, 'Arial Unicode MS'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Numerstrony" style:display-name="Numer strony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Podtytuł" style:display-name="Podtytuł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text:list-style style:name="WW8Num1" style:display-name="WW8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bullet text:level="2" text:style-name="WW_CharLFO12LVL2" text:bullet-char="-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3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)" style:num-format="1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125in" text:list-level-position-and-space-mode="label-alignment">
          <style:list-level-label-alignment text:label-followed-by="listtab" fo:margin-left="1.477in" fo:text-indent="-0.125in"/>
        </style:list-level-properties>
      </text:list-level-style-number>
      <text:list-level-style-number text:level="4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7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77in" text:min-label-width="0.125in" text:list-level-position-and-space-mode="label-alignment">
          <style:list-level-label-alignment text:label-followed-by="listtab" fo:margin-left="2.2527in" fo:text-indent="-0.125in"/>
        </style:list-level-properties>
      </text:list-level-style-number>
      <text:list-level-style-number text:level="4" style:num-suffix="." style:num-format="1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77in" text:min-label-width="0.125in" text:list-level-position-and-space-mode="label-alignment">
          <style:list-level-label-alignment text:label-followed-by="listtab" fo:margin-left="3.7527in" fo:text-indent="-0.125in"/>
        </style:list-level-properties>
      </text:list-level-style-number>
      <text:list-level-style-number text:level="7" style:num-suffix="." style:num-format="1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77in" text:min-label-width="0.125in" text:list-level-position-and-space-mode="label-alignment">
          <style:list-level-label-alignment text:label-followed-by="listtab" fo:margin-left="5.2527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 fo:text-indent="0.4916in"/>
    </style:style>
    <style:style style:name="P3" style:parent-style-name="Stopka" style:family="paragraph">
      <style:paragraph-properties fo:text-align="center"/>
    </style:style>
    <style:style style:name="T4" style:parent-style-name="Numerstrony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Ramka2" text:anchor-type="paragraph" svg:x="0in" svg:y="0in" svg:width="6.14167in" svg:height="0.01528in" style:rel-width="scale" style:rel-height="scale"><draw:text-box><text:p text:style-name="P2"/></draw:text-box><svg:title/><svg:desc/></draw:frame></text:p>
      </style:header>
      <style:footer>
        <text:p text:style-name="P3"><draw:frame draw:z-index="251661312" draw:id="id1" draw:style-name="a1" draw:name="Ramka1" text:anchor-type="paragraph" svg:x="0in" svg:y="0.00079in" svg:width="0.01528in" svg:height="0.02153in" style:rel-width="scale" style:rel-height="scale"><draw:text-box><text:p text:style-name="Stopka"><text:span text:style-name="T4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</dc:title>
    <dc:subject/>
    <meta:initial-creator>ADRIAN</meta:initial-creator>
    <dc:creator>Grażyna Niedbała</dc:creator>
    <meta:creation-date>2021-11-12T13:36:00Z</meta:creation-date>
    <dc:date>2021-11-12T13:36:00Z</dc:date>
    <meta:print-date>2021-11-09T13:2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2" meta:character-count="5605" meta:row-count="40" meta:non-whitespace-character-count="4814"/>
  </office:meta>
</office:document-meta>
</file>