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2pt" fo:font-weight="normal" officeooo:rsid="0017804f" officeooo:paragraph-rsid="0017804f" style:font-size-asian="12pt" style:font-weight-asian="normal" style:font-size-complex="12pt" style:font-weight-complex="normal"/>
    </style:style>
    <style:style style:name="P2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1pt" officeooo:rsid="00110a69" officeooo:paragraph-rsid="00110a69" style:font-size-asian="11pt" style:font-size-complex="11pt"/>
    </style:style>
    <style:style style:name="P3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1pt" officeooo:paragraph-rsid="0031767f" style:font-size-asian="11pt" style:font-size-complex="11pt"/>
    </style:style>
    <style:style style:name="P4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1pt" officeooo:paragraph-rsid="0017804f" style:font-size-asian="11pt" style:font-size-complex="11pt"/>
    </style:style>
    <style:style style:name="P5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1pt" officeooo:paragraph-rsid="00195b99" style:font-size-asian="11pt" style:font-size-complex="11pt"/>
    </style:style>
    <style:style style:name="P6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1pt" officeooo:paragraph-rsid="002a2821" style:font-size-asian="11pt" style:font-size-complex="11pt"/>
    </style:style>
    <style:style style:name="P7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1pt" officeooo:rsid="0015c399" officeooo:paragraph-rsid="0015c399" style:font-size-asian="11pt" style:font-size-complex="11pt"/>
    </style:style>
    <style:style style:name="P8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1pt" officeooo:rsid="0015c399" officeooo:paragraph-rsid="00172c2a" style:font-size-asian="11pt" style:font-size-complex="11pt"/>
    </style:style>
    <style:style style:name="P9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1pt" style:text-underline-style="solid" style:text-underline-width="auto" style:text-underline-color="font-color" fo:font-weight="normal" officeooo:rsid="00195b99" officeooo:paragraph-rsid="00195b99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1pt" fo:font-weight="normal" officeooo:rsid="00110a69" officeooo:paragraph-rsid="00110a69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1pt" fo:font-weight="normal" officeooo:rsid="0017804f" officeooo:paragraph-rsid="0017804f" style:font-size-asian="11pt" style:font-weight-asian="normal" style:font-size-complex="11pt" style:font-weight-complex="normal"/>
    </style:style>
    <style:style style:name="P12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1pt" fo:font-weight="normal" officeooo:rsid="0015c399" officeooo:paragraph-rsid="0017804f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1pt" fo:font-weight="normal" officeooo:rsid="0015c399" officeooo:paragraph-rsid="0031767f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1pt" fo:font-weight="bold" officeooo:rsid="00110a69" officeooo:paragraph-rsid="00110a69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1pt" fo:font-weight="bold" officeooo:rsid="0017804f" officeooo:paragraph-rsid="0017804f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1pt" style:text-underline-style="none" fo:font-weight="bold" officeooo:rsid="00195b99" officeooo:paragraph-rsid="00195b99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1pt" style:text-underline-style="none" fo:font-weight="bold" officeooo:rsid="002a2821" officeooo:paragraph-rsid="002a2821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1pt" style:text-underline-style="none" fo:font-weight="normal" officeooo:rsid="00195b99" officeooo:paragraph-rsid="00195b99" style:font-size-asian="11pt" style:font-weight-asian="normal" style:font-size-complex="11pt" style:font-weight-complex="normal"/>
    </style:style>
    <style:style style:name="P19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1pt" style:text-underline-style="none" fo:font-weight="normal" officeooo:rsid="00195b99" officeooo:paragraph-rsid="002a2821" style:font-size-asian="11pt" style:font-weight-asian="normal" style:font-size-complex="11pt" style:font-weight-complex="normal"/>
    </style:style>
    <style:style style:name="P20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Times New Roman" fo:font-size="11pt" style:text-underline-style="none" fo:font-weight="normal" officeooo:rsid="002a2821" officeooo:paragraph-rsid="002a2821" style:font-size-asian="11pt" style:font-weight-asian="normal" style:font-size-complex="11pt" style:font-weight-complex="normal"/>
    </style:style>
    <style:style style:name="P21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officeooo:paragraph-rsid="00110a69"/>
    </style:style>
    <style:style style:name="P22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officeooo:paragraph-rsid="0010c2d8"/>
    </style:style>
    <style:style style:name="P2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1pt" officeooo:rsid="00232091" officeooo:paragraph-rsid="00232091" style:font-size-asian="11pt" style:font-size-complex="11pt"/>
    </style:style>
    <style:style style:name="P2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1pt" officeooo:rsid="0010c2d8" officeooo:paragraph-rsid="0010c2d8" style:font-size-asian="11pt" style:font-size-complex="11pt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1pt" officeooo:rsid="0010c2d8" officeooo:paragraph-rsid="0010c2d8" style:font-size-asian="11pt" style:font-size-complex="11pt"/>
    </style:style>
    <style:style style:name="P2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1pt" officeooo:rsid="0010c2d8" officeooo:paragraph-rsid="0010c2d8" style:font-size-asian="11pt" style:font-size-complex="11pt"/>
    </style:style>
    <style:style style:name="P2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1pt" fo:font-weight="bold" officeooo:rsid="0010c2d8" officeooo:paragraph-rsid="0010c2d8" style:font-size-asian="11pt" style:font-weight-asian="bold" style:font-size-complex="11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Times New Roman" fo:font-size="11pt" style:text-underline-style="none" fo:font-weight="bold" officeooo:rsid="0010c2d8" officeooo:paragraph-rsid="0010c2d8" style:font-size-asian="11pt" style:font-weight-asian="bold" style:font-size-complex="11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fo:font-size="11pt" officeooo:paragraph-rsid="0022c3b7" style:font-size-asian="11pt" style:font-size-complex="11pt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.499cm" style:auto-text-indent="false" style:page-number="auto" fo:background-color="transparent"/>
      <style:text-properties style:font-name="Times New Roman" fo:font-size="11pt" officeooo:paragraph-rsid="0010c2d8" style:font-size-asian="11pt" style:font-size-complex="11pt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indent="12.3cm" style:auto-text-indent="false" style:page-number="auto" fo:background-color="transparent"/>
      <style:text-properties style:font-name="Times New Roman" fo:font-size="11pt" officeooo:paragraph-rsid="0010c2d8" style:font-size-asian="11pt" style:font-size-complex="11pt"/>
    </style:style>
    <style:style style:name="P32" style:family="paragraph" style:parent-style-name="Standard" style:master-page-name="">
      <loext:graphic-properties draw:fill="none"/>
      <style:paragraph-properties fo:line-height="150%" fo:text-align="justify" style:justify-single-word="false" style:page-number="auto" fo:background-color="transparent"/>
      <style:text-properties officeooo:paragraph-rsid="0010c2d8"/>
    </style:style>
    <style:style style:name="P33" style:family="paragraph" style:parent-style-name="Text_20_body" style:list-style-name="L5">
      <style:paragraph-properties fo:line-height="150%"/>
      <style:text-properties style:font-name="Times New Roman" fo:font-size="11pt" style:font-size-asian="11pt" style:font-size-complex="11pt"/>
    </style:style>
    <style:style style:name="P34" style:family="paragraph" style:parent-style-name="Text_20_body" style:list-style-name="L1" style:master-page-name="">
      <loext:graphic-properties draw:fill="none"/>
      <style:paragraph-properties fo:margin-left="1.3cm" fo:margin-right="0cm" fo:margin-top="0cm" fo:margin-bottom="0.247cm" loext:contextual-spacing="false" fo:line-height="150%" fo:text-align="justify" style:justify-single-word="false" fo:text-indent="-0.499cm" style:auto-text-indent="false" style:page-number="auto" fo:background-color="transparent"/>
      <style:text-properties style:font-name="Times New Roman" fo:font-size="11pt" fo:font-weight="normal" officeooo:rsid="00110a69" officeooo:paragraph-rsid="00110a69" style:font-size-asian="11pt" style:font-weight-asian="normal" style:font-size-complex="11pt" style:font-weight-complex="normal"/>
    </style:style>
    <style:style style:name="P35" style:family="paragraph" style:parent-style-name="Text_20_body" style:list-style-name="L2">
      <style:paragraph-properties fo:margin-top="0cm" fo:margin-bottom="0cm" loext:contextual-spacing="false" fo:line-height="150%"/>
    </style:style>
    <style:style style:name="P36" style:family="paragraph" style:parent-style-name="Text_20_body" style:list-style-name="L3">
      <style:paragraph-properties fo:margin-top="0cm" fo:margin-bottom="0cm" loext:contextual-spacing="false" fo:line-height="150%"/>
    </style:style>
    <style:style style:name="P37" style:family="paragraph" style:parent-style-name="Text_20_body" style:list-style-name="L4">
      <style:paragraph-properties fo:margin-top="0cm" fo:margin-bottom="0cm" loext:contextual-spacing="false" fo:line-height="150%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c399" style:font-weight-asian="normal" style:font-weight-complex="normal"/>
    </style:style>
    <style:style style:name="T3" style:family="text">
      <style:text-properties fo:font-weight="normal" officeooo:rsid="00110a69" style:font-weight-asian="normal" style:font-weight-complex="normal"/>
    </style:style>
    <style:style style:name="T4" style:family="text">
      <style:text-properties fo:font-weight="normal" officeooo:rsid="00118cd9" style:font-weight-asian="normal" style:font-weight-complex="normal"/>
    </style:style>
    <style:style style:name="T5" style:family="text">
      <style:text-properties fo:font-weight="normal" officeooo:rsid="00194194" style:font-weight-asian="normal" style:font-weight-complex="normal"/>
    </style:style>
    <style:style style:name="T6" style:family="text">
      <style:text-properties fo:font-weight="normal" officeooo:rsid="0017c055" style:font-weight-asian="normal" style:font-weight-complex="normal"/>
    </style:style>
    <style:style style:name="T7" style:family="text">
      <style:text-properties fo:font-weight="normal" officeooo:rsid="00172c2a" style:font-weight-asian="normal" style:font-weight-complex="normal"/>
    </style:style>
    <style:style style:name="T8" style:family="text">
      <style:text-properties fo:font-weight="normal" officeooo:rsid="00195b99" style:font-weight-asian="normal" style:font-weight-complex="normal"/>
    </style:style>
    <style:style style:name="T9" style:family="text">
      <style:text-properties fo:font-weight="normal" officeooo:rsid="002fa5bc" style:font-weight-asian="normal" style:font-weight-complex="normal"/>
    </style:style>
    <style:style style:name="T10" style:family="text">
      <style:text-properties fo:font-weight="normal" officeooo:rsid="001b28fa" style:font-weight-asian="normal" style:font-weight-complex="normal"/>
    </style:style>
    <style:style style:name="T11" style:family="text">
      <style:text-properties fo:font-weight="normal" officeooo:rsid="0017804f" style:font-weight-asian="normal" style:font-weight-complex="normal"/>
    </style:style>
    <style:style style:name="T12" style:family="text">
      <style:text-properties fo:font-weight="normal" officeooo:rsid="002a2821" style:font-weight-asian="normal" style:font-weight-complex="normal"/>
    </style:style>
    <style:style style:name="T13" style:family="text">
      <style:text-properties fo:font-weight="normal" officeooo:rsid="0031767f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normal" officeooo:rsid="002fa5bc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normal" officeooo:rsid="00195b99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normal" officeooo:rsid="002a2821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normal" officeooo:rsid="0031767f" style:font-weight-asian="normal" style:font-weight-complex="normal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ize="11pt" officeooo:rsid="0010c2d8" style:font-size-asian="11pt" style:font-size-complex="11pt"/>
    </style:style>
    <style:style style:name="T20" style:family="text">
      <style:text-properties style:font-name="Times New Roman" fo:font-size="11pt" officeooo:rsid="00345ae7" style:font-size-asian="11pt" style:font-size-complex="11pt"/>
    </style:style>
    <style:style style:name="T21" style:family="text">
      <style:text-properties style:font-name="Times New Roman" fo:font-size="11pt" officeooo:rsid="00110a69" style:font-size-asian="11pt" style:font-size-complex="11pt"/>
    </style:style>
    <style:style style:name="T22" style:family="text">
      <style:text-properties style:font-name="Times New Roman" fo:font-size="11pt" officeooo:rsid="00358260" style:font-size-asian="11pt" style:font-size-complex="11pt"/>
    </style:style>
    <style:style style:name="T23" style:family="text">
      <style:text-properties style:font-name="Times New Roman" fo:font-size="11pt" officeooo:rsid="00363c41" style:font-size-asian="11pt" style:font-size-complex="11pt"/>
    </style:style>
    <style:style style:name="T24" style:family="text">
      <style:text-properties style:font-name="Times New Roman" fo:font-size="11pt" officeooo:rsid="003770bc" style:font-size-asian="11pt" style:font-size-complex="11pt"/>
    </style:style>
    <style:style style:name="T25" style:family="text">
      <style:text-properties style:font-name="Times New Roman" fo:font-size="11pt" officeooo:rsid="00387c60" style:font-size-asian="11pt" style:font-size-complex="11pt"/>
    </style:style>
    <style:style style:name="T26" style:family="text">
      <style:text-properties officeooo:rsid="002a2821"/>
    </style:style>
    <style:style style:name="T27" style:family="text">
      <style:text-properties officeooo:rsid="002e028e"/>
    </style:style>
    <style:style style:name="T28" style:family="text">
      <style:text-properties officeooo:rsid="002fa5bc"/>
    </style:style>
    <style:style style:name="T29" style:family="text">
      <style:text-properties officeooo:rsid="0030609e"/>
    </style:style>
    <style:style style:name="T30" style:family="text">
      <style:text-properties officeooo:rsid="0010c2d8"/>
    </style:style>
    <style:style style:name="T31" style:family="text">
      <style:text-properties officeooo:rsid="00232091"/>
    </style:style>
    <style:style style:name="T32" style:family="text">
      <style:text-properties style:text-underline-style="none" fo:font-weight="normal" officeooo:rsid="002d3133" style:font-weight-asian="normal" style:font-weight-complex="normal"/>
    </style:style>
    <style:style style:name="T33" style:family="text">
      <style:text-properties style:text-underline-style="none" fo:font-weight="normal" officeooo:rsid="00195b99" style:font-weight-asian="normal" style:font-weight-complex="normal"/>
    </style:style>
    <style:style style:name="T34" style:family="text">
      <style:text-properties officeooo:rsid="0038f9f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30">Jutrosin, dnia </text:span><text:span text:style-name="T28">1</text:span><text:span text:style-name="T34">2</text:span><text:span text:style-name="T28">.10.2021</text:span><text:span text:style-name="T27"> r.</text:span></text:p>
      <text:p text:style-name="P29"><text:span text:style-name="T30">Gmina Jutrosin<text:line-break/></text:span><text:span text:style-name="T31">ul. Rynek 26</text:span></text:p>
      <text:p text:style-name="P23"><text:span text:style-name="T31">6</text:span>3-930 Jutrosin</text:p>
      <text:p text:style-name="P23">NIP: 699-18-67-802</text:p>
      <text:p text:style-name="P24"/>
      <text:p text:style-name="P24"/>
      <text:p text:style-name="P24"/>
      <text:p text:style-name="P25"/>
      <text:p text:style-name="P25"/>
      <text:p text:style-name="P25"/>
      <text:p text:style-name="P27">Zapytanie ofertowe</text:p>
      <text:p text:style-name="P25"/>
      <text:p text:style-name="P25"/>
      <text:p text:style-name="P26">Gmina Jutrosin zwraca się z prośbą o przedstawienie oferty cenowej z uwzględnieniem poniższych wymagań:</text:p>
      <text:p text:style-name="P26"/>
      <text:p text:style-name="P28">1. Przedmiot zamówienia:</text:p>
      <text:p text:style-name="P28"/>
      <text:p text:style-name="P26">Świadczenie usług w zakresie zimowego utrzymania dróg zarządzanych przez Burmistrza Miasta <text:line-break/>i Gminy Jutrosin w sezonie zimowym 202<text:span text:style-name="T28">1</text:span>/202<text:span text:style-name="T28">2</text:span> w zakresie:</text:p>
      <text:p text:style-name="P26"/>
      <text:p text:style-name="P30"><text:span text:style-name="T30">* </text:span><text:span text:style-name="T29">Usuwania śliskości (posypywanie)</text:span></text:p>
      <text:p text:style-name="P32"><text:span text:style-name="T19">Zamówienie będzie realizowane w miarę potrzeb zamawiającego i panujących warunków atmosferycznych. Wymaga się, aby Wykonawca był gotowy do świadczenia usługi i rozpoczął pracę w ciągu </text:span><text:span text:style-name="T20">do </text:span><text:span text:style-name="T25">120</text:span><text:span text:style-name="T19"> minut od telefonicznego zgłoszenia przez Zamawiającego.</text:span></text:p>
      <text:p text:style-name="P22"><text:span text:style-name="T19">Usługa odbywać się będzie </text:span><text:span text:style-name="T25">na drogach gminnych na terenie gminy Jutrosin.</text:span></text:p>
      <text:p text:style-name="P21"><text:span text:style-name="T23">Posypywanie</text:span><text:span text:style-name="T21"> dróg i ulic należy wykonać obustronnie na całej jej szerokości. Zamawiający nie przewiduje płatności z tytułu pełnionych dyżurów nocnych i dziennych </text:span><text:span text:style-name="T22">oraz</text:span><text:span text:style-name="T21"> utrzymywania sprzętu i operatorów <text:line-break/>w gotowości.</text:span></text:p>
      <text:p text:style-name="P2"/>
      <text:p text:style-name="P14">2. Warunki wymagane od Wykonawców</text:p>
      <text:p text:style-name="P10"/>
      <text:list xml:id="list1399035547" text:style-name="L1">
        <text:list-item>
          <text:p text:style-name="P34">Wykonawca jest zobowiązany pozyskać własnym kosztem i staraniem materiał do zwalczania śliskości. </text:p>
        </text:list-item>
      </text:list>
      <text:list xml:id="list2593399813" text:style-name="L2">
        <text:list-item>
          <text:p text:style-name="P35"><text:span text:style-name="T18">Wykonawca zastosuje </text:span><text:span text:style-name="T24">mieszankę piasku z solą na bieżąco w miarę zaistniałych potrzeb</text:span><text:span text:style-name="T18">; nie wolno stosować pyłów z urządzeń odpylających. </text:span></text:p>
        </text:list-item>
      </text:list>
      <text:list xml:id="list1707191599" text:style-name="L3">
        <text:list-item>
          <text:p text:style-name="P36"><text:span text:style-name="T18">Wykonawca jest zobowiązany do każdorazowego przystępowania do prowadzenia jednostkowych akcji zimowego utrzymania dróg w czasie określonym w ofercie, jednak nie później niż do </text:span><text:span text:style-name="T25">120</text:span><text:span text:style-name="T18"> minut od wezwania przez Zamawiającego lub od zakończeniu opadu. </text:span></text:p>
        </text:list-item>
      </text:list>
      <text:list xml:id="list31351262" text:style-name="L4">
        <text:list-item>
          <text:p text:style-name="P37">Odśnieżanie i posypywanie powinno odbywać się na całej szerokości jezdni, wraz z mijankami/zatokami w taki sposób, aby nie powodować zawężenia drogi.</text:p>
        </text:list-item>
      </text:list>
      <text:list xml:id="list187654718" text:style-name="L5">
        <text:list-item>
          <text:p text:style-name="P33">Wykonawca jest zobowiązany do usuwania błota śnieżnego oraz ubitych i zlodowaciałych warstw śniegu.</text:p>
        </text:list-item>
      </text:list>
      <text:p text:style-name="P3"><text:soft-page-break/><text:span text:style-name="T3">W interesie Wykonawcy pozostaje zapewnienie takiej ilości sprzętu, która pozwoli mu wykonać usługę zgodnie </text:span><text:span text:style-name="T4">z zaleceniami Zamawiającego (np. w przypadku awarii jednostki). Baza sprzętowa i miejsca zamieszkania operatorów sprzętu mogą być zlokalizowane wyłącznie w takiej odległości od rejonu działania, aby w wymaganym czasie możliwe było rozpoczęcie pracy.</text:span></text:p>
      <text:p text:style-name="P13">W przypadku, gdy oferent składa ofertę na dwa rejony, musi wykazać się posiadaniem (lub dysponowaniem) odrębnych pojazdów dla każdego z rejonów.</text:p>
      <text:p text:style-name="P7"><text:span text:style-name="T1">Po rozpoczęciu zimowego utrzymania dróg, Wykonawca zobowiązany jest do dokumentowania swojej pracy na p</text:span><text:span text:style-name="T5">rotok</text:span><text:span text:style-name="T1">ole</text:span><text:span text:style-name="T5"> z </text:span><text:span text:style-name="T6">wykon</text:span><text:span text:style-name="T5">an</text:span><text:span text:style-name="T6">i</text:span><text:span text:style-name="T5">a</text:span><text:span text:style-name="T6"> usługi</text:span><text:span text:style-name="T5">. </text:span><text:span text:style-name="T1">W protokole muszą być zapisy o godzinach i miejscu oraz zakresie pracy sprzętu.</text:span><text:span text:style-name="T5"> </text:span></text:p>
      <text:p text:style-name="P7"><text:span text:style-name="T5">Z</text:span><text:span text:style-name="T1">amawiający wymaga również, aby przez całą dobę była możliwa łączność z Wykonawcą przy pomocy telefonów komórkowych. Zamawiający wymaga również, aby w czasie prowadzenia akcji możliwa była bezpośrednia łączność (tel. komórkowy) z operatorami sprzętu.</text:span></text:p>
      <text:p text:style-name="P8"><text:span text:style-name="T1">W przypadku, gdy Wykonawca ze względu na bardzo trudne warunki pogodowe </text:span><text:span text:style-name="T7">nie jest w stanie prowadzić robót zgodnie z poleceniem, powinien zawiadomić o tym fakcie pracownika Urzędu </text:span><text:span text:style-name="T8">Miasta i Gminy</text:span><text:span text:style-name="T7">, celem ustalenia wspólnego wytyczenia dalszych kroków postępowania dla odpowiedniego utrzymania bądź doprowadzenia do należytego stanu zaśnieżonych dróg.</text:span></text:p>
      <text:p text:style-name="P11">Zaleca się, aby każdy z Wykonawców dokonał wizji lokalnej tych dróg, na których będzie prowadzona usługa oraz zapoznał się z warunkami związanymi z wykonaniem usługi, będącej przedmiotem zamówienia w celu zdobycia wszelkich informacji, które mogą być konieczne do prawidłowej wyceny wartości usługi. Wizja lokalna przeprowadzona jest na koszt Wykonawcy.</text:p>
      <text:p text:style-name="P11"/>
      <text:p text:style-name="P15">3. Termin realizacji</text:p>
      <text:p text:style-name="P4"><text:span text:style-name="T2">Termin realizacji obejmuje sezon zimowego utrzymania dróg 20</text:span><text:span text:style-name="T9">21</text:span><text:span text:style-name="T2">/20</text:span><text:span text:style-name="T10">2</text:span><text:span text:style-name="T9">2</text:span><text:span text:style-name="T10"> </text:span><text:span text:style-name="T11">od 01 listopada 202</text:span><text:span text:style-name="T9">1</text:span><text:span text:style-name="T11"> r. <text:line-break/>do 31 marca 202</text:span><text:span text:style-name="T9">2</text:span><text:span text:style-name="T11"> r.</text:span></text:p>
      <text:p text:style-name="P12"/>
      <text:p text:style-name="P15">4. Kryteria oceny ofert</text:p>
      <text:p text:style-name="P4"><text:span text:style-name="T11">Cena </text:span><text:span text:style-name="T12">godziny </text:span><text:span text:style-name="T13">usuwania śliskości (posypywania)</text:span><text:span text:style-name="T11"> - 100 %</text:span></text:p>
      <text:p text:style-name="P11"/>
      <text:p text:style-name="P15">5. Osoba uprawniona do kontaktu:</text:p>
      <text:p text:style-name="P11">Katarzyna Kempa tel: 65 5471 598</text:p>
      <text:p text:style-name="P1"><text:span text:style-name="T18">adres e-mail: </text:span><text:a xlink:type="simple" xlink:href="mailto:komunalka@jutrosin.eu" text:style-name="Internet_20_link" text:visited-style-name="Visited_20_Internet_20_Link"><text:span text:style-name="T18">komunalka@jutrosin.eu</text:span></text:a></text:p>
      <text:p text:style-name="P11"/>
      <text:p text:style-name="P15">6. Ofertę należy składać w terminie do dnia:</text:p>
      <text:p text:style-name="P5"><text:span text:style-name="T14">22</text:span><text:span text:style-name="T15"> października 202</text:span><text:span text:style-name="T14">1</text:span><text:span text:style-name="T15"> r. do godziny 1</text:span><text:span text:style-name="T16">2</text:span><text:span text:style-name="T15">.00</text:span></text:p>
      <text:p text:style-name="P9"/>
      <text:p text:style-name="P16">7. Ofertę należy dostarczyć do siedziby Zamawiającego w zamkniętej kopercie z oznaczeniem, jakiej sprawy dotyczy na adres:</text:p>
      <text:p text:style-name="P9">Urząd Miasta i Gminy Jutrosin, ul. Rynek 26, 63-930 Jutrosin</text:p>
      <text:p text:style-name="P9"/>
      <text:p text:style-name="P17"><text:soft-page-break/>8. Otwarcie ofert nastą pi dnia:</text:p>
      <text:p text:style-name="P6"><text:span text:style-name="T14">22</text:span><text:span text:style-name="T15"> października 202</text:span><text:span text:style-name="T14">1</text:span><text:span text:style-name="T15"> r. </text:span><text:span text:style-name="T16">o godz.</text:span><text:span text:style-name="T15"> 1</text:span><text:span text:style-name="T16">2</text:span><text:span text:style-name="T15">.</text:span><text:span text:style-name="T17">30</text:span><text:span text:style-name="T16"> w Urzędzie Miasta i Gminy Jutrosin.</text:span></text:p>
      <text:p text:style-name="P20">Oferent, który złoży najkorzystniejszą ofertę, zostanie poinformowany telefonicznie.</text:p>
      <text:p text:style-name="P16"/>
      <text:p text:style-name="P17">9. Uwagi</text:p>
      <text:p text:style-name="P19">Zamawiający dokona wyboru oferty Wykonawcy, w oparciu o kryteria oceny ofert.</text:p>
      <text:p text:style-name="P19">Niniejsze zapytanie ofertowe nie stanowi zobowiązania Gminy Jutrosin do zawarcia umowy.</text:p>
      <text:p text:style-name="P20">Gmina zastrzega sobie możliwość unieważnienia zapytania cenowego.</text:p>
      <text:p text:style-name="P16"/>
      <text:p text:style-name="P16"><text:span text:style-name="T26">10.</text:span> Załączniki:</text:p>
      <text:p text:style-name="P5"><text:span text:style-name="T32">1.</text:span><text:span text:style-name="T33"> Wzór oferty Wykonawcy</text:span></text:p>
      <text:p text:style-name="P5"><text:span text:style-name="T32">2.</text:span><text:span text:style-name="T33"> Wzór protokołu wykonywanych prac</text:span></text:p>
      <text:p text:style-name="P18"/>
      <text:p text:style-name="P18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2cm" fo:margin-left="1.773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7T14:28:23.733000000</meta:creation-date>
    <dc:date>2021-10-12T14:19:21.024000000</dc:date>
    <meta:editing-duration>PT2H15M36S</meta:editing-duration>
    <meta:editing-cycles>32</meta:editing-cycles>
    <meta:generator>LibreOffice/6.4.3.2$Windows_X86_64 LibreOffice_project/747b5d0ebf89f41c860ec2a39efd7cb15b54f2d8</meta:generator>
    <meta:print-date>2020-10-09T12:08:42.969000000</meta:print-date>
    <meta:document-statistic meta:table-count="0" meta:image-count="0" meta:object-count="0" meta:page-count="3" meta:paragraph-count="45" meta:word-count="622" meta:character-count="4444" meta:non-whitespace-character-count="3865"/>
  </office:meta>
</office:document-meta>
</file>