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0.328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style:vertical-align="middle" fo:padding="0.097cm" fo:border="non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0.328cm"/>
    </style:style>
    <style:style style:name="Tabela3.C" style:family="table-column">
      <style:table-column-properties style:column-width="5.68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0.328cm"/>
    </style:style>
    <style:style style:name="Tabela4.C" style:family="table-column">
      <style:table-column-properties style:column-width="5.68cm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fo:font-weight="normal" officeooo:rsid="0017804f" officeooo:paragraph-rsid="0017804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580e4" officeooo:paragraph-rsid="00243f76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fo:font-weight="normal" officeooo:rsid="0015c399" officeooo:paragraph-rsid="0017804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43f76" officeooo:paragraph-rsid="00243f76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Times New Roman" fo:font-size="12pt" fo:font-weight="normal" officeooo:rsid="00110a69" officeooo:paragraph-rsid="00243f76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Times New Roman" fo:font-size="12pt" fo:font-weight="normal" officeooo:rsid="00110a69" officeooo:paragraph-rsid="0023209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43f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fo:font-weight="normal" officeooo:rsid="00110a69" officeooo:paragraph-rsid="001e6400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fo:font-weight="bold" officeooo:rsid="0017804f" officeooo:paragraph-rsid="0017804f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style:text-underline-style="solid" style:text-underline-width="auto" style:text-underline-color="font-color" fo:font-weight="normal" officeooo:rsid="00195b99" officeooo:paragraph-rsid="00195b9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font-name="Times New Roman" fo:font-size="12pt" style:text-underline-style="solid" style:text-underline-width="auto" style:text-underline-color="font-color" fo:font-weight="normal" officeooo:rsid="001d1927" officeooo:paragraph-rsid="00232091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style:text-underline-style="none" fo:font-weight="bold" officeooo:rsid="00195b99" officeooo:paragraph-rsid="00195b99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style:text-underline-style="none" fo:font-weight="bold" officeooo:rsid="002a2821" officeooo:paragraph-rsid="002a2821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style:text-underline-style="none" fo:font-weight="normal" officeooo:rsid="00195b99" officeooo:paragraph-rsid="00195b9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style:text-underline-style="none" fo:font-weight="normal" officeooo:rsid="00195b99" officeooo:paragraph-rsid="002a282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style:text-underline-style="none" fo:font-weight="normal" officeooo:rsid="002a2821" officeooo:paragraph-rsid="002a282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officeooo:rsid="0010c2d8" officeooo:paragraph-rsid="0010c2d8"/>
    </style:style>
    <style:style style:name="P18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font-name="Times New Roman" officeooo:rsid="00110a69" officeooo:paragraph-rsid="00232091"/>
    </style:style>
    <style:style style:name="P19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font-name="Times New Roman" officeooo:rsid="00110a69" officeooo:paragraph-rsid="00254bc3"/>
    </style:style>
    <style:style style:name="P20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2.302cm"/>
          <style:tab-stop style:position="2.408cm"/>
        </style:tab-stops>
      </style:paragraph-properties>
      <style:text-properties style:font-name="Times New Roman" officeooo:rsid="00110a69" officeooo:paragraph-rsid="002841d4"/>
    </style:style>
    <style:style style:name="P21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font-name="Times New Roman" officeooo:rsid="00110a69" officeooo:paragraph-rsid="0029e996"/>
    </style:style>
    <style:style style:name="P22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Times New Roman" officeooo:rsid="00110a69" officeooo:paragraph-rsid="00243f76"/>
    </style:style>
    <style:style style:name="P23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officeooo:rsid="00110a69" officeooo:paragraph-rsid="00110a69"/>
    </style:style>
    <style:style style:name="P24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2.302cm"/>
          <style:tab-stop style:position="2.408cm"/>
        </style:tab-stops>
      </style:paragraph-properties>
      <style:text-properties style:font-name="Times New Roman" officeooo:paragraph-rsid="002841d4"/>
    </style:style>
    <style:style style:name="P25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font-name="Times New Roman" officeooo:paragraph-rsid="0029e996"/>
    </style:style>
    <style:style style:name="P26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weight="bold" officeooo:rsid="00110a69" officeooo:paragraph-rsid="00110a69" style:font-weight-asian="bold" style:font-weight-complex="bold"/>
    </style:style>
    <style:style style:name="P27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weight="normal" officeooo:rsid="00110a69" officeooo:paragraph-rsid="00110a69" style:font-weight-asian="normal" style:font-weight-complex="normal"/>
    </style:style>
    <style:style style:name="P28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officeooo:paragraph-rsid="0015c399"/>
    </style:style>
    <style:style style:name="P29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officeooo:rsid="0015c399" officeooo:paragraph-rsid="0015c399"/>
    </style:style>
    <style:style style:name="P30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officeooo:rsid="0015c399" officeooo:paragraph-rsid="00172c2a"/>
    </style:style>
    <style:style style:name="P31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Times New Roman" officeooo:rsid="00243f76" officeooo:paragraph-rsid="00243f76"/>
    </style:style>
    <style:style style:name="P32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font-name="Times New Roman" style:text-underline-style="solid" style:text-underline-width="auto" style:text-underline-color="font-color" officeooo:rsid="00110a69" officeooo:paragraph-rsid="00254bc3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243f76" officeooo:paragraph-rsid="00243f7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officeooo:paragraph-rsid="00243f76"/>
    </style:style>
    <style:style style:name="P35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officeooo:paragraph-rsid="0029e996"/>
    </style:style>
    <style:style style:name="P36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officeooo:paragraph-rsid="002a2821"/>
    </style:style>
    <style:style style:name="P37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officeooo:paragraph-rsid="00195b99"/>
    </style:style>
    <style:style style:name="P38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officeooo:paragraph-rsid="0017804f"/>
    </style:style>
    <style:style style:name="P39" style:family="paragraph" style:parent-style-name="Standard">
      <loext:graphic-properties draw:fill="none"/>
      <style:paragraph-properties fo:margin-left="2.6cm" fo:margin-right="0cm" fo:line-height="150%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normal" officeooo:rsid="001dd036" officeooo:paragraph-rsid="001f61e3" style:font-size-asian="12pt" style:font-weight-asian="normal" style:font-size-complex="12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2c3b7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0.212cm"/>
        </style:tab-stops>
      </style:paragraph-properties>
      <style:text-properties officeooo:paragraph-rsid="00254bc3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714cm"/>
          <style:tab-stop style:position="2.011cm"/>
        </style:tab-stops>
      </style:paragraph-properties>
      <style:text-properties officeooo:paragraph-rsid="002841d4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841d4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2841d4" style:font-size-asian="12pt" style:font-weight-asian="normal" style:font-size-complex="12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29e996" style:font-size-asian="10.5pt" style:font-weight-asian="normal" style:font-size-complex="12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officeooo:paragraph-rsid="002841d4"/>
    </style:style>
    <style:style style:name="P4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0c2d8" officeooo:paragraph-rsid="0010c2d8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officeooo:rsid="0010c2d8" officeooo:paragraph-rsid="0010c2d8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rsid="0010c2d8" officeooo:paragraph-rsid="0010c2d8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style:text-underline-style="none" fo:font-weight="bold" officeooo:rsid="0010c2d8" officeooo:paragraph-rsid="0010c2d8" style:font-weight-asian="bold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232091" officeooo:paragraph-rsid="00232091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Times New Roman" officeooo:paragraph-rsid="0027b04d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3.201cm"/>
        </style:tab-stops>
      </style:paragraph-properties>
      <style:text-properties style:font-name="Times New Roman" fo:font-size="12pt" fo:font-weight="normal" officeooo:rsid="002580e4" officeooo:paragraph-rsid="00254bc3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fo:font-weight="normal" officeooo:paragraph-rsid="00254bc3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fo:font-weight="normal" officeooo:paragraph-rsid="0025e410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Times New Roman" fo:font-size="12pt" fo:font-weight="normal" officeooo:paragraph-rsid="0025e410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fo:font-weight="normal" officeooo:rsid="00182ab1" officeooo:paragraph-rsid="002841d4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2pt" style:text-underline-style="none" fo:font-weight="normal" officeooo:rsid="001e6400" officeooo:paragraph-rsid="001e6400" style:font-size-asian="10.5pt" style:font-weight-asian="normal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weight="bold" officeooo:rsid="0010c2d8" officeooo:paragraph-rsid="0010c2d8" style:font-weight-asian="bold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232091" officeooo:paragraph-rsid="00232091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9e996"/>
    </style:style>
    <style:style style:name="P6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29e996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style:font-name="Times New Roman" officeooo:rsid="0010c2d8" officeooo:paragraph-rsid="0010c2d8"/>
    </style:style>
    <style:style style:name="P64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style:font-name="Times New Roman" officeooo:rsid="0010c2d8" officeooo:paragraph-rsid="0010c2d8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officeooo:rsid="00232091" officeooo:paragraph-rsid="00232091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officeooo:rsid="00232091" officeooo:paragraph-rsid="00232091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officeooo:rsid="00243f76" officeooo:paragraph-rsid="00243f76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officeooo:rsid="00243f76" officeooo:paragraph-rsid="00243f76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officeooo:rsid="00243f76" officeooo:paragraph-rsid="00243f76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243f76" officeooo:paragraph-rsid="00243f76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254bc3" officeooo:paragraph-rsid="00254bc3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2841d4" officeooo:paragraph-rsid="002841d4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29e996" officeooo:paragraph-rsid="0029e996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officeooo:rsid="00254bc3" officeooo:paragraph-rsid="00254bc3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officeooo:rsid="00254bc3" officeooo:paragraph-rsid="00254bc3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officeooo:rsid="00254bc3" officeooo:paragraph-rsid="00254bc3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officeooo:rsid="0025e410" officeooo:paragraph-rsid="0025e410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officeooo:rsid="002841d4" officeooo:paragraph-rsid="002841d4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officeooo:rsid="002841d4" officeooo:paragraph-rsid="002841d4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officeooo:rsid="002841d4" officeooo:paragraph-rsid="002841d4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officeooo:rsid="0029e996" officeooo:paragraph-rsid="0029e996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officeooo:rsid="0029e996" officeooo:paragraph-rsid="0029e996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indent="12.3cm" style:auto-text-indent="false" style:page-number="auto" fo:background-color="transparent"/>
      <style:text-properties officeooo:paragraph-rsid="0010c2d8"/>
    </style:style>
    <style:style style:name="P86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font-name="Times New Roman" officeooo:rsid="00110a69" officeooo:paragraph-rsid="00232091"/>
    </style:style>
    <style:style style:name="P87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fo:font-weight="normal" officeooo:rsid="0015c399" officeooo:paragraph-rsid="0017804f" style:font-size-asian="12pt" style:font-weight-asian="normal" style:font-size-complex="12pt" style:font-weight-complex="normal"/>
    </style:style>
    <style:style style:name="P88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3.201cm"/>
        </style:tab-stops>
      </style:paragraph-properties>
      <style:text-properties style:font-name="Times New Roman" officeooo:rsid="00110a69" officeooo:paragraph-rsid="00243f76"/>
    </style:style>
    <style:style style:name="P8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3.201cm"/>
        </style:tab-stops>
      </style:paragraph-properties>
      <style:text-properties style:font-name="Times New Roman" officeooo:paragraph-rsid="00243f76"/>
    </style:style>
    <style:style style:name="P9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31d296" officeooo:paragraph-rsid="0031d296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3016a0" officeooo:paragraph-rsid="003016a0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officeooo:rsid="0031d296" officeooo:paragraph-rsid="0031d296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officeooo:rsid="0031d296" officeooo:paragraph-rsid="0031d296"/>
    </style:style>
    <style:style style:name="P94" style:family="paragraph" style:parent-style-name="Table_20_Contents">
      <style:paragraph-properties fo:text-align="justify" style:justify-single-word="false"/>
      <style:text-properties officeooo:paragraph-rsid="0029e996"/>
    </style:style>
    <style:style style:name="T1" style:family="text">
      <style:text-properties officeooo:rsid="00118cd9"/>
    </style:style>
    <style:style style:name="T2" style:family="text">
      <style:text-properties fo:font-weight="normal" officeooo:rsid="0015c399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7c0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5c39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1deb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9419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72c2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95b9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26ca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3f7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841d4" style:font-size-asian="12pt" style:font-weight-asian="normal" style:font-size-complex="12pt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10c2d8"/>
    </style:style>
    <style:style style:name="T16" style:family="text">
      <style:text-properties style:font-name="Times New Roman" officeooo:rsid="00232091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43f76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254bc3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2841d4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5c399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2fa5bc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b28fa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7804f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9e996" style:font-size-asian="10.5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1c627a" style:font-size-asian="10.5pt" style:font-weight-asian="normal" style:font-size-complex="12pt" style:font-weight-complex="normal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normal" officeooo:rsid="00195b99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officeooo:rsid="002a2821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normal" officeooo:rsid="002fa5bc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195b99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2d3133" style:font-size-asian="12pt" style:font-weight-asian="normal" style:font-size-complex="12pt" style:font-weight-complex="normal"/>
    </style:style>
    <style:style style:name="T33" style:family="text">
      <style:text-properties style:font-name="Times New Roman" officeooo:rsid="002fa5bc"/>
    </style:style>
    <style:style style:name="T34" style:family="text">
      <style:text-properties style:font-name="Times New Roman" officeooo:rsid="002e028e"/>
    </style:style>
    <style:style style:name="T35" style:family="text">
      <style:text-properties style:font-name="Times New Roman" officeooo:rsid="003016a0"/>
    </style:style>
    <style:style style:name="T36" style:family="text">
      <style:text-properties style:font-name="Times New Roman" style:text-underline-style="solid" style:text-underline-width="auto" style:text-underline-color="font-color" officeooo:rsid="0029e996"/>
    </style:style>
    <style:style style:name="T37" style:family="text">
      <style:text-properties style:font-name="Times New Roman" style:text-underline-style="solid" style:text-underline-width="auto" style:text-underline-color="font-color" officeooo:rsid="00338676"/>
    </style:style>
    <style:style style:name="T38" style:family="text">
      <style:text-properties officeooo:rsid="00254bc3"/>
    </style:style>
    <style:style style:name="T39" style:family="text">
      <style:text-properties officeooo:rsid="0025e410"/>
    </style:style>
    <style:style style:name="T40" style:family="text">
      <style:text-properties officeooo:rsid="002841d4"/>
    </style:style>
    <style:style style:name="T41" style:family="text">
      <style:text-properties officeooo:rsid="0029e996"/>
    </style:style>
    <style:style style:name="T42" style:family="text">
      <style:text-properties officeooo:rsid="002a2821"/>
    </style:style>
    <style:style style:name="T43" style:family="text">
      <style:text-properties officeooo:rsid="002ed163"/>
    </style:style>
    <style:style style:name="T44" style:family="text">
      <style:text-properties officeooo:rsid="002fa5bc"/>
    </style:style>
    <style:style style:name="T45" style:family="text">
      <style:text-properties officeooo:rsid="003016a0"/>
    </style:style>
    <style:style style:name="T46" style:family="text">
      <style:text-properties officeooo:rsid="0031d296"/>
    </style:style>
    <style:style style:name="T47" style:family="text">
      <style:text-properties officeooo:rsid="0033867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15">Jutrosin, dnia </text:span><text:span text:style-name="T33">1</text:span><text:span text:style-name="T35">2</text:span><text:span text:style-name="T33">.10.2021</text:span><text:span text:style-name="T34"> r.</text:span></text:p>
      <text:p text:style-name="P40"><text:span text:style-name="T15">Gmina Jutrosin<text:line-break/></text:span><text:span text:style-name="T16">ul. Rynek 26</text:span></text:p>
      <text:p text:style-name="P60"><text:span text:style-name="T16">6</text:span><text:span text:style-name="T14">3-930 Jutrosin</text:span></text:p>
      <text:p text:style-name="P51">NIP: 699-18-67-802</text:p>
      <text:p text:style-name="P47"/>
      <text:p text:style-name="P47"/>
      <text:p text:style-name="P47"/>
      <text:p text:style-name="P48"/>
      <text:p text:style-name="P48"/>
      <text:p text:style-name="P59">Zapytanie ofertowe</text:p>
      <text:p text:style-name="P48"/>
      <text:p text:style-name="P48"/>
      <text:p text:style-name="P49">Gmina Jutrosin zwraca się z prośbą o przedstawienie oferty cenowej z uwzględnieniem poniższych wymagań:</text:p>
      <text:p text:style-name="P49"/>
      <text:p text:style-name="P50">1. Przedmiot zamówienia:</text:p>
      <text:p text:style-name="P50"/>
      <text:p text:style-name="P49">Świadczenie usług w zakresie zimowego utrzymania dróg zarządzanych przez Burmistrza Miasta <text:line-break/>i Gminy Jutrosin w sezonie zimowym 202<text:span text:style-name="T44">1</text:span>/202<text:span text:style-name="T44">2</text:span> w zakresie:</text:p>
      <text:p text:style-name="P49"/>
      <text:p text:style-name="P63">* Odśnieżanie dróg gminnych</text:p>
      <text:p text:style-name="P64">Zamówienie będzie realizowane w miarę potrzeb zamawiającego i panujących warunków atmosferycznych. Wymaga się, aby Wykonawca był gotowy do świadczenia usługi i rozpoczął pracę w ciągu 4<text:span text:style-name="T43">5</text:span> minut od telefonicznego zgłoszenia przez Zamawiającego.</text:p>
      <text:p text:style-name="P17">Usługa odbywać się będzie wg podziału na 4 rejony:</text:p>
      <text:p text:style-name="P17"/>
      <text:p text:style-name="P32">Rejon I </text:p>
      <text:p text:style-name="P19"><text:span text:style-name="T13"><text:s/></text:span>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6">Lp.</text:p>
          </table:table-cell>
          <table:table-cell table:style-name="Tabela1.A1" office:value-type="string">
            <text:p text:style-name="P67">Trasa</text:p>
          </table:table-cell>
          <table:table-cell table:style-name="Tabela1.A1" office:value-type="string">
            <text:p text:style-name="P67">Km</text:p>
          </table:table-cell>
        </table:table-row>
        <table:table-row>
          <table:table-cell table:style-name="Tabela1.A1" office:value-type="string">
            <text:p text:style-name="P66">1.</text:p>
          </table:table-cell>
          <table:table-cell table:style-name="Tabela1.A1" office:value-type="string">
            <text:p text:style-name="P6">Miasto Jutrosin</text:p>
          </table:table-cell>
          <table:table-cell table:style-name="Tabela1.A1" office:value-type="string">
            <text:p text:style-name="P22"><text:span text:style-name="T3">8,</text:span><text:span text:style-name="T11">000</text:span></text:p>
          </table:table-cell>
        </table:table-row>
        <table:table-row>
          <table:table-cell table:style-name="Tabela1.A1" office:value-type="string">
            <text:p text:style-name="P69">4.</text:p>
          </table:table-cell>
          <table:table-cell table:style-name="Tabela1.A1" office:value-type="string">
            <text:p text:style-name="P7">Jutrosin - Nad Stawem - Bielawy</text:p>
          </table:table-cell>
          <table:table-cell table:style-name="Tabela1.A1" office:value-type="string">
            <text:p text:style-name="P70">3,000</text:p>
          </table:table-cell>
        </table:table-row>
        <table:table-row>
          <table:table-cell table:style-name="Tabela1.A1" office:value-type="string">
            <text:p text:style-name="P69">6.</text:p>
          </table:table-cell>
          <table:table-cell table:style-name="Tabela1.A1" office:value-type="string">
            <text:p text:style-name="P2">Jutrosin – Zmysłowo – <text:span text:style-name="T45">Wielki Bór</text:span> - Żydowski Bród</text:p>
            <text:p text:style-name="P33">(ul. Powstańców - na rozwidleniu dróg od nr 46 w stronę miejscowości Zmysłowo)</text:p>
          </table:table-cell>
          <table:table-cell table:style-name="Tabela1.A1" office:value-type="string">
            <text:p text:style-name="P70">4,202</text:p>
          </table:table-cell>
        </table:table-row>
        <table:table-row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1">Razem</text:p>
          </table:table-cell>
          <table:table-cell table:style-name="Tabela1.A1" office:value-type="string">
            <text:p text:style-name="P91">15,202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list xml:id="list3961491868" text:style-name="L1">
        <text:list-header>
          <text:p text:style-name="P88"><text:soft-page-break/>Rejon II</text:p>
          <text:p text:style-name="P89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9">Lp.</text:p>
          </table:table-cell>
          <table:table-cell table:style-name="Tabela2.A1" office:value-type="string">
            <text:p text:style-name="P68">Trasa</text:p>
          </table:table-cell>
          <table:table-cell table:style-name="Tabela2.A1" office:value-type="string">
            <text:p text:style-name="P68">Km</text:p>
          </table:table-cell>
        </table:table-row>
        <table:table-row>
          <table:table-cell table:style-name="Tabela2.A1" office:value-type="string">
            <text:p text:style-name="P78">1.</text:p>
          </table:table-cell>
          <table:table-cell table:style-name="Tabela2.A1" office:value-type="string">
            <text:p text:style-name="P53">Pawłowo - Rogożewo - Ochłoda</text:p>
          </table:table-cell>
          <table:table-cell table:style-name="Tabela2.A1" office:value-type="string">
            <text:p text:style-name="P76">5,800</text:p>
          </table:table-cell>
        </table:table-row>
        <table:table-row>
          <table:table-cell table:style-name="Tabela2.A1" office:value-type="string">
            <text:p text:style-name="P78">2.</text:p>
          </table:table-cell>
          <table:table-cell table:style-name="Tabela2.A1" office:value-type="string">
            <text:p text:style-name="P41"><text:span text:style-name="T17">Rogożewo - wi</text:span><text:span text:style-name="T19">oska</text:span></text:p>
          </table:table-cell>
          <table:table-cell table:style-name="Tabela2.A1" office:value-type="string">
            <text:p text:style-name="P76">1,000</text:p>
          </table:table-cell>
        </table:table-row>
        <table:table-row>
          <table:table-cell table:style-name="Tabela2.A1" office:value-type="string">
            <text:p text:style-name="P78">3.</text:p>
          </table:table-cell>
          <table:table-cell table:style-name="Tabela2.A1" office:value-type="string">
            <text:p text:style-name="P54">Pawłowo - <text:span text:style-name="T38">była </text:span>R<text:span text:style-name="T38">olnicza </text:span>S<text:span text:style-name="T38">półdzielnia </text:span>P<text:span text:style-name="T38">rodukcyjna</text:span></text:p>
          </table:table-cell>
          <table:table-cell table:style-name="Tabela2.A1" office:value-type="string">
            <text:p text:style-name="P76">0,600</text:p>
          </table:table-cell>
        </table:table-row>
        <table:table-row>
          <table:table-cell table:style-name="Tabela2.A1" office:value-type="string">
            <text:p text:style-name="P78">4.</text:p>
          </table:table-cell>
          <table:table-cell table:style-name="Tabela2.A1" office:value-type="string">
            <text:p text:style-name="P77">Jutrosin - Piskornia - Zygmuntowo</text:p>
          </table:table-cell>
          <table:table-cell table:style-name="Tabela2.A1" office:value-type="string">
            <text:p text:style-name="P76">4,000</text:p>
          </table:table-cell>
        </table:table-row>
        <table:table-row>
          <table:table-cell table:style-name="Tabela2.A1" office:value-type="string">
            <text:p text:style-name="P78">5.</text:p>
          </table:table-cell>
          <table:table-cell table:style-name="Tabela2.A1" office:value-type="string">
            <text:p text:style-name="P77">Bartoszewice - wioska</text:p>
          </table:table-cell>
          <table:table-cell table:style-name="Tabela2.A1" office:value-type="string">
            <text:p text:style-name="P76">0,800</text:p>
          </table:table-cell>
        </table:table-row>
        <table:table-row>
          <table:table-cell table:style-name="Tabela2.A1" office:value-type="string">
            <text:p text:style-name="P78">6.</text:p>
          </table:table-cell>
          <table:table-cell table:style-name="Tabela2.A1" office:value-type="string">
            <text:p text:style-name="P55">Płaczkowo - wi<text:span text:style-name="T39">oska</text:span></text:p>
          </table:table-cell>
          <table:table-cell table:style-name="Tabela2.A1" office:value-type="string">
            <text:p text:style-name="P79">1,100</text:p>
          </table:table-cell>
        </table:table-row>
        <table:table-row>
          <table:table-cell table:style-name="Tabela2.A1" office:value-type="string">
            <text:p text:style-name="P78">7.</text:p>
          </table:table-cell>
          <table:table-cell table:style-name="Tabela2.A1" office:value-type="string">
            <text:p text:style-name="P55">Rogożewo - dworzec <text:span text:style-name="T39">PKP</text:span></text:p>
          </table:table-cell>
          <table:table-cell table:style-name="Tabela2.A1" office:value-type="string">
            <text:p text:style-name="P79">0,100</text:p>
          </table:table-cell>
        </table:table-row>
        <table:table-row>
          <table:table-cell table:style-name="Tabela2.A1" office:value-type="string">
            <text:p text:style-name="P78">8.</text:p>
          </table:table-cell>
          <table:table-cell table:style-name="Tabela2.A1" office:value-type="string">
            <text:p text:style-name="P55">Grąbkowo - Huby</text:p>
          </table:table-cell>
          <table:table-cell table:style-name="Tabela2.A1" office:value-type="string">
            <text:p text:style-name="P79">2,200</text:p>
          </table:table-cell>
        </table:table-row>
        <table:table-row>
          <table:table-cell table:style-name="Tabela2.A1" office:value-type="string">
            <text:p text:style-name="P78">9.</text:p>
          </table:table-cell>
          <table:table-cell table:style-name="Tabela2.A1" office:value-type="string">
            <text:p text:style-name="P56">Grąbkowo - Dębina</text:p>
          </table:table-cell>
          <table:table-cell table:style-name="Tabela2.A1" office:value-type="string">
            <text:p text:style-name="P79">3,300</text:p>
          </table:table-cell>
        </table:table-row>
        <table:table-row>
          <table:table-cell table:style-name="Tabela2.A1" office:value-type="string">
            <text:p text:style-name="P78">10.</text:p>
          </table:table-cell>
          <table:table-cell table:style-name="Tabela2.A1" office:value-type="string">
            <text:p text:style-name="P52"><text:span text:style-name="T3">Grąbkowo - G</text:span><text:span text:style-name="T10">rzę</text:span><text:span text:style-name="T3">ba - </text:span><text:span text:style-name="T12">Lisia Jama (do adresu nr 18)</text:span></text:p>
          </table:table-cell>
          <table:table-cell table:style-name="Tabela2.A1" office:value-type="string">
            <text:p text:style-name="P80">1,400</text:p>
          </table:table-cell>
        </table:table-row>
        <table:table-row>
          <table:table-cell table:style-name="Tabela2.A1" office:value-type="string">
            <text:p text:style-name="P78">11.</text:p>
          </table:table-cell>
          <table:table-cell table:style-name="Tabela2.A1" office:value-type="string">
            <text:p text:style-name="P57">Grąbkowo - Góreczki Wielkie</text:p>
          </table:table-cell>
          <table:table-cell table:style-name="Tabela2.A1" office:value-type="string">
            <text:p text:style-name="P80">0,500</text:p>
          </table:table-cell>
        </table:table-row>
        <table:table-row>
          <table:table-cell table:style-name="Tabela2.A1" office:value-type="string">
            <text:p text:style-name="P78">12.</text:p>
          </table:table-cell>
          <table:table-cell table:style-name="Tabela2.A1" office:value-type="string">
            <text:p text:style-name="P81">Grąbkowo- do adresu <text:s/>nr 47</text:p>
          </table:table-cell>
          <table:table-cell table:style-name="Tabela2.A1" office:value-type="string">
            <text:p text:style-name="P80">0,400</text:p>
          </table:table-cell>
        </table:table-row>
        <table:table-row>
          <table:table-cell table:style-name="Tabela2.A1" office:value-type="string">
            <text:p text:style-name="P76"/>
          </table:table-cell>
          <table:table-cell table:style-name="Tabela2.A1" office:value-type="string">
            <text:p text:style-name="P72">Razem</text:p>
          </table:table-cell>
          <table:table-cell table:style-name="Tabela2.A1" office:value-type="string">
            <text:p text:style-name="P73">20,900</text:p>
          </table:table-cell>
        </table:table-row>
      </table:table>
      <text:list xml:id="list140235733645952" text:continue-numbering="true" text:style-name="L1">
        <text:list-header>
          <text:p text:style-name="P88"><text:s text:c="6"/></text:p>
        </text:list-header>
      </text:list>
      <text:p text:style-name="P39"><text:s text:c="7"/></text:p>
      <text:p text:style-name="P20">Rejon III 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9">Lp.</text:p>
          </table:table-cell>
          <table:table-cell table:style-name="Tabela3.A1" office:value-type="string">
            <text:p text:style-name="P68">Trasa</text:p>
          </table:table-cell>
          <table:table-cell table:style-name="Tabela3.A1" office:value-type="string">
            <text:p text:style-name="P68">Km</text:p>
          </table:table-cell>
        </table:table-row>
        <table:table-row>
          <table:table-cell table:style-name="Tabela3.A1" office:value-type="string">
            <text:p text:style-name="P82">1.</text:p>
          </table:table-cell>
          <table:table-cell table:style-name="Tabela3.A1" office:value-type="string">
            <text:p text:style-name="P24"><text:span text:style-name="T3">Śląskowo - w</text:span><text:span text:style-name="T12">ioska</text:span></text:p>
          </table:table-cell>
          <table:table-cell table:style-name="Tabela3.A1" office:value-type="string">
            <text:p text:style-name="P80">4,500</text:p>
          </table:table-cell>
        </table:table-row>
        <table:table-row>
          <table:table-cell table:style-name="Tabela3.A1" office:value-type="string">
            <text:p text:style-name="P82">2.</text:p>
          </table:table-cell>
          <table:table-cell table:style-name="Tabela3.A1" office:value-type="string">
            <text:p text:style-name="P42"><text:span text:style-name="T17">Nowy Sielec - wi</text:span><text:span text:style-name="T20">oska</text:span><text:span text:style-name="T17"> </text:span><text:span text:style-name="T20">oraz</text:span><text:span text:style-name="T17"> do </text:span><text:span text:style-name="T20">adresu nr 24</text:span></text:p>
          </table:table-cell>
          <table:table-cell table:style-name="Tabela3.A1" office:value-type="string">
            <text:p text:style-name="P80">1,200</text:p>
          </table:table-cell>
        </table:table-row>
        <table:table-row>
          <table:table-cell table:style-name="Tabela3.A1" office:value-type="string">
            <text:p text:style-name="P82">3.</text:p>
          </table:table-cell>
          <table:table-cell table:style-name="Tabela3.A1" office:value-type="string">
            <text:p text:style-name="P44">Stary Sielec - <text:span text:style-name="T40">b</text:span>loki</text:p>
          </table:table-cell>
          <table:table-cell table:style-name="Tabela3.A1" office:value-type="string">
            <text:p text:style-name="P80">1,000</text:p>
          </table:table-cell>
        </table:table-row>
        <table:table-row>
          <table:table-cell table:style-name="Tabela3.A1" office:value-type="string">
            <text:p text:style-name="P82">4.</text:p>
          </table:table-cell>
          <table:table-cell table:style-name="Tabela3.A1" office:value-type="string">
            <text:p text:style-name="P43"><text:span text:style-name="T17">Dubin - wi</text:span><text:span text:style-name="T20">oska</text:span></text:p>
          </table:table-cell>
          <table:table-cell table:style-name="Tabela3.A1" office:value-type="string">
            <text:p text:style-name="P80">3,000</text:p>
          </table:table-cell>
        </table:table-row>
        <table:table-row>
          <table:table-cell table:style-name="Tabela3.A1" office:value-type="string">
            <text:p text:style-name="P82">5.</text:p>
          </table:table-cell>
          <table:table-cell table:style-name="Tabela3.A1" office:value-type="string">
            <text:p text:style-name="P44">Dubin – Zaborowo – <text:span text:style-name="T45">Zaborowo wioska</text:span></text:p>
          </table:table-cell>
          <table:table-cell table:style-name="Tabela3.A1" office:value-type="string">
            <text:p text:style-name="P92">4,800</text:p>
          </table:table-cell>
        </table:table-row>
        <table:table-row>
          <table:table-cell table:style-name="Tabela3.A1" office:value-type="string">
            <text:p text:style-name="P82">6.</text:p>
          </table:table-cell>
          <table:table-cell table:style-name="Tabela3.A1" office:value-type="string">
            <text:p text:style-name="P46">Domaradzice - <text:span text:style-name="T41">droga do adresów nr 72-73B oraz do nr 101</text:span></text:p>
          </table:table-cell>
          <table:table-cell table:style-name="Tabela3.A1" office:value-type="string">
            <text:p text:style-name="P83">0,400</text:p>
          </table:table-cell>
        </table:table-row>
        <table:table-row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73">Razem</text:p>
          </table:table-cell>
          <table:table-cell table:style-name="Tabela3.A1" office:value-type="string">
            <text:p text:style-name="P74">1<text:span text:style-name="T46">4,900</text:span></text:p>
          </table:table-cell>
        </table:table-row>
      </table:table>
      <text:p text:style-name="P20"><text:s text:c="5"/></text:p>
      <text:p text:style-name="P24"/>
      <text:p text:style-name="P21">Rejon IV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9">Lp.</text:p>
          </table:table-cell>
          <table:table-cell table:style-name="Tabela4.A1" office:value-type="string">
            <text:p text:style-name="P68">Trasa</text:p>
          </table:table-cell>
          <table:table-cell table:style-name="Tabela4.A1" office:value-type="string">
            <text:p text:style-name="P68">Km</text:p>
          </table:table-cell>
        </table:table-row>
        <table:table-row>
          <table:table-cell table:style-name="Tabela4.A1" office:value-type="string">
            <text:p text:style-name="P84">1.</text:p>
          </table:table-cell>
          <table:table-cell table:style-name="Tabela4.A1" office:value-type="string">
            <text:p text:style-name="P35"><text:span text:style-name="T25">Jeziora - wi</text:span><text:span text:style-name="T26">oska</text:span></text:p>
          </table:table-cell>
          <table:table-cell table:style-name="Tabela4.A1" office:value-type="string">
            <text:p text:style-name="P83">2,000</text:p>
          </table:table-cell>
        </table:table-row>
        <table:table-row>
          <table:table-cell table:style-name="Tabela4.A1" office:value-type="string">
            <text:p text:style-name="P84">2.</text:p>
          </table:table-cell>
          <table:table-cell table:style-name="Tabela4.A1" office:value-type="string">
            <text:p text:style-name="P45">Jeziora - Janowo</text:p>
          </table:table-cell>
          <table:table-cell table:style-name="Tabela4.A1" office:value-type="string">
            <text:p text:style-name="P83">1,500</text:p>
          </table:table-cell>
        </table:table-row>
        <table:table-row>
          <table:table-cell table:style-name="Tabela4.A1" office:value-type="string">
            <text:p text:style-name="P93">3.</text:p>
          </table:table-cell>
          <table:table-cell table:style-name="Tabela4.A1" office:value-type="string">
            <text:p text:style-name="P90">Janowo – Szymonki- Jutrosin</text:p>
          </table:table-cell>
          <table:table-cell table:style-name="Tabela4.A1" office:value-type="string">
            <text:p text:style-name="P92">5,500</text:p>
          </table:table-cell>
        </table:table-row>
        <table:table-row>
          <table:table-cell table:style-name="Tabela4.A1" office:value-type="string">
            <text:p text:style-name="P84">3.</text:p>
          </table:table-cell>
          <table:table-cell table:style-name="Tabela4.A1" office:value-type="string">
            <text:p text:style-name="P62"><text:span text:style-name="T25">Szkaradowo - Ostoje, </text:span><text:span text:style-name="T27">Ostoje - wi</text:span><text:span text:style-name="T26">oska</text:span></text:p>
          </table:table-cell>
          <table:table-cell table:style-name="Tabela4.A1" office:value-type="string">
            <text:p text:style-name="P83">4,600</text:p>
          </table:table-cell>
        </table:table-row>
        <table:table-row>
          <table:table-cell table:style-name="Tabela4.A1" office:value-type="string">
            <text:p text:style-name="P84">4.</text:p>
          </table:table-cell>
          <table:table-cell table:style-name="Tabela4.A1" office:value-type="string">
            <text:p text:style-name="P61"><text:span text:style-name="T25">Szkaradowo - wi</text:span><text:span text:style-name="T26">oska,</text:span><text:span text:style-name="T25"> <text:s/></text:span><text:span text:style-name="T26">boczne </text:span><text:span text:style-name="T25">drogi gminne</text:span></text:p>
          </table:table-cell>
          <table:table-cell table:style-name="Tabela4.A1" office:value-type="string">
            <text:p text:style-name="P83">5,000</text:p>
          </table:table-cell>
        </table:table-row>
        <table:table-row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74">Razem</text:p>
          </table:table-cell>
          <table:table-cell table:style-name="Tabela4.A1" office:value-type="string">
            <text:p text:style-name="P94"><text:span text:style-name="T36">1</text:span><text:span text:style-name="T37">8,600</text:span></text:p>
          </table:table-cell>
        </table:table-row>
      </table:table>
      <text:p text:style-name="P58"><text:s text:c="32"/></text:p>
      <text:p text:style-name="P8"/>
      <text:p text:style-name="P23"><text:soft-page-break/></text:p>
      <text:p text:style-name="P23">Odśnieżanie dróg i ulic, jak również zgarnianie błota pośniegowego należy wykonać obustronnie na całej jej szerokości. Zamawiający nie przewiduje płatności z tytułu pełnionych dyżurów nocnych <text:line-break/>i dziennych i utrzymywania sprzętu i operatorów w gotowości.</text:p>
      <text:p text:style-name="P23"/>
      <text:p text:style-name="P26">2. Warunki wymagane od Wykonawców</text:p>
      <text:p text:style-name="P27"/>
      <text:p text:style-name="P27">W interesie Wykonawcy pozostaje zapewnienie takiej ilości sprzętu, która pozwoli mu wykonać usługę zgodnie <text:span text:style-name="T1">z zaleceniami Zamawiającego (np. w przypadku awarii jednostki). Baza sprzętowa i miejsca zamieszkania operatorów sprzętu mogą być zlokalizowane wyłącznie w takiej odległości od rejonu działania, aby w wymaganym czasie (45 minut od zgłoszenia telefonicznego przez Zamawiającego) możliwe było rozpoczęcie pracy.</text:span></text:p>
      <text:p text:style-name="P28"><text:span text:style-name="T2">Wykonawca musi posiadać lub dysponować </text:span><text:span text:style-name="T5">sprzętem </text:span><text:span text:style-name="T6">wyposażon</text:span><text:span text:style-name="T5">ym</text:span><text:span text:style-name="T6"> w pług do odśnieżania lub łyżkę. </text:span><text:span text:style-name="T5">W przypadku, gdy oferent składa ofertę na dwa rejony, musi wykazać się posiadaniem (lub dysponowaniem) odrębnych pojazdów dla każdego z rejonów.</text:span></text:p>
      <text:p text:style-name="P29"><text:span text:style-name="T3">Po rozpoczęciu zimowego utrzymania dróg, Wykonawca zobowiązany jest do dokumentowania swojej pracy na p</text:span><text:span text:style-name="T7">rotok</text:span><text:span text:style-name="T3">ole</text:span><text:span text:style-name="T7"> z </text:span><text:span text:style-name="T4">wykon</text:span><text:span text:style-name="T7">an</text:span><text:span text:style-name="T4">i</text:span><text:span text:style-name="T7">a</text:span><text:span text:style-name="T4"> usługi z</text:span><text:span text:style-name="T7">imowe</text:span><text:span text:style-name="T4">go</text:span><text:span text:style-name="T7"> utrzymania dróg gminnych. </text:span><text:span text:style-name="T3">W protokole muszą być zapisy o godzinach i miejscu oraz zakresie pracy sprzętu.</text:span><text:span text:style-name="T7"> </text:span></text:p>
      <text:p text:style-name="P29"><text:span text:style-name="T7">Z</text:span><text:span text:style-name="T3">amawiający wymaga również, aby przez całą dobę była możliwa łączność z Wykonawcą przy pomocy telefonów komórkowych. Zamawiający wymaga również, aby w czasie prowadzenia akcji możliwa była bezpośrednia łączność (tel. komórkowy) z operatorami sprzętu.</text:span></text:p>
      <text:p text:style-name="P30"><text:span text:style-name="T3">W przypadku, gdy Wykonawca ze względu na bardzo trudne warunki pogodowe </text:span><text:span text:style-name="T8">nie jest w stanie prowadzić robót zgodnie z poleceniem, powinien zawiadomić o tym fakcie pracownika Urzędu </text:span><text:span text:style-name="T9">Miasta i Gminy</text:span><text:span text:style-name="T8">, celem ustalenia wspólnego wytyczenia dalszych kroków postępowania dla odpowiedniego utrzymania bądź doprowadzenia do należytego stanu zaśnieżonych dróg.</text:span></text:p>
      <text:p text:style-name="P1">Zaleca się, aby każdy z Wykonawców dokonał wizji lokalnej tych dróg, na których będzie prowadzona usługa oraz zapoznał się z warunkami związanymi z wykonaniem <text:s/>usługi będącej przedmiotem zamówienia w celu zdobycia wszelkich informacji, które mogą być konieczne do prawidłowej wyceny wartości usługi. Wizja lokalna przeprowadzona jest na koszt Wykonawcy.</text:p>
      <text:p text:style-name="P1"/>
      <text:p text:style-name="P9">3. Termin realizacji</text:p>
      <text:p text:style-name="P38"><text:span text:style-name="T21">Termin realizacji obejmuje sezon zimowego utrzymania dróg 20</text:span><text:span text:style-name="T22">21</text:span><text:span text:style-name="T21">/20</text:span><text:span text:style-name="T23">2</text:span><text:span text:style-name="T22">2</text:span><text:span text:style-name="T23"> </text:span><text:span text:style-name="T24">od 01 listopada 202</text:span><text:span text:style-name="T22">1</text:span><text:span text:style-name="T24"> r. <text:line-break/>do 31 marca 202</text:span><text:span text:style-name="T22">2</text:span><text:span text:style-name="T24"> r.</text:span></text:p>
      <text:p text:style-name="P3"/>
      <text:p text:style-name="P3"/>
      <text:p text:style-name="P3"><text:soft-page-break/></text:p>
      <text:p text:style-name="P9">4. Kryteria oceny ofert</text:p>
      <text:p text:style-name="P1">Cena <text:span text:style-name="T42">godziny </text:span>odśnieżania - 100 %</text:p>
      <text:p text:style-name="P1"/>
      <text:p text:style-name="P9">5. Osoba uprawniona do kontaktu:</text:p>
      <text:p text:style-name="P1">Katarzyna Kempa tel: 65 5471 598</text:p>
      <text:p text:style-name="P1"><text:span text:style-name="T14">adres e-mail: </text:span><text:a xlink:type="simple" xlink:href="mailto:komunalka@jutrosin.eu" text:style-name="Internet_20_link" text:visited-style-name="Visited_20_Internet_20_Link"><text:span text:style-name="T14">komunalka@jutrosin.eu</text:span></text:a></text:p>
      <text:p text:style-name="P1"/>
      <text:p text:style-name="P9">6. Ofertę należy składać w terminie do dnia:</text:p>
      <text:p text:style-name="P37"><text:span text:style-name="T30">22</text:span><text:span text:style-name="T28"> października 202</text:span><text:span text:style-name="T30">1</text:span><text:span text:style-name="T28"> r. do godziny 1</text:span><text:span text:style-name="T29">2</text:span><text:span text:style-name="T28">.00</text:span></text:p>
      <text:p text:style-name="P10"/>
      <text:p text:style-name="P12">7. Ofertę należy dostarczyć do siedziby Zamawiającego w zamkniętej kopercie z oznaczeniem, jakiej sprawy dotyczy na adres:</text:p>
      <text:p text:style-name="P14"/>
      <text:p text:style-name="P10">Urząd Miasta i Gminy Jutrosin, ul. Rynek 26, 63-930 Jutrosin</text:p>
      <text:p text:style-name="P10"/>
      <text:p text:style-name="P13">8. Otwarcie ofert nastą pi dnia:</text:p>
      <text:p text:style-name="P36"><text:span text:style-name="T30">22</text:span><text:span text:style-name="T28"> października 202</text:span><text:span text:style-name="T30">1</text:span><text:span text:style-name="T28"> r. </text:span><text:span text:style-name="T29">o godz.</text:span><text:span text:style-name="T28"> 1</text:span><text:span text:style-name="T29">2</text:span><text:span text:style-name="T28">.</text:span><text:span text:style-name="T30">15</text:span><text:span text:style-name="T29"> w Urzędzie Miasta i Gminy Jutrosin.</text:span></text:p>
      <text:p text:style-name="P16">Oferent, który złoży najkorzystniejszą ofertę, zostanie poinformowany telefonicznie.</text:p>
      <text:p text:style-name="P12"/>
      <text:p text:style-name="P13">9. Uwagi</text:p>
      <text:p text:style-name="P15">Zamawiający dokona wyboru oferty Wykonawcy, w oparciu o kryteria oceny ofert.</text:p>
      <text:p text:style-name="P15">Niniejsze zapytanie ofertowe nie stanowi zobowiązania Gminy Jutrosin do zawarcia umowy.</text:p>
      <text:p text:style-name="P16">Gmina zastrzega sobie możliwość unieważnienia zapytania cenowego.</text:p>
      <text:p text:style-name="P12"/>
      <text:p text:style-name="P12"><text:span text:style-name="T42">10.</text:span> Załączniki:</text:p>
      <text:p text:style-name="P37"><text:span text:style-name="T32">1.</text:span><text:span text:style-name="T31"> Wzór oferty Wykonawcy</text:span></text:p>
      <text:p text:style-name="P37"><text:span text:style-name="T32">2.</text:span><text:span text:style-name="T31"> Wzór protokołu wykonywanych prac</text:span></text:p>
      <text:p text:style-name="P14"/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4:28:23.733000000</meta:creation-date>
    <dc:date>2021-10-12T14:02:34.956000000</dc:date>
    <meta:editing-duration>PT2H1M10S</meta:editing-duration>
    <meta:editing-cycles>25</meta:editing-cycles>
    <meta:generator>LibreOffice/6.4.3.2$Windows_X86_64 LibreOffice_project/747b5d0ebf89f41c860ec2a39efd7cb15b54f2d8</meta:generator>
    <meta:print-date>2020-10-09T12:08:42.969000000</meta:print-date>
    <meta:document-statistic meta:table-count="4" meta:image-count="0" meta:object-count="0" meta:page-count="4" meta:paragraph-count="148" meta:word-count="760" meta:character-count="5056" meta:non-whitespace-character-count="4368"/>
  </office:meta>
</office:document-meta>
</file>