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8.146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94194" officeooo:paragraph-rsid="00194194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fo:font-weight="bold" officeooo:rsid="00194194" officeooo:paragraph-rsid="00194194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3pt" fo:font-weight="bold" officeooo:rsid="00194194" officeooo:paragraph-rsid="00194194" style:font-size-asian="13pt" style:font-weight-asian="bold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9419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rsid="00194194" officeooo:paragraph-rsid="00194194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14.6cm" fo:margin-right="0cm" fo:text-indent="0cm" style:auto-text-indent="false" style:page-number="auto" fo:background-color="transparent"/>
      <style:text-properties style:font-name="Times New Roman" fo:font-size="10pt" officeooo:rsid="00194194" officeooo:paragraph-rsid="00194194" style:font-size-asian="10pt" style:font-size-complex="10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13pt" fo:font-weight="bold" officeooo:rsid="00194194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officeooo:rsid="0017c055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weight="bold" officeooo:rsid="0019cb0e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17bf1e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1bd95e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1"/>
      <text:p text:style-name="P2">Protokół <text:s/></text:p>
      <text:p text:style-name="P4"><text:span text:style-name="T2">z </text:span><text:span text:style-name="T3">wykon</text:span><text:span text:style-name="T2">an</text:span><text:span text:style-name="T3">i</text:span><text:span text:style-name="T2">a</text:span><text:span text:style-name="T3"> usługi z</text:span><text:span text:style-name="T2">imowe</text:span><text:span text:style-name="T3">go</text:span><text:span text:style-name="T2"> utrzymania dróg gminnych <text:line-break/>w sezonie 20</text:span><text:span text:style-name="T4">2</text:span><text:span text:style-name="T6">1</text:span><text:span text:style-name="T2">/20</text:span><text:span text:style-name="T5">2</text:span><text:span text:style-name="T6">2</text:span><text:span text:style-name="T5"> </text:span><text:span text:style-name="T2">r.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Opis usługi</text:p>
          </table:table-cell>
          <table:table-cell table:style-name="Tabela1.D1" office:value-type="string">
            <text:p text:style-name="P6">Liczba godzin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3"><text:s text:c="103"/>…………….………………</text:p>
      <text:p text:style-name="P2"><text:s text:c="103"/><text:span text:style-name="T1">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5T09:19:24.202000000</meta:creation-date>
    <dc:date>2021-10-11T09:28:27.880000000</dc:date>
    <meta:editing-duration>PT12M44S</meta:editing-duration>
    <meta:editing-cycles>4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9" meta:word-count="24" meta:character-count="365" meta:non-whitespace-character-count="141"/>
  </office:meta>
</office:document-meta>
</file>