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Times New Roman" style:font-name-complex="Times New Roman" fo:font-weight="bold" style:font-weight-asian="bold" style:font-weight-complex="bold"/>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fo:font-weight="bold" style:font-weight-asian="bold" style:font-weight-complex="bold"/>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fo:color="#000000"/>
    </style:style>
    <style:style style:name="T12" style:parent-style-name="Domyślnaczcionkaakapitu" style:family="text">
      <style:text-properties style:font-name="Times New Roman" style:font-name-complex="Times New Roman" fo:color="#000000"/>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fo:color="#000000"/>
    </style:style>
    <style:style style:name="T15" style:parent-style-name="Domyślnaczcionkaakapitu" style:family="text">
      <style:text-properties style:font-name="Times New Roman" style:font-name-complex="Times New Roman" fo:color="#000000"/>
    </style:style>
    <style:style style:name="T16" style:parent-style-name="Domyślnaczcionkaakapitu" style:family="text">
      <style:text-properties style:font-name="Times New Roman" style:font-name-complex="Times New Roman" fo:color="#000000"/>
    </style:style>
    <style:style style:name="T17" style:parent-style-name="Domyślnaczcionkaakapitu" style:family="text">
      <style:text-properties style:font-name="Times New Roman" style:font-name-complex="Times New Roman" fo:color="#000000"/>
    </style:style>
    <style:style style:name="T18" style:parent-style-name="Domyślnaczcionkaakapitu" style:family="text">
      <style:text-properties style:font-name="Times New Roman" style:font-name-complex="Times New Roman" fo:color="#000000"/>
    </style:style>
    <style:style style:name="T19" style:parent-style-name="Domyślnaczcionkaakapitu" style:family="text">
      <style:text-properties style:font-name="Times New Roman" style:font-name-complex="Times New Roman" fo:color="#000000"/>
    </style:style>
    <style:style style:name="P20"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21"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22" style:parent-style-name="Standard" style:family="paragraph">
      <style:text-properties style:font-name="Times New Roman" style:font-name-complex="Times New Roman" fo:color="#000000"/>
    </style:style>
    <style:style style:name="T23" style:parent-style-name="Domyślnaczcionkaakapitu" style:family="text">
      <style:text-properties style:font-name="Times New Roman" style:font-name-complex="Times New Roman" fo:color="#000000"/>
    </style:style>
    <style:style style:name="T24" style:parent-style-name="Domyślnaczcionkaakapitu" style:family="text">
      <style:text-properties style:font-name="Times New Roman" style:font-name-complex="Times New Roman" fo:color="#000000"/>
    </style:style>
    <style:style style:name="P25" style:parent-style-name="Standard" style:family="paragraph">
      <style:text-properties style:font-name="Times New Roman" style:font-name-complex="Times New Roman" fo:color="#000000"/>
    </style:style>
    <style:style style:name="T26" style:parent-style-name="Domyślnaczcionkaakapitu" style:family="text">
      <style:text-properties style:font-name="Times New Roman" style:font-name-complex="Times New Roman" fo:color="#000000"/>
    </style:style>
    <style:style style:name="T27" style:parent-style-name="Domyślnaczcionkaakapitu" style:family="text">
      <style:text-properties style:font-name="Times New Roman" style:font-name-complex="Times New Roman" fo:color="#000000"/>
    </style:style>
    <style:style style:name="T28" style:parent-style-name="Domyślnaczcionkaakapitu" style:family="text">
      <style:text-properties style:font-name="Times New Roman" style:font-name-complex="Times New Roman" fo:color="#000000"/>
    </style:style>
    <style:style style:name="T29" style:parent-style-name="Domyślnaczcionkaakapitu" style:family="text">
      <style:text-properties style:font-name="Times New Roman" style:font-name-complex="Times New Roman" fo:color="#000000"/>
    </style:style>
    <style:style style:name="T30" style:parent-style-name="Domyślnaczcionkaakapitu" style:family="text">
      <style:text-properties style:font-name="Times New Roman" style:font-name-complex="Times New Roman" fo:color="#000000"/>
    </style:style>
    <style:style style:name="T31" style:parent-style-name="Domyślnaczcionkaakapitu" style:family="text">
      <style:text-properties style:font-name="Times New Roman" style:font-name-complex="Times New Roman" fo:color="#000000"/>
    </style:style>
    <style:style style:name="T32" style:parent-style-name="Domyślnaczcionkaakapitu" style:family="text">
      <style:text-properties style:font-name="Times New Roman" style:font-name-complex="Times New Roman" fo:color="#000000"/>
    </style:style>
    <style:style style:name="T33" style:parent-style-name="Domyślnaczcionkaakapitu" style:family="text">
      <style:text-properties style:font-name="Times New Roman" style:font-name-complex="Times New Roman" fo:color="#000000"/>
    </style:style>
    <style:style style:name="T34" style:parent-style-name="Domyślnaczcionkaakapitu" style:family="text">
      <style:text-properties style:font-name="Times New Roman" style:font-name-complex="Times New Roman" fo:color="#000000"/>
    </style:style>
    <style:style style:name="T35" style:parent-style-name="Domyślnaczcionkaakapitu" style:family="text">
      <style:text-properties style:font-name="Times New Roman" style:font-name-complex="Times New Roman" fo:color="#000000"/>
    </style:style>
    <style:style style:name="T36" style:parent-style-name="Domyślnaczcionkaakapitu" style:family="text">
      <style:text-properties style:font-name="Times New Roman" style:font-name-complex="Times New Roman" fo:color="#000000"/>
    </style:style>
    <style:style style:name="T37" style:parent-style-name="Domyślnaczcionkaakapitu" style:family="text">
      <style:text-properties style:font-name="Times New Roman" style:font-name-complex="Times New Roman" fo:color="#000000"/>
    </style:style>
    <style:style style:name="T38" style:parent-style-name="Domyślnaczcionkaakapitu" style:family="text">
      <style:text-properties style:font-name="Times New Roman" style:font-name-complex="Times New Roman" fo:color="#000000"/>
    </style:style>
    <style:style style:name="P39" style:parent-style-name="Standard" style:family="paragraph">
      <style:text-properties style:font-name="Times New Roman" style:font-name-complex="Times New Roman" fo:color="#000000"/>
    </style:style>
    <style:style style:name="T40" style:parent-style-name="Domyślnaczcionkaakapitu" style:family="text">
      <style:text-properties style:font-name="Times New Roman" style:font-name-complex="Times New Roman" fo:color="#000000"/>
    </style:style>
    <style:style style:name="P41" style:parent-style-name="Standard" style:family="paragraph">
      <style:text-properties style:font-name="Times New Roman" style:font-name-complex="Times New Roman" fo:color="#000000"/>
    </style:style>
    <style:style style:name="P42" style:parent-style-name="Standard" style:family="paragraph">
      <style:text-properties style:font-name="Times New Roman" style:font-name-complex="Times New Roman" fo:color="#000000"/>
    </style:style>
    <style:style style:name="P43" style:parent-style-name="Standard" style:family="paragraph">
      <style:text-properties style:font-name="Times New Roman" style:font-name-complex="Times New Roman" fo:color="#000000"/>
    </style:style>
    <style:style style:name="T44" style:parent-style-name="Domyślnaczcionkaakapitu" style:family="text">
      <style:text-properties style:font-name="Times New Roman" style:font-name-complex="Times New Roman" fo:color="#000000"/>
    </style:style>
    <style:style style:name="T45" style:parent-style-name="Domyślnaczcionkaakapitu" style:family="text">
      <style:text-properties style:font-name="Times New Roman" style:font-name-complex="Times New Roman" fo:color="#000000"/>
    </style:style>
    <style:style style:name="T46" style:parent-style-name="Domyślnaczcionkaakapitu" style:family="text">
      <style:text-properties style:font-name="Times New Roman" style:font-name-complex="Times New Roman" fo:color="#000000"/>
    </style:style>
    <style:style style:name="T47" style:parent-style-name="Domyślnaczcionkaakapitu" style:family="text">
      <style:text-properties style:font-name="Times New Roman" style:font-name-complex="Times New Roman" fo:color="#000000"/>
    </style:style>
    <style:style style:name="T48" style:parent-style-name="Domyślnaczcionkaakapitu" style:family="text">
      <style:text-properties style:font-name="Times New Roman" style:font-name-complex="Times New Roman" fo:color="#000000"/>
    </style:style>
    <style:style style:name="T49" style:parent-style-name="Domyślnaczcionkaakapitu" style:family="text">
      <style:text-properties style:font-name="Times New Roman" style:font-name-complex="Times New Roman" fo:color="#000000"/>
    </style:style>
    <style:style style:name="P50" style:parent-style-name="Standard" style:family="paragraph">
      <style:text-properties style:font-name="Times New Roman" style:font-name-complex="Times New Roman" fo:color="#000000"/>
    </style:style>
    <style:style style:name="T51" style:parent-style-name="Domyślnaczcionkaakapitu" style:family="text">
      <style:text-properties style:font-name="Times New Roman" style:font-name-complex="Times New Roman" fo:color="#000000"/>
    </style:style>
    <style:style style:name="P52" style:parent-style-name="Standard" style:family="paragraph">
      <style:text-properties style:font-name="Times New Roman" style:font-name-complex="Times New Roman" fo:color="#000000"/>
    </style:style>
    <style:style style:name="P53" style:parent-style-name="Standard" style:family="paragraph">
      <style:text-properties style:font-name="Times New Roman" style:font-name-complex="Times New Roman" fo:color="#000000"/>
    </style:style>
    <style:style style:name="P54" style:parent-style-name="Standard" style:family="paragraph">
      <style:text-properties style:font-name="Times New Roman" style:font-name-complex="Times New Roman" fo:color="#000000"/>
    </style:style>
    <style:style style:name="T55" style:parent-style-name="Domyślnaczcionkaakapitu" style:family="text">
      <style:text-properties style:font-name="Times New Roman" style:font-name-complex="Times New Roman" fo:color="#000000"/>
    </style:style>
    <style:style style:name="T56" style:parent-style-name="Domyślnaczcionkaakapitu" style:family="text">
      <style:text-properties style:font-name="Times New Roman" style:font-name-complex="Times New Roman" fo:color="#000000"/>
    </style:style>
    <style:style style:name="T57" style:parent-style-name="Domyślnaczcionkaakapitu" style:family="text">
      <style:text-properties style:font-name="Times New Roman" style:font-name-complex="Times New Roman" fo:color="#000000"/>
    </style:style>
    <style:style style:name="T58" style:parent-style-name="Domyślnaczcionkaakapitu" style:family="text">
      <style:text-properties style:font-name="Times New Roman" style:font-name-complex="Times New Roman" fo:color="#000000"/>
    </style:style>
    <style:style style:name="T59" style:parent-style-name="Domyślnaczcionkaakapitu" style:family="text">
      <style:text-properties style:font-name="Times New Roman" style:font-name-complex="Times New Roman" fo:color="#000000"/>
    </style:style>
    <style:style style:name="T60" style:parent-style-name="Domyślnaczcionkaakapitu" style:family="text">
      <style:text-properties style:font-name="Times New Roman" style:font-name-complex="Times New Roman" fo:color="#000000"/>
    </style:style>
    <style:style style:name="T61" style:parent-style-name="Domyślnaczcionkaakapitu" style:family="text">
      <style:text-properties style:font-name="Times New Roman" style:font-name-complex="Times New Roman" fo:color="#000000"/>
    </style:style>
    <style:style style:name="T62" style:parent-style-name="Domyślnaczcionkaakapitu" style:family="text">
      <style:text-properties style:font-name="Times New Roman" style:font-name-complex="Times New Roman" fo:color="#000000"/>
    </style:style>
    <style:style style:name="T63" style:parent-style-name="Domyślnaczcionkaakapitu" style:family="text">
      <style:text-properties style:font-name="Times New Roman" style:font-name-complex="Times New Roman" fo:color="#000000"/>
    </style:style>
    <style:style style:name="T64" style:parent-style-name="StrongEmphasis" style:family="text">
      <style:text-properties style:font-name="Times New Roman" style:font-name-complex="Times New Roman" fo:font-weight="normal" style:font-weight-asian="normal" style:font-weight-complex="normal" fo:color="#000000"/>
    </style:style>
    <style:style style:name="T65" style:parent-style-name="StrongEmphasis" style:family="text">
      <style:text-properties style:font-name="Times New Roman" style:font-name-complex="Times New Roman" fo:font-weight="normal" style:font-weight-asian="normal" style:font-weight-complex="normal" fo:color="#000000"/>
    </style:style>
    <style:style style:name="T66" style:parent-style-name="Domyślnaczcionkaakapitu" style:family="text">
      <style:text-properties style:font-name="Times New Roman" style:font-name-complex="Times New Roman" fo:color="#000000"/>
    </style:style>
    <style:style style:name="T67" style:parent-style-name="Domyślnaczcionkaakapitu" style:family="text">
      <style:text-properties style:font-name="Times New Roman" style:font-name-complex="Times New Roman" fo:color="#000000"/>
    </style:style>
    <style:style style:name="T68" style:parent-style-name="Domyślnaczcionkaakapitu" style:family="text">
      <style:text-properties style:font-name="Times New Roman" style:font-name-complex="Times New Roman" fo:color="#000000"/>
    </style:style>
    <style:style style:name="T69" style:parent-style-name="Domyślnaczcionkaakapitu" style:family="text">
      <style:text-properties style:font-name="Times New Roman" style:font-name-complex="Times New Roman" fo:color="#000000"/>
    </style:style>
    <style:style style:name="T70" style:parent-style-name="Domyślnaczcionkaakapitu" style:family="text">
      <style:text-properties style:font-name="Times New Roman" style:font-name-complex="Times New Roman" fo:color="#000000"/>
    </style:style>
    <style:style style:name="T71" style:parent-style-name="Domyślnaczcionkaakapitu" style:family="text">
      <style:text-properties style:font-name="Times New Roman" style:font-name-complex="Times New Roman" fo:color="#000000"/>
    </style:style>
    <style:style style:name="T72" style:parent-style-name="Domyślnaczcionkaakapitu" style:family="text">
      <style:text-properties style:font-name="Times New Roman" style:font-name-complex="Times New Roman" fo:color="#000000"/>
    </style:style>
    <style:style style:name="T73" style:parent-style-name="Domyślnaczcionkaakapitu" style:family="text">
      <style:text-properties style:font-name="Times New Roman" style:font-name-complex="Times New Roman" fo:color="#000000"/>
    </style:style>
    <style:style style:name="T74" style:parent-style-name="Domyślnaczcionkaakapitu" style:family="text">
      <style:text-properties style:font-name="Times New Roman" style:font-name-complex="Times New Roman" fo:color="#000000"/>
    </style:style>
    <style:style style:name="T75" style:parent-style-name="Domyślnaczcionkaakapitu" style:family="text">
      <style:text-properties style:font-name="Times New Roman" style:font-name-complex="Times New Roman" fo:color="#000000"/>
    </style:style>
    <style:style style:name="T76" style:parent-style-name="Domyślnaczcionkaakapitu" style:family="text">
      <style:text-properties style:font-name="Times New Roman" style:font-name-complex="Times New Roman" fo:color="#000000"/>
    </style:style>
    <style:style style:name="T77" style:parent-style-name="Domyślnaczcionkaakapitu" style:family="text">
      <style:text-properties style:font-name="Times New Roman" style:font-name-complex="Times New Roman" fo:color="#000000"/>
    </style:style>
    <style:style style:name="T78" style:parent-style-name="Domyślnaczcionkaakapitu" style:family="text">
      <style:text-properties style:font-name="Times New Roman" style:font-name-complex="Times New Roman" fo:color="#000000"/>
    </style:style>
    <style:style style:name="T79" style:parent-style-name="Domyślnaczcionkaakapitu" style:family="text">
      <style:text-properties style:font-name="Times New Roman" style:font-name-complex="Times New Roman" fo:color="#000000"/>
    </style:style>
    <style:style style:name="T80" style:parent-style-name="Domyślnaczcionkaakapitu" style:family="text">
      <style:text-properties style:font-name="Times New Roman" style:font-name-complex="Times New Roman" fo:color="#000000"/>
    </style:style>
    <style:style style:name="T81" style:parent-style-name="Domyślnaczcionkaakapitu" style:family="text">
      <style:text-properties style:font-name="Times New Roman" style:font-name-complex="Times New Roman" fo:color="#000000"/>
    </style:style>
    <style:style style:name="T82" style:parent-style-name="Domyślnaczcionkaakapitu" style:family="text">
      <style:text-properties style:font-name="Times New Roman" style:font-name-complex="Times New Roman" fo:color="#000000"/>
    </style:style>
    <style:style style:name="T83" style:parent-style-name="Domyślnaczcionkaakapitu" style:family="text">
      <style:text-properties style:font-name="Times New Roman" style:font-name-complex="Times New Roman" fo:color="#000000"/>
    </style:style>
    <style:style style:name="T84" style:parent-style-name="Domyślnaczcionkaakapitu" style:family="text">
      <style:text-properties style:font-name="Times New Roman" style:font-name-complex="Times New Roman" fo:color="#000000"/>
    </style:style>
    <style:style style:name="T85" style:parent-style-name="Domyślnaczcionkaakapitu" style:family="text">
      <style:text-properties style:font-name="Times New Roman" style:font-name-complex="Times New Roman" fo:color="#000000"/>
    </style:style>
    <style:style style:name="T86" style:parent-style-name="Domyślnaczcionkaakapitu" style:family="text">
      <style:text-properties style:font-name="Times New Roman" style:font-name-complex="Times New Roman" fo:color="#000000"/>
    </style:style>
    <style:style style:name="T87" style:parent-style-name="Domyślnaczcionkaakapitu" style:family="text">
      <style:text-properties style:font-name="Times New Roman" style:font-name-complex="Times New Roman" fo:color="#000000"/>
    </style:style>
    <style:style style:name="T88" style:parent-style-name="Domyślnaczcionkaakapitu" style:family="text">
      <style:text-properties style:font-name="Times New Roman" style:font-name-complex="Times New Roman" fo:color="#000000"/>
    </style:style>
    <style:style style:name="T89" style:parent-style-name="Domyślnaczcionkaakapitu" style:family="text">
      <style:text-properties style:font-name="Times New Roman" style:font-name-complex="Times New Roman" fo:color="#000000"/>
    </style:style>
    <style:style style:name="P90" style:parent-style-name="Standard" style:family="paragraph">
      <style:text-properties style:font-name="Times New Roman" style:font-name-complex="Times New Roman" fo:font-style="italic" style:font-style-asian="italic" style:font-style-complex="italic" fo:color="#000000"/>
    </style:style>
    <style:style style:name="P91" style:parent-style-name="Standard" style:family="paragraph">
      <style:text-properties style:font-name="Times New Roman" style:font-name-complex="Times New Roman" fo:font-style="italic" style:font-style-asian="italic" style:font-style-complex="italic" fo:color="#000000"/>
    </style:style>
    <style:style style:name="P92" style:parent-style-name="Standard" style:family="paragraph">
      <style:text-properties style:font-name="Times New Roman" style:font-name-complex="Times New Roman" fo:font-style="italic" style:font-style-asian="italic" style:font-style-complex="italic" fo:color="#000000"/>
    </style:style>
    <style:style style:name="T93" style:parent-style-name="Domyślnaczcionkaakapitu" style:family="text">
      <style:text-properties style:font-name="Times New Roman" style:font-name-complex="Times New Roman" fo:color="#000000"/>
    </style:style>
    <style:style style:name="T94" style:parent-style-name="Domyślnaczcionkaakapitu" style:family="text">
      <style:text-properties style:font-name="Times New Roman" style:font-name-complex="Times New Roman" fo:color="#000000"/>
    </style:style>
    <style:style style:name="P95" style:parent-style-name="Standard" style:family="paragraph">
      <style:text-properties style:font-name="Times New Roman" style:font-name-complex="Times New Roman" fo:color="#000000"/>
    </style:style>
    <style:style style:name="P96" style:parent-style-name="Standard" style:family="paragraph">
      <style:text-properties style:font-name="Times New Roman" style:font-name-complex="Times New Roman" fo:color="#000000"/>
    </style:style>
    <style:style style:name="P97" style:parent-style-name="Standard" style:family="paragraph">
      <style:text-properties style:font-name="Times New Roman" style:font-name-complex="Times New Roman" fo:color="#000000"/>
    </style:style>
    <style:style style:name="T98" style:parent-style-name="Domyślnaczcionkaakapitu" style:family="text">
      <style:text-properties style:font-name="Times New Roman" style:font-name-complex="Times New Roman" fo:color="#000000"/>
    </style:style>
    <style:style style:name="T99" style:parent-style-name="StrongEmphasis" style:family="text">
      <style:text-properties fo:font-weight="normal" style:font-weight-asian="normal" style:font-weight-complex="normal"/>
    </style:style>
    <style:style style:name="T100" style:parent-style-name="StrongEmphasis" style:family="text">
      <style:text-properties fo:font-weight="normal" style:font-weight-asian="normal" style:font-weight-complex="normal"/>
    </style:style>
    <style:style style:name="T101" style:parent-style-name="StrongEmphasis" style:family="text">
      <style:text-properties fo:font-weight="normal" style:font-weight-asian="normal" style:font-weight-complex="normal"/>
    </style:style>
    <style:style style:name="T102" style:parent-style-name="StrongEmphasis" style:family="text">
      <style:text-properties fo:font-weight="normal" style:font-weight-asian="normal" style:font-weight-complex="normal"/>
    </style:style>
    <style:style style:name="T103" style:parent-style-name="StrongEmphasis" style:family="text">
      <style:text-properties style:font-name="Times New Roman" fo:font-weight="normal" style:font-weight-asian="normal" style:font-weight-complex="normal"/>
    </style:style>
    <style:style style:name="T104" style:parent-style-name="StrongEmphasis" style:family="text">
      <style:text-properties style:font-name="Times New Roman" fo:font-weight="normal" style:font-weight-asian="normal" style:font-weight-complex="normal"/>
    </style:style>
    <style:style style:name="T105" style:parent-style-name="Domyślnaczcionkaakapitu" style:family="text">
      <style:text-properties style:font-name="Times New Roman"/>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style:style>
    <style:style style:name="T109" style:parent-style-name="Domyślnaczcionkaakapitu" style:family="text">
      <style:text-properties style:font-name="Times New Roman"/>
    </style:style>
    <style:style style:name="T110" style:parent-style-name="Domyślnaczcionkaakapitu" style:family="text">
      <style:text-properties style:font-name="Times New Roman"/>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style:style>
    <style:style style:name="T113" style:parent-style-name="Domyślnaczcionkaakapitu" style:family="text">
      <style:text-properties style:font-name="Times New Roman"/>
    </style:style>
    <style:style style:name="T114" style:parent-style-name="Domyślnaczcionkaakapitu" style:family="text">
      <style:text-properties style:font-name="Times New Roman"/>
    </style:style>
    <style:style style:name="T115" style:parent-style-name="Domyślnaczcionkaakapitu" style:family="text">
      <style:text-properties style:font-name="Times New Roman"/>
    </style:style>
    <style:style style:name="P116" style:parent-style-name="Standard" style:family="paragraph">
      <style:text-properties style:font-name="Times New Roman" style:font-name-complex="Times New Roman" fo:color="#000000"/>
    </style:style>
    <style:style style:name="P117" style:parent-style-name="Standard" style:family="paragraph">
      <style:text-properties style:font-name="Times New Roman" style:font-name-complex="Times New Roman" fo:color="#000000"/>
    </style:style>
    <style:style style:name="P118" style:parent-style-name="Standard" style:family="paragraph">
      <style:text-properties style:font-name="Times New Roman" style:font-name-complex="Times New Roman" fo:font-style="italic" style:font-style-asian="italic" style:font-style-complex="italic" fo:color="#000000"/>
    </style:style>
    <style:style style:name="P119" style:parent-style-name="Standard" style:family="paragraph">
      <style:text-properties style:font-name="Times New Roman" style:font-name-complex="Times New Roman" fo:font-style="italic" style:font-style-asian="italic" style:font-style-complex="italic" fo:color="#000000"/>
    </style:style>
    <style:style style:name="P120" style:parent-style-name="Standard" style:family="paragraph">
      <style:text-properties style:font-name="Times New Roman" style:font-name-complex="Times New Roman" fo:color="#000000"/>
    </style:style>
    <style:style style:name="P121" style:parent-style-name="Standard" style:family="paragraph">
      <style:text-properties style:font-name="Times New Roman" style:font-name-complex="Times New Roman" fo:color="#000000"/>
    </style:style>
    <style:style style:name="P122" style:parent-style-name="Standard" style:family="paragraph">
      <style:text-properties style:font-name="Times New Roman" style:font-name-complex="Times New Roman" fo:color="#000000"/>
    </style:style>
    <style:style style:name="P123" style:parent-style-name="Standard" style:family="paragraph">
      <style:text-properties style:font-name="Times New Roman" style:font-name-complex="Times New Roman" fo:color="#000000"/>
    </style:style>
    <style:style style:name="T124" style:parent-style-name="Domyślnaczcionkaakapitu" style:family="text">
      <style:text-properties style:font-name="Times New Roman" style:font-name-complex="Times New Roman" fo:color="#000000"/>
    </style:style>
    <style:style style:name="T125" style:parent-style-name="StrongEmphasis" style:family="text">
      <style:text-properties style:font-name="Times New Roman" fo:font-weight="normal" style:font-weight-asian="normal" style:font-weight-complex="normal"/>
    </style:style>
    <style:style style:name="T126" style:parent-style-name="StrongEmphasis" style:family="text">
      <style:text-properties style:font-name="Times New Roman" fo:font-weight="normal" style:font-weight-asian="normal" style:font-weight-complex="normal"/>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style>
    <style:style style:name="P140" style:parent-style-name="Standard" style:family="paragraph">
      <style:text-properties style:font-name="Times New Roman"/>
    </style:style>
    <style:style style:name="P141" style:parent-style-name="Standard" style:family="paragraph">
      <style:text-properties style:font-name="Times New Roman"/>
    </style:style>
    <style:style style:name="P142" style:parent-style-name="Standard" style:family="paragraph">
      <style:text-properties style:font-name="Times New Roman" style:font-name-complex="Times New Roman" fo:font-style="italic" style:font-style-asian="italic" style:font-style-complex="italic" fo:color="#000000"/>
    </style:style>
    <style:style style:name="P143" style:parent-style-name="Standard" style:family="paragraph">
      <style:text-properties style:font-name="Times New Roman" style:font-name-complex="Times New Roman" fo:font-style="italic" style:font-style-asian="italic" style:font-style-complex="italic" fo:color="#000000"/>
    </style:style>
    <style:style style:name="T144" style:parent-style-name="Domyślnaczcionkaakapitu" style:family="text">
      <style:text-properties style:font-name="Times New Roman" style:font-name-complex="Times New Roman" fo:color="#000000"/>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style>
    <style:style style:name="P147" style:parent-style-name="Standard" style:family="paragraph">
      <style:text-properties style:font-name="Times New Roman"/>
    </style:style>
    <style:style style:name="T148" style:parent-style-name="Domyślnaczcionkaakapitu" style:family="text">
      <style:text-properties style:font-name="Times New Roman"/>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office:automatic-styles>
  <office:body>
    <office:text text:use-soft-page-breaks="true">
      <text:p text:style-name="P1">TRANSKRYPCJA Z OBRAD</text:p>
      <text:p text:style-name="P2"><text:span text:style-name="T3">SESJI RADY MIEJSKIEJ – 05.08.2021r.</text:span></text:p>
      <text:p text:style-name="P4"/>
      <text:p text:style-name="P5"/>
      <text:p text:style-name="P6"/>
      <text:p text:style-name="P7"/>
      <text:p text:style-name="Standard"><text:span text:style-name="T8">-Pan Fabian Małecki- dzień dobry państwu witam na XXXII Sesji Rady Miejskiej w Jutrosinie, pragnę powitać wszystkich<text:s/></text:span><text:span text:style-name="T9">radnych, jest nas 15, witam Burmistrza Miasta i Gminy Jutrosin pana Romualda Krzyżosiaka, witam sekretarz Miasta i Gminy Jutrosin panią Paulinę Drozdowską, witam kierownika Miejsko Gminnego Ośrodka Pomocy Społecznej panią Monikę Cieślak, witam sołtysów, wi</text:span><text:span text:style-name="T10">tam radcę prawnego pana Dariusza Płociniczaka. W dzisiejszej sesji uczestniczy nas <text:s/>15 radnych stwierdzam, że możemy podejmować uchwały, 14 przepraszam pozwolę sobie odczytać porządek obrad dzisiejszej sesji w punkcie pierwszym:<text:s/></text:span><text:span text:style-name="T11">przyjęcie protokołu z obrad</text:span><text:span text:style-name="T12"><text:s/>poprzedniej Sesji Rady Miejskiej w Jutrosinie, punkt drugi:</text:span><text:span text:style-name="T13"><text:s/></text:span><text:span text:style-name="T14">sprawozdanie Burmistrza Miasta i Gminy Jutrosin z działalności za okres pomiędzy Sesjami w punkcie trzecim: podjęcie uchwały w sprawie: przekazania do Wojewódzkiego Sądu Administracyjnego w Pozna</text:span><text:span text:style-name="T15">niu skargi radnego Rady Miejskiej w Jutrosinie na uchwałę Nr XXXI/196/2021 Rady Miejskiej w Jutrosinie z dnia 29 czerwca 2021r. w sprawie wygaśnięcia mandatu radnego oraz udzielenia odpowiedzi na skargę w punkcie czwartym: podjęcie uchwały w sprawie: przyj</text:span><text:span text:style-name="T16">ęcia projektu ,,Regulaminu dostarczania wody i odprowadzania ścieków” na terenie Gminy Jutrosin, punkt piąty: podjęcie uchwały w sprawie: określenia wzoru wniosku o przyznanie dodatku mieszkaniowego oraz wzoru deklaracji o dochodach gospodarstwa domowego z</text:span><text:span text:style-name="T17">a okres 3 miesięcy poprzedzających dzień złożenia wniosku o dodatek w puncie szóstym: interpelacje i zapytania, punkt siódmy: wolne głosy i wnioski, punkt ósmy: zakończenie obrad. <text:s/>Czy ktoś z państwa radnych chce wnieść <text:s/>jakieś zmiany do porządku dzisiejsz</text:span><text:span text:style-name="T18">ych obrad? Nie widzę, dziękuję. W punkcie pierwszym przyjęcie protokołu z poprzedniej sesji Rady Miejskiej czy z państwa radnych jesteście za tym aby tej tego protokołu nie odczytywać? Proszę o podniesienie ręki, kto z państwa radnych jest za tym, aby go n</text:span><text:span text:style-name="T19">ie odczytywać?</text:span></text:p>
      <text:p text:style-name="P20"/>
      <text:p text:style-name="P21">W tym momencie Radni głosowali nad nieodczytywaniem protokołu z obrad poprzedniej Sesji Rady Miejskiej.</text:p>
      <text:p text:style-name="P22"><text:s/></text:p>
      <text:p text:style-name="Standard"><text:span text:style-name="T23">-Pan Fabian Małecki-dziękuję. W takim razie przystępujemy teraz do realizacji punktu drugiego jest to sprawozdanie Burmistrza Miasta i</text:span><text:span text:style-name="T24"><text:s/>Gminy Jutrosin z działalności między sesjami, bardzo proszę panie Burmistrzu.</text:span></text:p>
      <text:p text:style-name="P25"/>
      <text:p text:style-name="Standard"><text:span text:style-name="T26">-Pan Romuald Krzyżosiak- panie Przewodniczący, wysoka Rado szanowni goście sprawozdanie Burmistrza Miasta i Gminy Jutrosin z działalności w okresie międzysesyjnym to jest od 30</text:span><text:span text:style-name="T27"><text:s/>czerwca do 5 sierpnia 2021r. W okresie międzysesyjnym uczestniczyłem w: kwartalnej naradzie z sołtysami, spotkaniu w sprawie organizacji dożynek powiatowych, spotkaniu z panem posłem Janem Dziedziczakiem sekretarzem stanem kancelarii Prezesa Rady Ministró</text:span><text:span text:style-name="T28">w, zebraniu sprawozdawczo wyborczym OSP Rogożewo, spotkaniu z panem dr Tomaszem Wantuła <text:s/>lekarzem geriatrą oraz panią prezes Ewą Kaźmieruk zorganizowanym przez klub Senior+ z Jutrosina, wręczeniu nagród zwycięzcom <text:s/>„III jutrosińskiej dychy”, spotkaniu z pr</text:span><text:span text:style-name="T29">emierem Mateuszem Morawieckim w Kaliszu podczas którego przedstawione <text:s/>były założenia Nowego Ładu dla Polski z perspektywy finansowania inwestycji samorządowych, spotkaniu z przedstawicielami KGW w Katarzynowie połączonym z warsztatami o tematyce pszczelar</text:span><text:span text:style-name="T30">skiej, otwarciu ogródka Senior+ przy <text:s/>Gminnym Centrum Kultury i Rekreacji w Jutrosinie, koncercie Jubileuszowym z okazji 740 rocznicy pierwszej źródłowej wzmianki o Jutrosinie, uroczystości z okazji święta policji w Rawiczu, spotkaniu z marszałek sejmu RP<text:s/></text:span><text:span text:style-name="T31">panią Elżbietą Witek, które odbyło się w Rawiczu, festynie rodzinnym w Jeziorach, w zebraniu sprawozdawczo- wyborczym OSP Ostoje, spotkaniu z panem Karolem Binkiem naczelnikiem wydziału współpracy z samorządami udziału gospodarowania nieruchomościami w Poz</text:span><text:span text:style-name="T32">naniu Polskich Kolei Państwowych, spotkanie było poświęcone sprawom<text:s/></text:span><text:soft-page-break/><text:span text:style-name="T33">przyjęcia przez gminę Jutrosin budynku i terenu dworca PKP Jutrosin, spotkaniu z panią Marleną Maląg Ministrem Rodziny i Polityki Społecznej, które odbyło się w Rawiczu i w Miejskiej Górce</text:span><text:span text:style-name="T34">, w wydarzeniu pod nazwą „Spacer Śladami Książąt Czartoryskich”, spotkaniu zorganizowanym przez Stowarzyszenie Przyjaciół Jutrosińskiego Sportu- podsumowanie III jutrosińskiej dychy, spotkaniu z nadleśniczym nadleśnictwo Krotoszyn- panem Wiesławem Buliński</text:span><text:span text:style-name="T35">m, spotkanie było poświęcone ustaleniu warunków i terminu zmiany gruntów położonego w miejscowości Szymonki między lasami państwowymi i Gminą Jutrosin, posiedzeniu komisji stałych Rady Miejskiej w Jutrosinie, w zapisie notarialnym Gmina Jutrosin otrzymała<text:s/></text:span><text:span text:style-name="T36">darowiznę w postaci nieruchomości w miejscowości Dubin, spotkaniu w sprawie wydarzenia organizacji wydarzenie pod nazwą „Rajd Konny Śladami Arystokracji”, ponadto informuję wysoką Radę iż 27 lipca Gmina Jutrosin złożyła 3 wnioski o dofinansowanie z program</text:span><text:span text:style-name="T37">u Nowy Ład i są to następujące inwestycje: przebudowa drogi wraz z kanalizacją deszczową w miejscowości Jeziora, poprawa aktywności terenów inwestycyjnych na terenie gminy Jutrosin poprzez przebudowę 9km 100m dróg, trzecie przedsięwzięcie kanalizacji sanit</text:span><text:span text:style-name="T38">arnej w miejscowości Stary Sielec. Ogółem wnioskujemy o 12,5mln. zł, to wszystko dziękuje bardzo.</text:span></text:p>
      <text:p text:style-name="P39"/>
      <text:p text:style-name="Standard"><text:span text:style-name="T40">-Pan Fabian Małecki- dziękuję panie Burmistrzu czy ktoś z państwa radnych chce zabrać jakieś pytanie głos? Bardzo proszę pan Barteczka.</text:span></text:p>
      <text:p text:style-name="P41"/>
      <text:p text:style-name="P42">-Pan Mirosław Barteczka- do pana Burmistrza, wiem że odbyło się spotkanie dotyczące budowy czy odtworzenia projektu ścieżki rowerowej na odcinku Osiek- Dubin i Dubin być może do Jezior czy coś wiadomo w tej sprawie czy jakieś szanse na to?</text:p>
      <text:p text:style-name="P43"/>
      <text:p text:style-name="Standard"><text:span text:style-name="T44">-Pan Romuald Krzyżosiak- pominąłem<text:s/></text:span><text:span text:style-name="T45">ten, rzeczywiście pominąłem to w sprawozdaniu, tak odbyło się takie spotkanie studyjne czyli byliśmy tutaj w terenie i analizowaliśmy ewentualne hipotetyczny przebieg tej ścieżki rowerowej od miejscowości Zielony Dąb do miejscowości Dubin, tam chodziło kon</text:span><text:span text:style-name="T46">kretnie o to jak ominąć te przeszkody wodne i doszliśmy do takiego wniosku, że najlepiej, najkorzystniej wyjdzie jeżeli ta ścieżka pójdzie <text:s/>patrząc od strony Dubina do Osieka po stronie prawej i wtedy to rozlewisko rowu domaradzkiego można ominąć <text:s/>w miarę<text:s/></text:span><text:span text:style-name="T47">prostym sposobem nasyp tej strony, chociaż ja tego wyraźnie tak nie widzę, ale podobno jest też mniejszy na terenie tam gdzie jest <text:s/>rozlewisko starej Orli. Można poszerzyć ten nasyp i orurować go, natomiast na Orli musi być budowany musi być wybudowana kła</text:span><text:span text:style-name="T48">dka do rowerów z tym, że pan Starosta na razie chce mieć koncepcję tego i w jakiejś perspektywie czasowej przygotować projekty na nabory w ramach Nowego Ładu, w najbliższym naborze jednak ta ścieżka jeszcze nie będzie uwzględniona. To tyle co mogę powiedzi</text:span><text:span text:style-name="T49">eć</text:span></text:p>
      <text:p text:style-name="P50"/>
      <text:p text:style-name="Standard"><text:span text:style-name="T51">-Pan Fabian Małecki-dziękuję, bardzo proszę.</text:span></text:p>
      <text:p text:style-name="P52"/>
      <text:p text:style-name="P53">- Pan Marek Kozica – ja mam pytanie w związku z przejęciem tego budynku PKP na jakich zasadach miało by to wyglądać? To przyjęcie tego budynku?</text:p>
      <text:p text:style-name="P54"/>
      <text:p text:style-name="Standard"><text:span text:style-name="T55"><text:s/>-Pan Romuald Krzyżosiak- <text:s/>to znaczy powiem tak, tutaj taką<text:s/></text:span><text:span text:style-name="T56">kluczową kwestią jest to, że ta linia nie zostaje zamknięta, linia będzie cały czas widniała, ja wiem że to jest dziwne bo ta linia się nie nadaje do użytku, ale ta linia będzie jako czynna czyli PKP będzie miało możliwość w przyszłości gdyby jakieś <text:s/>przyc</text:span><text:span text:style-name="T57">zyny zaistniały uruchomienia tej linii w związku z tym propozycja PKP była taka, że my przyjmujemy budynek z lokatorami, ale ta pierwsza kondygnacja niezamieszkała ma zostać przeznaczona tzn. ma być utrzymana na ewentualne potrzeby uruchomianie tej linii n</text:span><text:span text:style-name="T58">o i my się z takim stanowiskiem nie zgadzamy, ponieważ nie przejmiemy budynku, w którym nie będziemy mogli nic zrobić tylko będziemy czekać aż ewentualnie, co chyba nigdy nie nastąpi, <text:s/>PKP przejmie <text:s/>no i rozmowa właśnie dotyczyła tego punktu, że my się zgo</text:span><text:span text:style-name="T59">dzimy na przejęcie jeżeli będziemy mogli zagospodarować ten lokal. Ewentualnie PKP będzie miała zostawione jakieś pomieszczenie, które służyło by celowi obsługi tej linii. To jest sedno sprawy.</text:span></text:p>
      <text:soft-page-break/>
      <text:p text:style-name="Standard"><text:span text:style-name="T60">-Pan Fabian Małecki- dziękuję bardzo, zamykam punkt drugi przy</text:span><text:span text:style-name="T61">stępujemy do realizacji punktu trzeciego jest to podjęcie uchwały w sprawie przekazania do Wojewódzkiego Sądu Administracyjnego w Poznaniu skargi radnego Rady Miejskiej w Jutrosinie na uchwałę Nr XXXI/196/2021 Rady Miejskiej w Jutrosinie z dnia 29 czerwca<text:s/></text:span><text:span text:style-name="T62">2021 r. w sprawie wygaśnięcia mandatu radnego oraz udzielenia odpowiedzi na skargę. Czy ktoś z państwa radnych chce zadać jakieś pytanie i głos do tejże uchwały?, Uchwała została rozpatrzona przez wszystkie Komisje Rady myślę że wszyscy się zapoznali z nią</text:span><text:span text:style-name="T63">, czy dodatkowo jeszcze dodatkowo jakieś pytania ? Nie widzę w takim razie przeczytam uchwałę<text:s/></text:span><text:span text:style-name="T64">UCHWAŁA NR XXXII/204/2021 RADY MIEJSKIEJ W JUTROSINIE z dnia 5 sierpnia 2021 roku w sprawie: przekazania do Wojewódzkiego Sądu Administracyjnego w Poznaniu skargi</text:span><text:span text:style-name="T65"><text:s/>radnego Rady Miejskiej w Jutrosinie na uchwałę Nr XXXI/196/2021 Rady Miejskiej w Jutrosinie z dnia 29 czerwca 2021r. w sprawie wygaśnięcia mandatu radnego oraz udzielenia odpowiedzi na skargę .</text:span><text:span text:style-name="T66"><text:line-break/></text:span><text:span text:style-name="T67">Na podstawie art.18 ust.2 pkt 15 ustawy z dnia 8 marca 1990r.</text:span><text:span text:style-name="T68"><text:s/>o samorządzie gminnym</text:span><text:span text:style-name="T69"><text:line-break/></text:span><text:span text:style-name="T70">Rada Miejska w Jutrosinie uchwala, co następuje:<text:s/></text:span><text:span text:style-name="T71"><text:line-break/></text:span><text:span text:style-name="T72">§ 1. 1. Przekazuje się do Wojewódzkiego Sądu Administracyjnego w Poznaniu skargę radnego Rady Miejskiej w Jutrosinie na uchwałę Nr XXXI/196/2021 Rady Miejskiej z dnia 29 czerwca 2021r</text:span><text:span text:style-name="T73">. w sprawie wygaśnięcia mandatu radnego.<text:s/></text:span><text:span text:style-name="T74"><text:line-break/></text:span><text:span text:style-name="T75">2. Treść odpowiedzi na skargę stanowi załącznik do uchwały.<text:s/></text:span><text:span text:style-name="T76"><text:line-break/></text:span><text:span text:style-name="T77">§ 2. 1. Upoważnia się Burmistrza Miasta i Gminy Jutrosin do przekazania do Wojewódzkiego Sądu Administracyjnego w Poznaniu skargi, o której mowa w § 1 wr</text:span><text:span text:style-name="T78">az z aktami sprawy oraz odpowiedzi na skargę, a także do udzielania dalszych pełnomocnictw.<text:s/></text:span><text:span text:style-name="T79"><text:line-break/></text:span><text:span text:style-name="T80">2. Upoważnia się Burmistrza Miasta i Gminy Jutrosin do reprezentowania Rady Miejskiej w Jutrosinie w sprawie ze skargi, o której mowa w § 1, w postępowaniu przed W</text:span><text:span text:style-name="T81">ojewódzkim Sądem Administracyjnym w Poznaniu, a także do udzielania dalszych pełnomocnictw, w tym pełnomocnictwa do sporządzenia i wniesienia skargi kasacyjnej oraz reprezentowania Rady Miejskiej w Jutrosinie w postępowaniu przed Naczelnym Sądem Administra</text:span><text:span text:style-name="T82">cyjnym w Warszawie.<text:s/></text:span><text:span text:style-name="T83"><text:line-break/></text:span><text:span text:style-name="T84">§ 3. Wykonanie uchwały powierza się Burmistrzowi Miasta i Gminy Jutrosin.<text:s/></text:span><text:span text:style-name="T85"><text:line-break/></text:span><text:span text:style-name="T86">§ 4. Uchwała wchodzi w życie z dniem podjęcia.<text:s/></text:span><text:span text:style-name="T87"><text:line-break/></text:span></text:p>
      <text:p text:style-name="Standard"><text:span text:style-name="T88">Przystępujemy teraz do głosowania, bardzo proszę, kto z państwa jest za proszę o podniesienie ręki, kto z państ</text:span><text:span text:style-name="T89">wa radnych jest przeciw i kto z państwa się wstrzymał?</text:span></text:p>
      <text:p text:style-name="P90"/>
      <text:p text:style-name="P91"><text:s/>W tym momencie Radni głosowali elektronicznie nad projektem uchwały.</text:p>
      <text:p text:style-name="P92"/>
      <text:p text:style-name="Standard"><text:span text:style-name="T93"><text:s/>„za” – było 7 głosów , 5 -”przeciw”, 1- „się wstrzymał” 2 -”głosów brakuje” stwierdzam, <text:s/>że uchwała została podjęta. Zamykam<text:s/></text:span><text:span text:style-name="T94">punkt 3 przystępujemy do realizacji punktu 4 jest to podjecie uchwały w <text:s/>sprawie przyjęcia <text:s/>projektu ,,Regulaminu dostarczania wody i odprowadzania ścieków” na terenie Gminy Jutrosin i tu bardzo proszę panią sekretarz</text:span></text:p>
      <text:p text:style-name="P95"/>
      <text:p text:style-name="P96">- Pani Paulina Drozdowska- zgodnie z<text:s/>Art. 19 ust.1 ustawy z dnia 7 czerwca 2001r o zbiorowym zaopatrzeniu w wodę i zbiorowym odprowadzeniu ścieków Rada Gminy <text:s/>na podstawie projektów regulaminów dostarczenia wody i odprowadzenia ścieków opracowanych przez przedsiębiorstwa wodociągowo – kanalizacyjnych przygotowuje projekt regulaminu dostarczenia wody i odprowadzenia ścieków oraz przekazuje go do zaopiniowania organowi regulacyjnemu. Zgodnie z treścią ustawy regulamin dostarczenia wody i odprowadzenia ścieków określa prawa i obowiązki przedsiębiorstwa wodociągowo- kanalizacyjnego oraz odbiorców usług w tym minimalny poziom usług świadczonych przez przedsiębiorstwo w zakresie dostarczenia wody i odprowadzenia ścieków warunki i tryb zawierania umów z odbiorcami usług sposób rozliczeń w oparciu o ceny i stawki opłat ustalonych w taryfach, warunki przyłączenia do sieci, warunki techniczne określające możliwości dostępu do usług wodociągowo- kanalizacyjnych, sposób dokonywania przez przedsiębiorstwo odbioru wykonywanego przyłącza, sposób postępowania w<text:s/>przypadku nie dotrzymania ciągłości usług i odpowiednich parametrów dostarczonej wody i odprowadzonych<text:s/><text:soft-page-break/>ścieków, standardy obsługi odbiorców usług, warunki dostarczenia wody na cele przeciwpożarowe na terenie Gminy Jutrosin działalność w zakresie zbiorowego zaopatrzenia wody zbiorowego odprowadzania ścieków prowadzi przedsiębiorstwo Wodociągi Gminne spółka z o.o w Pakosławiu, które opracowało projekt regulaminu dostarczenia wody odprowadzania ścieków oraz przedłożyła go Radzie Miejskiej w Jutrosinie przeprowadzona analiza projektu wskazuje, że projekt ten zawiera wszystkie wymagane ustawą cały zakres wymagany ustawą i zostanie po przyjęciu przez Radę Miejską w Jutrosinie przekazany do zaopiniowania organowi regulacyjnemu czyli Dyrektorowi Regionalnego Zarządu Gospodarki Wodnej we Wrocławiu Państwowego Gospodarstwa Wodnego Wody Polskie. Dziękuję.</text:p>
      <text:p text:style-name="P97"/>
      <text:p text:style-name="Standard"><text:span text:style-name="T98">-Pan Fabian Małecki- dziękuję pani sekretarz. Ktoś z państwa radnych chce zabrać głos? Nie widzę odczytam uchwałę<text:s/></text:span><text:span text:style-name="T99">UCHWAŁA NR XXXII/205/2021 RADY MIEJSKIEJ W JUTROSIN</text:span><text:span text:style-name="T100">IE<text:s/></text:span><text:span text:style-name="T101"><text:line-break/></text:span><text:span text:style-name="T102">z dnia 5 sierpnia 2021 r.<text:s/></text:span><text:span text:style-name="T103">w sprawie: przyjęcia projektu ,,Regulaminu dostarczania wody i odprowadzania ścieków” na terenie Gminy Jutrosin<text:s/></text:span><text:span text:style-name="T104"><text:line-break/></text:span><text:span text:style-name="T105">Na podstawie art. 18 ust. 2 pkt 15 ustawy z dnia 8 marca 1990 r. o samorządzie gminnym, Rada Miejska w Jutrosinie</text:span><text:span text:style-name="T106"><text:s/>uchwala, co następuje:<text:s/></text:span><text:span text:style-name="T107"><text:line-break/></text:span><text:span text:style-name="T108">§ 1. Przyjmuje się projekt ,,Regulaminu dostarczania wody i odprowadzania ścieków” na terenie Gminy Jutrosin, stanowiący załącznik do niniejszej uchwały.<text:s/></text:span><text:span text:style-name="T109"><text:line-break/></text:span><text:span text:style-name="T110">§ 2. Projekt Regulaminu przekazuje się do zaopiniowania Dyrektorowi Regional</text:span><text:span text:style-name="T111">nego Zarządu Gospodarki Wodnej we Wrocławiu Państwowego Gospodarstwa Wodnego Wody Polskie.<text:s/></text:span><text:span text:style-name="T112"><text:line-break/></text:span><text:span text:style-name="T113">§ 3. Wykonanie uchwały powierza się Burmistrzowi Miasta i Gminy Jutrosin.<text:s/></text:span><text:span text:style-name="T114"><text:line-break/></text:span><text:span text:style-name="T115">§ 4. Uchwała wchodzi w życie z dniem podjęcia.</text:span></text:p>
      <text:p text:style-name="P116">Poza tym szanowni państwo przystępujemy teraz do głosowania kto z państwa radnych jest za bardzo proszę kto jest przeciw, a kto się wstrzymał</text:p>
      <text:p text:style-name="P117"/>
      <text:p text:style-name="P118">W tym momencie Radni głosowali elektronicznie nad projektem uchwały.</text:p>
      <text:p text:style-name="P119"/>
      <text:p text:style-name="P120">-Pan Fabian Małecki- dziękuję 8 głosów „za”, 0 -”przeciw”, 5 „wstrzymało się”, 6 „wstrzymało się” <text:s/>2 „głosów brakujących” stwierdzam że uchwałą została podjęta. Zamykam punkt 4 przystępujemy do realizacji punktu 5 jest to podjęcie uchwały w sprawie: określenia wzoru wniosku o przyznanie dodatku mieszkaniowego oraz wzoru deklaracji o dochodach gospodarstwa domowego za okres 3 miesięcy poprzedzających dzień złożenia wniosku o dodatek. Tu do tej uchwały proszę panią kierownik panią Cieślak.</text:p>
      <text:p text:style-name="P121"/>
      <text:p text:style-name="P122">- Pani Monika Cieślak- w poprzedniej uchwale w załączniku czyli we wniosku były wykazane przez wojewodę<text:s/>dwa błędy m.in. brak miejsca na wpisanie numeru dokumentu tożsamości w przypadku braku pesel oraz brak wszystkich rodzajów wydatków za mieszkanie za ostatni miesiąc. W związku z tymi błędami uchwała została unieważniona i należy ją po poprawieniu tego wniosku podjąć ją ponownie ,dziękuję.</text:p>
      <text:p text:style-name="P123"/>
      <text:p text:style-name="Standard"><text:span text:style-name="T124">- Pan Fabian Małecki- czy jakieś pytania do pani kierownik? Nie widzę, dziękuję odczytam uchwałę<text:s/></text:span><text:span text:style-name="T125">UCHWAŁA NR XXXII/206/2021 RADY MIEJSKIEJ W JUTROSINIE z dnia 5 sierpnia 2021 r. w sprawie: określenia wzoru wniosku o przyz</text:span><text:span text:style-name="T126">nanie dodatku mieszkaniowego oraz wzoru deklaracji o dochodach gospodarstwa domowego za okres trzech miesięcy poprzedzających datę złożenia wniosku o dodatek mieszkaniowy<text:s/></text:span><text:span text:style-name="T127"><text:line-break/></text:span><text:span text:style-name="T128">Na podstawie art. 18 ust. 2 pkt. 15 ustawy z dnia 8 marca 1990 r. o samorządzie gmin</text:span><text:span text:style-name="T129">nym Rada Miejska w Jutrosinie uchwala, co następuje:<text:s/></text:span><text:span text:style-name="T130"><text:line-break/></text:span><text:span text:style-name="T131">§ 1. Określa się wzór wniosku o przyznanie dodatku mieszkaniowego, stanowiący załącznik nr 1 do uchwały.<text:s/></text:span><text:span text:style-name="T132"><text:line-break/></text:span><text:span text:style-name="T133">§ 2. Określa się wzór deklaracji o dochodach gospodarstwa domowego za okres trzech miesięcy popr</text:span><text:span text:style-name="T134">zedzających datę złożenia wniosku o dodatek mieszkaniowy, stanowiący załącznik nr 2 do uchwały.<text:s/></text:span><text:span text:style-name="T135"><text:line-break/></text:span><text:soft-page-break/><text:span text:style-name="T136">§ 3. Wykonanie uchwały powierza się Burmistrzowi Miasta i Gminy Jutrosin.<text:s/></text:span><text:span text:style-name="T137"><text:line-break/></text:span><text:span text:style-name="T138">§ 4. Uchwała wchodzi w życie z dniem ogłoszenia w Dzienniku Urzędowym Województwa Wi</text:span><text:span text:style-name="T139">elkopolskiego i ma zastosowanie w stosunku do osób, których postępowanie w sprawie przyznania dodatku mieszkaniowego zostało wszczęte od dnia 1 lipca 2021 r.</text:span></text:p>
      <text:p text:style-name="P140">Za tem szanowni państwo przystępujemy teraz do głosowania, kto z państwa radnych jest za bardzo proszę , kto z państwa radnych jest przeciw ,kto z państwa radnych się wstrzymał</text:p>
      <text:p text:style-name="P141"/>
      <text:p text:style-name="P142">W tym momencie Radni głosowali elektronicznie nad projektem uchwały.</text:p>
      <text:p text:style-name="P143"/>
      <text:p text:style-name="Standard"><text:span text:style-name="T144">- Pan Fabian Małecki- d</text:span><text:span text:style-name="T145">ziękuję, 11 głosów „za”, 3 głosy „wstrzymujące się”, 0 „przeciw”, stwierdzam że<text:s/></text:span><text:span text:style-name="T146">uchwała została podjęta zamykam punkt 5 przystępujemy do realizacji punktu 6 są to interpelacje i zapytania których nie było, przechodzimy do kolejnego punktu są to wolne głosy i wnioski kto z państwa radnych lub sołtysów bardzo proszę.</text:span></text:p>
      <text:p text:style-name="P147"/>
      <text:p text:style-name="Standard"><text:span text:style-name="T148">-Pan Karol Wieczor</text:span><text:span text:style-name="T149">ek- ja mam pytanie do pana Burmistrza. Panie Burmistrzu Gmina uzyskała dofinansowanie na 3 miejsca punkty związane z poprawą bezpieczeństwa w ruchu drogowym na terenie naszej gminy, także mam pytanie jakie to są miejsca jaki będzie zakres prac realizowany<text:s/></text:span><text:span text:style-name="T150">panie Burmistrzu oraz kiedy dojdzie do realizacji tego zadania? Dziękuję</text:span></text:p>
      <text:p text:style-name="P151"/>
      <text:p text:style-name="P152">- Pan Romuald Krzyżosiak- tzn. my jako Gmina składaliśmy 1 wniosek nie, 2 wnioski to były wnioski powiatowe, w Jutrosinie jest to przejście na ul. 700lecia w Szkaradowie jest to przejście przy szkole. Z tego co wiem i w Grąbkowie przy świetlicy i w ramach tego projektu można zrobić przejście i 100m chodnika z każdej strony taka informacja, o szczegóły jeśli chodzi o kwoty to nie chciałbym tutaj z głowy mówić proszę o kontakt to poinformuję pana radnego.</text:p>
      <text:p text:style-name="P153"/>
      <text:p text:style-name="P154">- Pan Fabian Małecki- te dwie inwestycje są właśnie ze starostwa natomiast jedna jest z naszej gminy, nie ma więcej pytań. Dziękuję szanownym państwo, zamykam XXXII Sesje Rady Miejskiej w Jutrosinie.</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style:language-complex="ar" style:country-complex="SA" fo:hyphenate="false"/>
    </style:style>
    <style:style style:name="Tekstdymka" style:display-name="Tekst dymka" style:family="paragraph" style:parent-style-name="Standard">
      <style:paragraph-properties fo:line-height="0.1666in"/>
      <style:text-properties style:font-name="Segoe UI" style:font-name-asian="Segoe UI" style:font-name-complex="Mangal" fo:font-size="9pt" style:font-size-asian="9pt" style:font-size-complex="8pt" fo:hyphenate="false"/>
    </style:style>
    <style:style style:name="Tematkomentarza" style:display-name="Temat komentarza" style:family="paragraph">
      <style:paragraph-properties fo:line-height="0.1666in"/>
      <style:text-properties style:font-name-complex="Mangal" fo:font-weight="bold" style:font-weight-asian="bold" style:font-weight-complex="bold" fo:font-size="10pt" style:font-size-asian="10pt" style:font-size-complex="9pt" fo:hyphenate="false"/>
    </style:style>
    <style:style style:name="Tekstkomentarza" style:display-name="Tekst komentarza" style:family="paragraph" style:parent-style-name="Standard">
      <style:paragraph-properties fo:line-height="0.1666in"/>
      <style:text-properties style:font-name-complex="Mangal" fo:font-size="10pt" style:font-size-asian="10pt" style:font-size-complex="9pt" fo:hyphenate="false"/>
    </style:style>
    <style:style style:name="Akapitzlistą" style:display-name="Akapit z listą" style:family="paragraph" style:parent-style-name="Standard">
      <style:paragraph-properties fo:margin-left="0.5in">
        <style:tab-stops/>
      </style:paragraph-properties>
      <style:text-properties style:font-name-complex="Mangal" style:font-size-complex="10pt" fo:hyphenate="false"/>
    </style:style>
    <style:style style:name="ListLabel7" style:display-name="ListLabel 7" style:family="text">
      <style:text-properties style:font-name-complex="Courier New"/>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ListLabel1" style:display-name="ListLabel 1" style:family="text">
      <style:text-properties style:font-name-asian="Arial" style:font-name-complex="Times New Roman" fo:font-size="12pt" style:font-size-asian="12pt"/>
    </style:style>
    <style:style style:name="TekstdymkaZnak" style:display-name="Tekst dymka Znak" style:family="text">
      <style:text-properties style:font-name="Segoe UI" style:font-name-asian="Arial" style:font-name-complex="Mangal" fo:font-size="9pt" style:font-size-asian="9pt" style:font-size-complex="8pt"/>
    </style:style>
    <style:style style:name="TematkomentarzaZnak" style:display-name="Temat komentarza Znak" style:family="text">
      <style:text-properties style:font-name="Arial" style:font-name-asian="Arial" style:font-name-complex="Mangal" fo:font-weight="bold" style:font-weight-asian="bold" style:font-weight-complex="bold" fo:font-size="10pt" style:font-size-asian="10pt" style:font-size-complex="9pt"/>
    </style:style>
    <style:style style:name="TekstkomentarzaZnak" style:display-name="Tekst komentarza Znak" style:family="text">
      <style:text-properties style:font-name="Arial" style:font-name-asian="Arial" style:font-name-complex="Mangal" fo:font-size="10pt" style:font-size-asian="10pt" style:font-size-complex="9pt"/>
    </style:style>
    <style:style style:name="Odwołaniedokomentarza" style:display-name="Odwołanie do komentarza" style:family="text">
      <style:text-properties fo:font-size="8pt" style:font-size-asian="8pt" style:font-size-complex="8pt"/>
    </style:style>
    <style:style style:name="Pogrubienie" style:display-name="Pogrubienie" style:family="text">
      <style:text-properties fo:font-weight="bold" style:font-weight-asian="bold" style:font-weight-complex="bold"/>
    </style:style>
    <style:style style:name="TekstpodstawowyZnak" style:display-name="Tekst podstawowy Znak" style:family="text">
      <style:text-properties style:font-name="Times New Roman" style:font-name-asian="Times New Roman" style:font-name-complex="Times New Roman"/>
    </style:style>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Drozdowska</meta:initial-creator>
    <dc:creator>Sekretarka</dc:creator>
    <meta:creation-date>2021-09-03T07:14:00Z</meta:creation-date>
    <dc:date>2021-09-03T07:14:00Z</dc:date>
    <meta:print-date>2021-08-23T10:09:00Z</meta:print-date>
    <meta:template xlink:href="Normal.dotm" xlink:type="simple"/>
    <meta:editing-cycles>2</meta:editing-cycles>
    <meta:editing-duration>PT0S</meta:editing-duration>
    <meta:document-statistic meta:page-count="5" meta:paragraph-count="34" meta:word-count="2469" meta:character-count="17255" meta:row-count="123" meta:non-whitespace-character-count="14820"/>
  </office:meta>
</office:document-meta>
</file>