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90"/>Załącznik do uchwały Nr XXXII/204/2021<text:s/></text:p>
      <text:p text:style-name="Standard"><text:s text:c="90"/>Rady Miejskiej w Jutrosinie</text:p>
      <text:p text:style-name="Standard"><text:s text:c="90"/>z dnia 5 sierpnia 2021r.</text:p>
      <text:p text:style-name="Standard"/>
      <text:p text:style-name="Standard"/>
      <text:p text:style-name="Standard"/>
      <text:p text:style-name="P2"><text:s text:c="20"/><text:s text:c="47"/><text:span text:style-name="T3"><text:s text:c="2"/>Wojewódzki <text:s/>Sąd <text:s/>Administracyjny</text:span></text:p>
      <text:p text:style-name="P4"><text:s text:c="70"/>w Poznaniu</text:p>
      <text:p text:style-name="P5"><text:s text:c="70"/>ul. Ratajczaka 10/12</text:p>
      <text:p text:style-name="P6"><text:s text:c="2"/><text:s text:c="68"/>61 – 815 Poznań</text:p>
      <text:p text:style-name="P7"/>
      <text:p text:style-name="P8"/>
      <text:p text:style-name="P9"/>
      <text:p text:style-name="P10"><text:s text:c="46"/>Skarżący: Mariusz Grzywaczewski</text:p>
      <text:p text:style-name="P11"><text:s text:c="64"/>ul. Wrocławska 1</text:p>
      <text:p text:style-name="P12"><text:s text:c="9"/><text:s text:c="55"/>63 – 930 Jutrosinie</text:p>
      <text:p text:style-name="P13"/>
      <text:p text:style-name="P14"/>
      <text:p text:style-name="P15"><text:s text:c="51"/>Organ:<text:s/>Rada Miejska w Jutrosinie</text:p>
      <text:p text:style-name="P16"><text:s text:c="64"/>ul. Rynek 26</text:p>
      <text:p text:style-name="P17"><text:s text:c="64"/>63 – 930 Jutrosinie <text:s text:c="15"/></text:p>
      <text:p text:style-name="P18"><text:span text:style-name="T19"><text:s text:c="67"/></text:span><text:s/>zastępowana<text:s/>przez Burmistrza Miasta i Gminy Jutrosinie <text:s text:c="65"/></text:p>
      <text:p text:style-name="P20"><text:s text:c="68"/>Romualda Krzyżosiak</text:p>
      <text:p text:style-name="P21"/>
      <text:p text:style-name="P22"/>
      <text:p text:style-name="P23"><text:s text:c="7"/></text:p>
      <text:p text:style-name="P24"><text:s text:c="48"/><text:s text:c="5"/><text:span text:style-name="T25"><text:s/>Odpowiedź na skargę</text:span></text:p>
      <text:p text:style-name="P26"/>
      <text:p text:style-name="P27">Radnego Rady Miejskiej w Jutrosinie Mariusza Grzywaczewskiego na uchwałę Nr XXXI/196/2021 Rady Miejskiej w Jutrosinie z dnia 29 czerwca 2021r. w sprawie wygaśnięcia mandatu radnego.</text:p>
      <text:p text:style-name="P28"/>
      <text:p text:style-name="P29"/>
      <text:p text:style-name="P30"><text:s text:c="13"/>Działając w imieniu organu na podstawie art. 54<text:s/><text:span text:style-name="T31">§</text:span><text:s/>1 i 2 ustawy z dnia 30 sierpnia 2002r. Prawo o postępowaniu przed sądami administracyjnymi (t.j. Dz.U. z 2019r., poz. 2325 z <text:s/>późn. zm.), przekazuję skargę Mariusza Grzywaczewskiego z dnia 7 lipca 2021r. ( otrzymaną przez Przewodniczącego<text:s/>Rady Miejskiej w Jutrosinie w dniu 8 lipca 2021r.), i wnoszę o:</text:p>
      <text:p text:style-name="P32"/>
      <text:p text:style-name="P33">1. oddalenie skargi</text:p>
      <text:p text:style-name="P34">2. zasądzenie od skarżącego na rzecz organu kosztów procesu według norm przepisanych.</text:p>
      <text:p text:style-name="P35"/>
      <text:p text:style-name="P36"/>
      <text:p text:style-name="P37"><text:s text:c="65"/><text:span text:style-name="T38"><text:s text:c="2"/>Uzasadnienie</text:span></text:p>
      <text:p text:style-name="P39"/>
      <text:p text:style-name="P40"><text:s/><text:s text:c="13"/>Uchwałą Rady Miejskiej w Jutrosinie z dnia 29 czerwca 2021r. nr XXXI/196/2021 w sprawie wygaśnięcia mandatu radnego Rada Miejska w Jutrosinie stwierdziła wygaśnięcie mandatu radnego Rady Miejskiej w Jutrosinie Mariusza Grzywaczewskiego <text:s/>z powodu niezłożenia w ustawowym terminie oświadczenia o stanie majątkowym.</text:p>
      <text:p text:style-name="P41"><text:s text:c="14"/>Podstawą podjęcia wyżej wymienionej uchwały były przesłanki szczegółowo podniesione w uzasadnieniu tejże uchwały.</text:p>
      <text:p text:style-name="P42"><text:s text:c="14"/>W skardze z dnia 7 lipca 2021r., która została przekazana Przewodniczącemu Rady Miejskiej w Jutrosinie Fabianowi Małeckiemu w dniu 8 lipca 2021r., Radny Rady Miejskiej w Jutrosinie zarzucił zaskarżonej uchwale naruszenie art.24h ust.1, 4 i ust.5a oraz art. 24k ust.1 pkt.1 ustawy o samorządzie gminnym , art. 383<text:s/><text:span text:style-name="T43">§</text:span><text:s/>1 pkt 7 <text:s/><text:span text:style-name="T44">§</text:span><text:s/>2 i<text:s/><text:span text:style-name="T45">§</text:span><text:s/>3 ustawy Kodeks wyborczy oraz naruszenie przepisów postępowania .</text:p>
      <text:p text:style-name="P46"><text:s text:c="15"/>Organ powołując się na treść podjętej uchwały, uzasadnienia oraz przeprowadzonego postępowania wyjaśniającego wnosi o oddalenie skargi na koszt<text:s/>skarżącego.</text:p>
      <text:p text:style-name="P47"><text:s text:c="15"/>W skardze z dnia 7 lipca 2021r. radny Rady Miejskiej w Jutrosinie Mariusz Grzywaczewski nie kwestionuje <text:s/>zgodnie z art.24h ust. 1, 4 i 5a oraz art. 24k ust.1 pkt.1 ustawy z dnia 8 marca 1990r. o samorządzie gminnym, że nie złożył <text:s/>do dnia 30 kwietnia 2021r. oświadczenia o stanie majątkowym.</text:p>
      <text:p text:style-name="P48"><text:s text:c="14"/>Także nie kwestionuje , że pomimo dodatkowego terminu 14-dniowego do złożenia oświadczenia o stanie majątkowym <text:s/>, który upłynął bezskutecznie w dniu 24 maja 2021r. także nie złożył oświadczenia majątkowego.</text:p>
      <text:p text:style-name="P49"><text:s text:c="15"/>Ponadto co wynika z akt sprawy pismem z dnia 17 czerwca 2021r. Burmistrz Miasta i Gminy Jutrosin poinformował Skarżącego , że jest uprawniony zgodnie z art. 383<text:s/><text:span text:style-name="T50">§</text:span><text:s/>3 ustawy z dnia 5 stycznia 2011r. Kodeks<text:s/>wyborczy do złożenia wyjaśnień w przedmiotowej sprawie .</text:p>
      <text:p text:style-name="P51"><text:s text:c="14"/>Mimo umożliwienia mu przez Organ złożenia wyjaśnień w tej sprawie Skarżący <text:s/>z tego uprawnienia nie skorzystał z własnej winy w pełni.</text:p>
      <text:p text:style-name="P52"><text:s text:c="14"/>Za całkowicie chybione należy<text:s/>uznać stwierdzenie Skarżącego , że brak było podstawy faktycznej i prawnej do stwierdzenia przez Organ wygaśnięcia mandatu radnego .</text:p>
      <text:soft-page-break/>
      <text:p text:style-name="P53"><text:s text:c="17"/>Przedłożona przez Skarżącego dokumentacja dotycząca zwolnienia lekarskiego w terminie od dnia 26 marca 2021r. do <text:s/>dnia 23 czerwca 2021r. a w szczególności jej analiza dowodzi , w sposób nie budzący wątpliwości , że Skarżący mógł złożyć oświadczenie o stanie majątkowym , gdyż pozwalał mu na to jego ówczesny stan zdrowia . <text:s/></text:p>
      <text:p text:style-name="P54"><text:s text:c="17"/>Zdaniem Organu z dokumentacji dotyczącego zwolnienia lekarskiego Skarżącego wynika , że Skarżący mógł chodzić . Także co nie powinno budzić wątpliwości u Skarżącego wykonywał on czynności związane z wykonywaniem funkcji radnego jako przewodniczącego jednej z Komisji w zakresie np. zwoływania posiedzeń tej Komisji.</text:p>
      <text:p text:style-name="P55"><text:s text:c="19"/>Z powyższych względów należy stwierdzić , że Skarżący nie miał przeszkód faktycznych i prawnych , aby w terminie i dodatkowym terminie złożyć oświadczenie o stanie majątkowym.</text:p>
      <text:p text:style-name="P56"><text:s text:c="18"/>Organ także stwierdza, że Przewodniczący Rady Miejskiej w Jutrosinie w dniu 24 czerwca 2021r. otrzymał od Skarżącego oświadczenie o stanie majątkowym i dokumentację</text:p>
      <text:p text:style-name="P57">dotyczącą zwolnienia lekarskiego Skarżącego.</text:p>
      <text:p text:style-name="P58"><text:s text:c="17"/>Jednakże <text:s/>Przewodniczący Rady Miejskiej w Jutrosinie nie przybył na wyznaczony termin sesji w dniu 24 czerwca 2021r. z przyczyn obiektywnych i tym samym Radni <text:s/>Rady Miejskiej w Jutrosinie nie mogli zapoznać się z dokumentacją <text:s/>przedłożoną Przewodniczącemu</text:p>
      <text:p text:style-name="P59">Rady Miejskiej w tym dniu.</text:p>
      <text:p text:style-name="P60"><text:s text:c="5"/><text:s text:c="12"/>W dniu 24 czerwca 2021r. <text:s/>zdaniem Organu Sesja Rady Miejskiej w Jutrosinie pomimo formalnego zwołania nie doszła do skutku, mimo to Skarżący sam złożył w stosunku do obecnych <text:s/>w tym momencie na sali Radnych krótkie wyjaśnienie , że nie złożył w<text:s/>terminie oświadczenia o stanie majątkowym gdyż był na zwolnieniu lekarskim.</text:p>
      <text:p text:style-name="P61"><text:s text:c="18"/>W tym zakresie żadne inne czynności nie były podejmowane i Radni obecni na sali rozeszli się.</text:p>
      <text:p text:style-name="P62"><text:s text:c="18"/>W dniu 29 czerwca 2021r. na Sesji Rady Miejskiej<text:s/>w Jutrosinie Skarżący miał możliwość złożenia obszernych wyjaśnień przed podjęciem uchwały o wygaśnięciu mandatu Radnego, lecz tego nie uczynił , co wynika z treści protokołu z Sesji.</text:p>
      <text:p text:style-name="P63"><text:s text:c="17"/>Wskazując na powyższe Organ umożliwił Skarżącemu złożenie wyjaśnień także bezpośrednio przed podjęciem uchwały o wygaśnięciu mandatu na Sesji w dniu 29 czerwca 2021r., z której to możliwości Skarżący nie skorzystał.</text:p>
      <text:p text:style-name="P64"><text:s text:c="16"/>W doktrynie i orzecznictwie sądowym podkreśla się , że Radny powinien mieć możliwość złożenia wyjaśnień przed Organem podejmującym uchwałę o wygaśnięciu mandatu.</text:p>
      <text:p text:style-name="P65"><text:s text:c="16"/>Uczynić to może osobiście na posiedzeniu Rady lub np. w formie pisemnej. Złożenie wyjaśnień jest prawem a nie obowiązkiem Radnego. Nie złożenie wyjaśnień <text:s/>lub krótkie wyjaśnienia nie stoją jednak na przeszkodzie w podjęciu uchwały o wygaśnięciu mandatu.</text:p>
      <text:soft-page-break/>
      <text:p text:style-name="P66"><text:s text:c="17"/>Rada Miejska w Jutrosinie po przeprowadzeniu postępowania wyjaśniającego <text:s/>w sprawie między innymi na komisjach Rady podjęła na Sesji w dniu 29<text:s/>czerwca 2021r. uchwałę o wygaśnięciu mandatu Radnego Mariusza Grzywaczewskiego.</text:p>
      <text:p text:style-name="P67"><text:s text:c="17"/>Skarżący w swojej skardze zarzucił Organowi naruszenie przepisów postępowania mające istotny wpływ na wynik sprawy a w szczególności art. 77 w związku z art.<text:s/>75 k.p.a. a także art. 7 k.p.a. <text:s/>, ale w uzasadnieniu skargi nie wykazał podstaw postępowania Organu , które naruszałyby te przepisy.</text:p>
      <text:p text:style-name="P68"><text:s text:c="17"/>Zdaniem Organu w tym miejscu powstała luka w skardze.</text:p>
      <text:p text:style-name="P69"><text:s text:c="17"/>Brak jest zatem możliwości ustosunkowania się do twierdzeń Skarżącego przez Organ <text:s/>.</text:p>
      <text:p text:style-name="P70"><text:s text:c="17"/>Wskazując na powyższe Organ w sprawie podjęcia uchwały o wygaśnięciu mandatu Radnego w sposób wyczerpujący zebrał i rozpatrzył cały posiadany materiał dowodowy i podjął wszelkie niezbędne<text:s/>czynności w zakresie wyjaśnienia jej stanu faktycznego jak i prawnego. <text:s/></text:p>
      <text:p text:style-name="P71"/>
      <text:p text:style-name="P72"><text:s text:c="18"/>Z powyższych względów wnosi <text:s/>się jak na wstępie. <text:s text:c="7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Załączniki:</text:p>
      <text:p text:style-name="P86">odpis odpowiedzi na skargę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21-08-04T12:58:00Z</meta:creation-date>
    <dc:date>2021-08-06T06:48:00Z</dc:date>
    <meta:print-date>2021-08-03T10:57:00Z</meta:print-date>
    <meta:template xlink:href="Normal" xlink:type="simple"/>
    <meta:editing-cycles>5</meta:editing-cycles>
    <meta:editing-duration>PT120S</meta:editing-duration>
    <meta:document-statistic meta:page-count="4" meta:paragraph-count="16" meta:word-count="1202" meta:character-count="8399" meta:row-count="60" meta:non-whitespace-character-count="7213"/>
  </office:meta>
</office:document-meta>
</file>