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fo:background-color="#BFBFBF"/>
    </style:style>
    <style:style style:name="ce4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page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DO_UCHWAŁ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7"/>
        <table:table-column table:style-name="co4" table:number-columns-repeated="2" table:default-cell-style-name="ce37"/>
        <table:table-column table:style-name="co5" table:default-cell-style-name="ce8"/>
        <table:table-column table:style-name="co6" table:default-cell-style-name="ce6"/>
        <table:table-column table:style-name="co7" table:number-columns-repeated="2" table:default-cell-style-name="ce34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8">
            <text:p>Załącznik Nr 5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8">
            <text:p>do Uchwały Rady Miejskiej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8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8">
            <text:p>w Jutrosinie Nr XXI/146 /2020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8">
            <text:p>z dnia <text:s/>14 sierpnia 2020 r.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39">
            <text:p>FUNDUSZ SOŁECKI NA 2020 ROK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40">
            <text:p>Lp.</text:p>
          </table:table-cell>
          <table:table-cell office:value-type="string" table:number-columns-spanned="1" table:number-rows-spanned="2" table:style-name="ce41">
            <text:p>Nazwa sołectwa</text:p>
          </table:table-cell>
          <table:table-cell office:value-type="string" table:number-columns-spanned="3" table:number-rows-spanned="1" table:style-name="ce42">
            <text:p>Klasyfikacja budżetowa</text:p>
          </table:table-cell>
          <table:covered-table-cell table:number-columns-repeated="2"/>
          <table:table-cell office:value-type="string" table:number-columns-spanned="2" table:number-rows-spanned="2" table:style-name="ce41">
            <text:p>Szacunkowy koszt realizacji zadań</text:p>
          </table:table-cell>
          <table:covered-table-cell/>
          <table:table-cell office:value-type="string" table:number-columns-spanned="2" table:number-rows-spanned="2" table:style-name="ce43">
            <text:p>Opis przedsięwzięć</text:p>
          </table:table-cell>
          <table:covered-table-cell/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9">
            <text:p>Dział</text:p>
          </table:table-cell>
          <table:table-cell office:value-type="string" table:style-name="ce10">
            <text:p>Rozdział</text:p>
          </table:table-cell>
          <table:table-cell office:value-type="string" table:style-name="ce10">
            <text:p>Paragraf</text:p>
          </table:table-cell>
          <table:covered-table-cell/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4"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number-columns-spanned="3" table:number-rows-spanned="1" table:style-name="ce44">
            <text:p>3</text:p>
          </table:table-cell>
          <table:covered-table-cell table:number-columns-repeated="2"/>
          <table:table-cell office:value-type="string" table:style-name="ce11">
            <text:p>4</text:p>
          </table:table-cell>
          <table:table-cell office:value-type="string" table:style-name="ce12">
            <text:p>5</text:p>
          </table:table-cell>
          <table:table-cell office:value-type="float" office:value="6" table:number-columns-spanned="2" table:number-rows-spanned="1" table:style-name="ce45">
            <text:p>6</text:p>
          </table:table-cell>
          <table:covered-table-cell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7" table:style-name="ce46">
            <text:p>1.</text:p>
          </table:table-cell>
          <table:table-cell office:value-type="string" table:number-columns-spanned="1" table:number-rows-spanned="7" table:style-name="ce47">
            <text:p>Bartoszewice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14894" table:formula="of:=SUM([.F10:.F15])" table:style-name="ce14">
            <text:p>14 894,00</text:p>
          </table:table-cell>
          <table:table-cell table:number-columns-spanned="2" table:number-rows-spanned="1" table:style-name="ce48"/>
          <table:covered-table-cell/>
          <table:table-cell table:style-name="ce15"/>
          <table:table-cell table:number-columns-repeated="16374"/>
        </table:table-row>
        <table:table-row table:style-name="ro6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8500" table:style-name="ce17">
            <text:p>8 500,00</text:p>
          </table:table-cell>
          <table:table-cell office:value-type="float" office:value="12744" table:formula="of:=SUM([.F10:.F13])" table:number-columns-spanned="1" table:number-rows-spanned="4" table:style-name="ce49">
            <text:p>12 744,00</text:p>
          </table:table-cell>
          <table:table-cell office:value-type="string" table:number-columns-spanned="2" table:number-rows-spanned="4" table:style-name="ce50">
            <text:p>Utrzymanie świetlicy wiejskiej i zagospodarowanie terenu wokół świetlicy</text:p>
          </table:table-cell>
          <table:covered-table-cell/>
          <table:table-cell table:style-name="ce18"/>
          <table:table-cell table:number-columns-repeated="16374"/>
        </table:table-row>
        <table:table-row table:style-name="ro6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style-name="ce18"/>
          <table:table-cell table:number-columns-repeated="16374"/>
        </table:table-row>
        <table:table-row table:style-name="ro7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3444" table:style-name="ce17">
            <text:p>3 444,00</text:p>
          </table:table-cell>
          <table:covered-table-cell/>
          <table:covered-table-cell/>
          <table:covered-table-cell/>
          <table:table-cell table:style-name="ce18"/>
          <table:table-cell table:number-columns-repeated="16374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00" table:style-name="ce17">
            <text:p>300,00</text:p>
          </table:table-cell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6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14]" table:style-name="ce19">
            <text:p>2 000,00</text:p>
          </table:table-cell>
          <table:table-cell office:value-type="string" table:number-columns-spanned="2" table:number-rows-spanned="1" table:style-name="ce50">
            <text:p>Organizacja wiejskich wydarzeń kulturalnych i rekreacyjnych</text:p>
          </table:table-cell>
          <table:covered-table-cell/>
          <table:table-cell table:number-columns-repeated="16375" table:style-name="ce1"/>
        </table:table-row>
        <table:table-row table:style-name="ro9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50" table:style-name="ce17">
            <text:p>150,00</text:p>
          </table:table-cell>
          <table:table-cell office:value-type="float" office:value="150" table:formula="of:=[.F15]" table:style-name="ce19">
            <text:p>150,00</text:p>
          </table:table-cell>
          <table:table-cell office:value-type="string" table:number-columns-spanned="2" table:number-rows-spanned="1" table:style-name="ce50">
            <text:p>Utrzymanie zieleni na terenie sołectwa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7" table:style-name="ce46">
            <text:p>2.</text:p>
          </table:table-cell>
          <table:table-cell office:value-type="string" table:number-columns-spanned="1" table:number-rows-spanned="7" table:style-name="ce47">
            <text:p>Bielawy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11421" table:formula="of:=SUM([.F17:.F22])" table:style-name="ce14">
            <text:p>11 421,00</text:p>
          </table:table-cell>
          <table:table-cell table:number-columns-spanned="2" table:number-rows-spanned="1" table:style-name="ce48"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400" table:style-name="ce17">
            <text:p>5 400,00</text:p>
          </table:table-cell>
          <table:table-cell office:value-type="float" office:value="10100" table:formula="of:=SUM([.F17:.F20])" table:number-columns-spanned="1" table:number-rows-spanned="4" table:style-name="ce49">
            <text:p>10 100,00</text:p>
          </table:table-cell>
          <table:table-cell office:value-type="string" table:number-columns-spanned="2" table:number-rows-spanned="4" table:style-name="ce50">
            <text:p>Wyposażenie i utrzymanie placu zabaw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60" table:style-name="ce16">
            <text:p>4260</text:p>
          </table:table-cell>
          <table:table-cell office:value-type="float" office:value="200" table:style-name="ce17">
            <text:p>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4000" table:style-name="ce17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1000" table:style-name="ce17">
            <text:p>1 000,00</text:p>
          </table:table-cell>
          <table:table-cell office:value-type="float" office:value="1000" table:formula="of:=[.F21]" table:style-name="ce20">
            <text:p>1 000,00</text:p>
          </table:table-cell>
          <table:table-cell office:value-type="string" table:number-columns-spanned="2" table:number-rows-spanned="1" table:style-name="ce50">
            <text:p>Utrzymanie dróg na terenie sołectwa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21" table:style-name="ce17">
            <text:p>321,00</text:p>
          </table:table-cell>
          <table:table-cell office:value-type="float" office:value="321" table:formula="of:=[.F22]" table:style-name="ce21">
            <text:p>321,00</text:p>
          </table:table-cell>
          <table:table-cell office:value-type="string" table:number-columns-spanned="2" table:number-rows-spanned="1" table:style-name="ce50">
            <text:p>Organizacja wydarzeń rekreacyjnych dla mieszkańców sołectwa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1" table:number-rows-spanned="13" table:style-name="ce46">
            <text:p>3.</text:p>
          </table:table-cell>
          <table:table-cell office:value-type="string" table:number-columns-spanned="1" table:number-rows-spanned="13" table:style-name="ce47">
            <text:p>Domaradzice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29170" table:formula="of:=SUM([.F24:.F35])" table:style-name="ce14">
            <text:p>29 170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2">
            <text:p>01008</text:p>
          </table:table-cell>
          <table:table-cell office:value-type="string" table:style-name="ce22">
            <text:p>4270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formula="of:=[.F24]" table:style-name="ce19">
            <text:p>3 000,00</text:p>
          </table:table-cell>
          <table:table-cell office:value-type="string" table:number-columns-spanned="2" table:number-rows-spanned="1" table:style-name="ce50">
            <text:p>Prace melioracyjne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95</text:p>
          </table:table-cell>
          <table:table-cell office:value-type="string" table:style-name="ce22">
            <text:p>421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F25:.F26])" table:number-columns-spanned="1" table:number-rows-spanned="2" table:style-name="ce49">
            <text:p>0,00</text:p>
          </table:table-cell>
          <table:table-cell office:value-type="string" table:number-columns-spanned="2" table:number-rows-spanned="2" table:style-name="ce50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0" table:style-name="ce17">
            <text:p>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523" table:style-name="ce17">
            <text:p>1 523,00</text:p>
          </table:table-cell>
          <table:table-cell office:value-type="float" office:value="1523" table:formula="of:=[.F27]" table:style-name="ce19">
            <text:p>1 523,00</text:p>
          </table:table-cell>
          <table:table-cell office:value-type="string" table:number-columns-spanned="2" table:number-rows-spanned="1" table:style-name="ce50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9000" table:style-name="ce17">
            <text:p>9 000,00</text:p>
          </table:table-cell>
          <table:table-cell office:value-type="float" office:value="9000" table:formula="of:=[.F28]" table:style-name="ce19">
            <text:p>9 000,00</text:p>
          </table:table-cell>
          <table:table-cell office:value-type="string" table:number-columns-spanned="2" table:number-rows-spanned="1" table:style-name="ce50">
            <text:p>Remont chodnika przez wieś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3500" table:style-name="ce17">
            <text:p>3 500,00</text:p>
          </table:table-cell>
          <table:table-cell office:value-type="float" office:value="3500" table:number-columns-spanned="1" table:number-rows-spanned="2" table:style-name="ce49">
            <text:p>3 500,00</text:p>
          </table:table-cell>
          <table:table-cell office:value-type="string" table:number-columns-spanned="2" table:number-rows-spanned="2" table:style-name="ce50">
            <text:p>Utrzymanie dróg polnych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0" table:style-name="ce17">
            <text:p>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6047" table:style-name="ce17">
            <text:p>6 047,00</text:p>
          </table:table-cell>
          <table:table-cell office:value-type="float" office:value="9647" table:formula="of:=SUM([.F31:.F34])" table:number-columns-spanned="1" table:number-rows-spanned="4" table:style-name="ce49">
            <text:p>9 647,00</text:p>
          </table:table-cell>
          <table:table-cell office:value-type="string" table:number-columns-spanned="2" table:number-rows-spanned="4" table:style-name="ce50">
            <text:p>Remont, utrzymanie świetlicy wiejskiej i zakup wyposażenia</text:p>
          </table:table-cell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09</text:p>
          </table:table-cell>
          <table:table-cell office:value-type="string" table:style-name="ce22">
            <text:p>427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09</text:p>
          </table:table-cell>
          <table:table-cell office:value-type="string" table:style-name="ce22">
            <text:p>430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2500" table:style-name="ce17">
            <text:p>2 500,00</text:p>
          </table:table-cell>
          <table:table-cell office:value-type="float" office:value="2500" table:formula="of:=[.F35]" table:style-name="ce21">
            <text:p>2 500,00</text:p>
          </table:table-cell>
          <table:table-cell office:value-type="string" table:number-columns-spanned="2" table:number-rows-spanned="1" table:style-name="ce50">
            <text:p>Ogrodzenie boiska na terenie sołectwa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1" table:style-name="ce46">
            <text:p>4.</text:p>
          </table:table-cell>
          <table:table-cell office:value-type="string" table:number-columns-spanned="1" table:number-rows-spanned="11" table:style-name="ce47">
            <text:p>Dubin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43254" table:formula="of:=SUM([.F37:.F46])" table:style-name="ce14">
            <text:p>43 254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6060" table:style-name="ce16">
            <text:p>6060</text:p>
          </table:table-cell>
          <table:table-cell office:value-type="float" office:value="10000" table:style-name="ce17">
            <text:p>10 000,00</text:p>
          </table:table-cell>
          <table:table-cell office:value-type="float" office:value="10000" table:formula="of:=[.F37]" table:style-name="ce19">
            <text:p>10 000,00</text:p>
          </table:table-cell>
          <table:table-cell office:value-type="string" table:number-columns-spanned="2" table:number-rows-spanned="1" table:style-name="ce51">
            <text:p>Zakup elementów placu zabaw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38]" table:style-name="ce20">
            <text:p>2 000,00</text:p>
          </table:table-cell>
          <table:table-cell office:value-type="string" table:number-columns-spanned="2" table:number-rows-spanned="1" table:style-name="ce51">
            <text:p>Utrzymanie dróg na terenie sołectwa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6000" table:style-name="ce17">
            <text:p>6 000,00</text:p>
          </table:table-cell>
          <table:table-cell office:value-type="float" office:value="6000" table:formula="of:=[.F39]" table:style-name="ce19">
            <text:p>6 000,00</text:p>
          </table:table-cell>
          <table:table-cell office:value-type="string" table:number-columns-spanned="2" table:number-rows-spanned="1" table:style-name="ce50">
            <text:p>Utrzymanie zieleni i zakup kosiarki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7000" table:style-name="ce17">
            <text:p>7 000,00</text:p>
          </table:table-cell>
          <table:table-cell office:value-type="float" office:value="7000" table:formula="of:=[.F40]" table:style-name="ce19">
            <text:p>7 000,00</text:p>
          </table:table-cell>
          <table:table-cell office:value-type="string" table:number-columns-spanned="2" table:number-rows-spanned="1" table:style-name="ce50">
            <text:p>Remont chodnik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4000" table:formula="of:=SUM([.F41:.F42])" table:number-columns-spanned="1" table:number-rows-spanned="2" table:style-name="ce49">
            <text:p>4 000,00</text:p>
          </table:table-cell>
          <table:table-cell office:value-type="string" table:number-columns-spanned="2" table:number-rows-spanned="2" table:style-name="ce50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9154" table:style-name="ce17">
            <text:p>9 154,00</text:p>
          </table:table-cell>
          <table:table-cell office:value-type="float" office:value="14254" table:formula="of:=SUM([.F43:.F46])" table:number-columns-spanned="1" table:number-rows-spanned="4" table:style-name="ce49">
            <text:p>14 254,00</text:p>
          </table:table-cell>
          <table:table-cell office:value-type="string" table:number-columns-spanned="2" table:number-rows-spanned="4" table:style-name="ce50">
            <text:p>Remont, utrzymanie świetlicy wiejskiej i zakup wyposażenia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6">
            <text:p>5.</text:p>
          </table:table-cell>
          <table:table-cell office:value-type="string" table:number-columns-spanned="1" table:number-rows-spanned="10" table:style-name="ce47">
            <text:p>Grąbkowo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24744" table:formula="of:=SUM([.F48:.F56])" table:style-name="ce14">
            <text:p>24 744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78" table:style-name="ce17">
            <text:p>78,00</text:p>
          </table:table-cell>
          <table:table-cell office:value-type="float" office:value="78" table:formula="of:=[.F48]+[.F49]" table:number-columns-spanned="1" table:number-rows-spanned="2" table:style-name="ce49">
            <text:p>78,00</text:p>
          </table:table-cell>
          <table:table-cell office:value-type="string" table:number-columns-spanned="2" table:number-rows-spanned="2" table:style-name="ce50">
            <text:p>Organizacja wiejskich wydarzeń kulturalnych i rekreacyjnych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0" table:style-name="ce17">
            <text:p>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50" table:style-name="ce17">
            <text:p>350,00</text:p>
          </table:table-cell>
          <table:table-cell office:value-type="float" office:value="350" table:formula="of:=[.F50]" table:style-name="ce21">
            <text:p>350,00</text:p>
          </table:table-cell>
          <table:table-cell office:value-type="string" table:number-columns-spanned="2" table:number-rows-spanned="1" table:style-name="ce50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600" table:style-name="ce17">
            <text:p>600,00</text:p>
          </table:table-cell>
          <table:table-cell office:value-type="float" office:value="1200" table:formula="of:=[.F51]+[.F52]" table:number-columns-spanned="1" table:number-rows-spanned="2" table:style-name="ce49">
            <text:p>1 200,00</text:p>
          </table:table-cell>
          <table:table-cell office:value-type="string" table:number-columns-spanned="2" table:number-rows-spanned="2" table:style-name="ce50">
            <text:p>Bieżące utrzymanie dróg na terenie sołectwa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8000" table:style-name="ce17">
            <text:p>8 000,00</text:p>
          </table:table-cell>
          <table:table-cell office:value-type="float" office:value="23116" table:formula="of:=SUM([.F53:.F56])" table:number-columns-spanned="1" table:number-rows-spanned="4" table:style-name="ce49">
            <text:p>23 116,00</text:p>
          </table:table-cell>
          <table:table-cell office:value-type="string" table:number-columns-spanned="2" table:number-rows-spanned="4" table:style-name="ce50">
            <text:p>Remont i utrzymanie świetlicy wiejskiej oraz zakup klimatyzatora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1616" table:style-name="ce17">
            <text:p>11 61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6">
            <text:p>6.</text:p>
          </table:table-cell>
          <table:table-cell office:value-type="string" table:number-columns-spanned="1" table:number-rows-spanned="8" table:style-name="ce47">
            <text:p>Janowo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17274" table:formula="of:=SUM([.F58:.F64])" table:style-name="ce14">
            <text:p>17 274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1900" table:formula="of:=SUM([.F58:.F60])" table:number-columns-spanned="1" table:number-rows-spanned="3" table:style-name="ce49">
            <text:p>1 900,00</text:p>
          </table:table-cell>
          <table:table-cell office:value-type="string" table:number-columns-spanned="2" table:number-rows-spanned="3" table:style-name="ce50">
            <text:p>Utrzymanie świetlicy wiejskiej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100" table:style-name="ce17">
            <text:p>1 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00" table:style-name="ce17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100" table:style-name="ce17">
            <text:p>1 100,00</text:p>
          </table:table-cell>
          <table:table-cell office:value-type="float" office:value="1850" table:formula="of:=SUM([.F61:.F62])" table:number-columns-spanned="1" table:number-rows-spanned="2" table:style-name="ce49">
            <text:p>1 850,00</text:p>
          </table:table-cell>
          <table:table-cell office:value-type="string" table:number-columns-spanned="2" table:number-rows-spanned="2" table:style-name="ce50">
            <text:p>Organizacja wiejskich wydarzeń rekreacyjnych</text:p>
          </table:table-cell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750" table:style-name="ce17">
            <text:p>7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754" table:style-name="ce16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63]" table:style-name="ce19">
            <text:p>1 500,00</text:p>
          </table:table-cell>
          <table:table-cell office:value-type="string" table:number-columns-spanned="2" table:number-rows-spanned="1" table:style-name="ce50">
            <text:p>Zakup sprzętu i umundurowania dla jednostki OSP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2024" table:style-name="ce17">
            <text:p>12 024,00</text:p>
          </table:table-cell>
          <table:table-cell office:value-type="float" office:value="12024" table:formula="of:=[.F64]" table:style-name="ce20">
            <text:p>12 024,00</text:p>
          </table:table-cell>
          <table:table-cell office:value-type="string" table:number-columns-spanned="2" table:number-rows-spanned="1" table:style-name="ce50">
            <text:p>Remont drogi gminnej przez wieś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6">
            <text:p>7.</text:p>
          </table:table-cell>
          <table:table-cell office:value-type="string" table:number-columns-spanned="1" table:number-rows-spanned="9" table:style-name="ce47">
            <text:p>Jeziora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19748" table:formula="of:=SUM([.F66:.F73])" table:style-name="ce14">
            <text:p>19 748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2000" table:formula="of:=SUM([.F66:.F67])" table:number-columns-spanned="1" table:number-rows-spanned="2" table:style-name="ce49">
            <text:p>2 000,00</text:p>
          </table:table-cell>
          <table:table-cell office:value-type="string" table:number-columns-spanned="2" table:number-rows-spanned="2" table:style-name="ce50">
            <text:p>Organizacja wiejskich wydarzeń kulturalno - rekreacyjnych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formula="of:=[.F68]" table:style-name="ce19">
            <text:p>3 000,00</text:p>
          </table:table-cell>
          <table:table-cell office:value-type="string" table:number-columns-spanned="2" table:number-rows-spanned="1" table:style-name="ce50">
            <text:p>Utrzymanie dróg na terenie sołectwa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754" table:style-name="ce16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69]" table:style-name="ce19">
            <text:p>2 000,00</text:p>
          </table:table-cell>
          <table:table-cell office:value-type="string" table:number-columns-spanned="2" table:number-rows-spanned="1" table:style-name="ce50">
            <text:p>Zakup umundurowania, sprzętu dla jednostki OSP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8748" table:style-name="ce17">
            <text:p>8 748,00</text:p>
          </table:table-cell>
          <table:table-cell office:value-type="float" office:value="12748" table:formula="of:=SUM([.F70:.F73])" table:number-columns-spanned="1" table:number-rows-spanned="4" table:style-name="ce49">
            <text:p>12 748,00</text:p>
          </table:table-cell>
          <table:table-cell office:value-type="string" table:number-columns-spanned="2" table:number-rows-spanned="4" table:style-name="ce50">
            <text:p>Utrzymanie świetlicy wiejskiej oraz zagospodarowanie terenu wokół świetlicy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6">
            <text:p>8.</text:p>
          </table:table-cell>
          <table:table-cell office:value-type="string" table:number-columns-spanned="1" table:number-rows-spanned="10" table:style-name="ce47">
            <text:p>Nad Stawem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15370" table:formula="of:=SUM([.F75:.F83])" table:style-name="ce14">
            <text:p>15 370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000" table:style-name="ce17">
            <text:p>5 000,00</text:p>
          </table:table-cell>
          <table:table-cell office:value-type="float" office:value="5000" table:formula="of:=[.F75]" table:style-name="ce19">
            <text:p>5 000,00</text:p>
          </table:table-cell>
          <table:table-cell office:value-type="string" table:number-columns-spanned="2" table:number-rows-spanned="1" table:style-name="ce50">
            <text:p>Wykonanie siłowni zewnętrznej wraz z zagospodarowaniem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1100" table:formula="of:=SUM([.F76:.F78])" table:number-columns-spanned="1" table:number-rows-spanned="3" table:style-name="ce49">
            <text:p>1 100,00</text:p>
          </table:table-cell>
          <table:table-cell office:value-type="string" table:number-columns-spanned="2" table:number-rows-spanned="3" table:style-name="ce50">
            <text:p>Utrzymanie świetlicy wiejskiej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00" table:style-name="ce17">
            <text:p>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79]" table:style-name="ce20">
            <text:p>300,00</text:p>
          </table:table-cell>
          <table:table-cell office:value-type="string" table:number-columns-spanned="2" table:number-rows-spanned="1" table:style-name="ce50">
            <text:p>Utrzymanie zieleni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670" table:style-name="ce17">
            <text:p>5 670,00</text:p>
          </table:table-cell>
          <table:table-cell office:value-type="float" office:value="8670" table:formula="of:=SUM([.F80:.F82])" table:number-columns-spanned="1" table:number-rows-spanned="3" table:style-name="ce49">
            <text:p>8 670,00</text:p>
          </table:table-cell>
          <table:table-cell office:value-type="string" table:number-columns-spanned="2" table:number-rows-spanned="3" table:style-name="ce50">
            <text:p>Zagospodarowanie i utrzymanie placu zabaw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2700" table:style-name="ce17">
            <text:p>2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300" table:style-name="ce16">
            <text:p>4300</text:p>
          </table:table-cell>
          <table:table-cell office:value-type="float" office:value="300" table:style-name="ce17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83]" table:style-name="ce20">
            <text:p>300,00</text:p>
          </table:table-cell>
          <table:table-cell office:value-type="string" table:number-columns-spanned="2" table:number-rows-spanned="1" table:style-name="ce50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1" table:style-name="ce46">
            <text:p>9.</text:p>
          </table:table-cell>
          <table:table-cell office:value-type="string" table:number-columns-spanned="1" table:number-rows-spanned="11" table:style-name="ce47">
            <text:p>Nowy Sielec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16369" table:formula="of:=SUM([.F85:.F94])" table:style-name="ce14">
            <text:p>16 369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23">
            <text:p>1 500,00</text:p>
          </table:table-cell>
          <table:table-cell office:value-type="float" office:value="1500" table:formula="of:=[.F85]" table:style-name="ce24">
            <text:p>1 500,00</text:p>
          </table:table-cell>
          <table:table-cell office:value-type="string" table:number-columns-spanned="2" table:number-rows-spanned="1" table:style-name="ce51">
            <text:p>Roboty melioracyjne na terenie sołectwa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23">
            <text:p>700,00</text:p>
          </table:table-cell>
          <table:table-cell office:value-type="float" office:value="700" table:formula="of:=[.F86]" table:style-name="ce24">
            <text:p>700,00</text:p>
          </table:table-cell>
          <table:table-cell office:value-type="string" table:number-columns-spanned="2" table:number-rows-spanned="1" table:style-name="ce50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0" table:style-name="ce23">
            <text:p>0,00</text:p>
          </table:table-cell>
          <table:table-cell office:value-type="float" office:value="7700" table:formula="of:=SUM([.F87:.F90])" table:number-columns-spanned="1" table:number-rows-spanned="4" table:style-name="ce52">
            <text:p>7 700,00</text:p>
          </table:table-cell>
          <table:table-cell office:value-type="string" table:number-columns-spanned="2" table:number-rows-spanned="4" table:style-name="ce50">
            <text:p>Utrzymanie salki zebrań i ogrodzenie terenu wokół tej salki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700" table:style-name="ce23">
            <text:p>1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5700" table:style-name="ce23">
            <text:p>5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00" table:style-name="ce23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69" table:style-name="ce23">
            <text:p>469,00</text:p>
          </table:table-cell>
          <table:table-cell office:value-type="float" office:value="1469" table:formula="of:=SUM([.F91:.F92])" table:number-columns-spanned="1" table:number-rows-spanned="2" table:style-name="ce52">
            <text:p>1 469,00</text:p>
          </table:table-cell>
          <table:table-cell office:value-type="string" table:number-columns-spanned="2" table:number-rows-spanned="2" table:style-name="ce50">
            <text:p>Organizacja wiejskich wydarzeń kulturalnych i rekreacyj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23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23">
            <text:p>2 000,00</text:p>
          </table:table-cell>
          <table:table-cell office:value-type="float" office:value="5000" table:formula="of:=SUM([.F93:.F94])" table:number-columns-spanned="1" table:number-rows-spanned="2" table:style-name="ce52">
            <text:p>5 000,00</text:p>
          </table:table-cell>
          <table:table-cell office:value-type="string" table:number-columns-spanned="2" table:number-rows-spanned="2" table:style-name="ce50">
            <text:p>Bieżące 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3000" table:style-name="ce23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6">
            <text:p>10.</text:p>
          </table:table-cell>
          <table:table-cell office:value-type="string" table:number-columns-spanned="1" table:number-rows-spanned="8" table:style-name="ce47">
            <text:p>Ostoje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24030" table:formula="of:=SUM([.F96:.F102])" table:style-name="ce14">
            <text:p>24 030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2">
            <text:p>01095</text:p>
          </table:table-cell>
          <table:table-cell office:value-type="float" office:value="4270" table:style-name="ce16">
            <text:p>4270</text:p>
          </table:table-cell>
          <table:table-cell office:value-type="float" office:value="6530" table:style-name="ce17">
            <text:p>6 530,00</text:p>
          </table:table-cell>
          <table:table-cell office:value-type="float" office:value="6530" table:formula="of:=[.F96]" table:style-name="ce25">
            <text:p>6 530,00</text:p>
          </table:table-cell>
          <table:table-cell office:value-type="string" table:number-columns-spanned="2" table:number-rows-spanned="1" table:style-name="ce50">
            <text:p>Odnowienie zbiornika wodnego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97]" table:style-name="ce25">
            <text:p>2 000,00</text:p>
          </table:table-cell>
          <table:table-cell office:value-type="string" table:number-columns-spanned="2" table:number-rows-spanned="1" table:style-name="ce50">
            <text:p>Melioracje wodne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6500" table:formula="of:=SUM([.F98:.F99])" table:number-columns-spanned="1" table:number-rows-spanned="2" table:style-name="ce52">
            <text:p>6 500,00</text:p>
          </table:table-cell>
          <table:table-cell office:value-type="string" table:number-columns-spanned="2" table:number-rows-spanned="2" table:style-name="ce50">
            <text:p>Organizacja wydarzeń kulturalnych i rekreacyjnych dla mieszkańców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6000" table:style-name="ce17">
            <text:p>6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500" table:style-name="ce17">
            <text:p>5 500,00</text:p>
          </table:table-cell>
          <table:table-cell office:value-type="float" office:value="9000" table:formula="of:=SUM([.F100:.F102])" table:number-columns-spanned="1" table:number-rows-spanned="3" table:style-name="ce52">
            <text:p>9 000,00</text:p>
          </table:table-cell>
          <table:table-cell office:value-type="string" table:number-columns-spanned="2" table:number-rows-spanned="3" table:style-name="ce50">
            <text:p>Utrzymanie świetlicy wiejskiej i zagospodarowanie terenu wokół świetlicy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6">
            <text:p>11.</text:p>
          </table:table-cell>
          <table:table-cell office:value-type="string" table:number-columns-spanned="1" table:number-rows-spanned="7" table:style-name="ce47">
            <text:p>Pawłowo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20271" table:formula="of:=SUM([.F104:.F109])" table:style-name="ce14">
            <text:p>20 271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23">
            <text:p>1 500,00</text:p>
          </table:table-cell>
          <table:table-cell office:value-type="float" office:value="4000" table:formula="of:=SUM([.F104:.F106])" table:number-columns-spanned="1" table:number-rows-spanned="3" table:style-name="ce52">
            <text:p>4 000,00</text:p>
          </table:table-cell>
          <table:table-cell office:value-type="string" table:number-columns-spanned="2" table:number-rows-spanned="3" table:style-name="ce50">
            <text:p>Utrzymanie placu zabaw i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2000" table:style-name="ce23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23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23">
            <text:p>1 500,00</text:p>
          </table:table-cell>
          <table:table-cell office:value-type="float" office:value="3000" table:formula="of:=[.F107]+[.F108]" table:number-columns-spanned="1" table:number-rows-spanned="2" table:style-name="ce52">
            <text:p>3 000,00</text:p>
          </table:table-cell>
          <table:table-cell office:value-type="string" table:number-columns-spanned="2" table:number-rows-spanned="2" table:style-name="ce50">
            <text:p>Organizacja wiejskich wydarzeń kulturalnych i rekreacyjnych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23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3271" table:style-name="ce23">
            <text:p>13 271,00</text:p>
          </table:table-cell>
          <table:table-cell office:value-type="float" office:value="13271" table:formula="of:=[.F109]" table:style-name="ce25">
            <text:p>13 271,00</text:p>
          </table:table-cell>
          <table:table-cell office:value-type="string" table:number-columns-spanned="2" table:number-rows-spanned="1" table:style-name="ce50">
            <text:p>Remont chodnika na terenie sołectwa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6">
            <text:p>12.</text:p>
          </table:table-cell>
          <table:table-cell office:value-type="string" table:number-columns-spanned="1" table:number-rows-spanned="7" table:style-name="ce47">
            <text:p>Płaczkowo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23031" table:formula="of:=SUM([.F111:.F116])" table:style-name="ce14">
            <text:p>23 031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200" table:style-name="ce23">
            <text:p>1 200,00</text:p>
          </table:table-cell>
          <table:table-cell office:value-type="float" office:value="1500" table:formula="of:=[.F111]+[.F112]" table:number-columns-spanned="1" table:number-rows-spanned="2" table:style-name="ce52">
            <text:p>1 500,00</text:p>
          </table:table-cell>
          <table:table-cell office:value-type="string" table:number-columns-spanned="2" table:number-rows-spanned="2" table:style-name="ce50">
            <text:p>Utrzymanie świetlicy wiejskiej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00" table:style-name="ce23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23">
            <text:p>500,00</text:p>
          </table:table-cell>
          <table:table-cell office:value-type="float" office:value="500" table:formula="of:=[.F113]" table:style-name="ce24">
            <text:p>500,00</text:p>
          </table:table-cell>
          <table:table-cell office:value-type="string" table:number-columns-spanned="2" table:number-rows-spanned="1" table:style-name="ce50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23">
            <text:p>700,00</text:p>
          </table:table-cell>
          <table:table-cell office:value-type="float" office:value="700" table:formula="of:=[.F114]" table:style-name="ce25">
            <text:p>700,00</text:p>
          </table:table-cell>
          <table:table-cell office:value-type="string" table:number-columns-spanned="2" table:number-rows-spanned="1" table:style-name="ce50">
            <text:p>Organizacja wiejskich wydarzeń kulturalnych i rekreacyjnych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331" table:style-name="ce23">
            <text:p>10 331,00</text:p>
          </table:table-cell>
          <table:table-cell office:value-type="float" office:value="20331" table:formula="of:=SUM([.F115:.F116])" table:number-columns-spanned="1" table:number-rows-spanned="2" table:style-name="ce52">
            <text:p>20 331,00</text:p>
          </table:table-cell>
          <table:table-cell office:value-type="string" table:number-columns-spanned="2" table:number-rows-spanned="2" table:style-name="ce50">
            <text:p>Remont chodnika na terenie sołectwa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10000" table:style-name="ce23">
            <text:p>10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6">
            <text:p>13.</text:p>
          </table:table-cell>
          <table:table-cell office:value-type="string" table:number-columns-spanned="1" table:number-rows-spanned="8" table:style-name="ce47">
            <text:p>Rogożewo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26648" table:formula="of:=SUM([.F118:.F124])" table:style-name="ce14">
            <text:p>26 648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3500" table:style-name="ce23">
            <text:p>3 500,00</text:p>
          </table:table-cell>
          <table:table-cell office:value-type="float" office:value="3500" table:formula="of:=[.F118]" table:style-name="ce24">
            <text:p>3 500,00</text:p>
          </table:table-cell>
          <table:table-cell office:value-type="string" table:number-columns-spanned="2" table:number-rows-spanned="1" table:style-name="ce50">
            <text:p>Utrzymanie dróg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754" table:style-name="ce16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23">
            <text:p>3 000,00</text:p>
          </table:table-cell>
          <table:table-cell office:value-type="float" office:value="3000" table:formula="of:=[.F119]" table:style-name="ce24">
            <text:p>3 000,00</text:p>
          </table:table-cell>
          <table:table-cell office:value-type="string" table:number-columns-spanned="2" table:number-rows-spanned="1" table:style-name="ce50">
            <text:p>Zakup sprzętu i umundurowania dla jednostki OSP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formula="of:=[.F120]" table:style-name="ce24">
            <text:p>10 000,00</text:p>
          </table:table-cell>
          <table:table-cell office:value-type="string" table:number-columns-spanned="2" table:number-rows-spanned="1" table:style-name="ce50">
            <text:p>Utrzymanie i zagospodarowanie terenu przy świetlicy wiejskiej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464" table:style-name="ce23">
            <text:p>2 464,00</text:p>
          </table:table-cell>
          <table:table-cell office:value-type="float" office:value="4648" table:formula="of:=SUM([.F121:.F123])" table:number-columns-spanned="1" table:number-rows-spanned="3" table:style-name="ce52">
            <text:p>4 648,00</text:p>
          </table:table-cell>
          <table:table-cell office:value-type="string" table:number-columns-spanned="2" table:number-rows-spanned="3" table:style-name="ce50">
            <text:p>Utrzymanie i wyposaże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500" table:style-name="ce23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84" table:style-name="ce23">
            <text:p>68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5500" table:style-name="ce23">
            <text:p>5 500,00</text:p>
          </table:table-cell>
          <table:table-cell office:value-type="float" office:value="5500" table:formula="of:=[.F124]" table:style-name="ce26">
            <text:p>5 500,00</text:p>
          </table:table-cell>
          <table:table-cell office:value-type="string" table:number-columns-spanned="2" table:number-rows-spanned="1" table:style-name="ce50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6">
            <text:p>14.</text:p>
          </table:table-cell>
          <table:table-cell office:value-type="string" table:number-columns-spanned="1" table:number-rows-spanned="8" table:style-name="ce47">
            <text:p>Stary Sielec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19034" table:formula="of:=SUM([.F126:.F132])" table:style-name="ce14">
            <text:p>19 034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11000" table:style-name="ce23">
            <text:p>11 000,00</text:p>
          </table:table-cell>
          <table:table-cell office:value-type="float" office:value="12800" table:formula="of:=SUM([.F126:.F128])" table:number-columns-spanned="1" table:number-rows-spanned="3" table:style-name="ce52">
            <text:p>12 800,00</text:p>
          </table:table-cell>
          <table:table-cell office:value-type="string" table:number-columns-spanned="2" table:number-rows-spanned="3" table:style-name="ce50">
            <text:p>Utrzymanie i zagospodarowanie placu zabaw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23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300" table:style-name="ce16">
            <text:p>4300</text:p>
          </table:table-cell>
          <table:table-cell office:value-type="float" office:value="300" table:style-name="ce23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95" table:style-name="ce16">
            <text:p>90095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23">
            <text:p>2 000,00</text:p>
          </table:table-cell>
          <table:table-cell office:value-type="float" office:value="3500" table:formula="of:=[.F129]+[.F130]" table:number-columns-spanned="1" table:number-rows-spanned="2" table:style-name="ce52">
            <text:p>3 500,00</text:p>
          </table:table-cell>
          <table:table-cell office:value-type="string" table:number-columns-spanned="2" table:number-rows-spanned="2" table:style-name="ce50">
            <text:p>Remont garażu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95" table:style-name="ce16">
            <text:p>90095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23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734" table:style-name="ce23">
            <text:p>734,00</text:p>
          </table:table-cell>
          <table:table-cell office:value-type="float" office:value="2734" table:formula="of:=[.F131]+[.F132]" table:number-columns-spanned="1" table:number-rows-spanned="2" table:style-name="ce52">
            <text:p>2 734,00</text:p>
          </table:table-cell>
          <table:table-cell office:value-type="string" table:number-columns-spanned="2" table:number-rows-spanned="2" table:style-name="ce50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000" table:style-name="ce23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4" table:style-name="ce46">
            <text:p>15.</text:p>
          </table:table-cell>
          <table:table-cell office:value-type="string" table:number-columns-spanned="1" table:number-rows-spanned="14" table:style-name="ce47">
            <text:p>Szkaradowo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47585" table:formula="of:=SUM([.F134:.F146])" table:style-name="ce14">
            <text:p>47 585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600" table:style-name="ce23">
            <text:p>600,00</text:p>
          </table:table-cell>
          <table:table-cell office:value-type="float" office:value="1200" table:formula="of:=[.F134]+[.F135]" table:number-columns-spanned="1" table:number-rows-spanned="2" table:style-name="ce52">
            <text:p>1 200,00</text:p>
          </table:table-cell>
          <table:table-cell office:value-type="string" table:number-columns-spanned="2" table:number-rows-spanned="2" table:style-name="ce50">
            <text:p>Utrzymanie dróg na terenie sołectwa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600" table:style-name="ce23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23">
            <text:p>1 000,00</text:p>
          </table:table-cell>
          <table:table-cell office:value-type="float" office:value="2000" table:number-columns-spanned="1" table:number-rows-spanned="3" table:style-name="ce52">
            <text:p>2 000,00</text:p>
          </table:table-cell>
          <table:table-cell office:value-type="string" table:number-columns-spanned="2" table:number-rows-spanned="3" table:style-name="ce50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70" table:style-name="ce16">
            <text:p>4270</text:p>
          </table:table-cell>
          <table:table-cell office:value-type="float" office:value="600" table:style-name="ce23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400" table:style-name="ce23">
            <text:p>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139]+[.F140]" table:number-columns-spanned="1" table:number-rows-spanned="2" table:style-name="ce52">
            <text:p>0,00</text:p>
          </table:table-cell>
          <table:table-cell office:value-type="string" table:number-columns-spanned="2" table:number-rows-spanned="2" table:style-name="ce50">
            <text:p>Organizacja wiejskich wydarzeń kulturalnych i rekreacyjnych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0" table:style-name="ce23">
            <text:p>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8985" table:style-name="ce23">
            <text:p>8 985,00</text:p>
          </table:table-cell>
          <table:table-cell office:value-type="float" office:value="8985" table:style-name="ce25">
            <text:p>8 985,00</text:p>
          </table:table-cell>
          <table:table-cell office:value-type="string" table:number-columns-spanned="2" table:number-rows-spanned="1" table:style-name="ce50">
            <text:p>Zakup elementów siłowni zewnętrznej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2">
            <text:p>01095</text:p>
          </table:table-cell>
          <table:table-cell office:value-type="float" office:value="4270" table:style-name="ce16">
            <text:p>427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142]" table:style-name="ce25">
            <text:p>0,00</text:p>
          </table:table-cell>
          <table:table-cell office:value-type="string" table:number-columns-spanned="2" table:number-rows-spanned="1" table:style-name="ce50">
            <text:p>Czyszczenie stawu i zagospodarowanie terenu wokół stawu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900" table:style-name="ce23">
            <text:p>900,00</text:p>
          </table:table-cell>
          <table:table-cell office:value-type="float" office:value="5400" table:formula="of:=SUM([.F143:.F145])" table:number-columns-spanned="1" table:number-rows-spanned="3" table:style-name="ce52">
            <text:p>5 400,00</text:p>
          </table:table-cell>
          <table:table-cell office:value-type="string" table:number-columns-spanned="2" table:number-rows-spanned="3" table:style-name="ce50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23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000" table:style-name="ce23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30000" table:style-name="ce23">
            <text:p>30 000,00</text:p>
          </table:table-cell>
          <table:table-cell office:value-type="float" office:value="30000" table:formula="of:=[.F146]" table:style-name="ce25">
            <text:p>30 000,00</text:p>
          </table:table-cell>
          <table:table-cell office:value-type="string" table:number-columns-spanned="2" table:number-rows-spanned="1" table:style-name="ce50">
            <text:p>Inwestycja - wymiana dachu na budynku świetlicy wiejskiej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6">
            <text:p>16.</text:p>
          </table:table-cell>
          <table:table-cell office:value-type="string" table:number-columns-spanned="1" table:number-rows-spanned="8" table:style-name="ce47">
            <text:p>Szymonki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15703" table:formula="of:=SUM([.F148:.F154])" table:style-name="ce14">
            <text:p>15 703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7000" table:style-name="ce24">
            <text:p>7 000,00</text:p>
          </table:table-cell>
          <table:table-cell office:value-type="float" office:value="11803" table:formula="of:=[.F148]+[.F149]" table:number-columns-spanned="1" table:number-rows-spanned="2" table:style-name="ce52">
            <text:p>11 803,00</text:p>
          </table:table-cell>
          <table:table-cell office:value-type="string" table:number-columns-spanned="2" table:number-rows-spanned="2" table:style-name="ce50">
            <text:p>Remont chodnika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4803" table:style-name="ce24">
            <text:p>4 803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900" table:style-name="ce24">
            <text:p>900,00</text:p>
          </table:table-cell>
          <table:table-cell office:value-type="float" office:value="900" table:formula="of:=[.F150]" table:style-name="ce24">
            <text:p>900,00</text:p>
          </table:table-cell>
          <table:table-cell office:value-type="string" table:number-columns-spanned="2" table:number-rows-spanned="1" table:style-name="ce50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24">
            <text:p>1 000,00</text:p>
          </table:table-cell>
          <table:table-cell office:value-type="float" office:value="2000" table:formula="of:=SUM([.F151:.F152])" table:number-columns-spanned="1" table:number-rows-spanned="2" table:style-name="ce52">
            <text:p>2 000,00</text:p>
          </table:table-cell>
          <table:table-cell office:value-type="string" table:number-columns-spanned="2" table:number-rows-spanned="2" table:style-name="ce50">
            <text:p>Organizacja wiejskich wydarzeń kulturalnych, sportowych <text:s text:c="25"/>i rekreacyjnych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24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24">
            <text:p>500,00</text:p>
          </table:table-cell>
          <table:table-cell office:value-type="float" office:value="1000" table:formula="of:=SUM([.F153:.F154])" table:number-columns-spanned="1" table:number-rows-spanned="2" table:style-name="ce52">
            <text:p>1 000,00</text:p>
          </table:table-cell>
          <table:table-cell office:value-type="string" table:number-columns-spanned="2" table:number-rows-spanned="2" table:style-name="ce50">
            <text:p>Utrzymanie placu zabaw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23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1" table:style-name="ce46">
            <text:p>17.</text:p>
          </table:table-cell>
          <table:table-cell office:value-type="string" table:number-columns-spanned="1" table:number-rows-spanned="11" table:style-name="ce47">
            <text:p>Śląskowo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25553" table:formula="of:=SUM([.F156:.F165])" table:style-name="ce14">
            <text:p>25 553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23">
            <text:p>2 000,00</text:p>
          </table:table-cell>
          <table:table-cell office:value-type="float" office:value="3000" table:formula="of:=[.F156]+[.F157]" table:number-columns-spanned="1" table:number-rows-spanned="2" table:style-name="ce52">
            <text:p>3 000,00</text:p>
          </table:table-cell>
          <table:table-cell office:value-type="string" table:number-columns-spanned="2" table:number-rows-spanned="2" table:style-name="ce50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23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23">
            <text:p>1 000,00</text:p>
          </table:table-cell>
          <table:table-cell office:value-type="float" office:value="4000" table:formula="of:=[.F158]+[.F159]" table:number-columns-spanned="1" table:number-rows-spanned="2" table:style-name="ce52">
            <text:p>4 000,00</text:p>
          </table:table-cell>
          <table:table-cell office:value-type="string" table:number-columns-spanned="2" table:number-rows-spanned="2" table:style-name="ce50">
            <text:p>Organizacja wiejskich wydarzeń kulturalnych i rekreacyjnych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3000" table:style-name="ce23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9000" table:style-name="ce24">
            <text:p>9 000,00</text:p>
          </table:table-cell>
          <table:table-cell office:value-type="float" office:value="9000" table:formula="of:=[.F160]" table:style-name="ce24">
            <text:p>9 000,00</text:p>
          </table:table-cell>
          <table:table-cell office:value-type="string" table:number-columns-spanned="2" table:number-rows-spanned="1" table:style-name="ce50">
            <text:p>Zakup elementów placu zabaw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23">
            <text:p>2 000,00</text:p>
          </table:table-cell>
          <table:table-cell office:value-type="float" office:value="7553" table:formula="of:=SUM([.F161:.F164])" table:number-columns-spanned="1" table:number-rows-spanned="4" table:style-name="ce52">
            <text:p>7 553,00</text:p>
          </table:table-cell>
          <table:table-cell office:value-type="string" table:number-columns-spanned="2" table:number-rows-spanned="4" table:style-name="ce50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582" table:style-name="ce23">
            <text:p>1 58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2500" table:style-name="ce23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1471" table:style-name="ce23">
            <text:p>1 471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754" table:style-name="ce16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23">
            <text:p>2 000,00</text:p>
          </table:table-cell>
          <table:table-cell office:value-type="float" office:value="2000" table:formula="of:=[.F165]" table:style-name="ce20">
            <text:p>2 000,00</text:p>
          </table:table-cell>
          <table:table-cell office:value-type="string" table:number-columns-spanned="2" table:number-rows-spanned="1" table:style-name="ce50">
            <text:p>Zakup sprzętu dla jednostki OSP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6">
            <text:p>18.</text:p>
          </table:table-cell>
          <table:table-cell office:value-type="string" table:number-columns-spanned="1" table:number-rows-spanned="9" table:style-name="ce47">
            <text:p>Zaborowo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12658" table:formula="of:=SUM([.F167:.F174])" table:style-name="ce14">
            <text:p>12 658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00" table:style-name="ce27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850" table:style-name="ce23">
            <text:p>850,00</text:p>
          </table:table-cell>
          <table:table-cell office:value-type="float" office:value="850" table:formula="of:=[.F167]" table:style-name="ce28">
            <text:p>850,00</text:p>
          </table:table-cell>
          <table:table-cell office:value-type="string" table:number-columns-spanned="2" table:number-rows-spanned="1" table:style-name="ce50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24">
            <text:p>1 000,00</text:p>
          </table:table-cell>
          <table:table-cell office:value-type="float" office:value="1500" table:formula="of:=SUM([.F168:.F169])" table:number-columns-spanned="1" table:number-rows-spanned="2" table:style-name="ce52">
            <text:p>1 500,00</text:p>
          </table:table-cell>
          <table:table-cell office:value-type="string" table:number-columns-spanned="2" table:number-rows-spanned="2" table:style-name="ce50">
            <text:p>Organizacja wiejskich wydarzeń kulturalnych i rekreacyjnych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24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27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700" table:style-name="ce23">
            <text:p>2 700,00</text:p>
          </table:table-cell>
          <table:table-cell office:value-type="float" office:value="3620" table:formula="of:=SUM([.F170:.F172])" table:number-columns-spanned="1" table:number-rows-spanned="3" table:style-name="ce52">
            <text:p>3 620,00</text:p>
          </table:table-cell>
          <table:table-cell office:value-type="string" table:number-columns-spanned="2" table:number-rows-spanned="3" table:style-name="ce50">
            <text:p>Utrzymanie świetlicy wiejskiej i zakup wyposażeni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27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620" table:style-name="ce23">
            <text:p>62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27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00" table:style-name="ce23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27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2738" table:style-name="ce23">
            <text:p>2 738,00</text:p>
          </table:table-cell>
          <table:table-cell office:value-type="float" office:value="6688" table:formula="of:=SUM([.F173:.F174])" table:number-columns-spanned="1" table:number-rows-spanned="2" table:style-name="ce52">
            <text:p>6 688,00</text:p>
          </table:table-cell>
          <table:table-cell office:value-type="string" table:number-columns-spanned="2" table:number-rows-spanned="2" table:style-name="ce50">
            <text:p>Zagospodarowanie placu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6" table:style-name="ce27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3950" table:style-name="ce23">
            <text:p>3 9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number-columns-spanned="1" table:number-rows-spanned="7" table:style-name="ce53">
            <text:p>19.</text:p>
          </table:table-cell>
          <table:table-cell office:value-type="string" table:number-columns-spanned="1" table:number-rows-spanned="7" table:style-name="ce47">
            <text:p>Zmysłowo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13276" table:formula="of:=SUM([.F176:.F181])" table:style-name="ce14">
            <text:p>13 276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9">
            <text:p>900</text:p>
          </table:table-cell>
          <table:table-cell office:value-type="string" table:style-name="ce22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23">
            <text:p>700,00</text:p>
          </table:table-cell>
          <table:table-cell office:value-type="float" office:value="700" table:formula="of:=[.F176]" table:style-name="ce24">
            <text:p>700,00</text:p>
          </table:table-cell>
          <table:table-cell office:value-type="string" table:number-columns-spanned="2" table:number-rows-spanned="1" table:style-name="ce50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9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23">
            <text:p>1 000,00</text:p>
          </table:table-cell>
          <table:table-cell office:value-type="float" office:value="3200" table:formula="of:=SUM([.F177:.F178])" table:number-columns-spanned="1" table:number-rows-spanned="2" table:style-name="ce52">
            <text:p>3 200,00</text:p>
          </table:table-cell>
          <table:table-cell office:value-type="string" table:number-columns-spanned="2" table:number-rows-spanned="2" table:style-name="ce50">
            <text:p>Organizacja wiejskich wydarzeń kulturalnych i rekreacyjnych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9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200" table:style-name="ce23">
            <text:p>2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9">
            <text:p>926</text:p>
          </table:table-cell>
          <table:table-cell office:value-type="string" table:style-name="ce22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876" table:style-name="ce23">
            <text:p>5 876,00</text:p>
          </table:table-cell>
          <table:table-cell office:value-type="float" office:value="9376" table:formula="of:=SUM([.F179:.F181])" table:number-columns-spanned="1" table:number-rows-spanned="3" table:style-name="ce52">
            <text:p>9 376,00</text:p>
          </table:table-cell>
          <table:table-cell office:value-type="string" table:number-columns-spanned="2" table:number-rows-spanned="3" table:style-name="ce50">
            <text:p>Zagospodarowanie i utrzymanie placu zaba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9">
            <text:p>926</text:p>
          </table:table-cell>
          <table:table-cell office:value-type="string" table:style-name="ce22">
            <text:p>92695</text:p>
          </table:table-cell>
          <table:table-cell office:value-type="float" office:value="4260" table:style-name="ce16">
            <text:p>4260</text:p>
          </table:table-cell>
          <table:table-cell office:value-type="float" office:value="300" table:style-name="ce23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6" table:style-name="ce27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3200" table:style-name="ce23">
            <text:p>3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30"/>
          <table:table-cell table:style-name="ce2"/>
          <table:table-cell table:style-name="ce31"/>
          <table:table-cell table:number-columns-repeated="2" table:style-name="ce4"/>
          <table:table-cell table:style-name="ce32"/>
          <table:table-cell table:style-name="ce33"/>
          <table:table-cell table:number-columns-repeated="2" table:style-name="ce34"/>
          <table:table-cell table:number-columns-repeated="16375"/>
        </table:table-row>
        <table:table-row table:style-name="ro1">
          <table:table-cell table:style-name="ce30"/>
          <table:table-cell table:style-name="ce4"/>
          <table:table-cell table:style-name="ce31"/>
          <table:table-cell table:number-columns-repeated="2" table:style-name="ce4"/>
          <table:table-cell office:value-type="string" table:style-name="ce35">
            <text:p>Razem:</text:p>
          </table:table-cell>
          <table:table-cell office:value-type="float" office:value="420033" table:formula="of:=SUM([.G175];[.G166];[.G155];[.G147];[.G133];[.G125];[.G117];[.G110];[.G103];[.G95];[.G84];[.G74];[.G65];[.G57];[.G47];[.G36];[.G23];[.G16];[.G9])" table:style-name="ce36">
            <text:p>420 033,00</text:p>
          </table:table-cell>
          <table:table-cell table:number-columns-repeated="2" table:style-name="ce34"/>
          <table:table-cell table:number-columns-repeated="16375"/>
        </table:table-row>
        <table:table-row table:style-name="ro22">
          <table:table-cell table:number-columns-repeated="2" table:style-name="ce4"/>
          <table:table-cell table:number-columns-repeated="3" table:style-name="ce37"/>
          <table:table-cell table:style-name="ce8"/>
          <table:table-cell table:style-name="ce6"/>
          <table:table-cell table:number-columns-repeated="2" table:style-name="ce34"/>
          <table:table-cell table:number-columns-repeated="16375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118110236220472in" style:print-orientation="portrait" style:print-page-order="ttb" style:first-page-number="continue" style:scale-to="90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23622047244094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BOZENA</meta:initial-creator>
    <dc:creator>Skarbnik</dc:creator>
    <meta:creation-date>2019-11-05T13:05:06Z</meta:creation-date>
    <dc:date>2020-08-04T13:06:27Z</dc:date>
    <meta:print-date>2020-07-14T11:01:56Z</meta:print-date>
  </office:meta>
</office:document-meta>
</file>