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IV/77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8 listopad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43">
            <text:p>2.</text:p>
          </table:table-cell>
          <table:table-cell office:value-type="string" table:number-columns-spanned="1" table:number-rows-spanned="7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2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60" table:style-name="ce16">
            <text:p>4 060,00</text:p>
          </table:table-cell>
          <table:table-cell office:value-type="float" office:value="5000" table:number-columns-spanned="1" table:number-rows-spanned="2" table:style-name="ce46">
            <text:p>5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940" table:style-name="ce16">
            <text:p>9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9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20]+[.F21]+[.F22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3">
            <text:p>3.</text:p>
          </table:table-cell>
          <table:table-cell office:value-type="string" table:number-columns-spanned="1" table:number-rows-spanned="12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4:.F34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10</text:p>
          </table:table-cell>
          <table:table-cell office:value-type="float" office:value="476" table:style-name="ce16">
            <text:p>476,00</text:p>
          </table:table-cell>
          <table:table-cell office:value-type="float" office:value="2000" table:formula="of:=[.F24]+[.F25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70</text:p>
          </table:table-cell>
          <table:table-cell office:value-type="float" office:value="1524" table:style-name="ce16">
            <text:p>1 52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string" table:style-name="ce20">
            <text:p>4270</text:p>
          </table:table-cell>
          <table:table-cell office:value-type="float" office:value="0" table:style-name="ce16">
            <text:p>0,00</text:p>
          </table:table-cell>
          <table:table-cell office:value-type="float" office:value="4500" table:formula="of:=[.F27]" table:number-columns-spanned="1" table:number-rows-spanned="2" table:style-name="ce46">
            <text:p>4 5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8]" table:style-name="ce21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9:.F31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2]+[.F33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4]" table:style-name="ce22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6:.F43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6]+[.F37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8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8]+[.F39]+[.F40]+[.F41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2]+[.F43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5:.F53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446" table:style-name="ce16">
            <text:p>1 446,00</text:p>
          </table:table-cell>
          <table:table-cell office:value-type="float" office:value="2000" table:formula="of:=[.F45]+[.F46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54" table:style-name="ce16">
            <text:p>55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7]" table:style-name="ce22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8:.F51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2500" table:formula="of:=[.F52]+[.F53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900" table:style-name="ce16">
            <text:p>1 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5:.F61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5]+[.F56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7]" table:style-name="ce21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8]+[.F59]+[.F60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61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3:.F70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3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4]" table:style-name="ce21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4954" table:style-name="ce16">
            <text:p>4 954,00</text:p>
          </table:table-cell>
          <table:table-cell office:value-type="float" office:value="14474" table:formula="of:=SUM([.F65:.F68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8320" table:style-name="ce16">
            <text:p>8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9]+[.F70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8.</text:p>
          </table:table-cell>
          <table:table-cell office:value-type="string" table:number-columns-spanned="1" table:number-rows-spanned="10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2:.F80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2]" table:style-name="ce21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3]" table:style-name="ce21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4]+[.F75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1700" table:formula="of:=[.F77]" table:number-columns-spanned="1" table:number-rows-spanned="2" table:style-name="ce46">
            <text:p>1 7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700" table:style-name="ce16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816" table:style-name="ce16">
            <text:p>1 816,00</text:p>
          </table:table-cell>
          <table:table-cell office:value-type="float" office:value="8948" table:number-columns-spanned="1" table:number-rows-spanned="3" table:style-name="ce46">
            <text:p>8 948,00</text:p>
          </table:table-cell>
          <table:table-cell office:value-type="string" table:number-columns-spanned="2" table:number-rows-spanned="3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6832" table:style-name="ce16">
            <text:p>6 8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9.</text:p>
          </table:table-cell>
          <table:table-cell office:value-type="string" table:number-columns-spanned="1" table:number-rows-spanned="7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82:.F87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82]" table:style-name="ce21">
            <text:p>1 500,00</text:p>
          </table:table-cell>
          <table:table-cell office:value-type="string" table:number-columns-spanned="2" table:number-rows-spanned="1" table:style-name="ce48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83]" table:style-name="ce21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4120" table:number-columns-spanned="1" table:number-rows-spanned="4" table:style-name="ce46">
            <text:p>14 120,00</text:p>
          </table:table-cell>
          <table:table-cell office:value-type="string" table:number-columns-spanned="2" table:number-rows-spanned="4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9:.F93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9]+[.F90]+[.F91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92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93]" table:style-name="ce21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5:.F102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200" table:style-name="ce16">
            <text:p>2 200,00</text:p>
          </table:table-cell>
          <table:table-cell office:value-type="float" office:value="2200" table:formula="of:=[.F95]+[.F96]" table:number-columns-spanned="1" table:number-rows-spanned="2" table:style-name="ce46">
            <text:p>2 200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97]" table:style-name="ce21">
            <text:p>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8830" table:style-name="ce16">
            <text:p>8 830,00</text:p>
          </table:table-cell>
          <table:table-cell office:value-type="float" office:value="14286" table:number-columns-spanned="1" table:number-rows-spanned="3" table:style-name="ce46">
            <text:p>14 286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856" table:style-name="ce16">
            <text:p>4 85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1]+[.F102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104:.F111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7468" table:style-name="ce16">
            <text:p>17 468,00</text:p>
          </table:table-cell>
          <table:table-cell office:value-type="float" office:value="17468" table:formula="of:=[.F104]+[.F105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6]" table:style-name="ce21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7]+[.F108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9]" table:style-name="ce21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0]+[.F111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13:.F121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3]" table:style-name="ce21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4]" table:style-name="ce21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5]" table:style-name="ce21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6:.F119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20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21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4.</text:p>
          </table:table-cell>
          <table:table-cell office:value-type="string" table:number-columns-spanned="1" table:number-rows-spanned="9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23:.F130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23]+[.F124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1500" table:number-columns-spanned="1" table:number-rows-spanned="2" table:style-name="ce49">
            <text:p>11 500,00</text:p>
          </table:table-cell>
          <table:table-cell office:value-type="string" table:number-columns-spanned="2" table:number-rows-spanned="2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000" table:style-name="ce16">
            <text:p>1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7]+[.F128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9]+[.F130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32:.F142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formula="of:=[.F132]+[.F133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34]+[.F135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6]+[.F137]+[.F138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40]" table:style-name="ce21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6000" table:formula="of:=[.F141]+[.F142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6.</text:p>
          </table:table-cell>
          <table:table-cell office:value-type="string" table:number-columns-spanned="1" table:number-rows-spanned="7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44:.F149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9688" table:style-name="ce21">
            <text:p>9 688,00</text:p>
          </table:table-cell>
          <table:table-cell office:value-type="float" office:value="10188" table:formula="of:=[.F144]+[.F145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21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formula="of:=[.F146]" table:style-name="ce21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21">
            <text:p>1 000,00</text:p>
          </table:table-cell>
          <table:table-cell office:value-type="float" office:value="2000" table:formula="of:=[.F147]+[.F148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21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9]" table:style-name="ce21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51:.F157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51]" table:style-name="ce21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52]+[.F153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54]+[.F155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formula="of:=[.F156]+[.F157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3000" table:style-name="ce16">
            <text:p>1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9:.F164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9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60]+[.F161]+[.F162]+[.F163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4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50">
            <text:p>19.</text:p>
          </table:table-cell>
          <table:table-cell office:value-type="string" table:number-columns-spanned="1" table:number-rows-spanned="9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66:.F173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46" table:style-name="ce16">
            <text:p>246,00</text:p>
          </table:table-cell>
          <table:table-cell office:value-type="float" office:value="4502" table:number-columns-spanned="1" table:number-rows-spanned="2" table:style-name="ce46">
            <text:p>4 502,00</text:p>
          </table:table-cell>
          <table:table-cell office:value-type="string" table:number-columns-spanned="2" table:number-rows-spanned="2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256" table:style-name="ce16">
            <text:p>4 25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0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8]" table:style-name="ce21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299" table:style-name="ce16">
            <text:p>2 299,00</text:p>
          </table:table-cell>
          <table:table-cell office:value-type="float" office:value="3599" table:number-columns-spanned="1" table:number-rows-spanned="2" table:style-name="ce46">
            <text:p>3 599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300" table:style-name="ce16">
            <text:p>1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697" table:style-name="ce16">
            <text:p>3 697,00</text:p>
          </table:table-cell>
          <table:table-cell office:value-type="float" office:value="4197" table:number-columns-spanned="1" table:number-rows-spanned="3" table:style-name="ce46">
            <text:p>4 197,00</text:p>
          </table:table-cell>
          <table:table-cell office:value-type="string" table:number-columns-spanned="2" table:number-rows-spanned="3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65];[.G158];[.G150];[.G143];[.G131];[.G122];[.G112];[.G103];[.G94];[.G88];[.G81];[.G71];[.G62];[.G54];[.G44];[.G35];[.G23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4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OZENA</meta:initial-creator>
    <dc:creator>Skarbnik</dc:creator>
    <meta:creation-date>2018-11-07T13:35:58Z</meta:creation-date>
    <dc:date>2019-11-29T11:23:53Z</dc:date>
    <meta:print-date>2019-11-29T11:20:27Z</meta:print-date>
  </office:meta>
</office:document-meta>
</file>