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6">
            <text:p>Załącznik Nr 6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7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w Jutrosinie Nr ………..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6">
            <text:p>z dnia ………………….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8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9">
            <text:p>Wydatki majątkowe realizowane w roku 202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9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20 <text:s text:c="35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72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48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Modernizacja stołówki przy Szkole Podstawowej w Jutrosinie</text:p>
          </table:table-cell>
          <table:table-cell office:value-type="float" office:value="2020" table:style-name="ce14">
            <text:p>2020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Szkoła Podstawowa w Jutrosinie</text:p>
          </table:table-cell>
          <table:table-cell table:number-columns-repeated="16372" table:style-name="ce2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5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20" table:style-name="ce14">
            <text:p>2020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20" table:style-name="ce14">
            <text:p>2020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ekultywacja składowiska odpadów w Jutrosinie</text:p>
          </table:table-cell>
          <table:table-cell office:value-type="float" office:value="2020" table:style-name="ce14">
            <text:p>2020</text:p>
          </table:table-cell>
          <table:table-cell office:value-type="float" office:value="90000" table:style-name="ce16">
            <text:p>90 000,00</text:p>
          </table:table-cell>
          <table:table-cell office:value-type="float" office:value="0" table:style-name="ce17">
            <text:p>0,00</text:p>
          </table:table-cell>
          <table:table-cell office:value-type="float" office:value="90000" table:style-name="ce18">
            <text:p>90 000,00</text:p>
          </table:table-cell>
          <table:table-cell office:value-type="float" office:value="90000" table:style-name="ce17">
            <text:p>9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20" table:style-name="ce14">
            <text:p>202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Wymiana dachu na budynku świetlicy wiejskiej w Szkaradowie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placu zabaw - Dubin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table:number-columns-repeated="3" table:style-name="ce23"/>
          <table:table-cell table:style-name="ce24"/>
          <table:table-cell office:value-type="string" table:style-name="ce25">
            <text:p>RAZEM</text:p>
          </table:table-cell>
          <table:table-cell table:style-name="ce14"/>
          <table:table-cell office:value-type="float" office:value="302250" table:formula="of:=SUM([.G15:.G21])" table:style-name="ce16">
            <text:p>302 250,00</text:p>
          </table:table-cell>
          <table:table-cell office:value-type="float" office:value="0" table:formula="of:=SUM([.H15:.H21])" table:style-name="ce16">
            <text:p>0,00</text:p>
          </table:table-cell>
          <table:table-cell office:value-type="float" office:value="302250" table:formula="of:=SUM([.I15:.I21])" table:style-name="ce26">
            <text:p>302 250,00</text:p>
          </table:table-cell>
          <table:table-cell office:value-type="float" office:value="302250" table:style-name="ce16">
            <text:p>302 250,00</text:p>
          </table:table-cell>
          <table:table-cell office:value-type="float" office:value="0" table:formula="of:=SUM([.K15:.K21])" table:style-name="ce16">
            <text:p>0,00</text:p>
          </table:table-cell>
          <table:table-cell table:style-name="ce27"/>
          <table:table-cell table:number-columns-repeated="16372" table:style-name="ce20"/>
        </table:table-row>
        <table:table-row table:style-name="ro13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20"/>
        </table:table-row>
        <table:table-row table:number-rows-repeated="2" table:style-name="ro13">
          <table:table-cell table:number-columns-repeated="3" table:style-name="ce28"/>
          <table:table-cell table:style-name="ce29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4"/>
          <table:table-cell table:number-columns-repeated="16372" table:style-name="ce20"/>
        </table:table-row>
        <table:table-row table:number-rows-repeated="2" table:style-name="ro14">
          <table:table-cell table:number-columns-repeated="3" table:style-name="ce28"/>
          <table:table-cell table:style-name="ce29"/>
          <table:table-cell table:style-name="ce39"/>
          <table:table-cell table:style-name="ce2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34"/>
          <table:table-cell table:number-columns-repeated="16372" table:style-name="ce20"/>
        </table:table-row>
        <table:table-row table:style-name="ro9">
          <table:table-cell office:value-type="string" table:number-columns-spanned="1" table:number-rows-spanned="5" table:style-name="ce70">
            <text:p>Lp.</text:p>
          </table:table-cell>
          <table:table-cell office:value-type="string" table:number-columns-spanned="1" table:number-rows-spanned="5" table:style-name="ce70">
            <text:p>Dział</text:p>
          </table:table-cell>
          <table:table-cell office:value-type="string" table:number-columns-spanned="1" table:number-rows-spanned="5" table:style-name="ce70">
            <text:p>Rozdz.</text:p>
          </table:table-cell>
          <table:table-cell office:value-type="string" table:number-columns-spanned="1" table:number-rows-spanned="5" table:style-name="ce70">
            <text:p>§</text:p>
          </table:table-cell>
          <table:table-cell office:value-type="string" table:number-columns-spanned="1" table:number-rows-spanned="5" table:style-name="ce71">
            <text:p>Nazwa zadania inwestycyjnego</text:p>
          </table:table-cell>
          <table:table-cell office:value-type="string" table:number-columns-spanned="1" table:number-rows-spanned="5" table:style-name="ce71">
            <text:p>Okres realizacji</text:p>
          </table:table-cell>
          <table:table-cell office:value-type="string" table:number-columns-spanned="1" table:number-rows-spanned="5" table:style-name="ce71">
            <text:p>Całkowita wartość inwestycji</text:p>
          </table:table-cell>
          <table:table-cell office:value-type="string" table:number-columns-spanned="1" table:number-rows-spanned="5" table:style-name="ce71">
            <text:p>Nakłady do końca 2019 r.</text:p>
          </table:table-cell>
          <table:table-cell office:value-type="string" table:number-columns-spanned="3" table:number-rows-spanned="1" table:style-name="ce71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71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1">
            <text:p>rok budżetowy 2020 <text:s text:c="34"/>(10+11)</text:p>
          </table:table-cell>
          <table:table-cell office:value-type="string" table:number-columns-spanned="2" table:number-rows-spanned="1" table:style-name="ce71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środki własne</text:p>
          </table:table-cell>
          <table:table-cell office:value-type="string" table:number-columns-spanned="1" table:number-rows-spanned="3" table:style-name="ce71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7">
          <table:table-cell office:value-type="string" table:number-columns-spanned="12" table:number-rows-spanned="1" table:style-name="ce72">
            <text:p>Zadania majątkowe wieloletnie w roku 2020</text:p>
          </table:table-cell>
          <table:covered-table-cell table:number-columns-repeated="11"/>
          <table:table-cell table:number-columns-repeated="16372" table:style-name="ce7"/>
        </table:table-row>
        <table:table-row table:style-name="ro18">
          <table:table-cell office:value-type="float" office:value="1" table:style-name="ce42">
            <text:p>1</text:p>
          </table:table-cell>
          <table:table-cell office:value-type="string" table:style-name="ce43">
            <text:p>010</text:p>
          </table:table-cell>
          <table:table-cell office:value-type="string" table:style-name="ce43">
            <text:p>01010</text:p>
          </table:table-cell>
          <table:table-cell office:value-type="string" table:style-name="ce14">
            <text:p>6057 <text:s/>6059</text:p>
          </table:table-cell>
          <table:table-cell office:value-type="string" table:style-name="ce21">
            <text:p>Budowa kanalizacji sanitarnej Szkaradowo - Ostoje w aglomeracji Jutrosin</text:p>
          </table:table-cell>
          <table:table-cell office:value-type="string" table:style-name="ce14">
            <text:p>2016-2021</text:p>
          </table:table-cell>
          <table:table-cell office:value-type="float" office:value="12117023" table:style-name="ce44">
            <text:p>12 117 023,00</text:p>
          </table:table-cell>
          <table:table-cell office:value-type="float" office:value="811423" table:style-name="ce45">
            <text:p>811 423,00</text:p>
          </table:table-cell>
          <table:table-cell office:value-type="float" office:value="6440000" table:style-name="ce46">
            <text:p>6 440 000,00</text:p>
          </table:table-cell>
          <table:table-cell office:value-type="float" office:value="3102195.12" table:style-name="ce44">
            <text:p>3 102 195,12</text:p>
          </table:table-cell>
          <table:table-cell office:value-type="float" office:value="3337804.88" table:style-name="ce47">
            <text:p>3 337 804,88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3">
          <table:table-cell table:number-columns-repeated="3" table:style-name="ce48"/>
          <table:table-cell table:style-name="ce49"/>
          <table:table-cell office:value-type="string" table:style-name="ce25">
            <text:p>RAZEM</text:p>
          </table:table-cell>
          <table:table-cell table:style-name="ce14"/>
          <table:table-cell office:value-type="float" office:value="12117023" table:style-name="ce44">
            <text:p>12 117 023,00</text:p>
          </table:table-cell>
          <table:table-cell office:value-type="float" office:value="811423" table:formula="of:=SUM([.H35:.H35])" table:style-name="ce44">
            <text:p>811 423,00</text:p>
          </table:table-cell>
          <table:table-cell office:value-type="float" office:value="6440000" table:formula="of:=SUM([.I35:.I35])" table:style-name="ce50">
            <text:p>6 440 000,00</text:p>
          </table:table-cell>
          <table:table-cell office:value-type="float" office:value="3102195.12" table:formula="of:=SUM([.J35:.J35])" table:style-name="ce44">
            <text:p>3 102 195,12</text:p>
          </table:table-cell>
          <table:table-cell office:value-type="float" office:value="3337804.88" table:formula="of:=SUM([.K35:.K35])" table:style-name="ce44">
            <text:p>3 337 804,88</text:p>
          </table:table-cell>
          <table:table-cell table:style-name="ce51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4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table:style-name="ce58"/>
          <table:table-cell table:style-name="ce29"/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style-name="ce34"/>
          <table:table-cell table:number-columns-repeated="16372"/>
        </table:table-row>
        <table:table-row table:style-name="ro13">
          <table:table-cell table:number-columns-repeated="3" table:style-name="ce52"/>
          <table:table-cell table:style-name="ce36"/>
          <table:table-cell office:value-type="string" table:style-name="ce62">
            <text:p>OGÓŁEM</text:p>
          </table:table-cell>
          <table:table-cell table:style-name="ce63"/>
          <table:table-cell office:value-type="float" office:value="12419273" table:formula="of:=[.G22]+[.G36]" table:style-name="ce64">
            <text:p>12 419 273,00</text:p>
          </table:table-cell>
          <table:table-cell office:value-type="float" office:value="811423" table:formula="of:=[.H22]+[.H36]" table:style-name="ce64">
            <text:p>811 423,00</text:p>
          </table:table-cell>
          <table:table-cell office:value-type="float" office:value="6742250" table:formula="of:=[.I22]+[.I36]" table:style-name="ce64">
            <text:p>6 742 250,00</text:p>
          </table:table-cell>
          <table:table-cell office:value-type="float" office:value="3404445.12" table:formula="of:=[.J22]+[.J36]" table:style-name="ce64">
            <text:p>3 404 445,12</text:p>
          </table:table-cell>
          <table:table-cell office:value-type="float" office:value="3337804.88" table:formula="of:=[.K22]+[.K36]" table:style-name="ce64">
            <text:p>3 337 804,88</text:p>
          </table:table-cell>
          <table:table-cell table:style-name="ce65"/>
          <table:table-cell table:number-columns-repeated="16372"/>
        </table:table-row>
        <table:table-row table:number-rows-repeated="9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icrosoft Corporation</meta:initial-creator>
    <dc:creator>Skarbnik</dc:creator>
    <meta:creation-date>1997-02-26T14:46:56Z</meta:creation-date>
    <dc:date>2019-11-13T11:45:06Z</dc:date>
    <meta:print-date>2019-11-13T11:44:17Z</meta:print-date>
    <meta:editing-cycles>4</meta:editing-cycles>
    <meta:editing-duration>PT518S</meta:editing-duration>
  </office:meta>
</office:document-meta>
</file>