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fo:background-color="#BFBFBF"/>
    </style:style>
    <style:style style:name="ce4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8"/>
        <table:table-column table:style-name="co6" table:default-cell-style-name="ce6"/>
        <table:table-column table:style-name="co7" table:number-columns-repeated="2" table:default-cell-style-name="ce31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Załącznik Nr 5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w Jutrosinie Nr XIII/66/2019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z dnia 24 października 2019 r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6">
            <text:p>FUNDUSZ SOŁECKI NA 2019 RO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7">
            <text:p>Lp.</text:p>
          </table:table-cell>
          <table:table-cell office:value-type="string" table:number-columns-spanned="1" table:number-rows-spanned="2" table:style-name="ce38">
            <text:p>Nazwa sołectwa</text:p>
          </table:table-cell>
          <table:table-cell office:value-type="string" table:number-columns-spanned="3" table:number-rows-spanned="1" table:style-name="ce39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38">
            <text:p>Szacunkowy koszt realizacji zadań</text:p>
          </table:table-cell>
          <table:covered-table-cell/>
          <table:table-cell office:value-type="string" table:number-columns-spanned="2" table:number-rows-spanned="2" table:style-name="ce40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41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0">
            <text:p>5</text:p>
          </table:table-cell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7" table:style-name="ce43">
            <text:p>1.</text:p>
          </table:table-cell>
          <table:table-cell office:value-type="string" table:number-columns-spanned="1" table:number-rows-spanned="7" table:style-name="ce44">
            <text:p>Bartoszewice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4722" table:formula="of:=SUM([.F10:.F15])" table:style-name="ce13">
            <text:p>14 722,00</text:p>
          </table:table-cell>
          <table:table-cell table:number-columns-spanned="2" table:number-rows-spanned="1" table:style-name="ce45"/>
          <table:covered-table-cell/>
          <table:table-cell table:style-name="ce14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7000" table:style-name="ce16">
            <text:p>7 000,00</text:p>
          </table:table-cell>
          <table:table-cell office:value-type="float" office:value="11000" table:formula="of:=[.F10]+[.F11]" table:number-columns-spanned="1" table:number-rows-spanned="2" table:style-name="ce46">
            <text:p>11 000,00</text:p>
          </table:table-cell>
          <table:table-cell office:value-type="string" table:number-columns-spanned="2" table:number-rows-spanned="2" table:style-name="ce47">
            <text:p>Utrzymanie i remont dróg na terenie sołectwa</text:p>
          </table:table-cell>
          <table:covered-table-cell/>
          <table:table-cell table:style-name="ce18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4000" table:style-name="ce16">
            <text:p>4 000,00</text:p>
          </table:table-cell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172" table:style-name="ce16">
            <text:p>1 172,00</text:p>
          </table:table-cell>
          <table:table-cell office:value-type="float" office:value="1722" table:formula="of:=[.F12]+[.F13]+[.F14]" table:number-columns-spanned="1" table:number-rows-spanned="3" table:style-name="ce46">
            <text:p>1 722,00</text:p>
          </table:table-cell>
          <table:table-cell office:value-type="string" table:number-columns-spanned="2" table:number-rows-spanned="3" table:style-name="ce47">
            <text:p>Utrzymanie świetlicy i zagospodarowanie terenu wokół świetlicy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400" table:style-name="ce16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50" table:style-name="ce16">
            <text:p>15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5]" table:style-name="ce19">
            <text:p>2 0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7" table:style-name="ce43">
            <text:p>2.</text:p>
          </table:table-cell>
          <table:table-cell office:value-type="string" table:number-columns-spanned="1" table:number-rows-spanned="7" table:style-name="ce44">
            <text:p>Bielawy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088" table:formula="of:=SUM([.F17:.F22])" table:style-name="ce13">
            <text:p>11 088,00</text:p>
          </table:table-cell>
          <table:table-cell table:number-columns-spanned="2" table:number-rows-spanned="1" table:style-name="ce45"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4060" table:style-name="ce16">
            <text:p>4 060,00</text:p>
          </table:table-cell>
          <table:table-cell office:value-type="float" office:value="5000" table:number-columns-spanned="1" table:number-rows-spanned="2" table:style-name="ce46">
            <text:p>5 000,00</text:p>
          </table:table-cell>
          <table:table-cell office:value-type="string" table:number-columns-spanned="2" table:number-rows-spanned="2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940" table:style-name="ce16">
            <text:p>94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19]" table:style-name="ce19">
            <text:p>300,00</text:p>
          </table:table-cell>
          <table:table-cell office:value-type="string" table:number-columns-spanned="2" table:number-rows-spanned="1" table:style-name="ce47">
            <text:p>Organizacja wydarzeń rekreacyjnych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300" table:style-name="ce16">
            <text:p>5 300,00</text:p>
          </table:table-cell>
          <table:table-cell office:value-type="float" office:value="5788" table:formula="of:=[.F20]+[.F21]+[.F22]" table:number-columns-spanned="1" table:number-rows-spanned="3" table:style-name="ce46">
            <text:p>5 788,00</text:p>
          </table:table-cell>
          <table:table-cell office:value-type="string" table:number-columns-spanned="2" table:number-rows-spanned="3" table:style-name="ce47">
            <text:p>Zakup wyposażenia i utrzym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60" table:style-name="ce15">
            <text:p>4260</text:p>
          </table:table-cell>
          <table:table-cell office:value-type="float" office:value="200" table:style-name="ce16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288" table:style-name="ce16">
            <text:p>28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12" table:style-name="ce43">
            <text:p>3.</text:p>
          </table:table-cell>
          <table:table-cell office:value-type="string" table:number-columns-spanned="1" table:number-rows-spanned="12" table:style-name="ce44">
            <text:p>Domaradzice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9024" table:formula="of:=SUM([.F24:.F34])" table:style-name="ce13">
            <text:p>29 024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1">
            <text:p>01008</text:p>
          </table:table-cell>
          <table:table-cell office:value-type="string" table:style-name="ce21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2000" table:formula="of:=[.F24]+[.F25]" table:number-columns-spanned="1" table:number-rows-spanned="2" table:style-name="ce46">
            <text:p>2 000,00</text:p>
          </table:table-cell>
          <table:table-cell office:value-type="string" table:number-columns-spanned="2" table:number-rows-spanned="2" table:style-name="ce47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1">
            <text:p>01008</text:p>
          </table:table-cell>
          <table:table-cell office:value-type="string" table:style-name="ce21">
            <text:p>427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1">
            <text:p>60016</text:p>
          </table:table-cell>
          <table:table-cell office:value-type="string" table:style-name="ce21">
            <text:p>4270</text:p>
          </table:table-cell>
          <table:table-cell office:value-type="float" office:value="0" table:style-name="ce16">
            <text:p>0,00</text:p>
          </table:table-cell>
          <table:table-cell office:value-type="float" office:value="4500" table:formula="of:=[.F27]" table:number-columns-spanned="1" table:number-rows-spanned="2" table:style-name="ce46">
            <text:p>4 500,00</text:p>
          </table:table-cell>
          <table:table-cell office:value-type="string" table:number-columns-spanned="2" table:number-rows-spanned="2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4500" table:style-name="ce16">
            <text:p>4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24" table:style-name="ce16">
            <text:p>524,00</text:p>
          </table:table-cell>
          <table:table-cell office:value-type="float" office:value="524" table:formula="of:=[.F28]" table:style-name="ce20">
            <text:p>524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300" table:style-name="ce16">
            <text:p>2 300,00</text:p>
          </table:table-cell>
          <table:table-cell office:value-type="float" office:value="4500" table:formula="of:=SUM([.F29:.F31])" table:number-columns-spanned="1" table:number-rows-spanned="3" table:style-name="ce46">
            <text:p>4 500,00</text:p>
          </table:table-cell>
          <table:table-cell office:value-type="string" table:number-columns-spanned="2" table:number-rows-spanned="3" table:style-name="ce47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700" table:style-name="ce16">
            <text:p>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1">
            <text:p>92195</text:p>
          </table:table-cell>
          <table:table-cell office:value-type="string" table:style-name="ce21">
            <text:p>4210</text:p>
          </table:table-cell>
          <table:table-cell office:value-type="float" office:value="700" table:style-name="ce16">
            <text:p>700,00</text:p>
          </table:table-cell>
          <table:table-cell office:value-type="float" office:value="2500" table:formula="of:=[.F32]+[.F33]" table:number-columns-spanned="1" table:number-rows-spanned="2" table:style-name="ce46">
            <text:p>2 500,00</text:p>
          </table:table-cell>
          <table:table-cell office:value-type="string" table:number-columns-spanned="2" table:number-rows-spanned="2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1">
            <text:p>92195</text:p>
          </table:table-cell>
          <table:table-cell office:value-type="string" table:style-name="ce21">
            <text:p>4300</text:p>
          </table:table-cell>
          <table:table-cell office:value-type="float" office:value="1800" table:style-name="ce16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1">
            <text:p>01095</text:p>
          </table:table-cell>
          <table:table-cell office:value-type="float" office:value="6050" table:style-name="ce15">
            <text:p>6050</text:p>
          </table:table-cell>
          <table:table-cell office:value-type="float" office:value="15000" table:style-name="ce16">
            <text:p>15 000,00</text:p>
          </table:table-cell>
          <table:table-cell office:value-type="float" office:value="15000" table:formula="of:=[.F34]" table:style-name="ce22">
            <text:p>15 000,00</text:p>
          </table:table-cell>
          <table:table-cell office:value-type="string" table:number-columns-spanned="2" table:number-rows-spanned="1" table:style-name="ce47">
            <text:p>Plenerowe miejsce spotkań w Domaradzicach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4.</text:p>
          </table:table-cell>
          <table:table-cell office:value-type="string" table:number-columns-spanned="1" table:number-rows-spanned="9" table:style-name="ce44">
            <text:p>Dubin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2861" table:formula="of:=SUM([.F36:.F43])" table:style-name="ce13">
            <text:p>42 861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12000" table:formula="of:=[.F36]+[.F37]" table:number-columns-spanned="1" table:number-rows-spanned="2" table:style-name="ce46">
            <text:p>12 000,00</text:p>
          </table:table-cell>
          <table:table-cell office:value-type="string" table:number-columns-spanned="2" table:number-rows-spanned="2" table:style-name="ce48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10000" table:style-name="ce16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8861" table:style-name="ce16">
            <text:p>18 861,00</text:p>
          </table:table-cell>
          <table:table-cell office:value-type="float" office:value="23861" table:formula="of:=[.F38]+[.F39]+[.F40]+[.F41]" table:number-columns-spanned="1" table:number-rows-spanned="4" table:style-name="ce46">
            <text:p>23 861,00</text:p>
          </table:table-cell>
          <table:table-cell office:value-type="string" table:number-columns-spanned="2" table:number-rows-spanned="4" table:style-name="ce47">
            <text:p>Utrzymanie, wyposażenie świetlicy wiejskiej i wykonanie podjazdu dla niepełnospraw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7000" table:formula="of:=[.F42]+[.F43]" table:number-columns-spanned="1" table:number-rows-spanned="2" table:style-name="ce46">
            <text:p>7 000,00</text:p>
          </table:table-cell>
          <table:table-cell office:value-type="string" table:number-columns-spanned="2" table:number-rows-spanned="2" table:style-name="ce47">
            <text:p>Organizacja wydarzeń sportowo-rekreacyjnych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5500" table:style-name="ce16">
            <text:p>5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3">
            <text:p>5.</text:p>
          </table:table-cell>
          <table:table-cell office:value-type="string" table:number-columns-spanned="1" table:number-rows-spanned="10" table:style-name="ce44">
            <text:p>Grąbk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4459" table:formula="of:=SUM([.F45:.F53])" table:style-name="ce13">
            <text:p>24 459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1446" table:style-name="ce16">
            <text:p>1 446,00</text:p>
          </table:table-cell>
          <table:table-cell office:value-type="float" office:value="2000" table:formula="of:=[.F45]+[.F46]" table:number-columns-spanned="1" table:number-rows-spanned="2" table:style-name="ce46">
            <text:p>2 000,00</text:p>
          </table:table-cell>
          <table:table-cell office:value-type="string" table:number-columns-spanned="2" table:number-rows-spanned="2" table:style-name="ce47">
            <text:p>Bieżące 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554" table:style-name="ce16">
            <text:p>55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50" table:style-name="ce16">
            <text:p>350,00</text:p>
          </table:table-cell>
          <table:table-cell office:value-type="float" office:value="350" table:formula="of:=[.F47]" table:style-name="ce22">
            <text:p>35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609" table:style-name="ce16">
            <text:p>6 609,00</text:p>
          </table:table-cell>
          <table:table-cell office:value-type="float" office:value="19609" table:formula="of:=SUM([.F48:.F51])" table:number-columns-spanned="1" table:number-rows-spanned="4" table:style-name="ce46">
            <text:p>19 609,00</text:p>
          </table:table-cell>
          <table:table-cell office:value-type="string" table:number-columns-spanned="2" table:number-rows-spanned="4" table:style-name="ce47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0000" table:style-name="ce16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600" table:style-name="ce16">
            <text:p>600,00</text:p>
          </table:table-cell>
          <table:table-cell office:value-type="float" office:value="2500" table:formula="of:=[.F52]+[.F53]" table:number-columns-spanned="1" table:number-rows-spanned="2" table:style-name="ce46">
            <text:p>2 500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900" table:style-name="ce16">
            <text:p>1 9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3">
            <text:p>6.</text:p>
          </table:table-cell>
          <table:table-cell office:value-type="string" table:number-columns-spanned="1" table:number-rows-spanned="8" table:style-name="ce44">
            <text:p>Jan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6912" table:formula="of:=SUM([.F55:.F61])" table:style-name="ce13">
            <text:p>16 912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1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8012" table:style-name="ce16">
            <text:p>8 012,00</text:p>
          </table:table-cell>
          <table:table-cell office:value-type="float" office:value="14212" table:formula="of:=[.F55]+[.F56]" table:number-columns-spanned="1" table:number-rows-spanned="2" table:style-name="ce46">
            <text:p>14 212,00</text:p>
          </table:table-cell>
          <table:table-cell office:value-type="string" table:number-columns-spanned="2" table:number-rows-spanned="2" table:style-name="ce47">
            <text:p>Remont drogi gminnej przez wieś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6200" table:style-name="ce16">
            <text:p>6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57]" table:style-name="ce20">
            <text:p>3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900" table:formula="of:=[.F58]+[.F59]+[.F60]" table:number-columns-spanned="1" table:number-rows-spanned="3" table:style-name="ce46">
            <text:p>1 900,00</text:p>
          </table:table-cell>
          <table:table-cell office:value-type="string" table:number-columns-spanned="2" table:number-rows-spanned="3" table:style-name="ce47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100" table:style-name="ce16">
            <text:p>1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61]" table:style-name="ce19">
            <text:p>500,00</text:p>
          </table:table-cell>
          <table:table-cell office:value-type="string" table:number-columns-spanned="2" table:number-rows-spanned="1" table:style-name="ce47">
            <text:p>Organizacja wiejskich wydarzeń rekreacyjnych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7.</text:p>
          </table:table-cell>
          <table:table-cell office:value-type="string" table:number-columns-spanned="1" table:number-rows-spanned="9" table:style-name="ce44">
            <text:p>Jeziora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474" table:formula="of:=SUM([.F63:.F70])" table:style-name="ce13">
            <text:p>19 474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63]" table:style-name="ce22">
            <text:p>2 000,00</text:p>
          </table:table-cell>
          <table:table-cell office:value-type="string" table:number-columns-spanned="2" table:number-rows-spanned="1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1500" table:formula="of:=[.F64]" table:style-name="ce20">
            <text:p>1 500,00</text:p>
          </table:table-cell>
          <table:table-cell office:value-type="string" table:number-columns-spanned="2" table:number-rows-spanned="1" table:style-name="ce47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274" table:style-name="ce16">
            <text:p>6 274,00</text:p>
          </table:table-cell>
          <table:table-cell office:value-type="float" office:value="14474" table:formula="of:=SUM([.F65:.F68])" table:number-columns-spanned="1" table:number-rows-spanned="4" table:style-name="ce46">
            <text:p>14 474,00</text:p>
          </table:table-cell>
          <table:table-cell office:value-type="string" table:number-columns-spanned="2" table:number-rows-spanned="4" table:style-name="ce47">
            <text:p>Utrzymanie świetlicy wiejskiej oraz zagospodarowanie terenu wokół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900" table:style-name="ce16">
            <text:p>9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7000" table:style-name="ce16">
            <text:p>7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1500" table:formula="of:=[.F69]+[.F70]" table:number-columns-spanned="1" table:number-rows-spanned="2" table:style-name="ce46">
            <text:p>1 500,00</text:p>
          </table:table-cell>
          <table:table-cell office:value-type="string" table:number-columns-spanned="2" table:number-rows-spanned="2" table:style-name="ce47">
            <text:p>Organizacja wydarzeń kulturalnych dla mieszkańców sołectwa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3">
            <text:p>8.</text:p>
          </table:table-cell>
          <table:table-cell office:value-type="string" table:number-columns-spanned="1" table:number-rows-spanned="10" table:style-name="ce44">
            <text:p>Nad Stawem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048" table:formula="of:=SUM([.F72:.F80])" table:style-name="ce13">
            <text:p>15 04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72]" table:style-name="ce20">
            <text:p>3 000,00</text:p>
          </table:table-cell>
          <table:table-cell office:value-type="string" table:number-columns-spanned="2" table:number-rows-spanned="1" table:style-name="ce47">
            <text:p>Remont chodnika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400" table:style-name="ce16">
            <text:p>400,00</text:p>
          </table:table-cell>
          <table:table-cell office:value-type="float" office:value="400" table:formula="of:=[.F73]" table:style-name="ce20">
            <text:p>4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00" table:style-name="ce16">
            <text:p>600,00</text:p>
          </table:table-cell>
          <table:table-cell office:value-type="float" office:value="700" table:formula="of:=[.F74]+[.F75]" table:number-columns-spanned="1" table:number-rows-spanned="2" table:style-name="ce46">
            <text:p>700,00</text:p>
          </table:table-cell>
          <table:table-cell office:value-type="string" table:number-columns-spanned="2" table:number-rows-spanned="2" table:style-name="ce47">
            <text:p>Utrzymanie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00" table:style-name="ce16">
            <text:p>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1700" table:formula="of:=[.F77]" table:number-columns-spanned="1" table:number-rows-spanned="2" table:style-name="ce46">
            <text:p>1 700,00</text:p>
          </table:table-cell>
          <table:table-cell office:value-type="string" table:number-columns-spanned="2" table:number-rows-spanned="2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700" table:style-name="ce16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1816" table:style-name="ce16">
            <text:p>1 816,00</text:p>
          </table:table-cell>
          <table:table-cell office:value-type="float" office:value="8948" table:number-columns-spanned="1" table:number-rows-spanned="3" table:style-name="ce46">
            <text:p>8 948,00</text:p>
          </table:table-cell>
          <table:table-cell office:value-type="string" table:number-columns-spanned="2" table:number-rows-spanned="3" table:style-name="ce47">
            <text:p>Zagospodarow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6832" table:style-name="ce16">
            <text:p>6 83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3">
            <text:p>9.</text:p>
          </table:table-cell>
          <table:table-cell office:value-type="string" table:number-columns-spanned="1" table:number-rows-spanned="7" table:style-name="ce44">
            <text:p>Nowy Sielec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6120" table:formula="of:=SUM([.F82:.F87])" table:style-name="ce13">
            <text:p>16 120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270" table:style-name="ce15">
            <text:p>4270</text:p>
          </table:table-cell>
          <table:table-cell office:value-type="float" office:value="1500" table:style-name="ce16">
            <text:p>1 500,00</text:p>
          </table:table-cell>
          <table:table-cell office:value-type="float" office:value="1500" table:formula="of:=[.F82]" table:style-name="ce20">
            <text:p>1 500,00</text:p>
          </table:table-cell>
          <table:table-cell office:value-type="string" table:number-columns-spanned="2" table:number-rows-spanned="1" table:style-name="ce48">
            <text:p>Roboty melioracyjne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83]" table:style-name="ce20">
            <text:p>500,00</text:p>
          </table:table-cell>
          <table:table-cell office:value-type="string" table:number-columns-spanned="2" table:number-rows-spanned="1" table:style-name="ce47">
            <text:p>Utrzymanie zieleni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4120" table:number-columns-spanned="1" table:number-rows-spanned="4" table:style-name="ce46">
            <text:p>14 120,00</text:p>
          </table:table-cell>
          <table:table-cell office:value-type="string" table:number-columns-spanned="2" table:number-rows-spanned="4" table:style-name="ce47">
            <text:p>Remont i utrzymanie salki zebrań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2120" table:style-name="ce16">
            <text:p>12 1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0" table:style-name="ce16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3">
            <text:p>10.</text:p>
          </table:table-cell>
          <table:table-cell office:value-type="string" table:number-columns-spanned="1" table:number-rows-spanned="6" table:style-name="ce44">
            <text:p>Ostoje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3247" table:formula="of:=SUM([.F89:.F93])" table:style-name="ce13">
            <text:p>23 247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1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3801" table:style-name="ce23">
            <text:p>3 801,00</text:p>
          </table:table-cell>
          <table:table-cell office:value-type="float" office:value="6101" table:formula="of:=[.F89]+[.F90]+[.F91]" table:number-columns-spanned="1" table:number-rows-spanned="3" table:style-name="ce46">
            <text:p>6 101,00</text:p>
          </table:table-cell>
          <table:table-cell office:value-type="string" table:number-columns-spanned="2" table:number-rows-spanned="3" table:style-name="ce47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1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000" table:style-name="ce23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1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23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500" table:style-name="ce23">
            <text:p>1 500,00</text:p>
          </table:table-cell>
          <table:table-cell office:value-type="float" office:value="1500" table:formula="of:=[.F92]" table:style-name="ce24">
            <text:p>1 500,00</text:p>
          </table:table-cell>
          <table:table-cell office:value-type="string" table:number-columns-spanned="2" table:number-rows-spanned="1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6060" table:style-name="ce15">
            <text:p>6060</text:p>
          </table:table-cell>
          <table:table-cell office:value-type="float" office:value="15646" table:style-name="ce23">
            <text:p>15 646,00</text:p>
          </table:table-cell>
          <table:table-cell office:value-type="float" office:value="15646" table:formula="of:=[.F93]" table:style-name="ce20">
            <text:p>15 646,00</text:p>
          </table:table-cell>
          <table:table-cell office:value-type="string" table:number-columns-spanned="2" table:number-rows-spanned="1" table:style-name="ce47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11.</text:p>
          </table:table-cell>
          <table:table-cell office:value-type="string" table:number-columns-spanned="1" table:number-rows-spanned="9" table:style-name="ce44">
            <text:p>Pawł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986" table:formula="of:=SUM([.F95:.F102])" table:style-name="ce13">
            <text:p>19 986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1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200" table:style-name="ce16">
            <text:p>2 200,00</text:p>
          </table:table-cell>
          <table:table-cell office:value-type="float" office:value="2200" table:formula="of:=[.F95]+[.F96]" table:number-columns-spanned="1" table:number-rows-spanned="2" table:style-name="ce46">
            <text:p>2 200,00</text:p>
          </table:table-cell>
          <table:table-cell office:value-type="string" table:number-columns-spanned="2" table:number-rows-spanned="2" table:style-name="ce47">
            <text:p>Remont chodnika przez wieś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1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0" table:style-name="ce16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97]" table:style-name="ce20">
            <text:p>500,00</text:p>
          </table:table-cell>
          <table:table-cell office:value-type="string" table:number-columns-spanned="2" table:number-rows-spanned="1" table:style-name="ce47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1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0936" table:style-name="ce16">
            <text:p>10 936,00</text:p>
          </table:table-cell>
          <table:table-cell office:value-type="float" office:value="14286" table:number-columns-spanned="1" table:number-rows-spanned="3" table:style-name="ce46">
            <text:p>14 286,00</text:p>
          </table:table-cell>
          <table:table-cell office:value-type="string" table:number-columns-spanned="2" table:number-rows-spanned="3" table:style-name="ce47">
            <text:p>Zakup wyposażenia i remont świetlicy wiejskiej oraz altany przed świetlicą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1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2750" table:style-name="ce16">
            <text:p>2 7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1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600" table:style-name="ce16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3000" table:formula="of:=[.F101]+[.F102]" table:number-columns-spanned="1" table:number-rows-spanned="2" table:style-name="ce46">
            <text:p>3 000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12.</text:p>
          </table:table-cell>
          <table:table-cell office:value-type="string" table:number-columns-spanned="1" table:number-rows-spanned="9" table:style-name="ce44">
            <text:p>Płaczk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968" table:formula="of:=SUM([.F104:.F111])" table:style-name="ce13">
            <text:p>22 96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17468" table:style-name="ce16">
            <text:p>17 468,00</text:p>
          </table:table-cell>
          <table:table-cell office:value-type="float" office:value="17468" table:formula="of:=[.F104]+[.F105]" table:number-columns-spanned="1" table:number-rows-spanned="2" table:style-name="ce46">
            <text:p>17 468,00</text:p>
          </table:table-cell>
          <table:table-cell office:value-type="string" table:number-columns-spanned="2" table:number-rows-spanned="2" table:style-name="ce47">
            <text:p>Remont chodnika przez wieś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0" table:style-name="ce16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106]" table:style-name="ce20">
            <text:p>5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50" table:style-name="ce16">
            <text:p>650,00</text:p>
          </table:table-cell>
          <table:table-cell office:value-type="float" office:value="1500" table:formula="of:=[.F107]+[.F108]" table:number-columns-spanned="1" table:number-rows-spanned="2" table:style-name="ce46">
            <text:p>1 500,00</text:p>
          </table:table-cell>
          <table:table-cell office:value-type="string" table:number-columns-spanned="2" table:number-rows-spanned="2" table:style-name="ce47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850" table:style-name="ce16">
            <text:p>8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109]" table:style-name="ce20">
            <text:p>5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110]+[.F111]" table:number-columns-spanned="1" table:number-rows-spanned="2" table:style-name="ce46">
            <text:p>3 000,00</text:p>
          </table:table-cell>
          <table:table-cell office:value-type="string" table:number-columns-spanned="2" table:number-rows-spanned="2" table:style-name="ce47">
            <text:p>Zagospodarowanie placu zabaw i remont ogrodzenia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0" table:style-name="ce16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3">
            <text:p>13.</text:p>
          </table:table-cell>
          <table:table-cell office:value-type="string" table:number-columns-spanned="1" table:number-rows-spanned="10" table:style-name="ce44">
            <text:p>Rogoże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6415" table:formula="of:=SUM([.F113:.F121])" table:style-name="ce13">
            <text:p>26 415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13]" table:style-name="ce20">
            <text:p>2 000,00</text:p>
          </table:table-cell>
          <table:table-cell office:value-type="string" table:number-columns-spanned="2" table:number-rows-spanned="1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114]" table:style-name="ce20">
            <text:p>3 000,00</text:p>
          </table:table-cell>
          <table:table-cell office:value-type="string" table:number-columns-spanned="2" table:number-rows-spanned="1" table:style-name="ce47">
            <text:p>Zakup sprzętu i umundurowania dla jednostki OSP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15]" table:style-name="ce20">
            <text:p>2 000,00</text:p>
          </table:table-cell>
          <table:table-cell office:value-type="string" table:number-columns-spanned="2" table:number-rows-spanned="1" table:style-name="ce47">
            <text:p>Utrzymanie i zagospodarowanie terenów zielonych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9915" table:formula="of:=SUM([.F116:.F119])" table:number-columns-spanned="1" table:number-rows-spanned="4" table:style-name="ce46">
            <text:p>9 915,00</text:p>
          </table:table-cell>
          <table:table-cell office:value-type="string" table:number-columns-spanned="2" table:number-rows-spanned="4" table:style-name="ce47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415" table:style-name="ce16">
            <text:p>415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6000" table:style-name="ce16">
            <text:p>6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4500" table:style-name="ce16">
            <text:p>4 500,00</text:p>
          </table:table-cell>
          <table:table-cell office:value-type="float" office:value="4500" table:formula="of:=[.F120]" table:style-name="ce19">
            <text:p>4 5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2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000" table:style-name="ce16">
            <text:p>5 000,00</text:p>
          </table:table-cell>
          <table:table-cell office:value-type="float" office:value="5000" table:formula="of:=[.F121]" table:style-name="ce19">
            <text:p>5 000,00</text:p>
          </table:table-cell>
          <table:table-cell office:value-type="string" table:number-columns-spanned="2" table:number-rows-spanned="1" table:style-name="ce47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14.</text:p>
          </table:table-cell>
          <table:table-cell office:value-type="string" table:number-columns-spanned="1" table:number-rows-spanned="9" table:style-name="ce44">
            <text:p>Stary Sielec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008" table:formula="of:=SUM([.F123:.F130])" table:style-name="ce13">
            <text:p>19 00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4008" table:formula="of:=[.F123]+[.F124]" table:number-columns-spanned="1" table:number-rows-spanned="2" table:style-name="ce46">
            <text:p>4 008,00</text:p>
          </table:table-cell>
          <table:table-cell office:value-type="string" table:number-columns-spanned="2" table:number-rows-spanned="2" table:style-name="ce47">
            <text:p>Utrzymanie dróg i chodników na terenie sołectwa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2008" table:style-name="ce16">
            <text:p>2 00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1500" table:number-columns-spanned="1" table:number-rows-spanned="2" table:style-name="ce49">
            <text:p>11 500,00</text:p>
          </table:table-cell>
          <table:table-cell office:value-type="string" table:number-columns-spanned="2" table:number-rows-spanned="2" table:style-name="ce47">
            <text:p>Zakup traktorka kosiarki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6060" table:style-name="ce15">
            <text:p>6060</text:p>
          </table:table-cell>
          <table:table-cell office:value-type="float" office:value="11000" table:style-name="ce16">
            <text:p>1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2500" table:formula="of:=[.F127]+[.F128]" table:number-columns-spanned="1" table:number-rows-spanned="2" table:style-name="ce46">
            <text:p>2 500,00</text:p>
          </table:table-cell>
          <table:table-cell office:value-type="string" table:number-columns-spanned="2" table:number-rows-spanned="2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000" table:formula="of:=[.F129]+[.F130]" table:number-columns-spanned="1" table:number-rows-spanned="2" table:style-name="ce46">
            <text:p>1 000,00</text:p>
          </table:table-cell>
          <table:table-cell office:value-type="string" table:number-columns-spanned="2" table:number-rows-spanned="2" table:style-name="ce47">
            <text:p>Malowanie altany na boisku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2" table:style-name="ce43">
            <text:p>15.</text:p>
          </table:table-cell>
          <table:table-cell office:value-type="string" table:number-columns-spanned="1" table:number-rows-spanned="12" table:style-name="ce44">
            <text:p>Szkarad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6587" table:formula="of:=SUM([.F132:.F142])" table:style-name="ce13">
            <text:p>46 587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0" table:style-name="ce16">
            <text:p>0,00</text:p>
          </table:table-cell>
          <table:table-cell office:value-type="float" office:value="2000" table:formula="of:=[.F132]+[.F133]" table:number-columns-spanned="1" table:number-rows-spanned="2" table:style-name="ce46">
            <text:p>2 000,00</text:p>
          </table:table-cell>
          <table:table-cell office:value-type="string" table:number-columns-spanned="2" table:number-rows-spanned="2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500" table:formula="of:=[.F134]+[.F135]" table:number-columns-spanned="1" table:number-rows-spanned="2" table:style-name="ce46">
            <text:p>1 500,00</text:p>
          </table:table-cell>
          <table:table-cell office:value-type="string" table:number-columns-spanned="2" table:number-rows-spanned="2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300" table:style-name="ce15">
            <text:p>4300</text:p>
          </table:table-cell>
          <table:table-cell office:value-type="float" office:value="1000" table:style-name="ce16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187" table:style-name="ce16">
            <text:p>1 187,00</text:p>
          </table:table-cell>
          <table:table-cell office:value-type="float" office:value="5087" table:formula="of:=[.F136]+[.F137]+[.F138]" table:number-columns-spanned="1" table:number-rows-spanned="3" table:style-name="ce46">
            <text:p>5 087,00</text:p>
          </table:table-cell>
          <table:table-cell office:value-type="string" table:number-columns-spanned="2" table:number-rows-spanned="3" table:style-name="ce47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400" table:style-name="ce16">
            <text:p>1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1">
            <text:p>01095</text:p>
          </table:table-cell>
          <table:table-cell office:value-type="float" office:value="6050" table:style-name="ce15">
            <text:p>6050</text:p>
          </table:table-cell>
          <table:table-cell office:value-type="float" office:value="15000" table:style-name="ce16">
            <text:p>15 000,00</text:p>
          </table:table-cell>
          <table:table-cell office:value-type="float" office:value="15000" table:style-name="ce17">
            <text:p>15 000,00</text:p>
          </table:table-cell>
          <table:table-cell office:value-type="string" table:number-columns-spanned="2" table:number-rows-spanned="1" table:style-name="ce47">
            <text:p>Zagospodarowanie budynku w centrum wsi na miejsce rekreacji i wypoczynku w Szkaradowie</text:p>
          </table:table-cell>
          <table:covered-table-cell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6050" table:style-name="ce15">
            <text:p>6050</text:p>
          </table:table-cell>
          <table:table-cell office:value-type="float" office:value="17000" table:style-name="ce16">
            <text:p>17 000,00</text:p>
          </table:table-cell>
          <table:table-cell office:value-type="float" office:value="17000" table:formula="of:=[.F140]" table:style-name="ce20">
            <text:p>17 000,00</text:p>
          </table:table-cell>
          <table:table-cell office:value-type="string" table:number-columns-spanned="2" table:number-rows-spanned="1" table:style-name="ce47">
            <text:p>Modernizacja sufitów w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6000" table:formula="of:=[.F141]+[.F142]" table:number-columns-spanned="1" table:number-rows-spanned="2" table:style-name="ce46">
            <text:p>6 000,00</text:p>
          </table:table-cell>
          <table:table-cell office:value-type="string" table:number-columns-spanned="2" table:number-rows-spanned="2" table:style-name="ce47">
            <text:p>Organizacja wydarzeń kulturalno-rekreacyjnych dla mieszkańców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5500" table:style-name="ce16">
            <text:p>5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3">
            <text:p>16.</text:p>
          </table:table-cell>
          <table:table-cell office:value-type="string" table:number-columns-spanned="1" table:number-rows-spanned="7" table:style-name="ce44">
            <text:p>Szymonki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188" table:formula="of:=SUM([.F144:.F149])" table:style-name="ce13">
            <text:p>15 18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3500" table:style-name="ce20">
            <text:p>3 500,00</text:p>
          </table:table-cell>
          <table:table-cell office:value-type="float" office:value="10188" table:formula="of:=[.F144]+[.F145]" table:number-columns-spanned="1" table:number-rows-spanned="2" table:style-name="ce46">
            <text:p>10 188,00</text:p>
          </table:table-cell>
          <table:table-cell office:value-type="string" table:number-columns-spanned="2" table:number-rows-spanned="2" table:style-name="ce47">
            <text:p>Remont chodnika przez wieś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6688" table:style-name="ce20">
            <text:p>6 68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20">
            <text:p>2 000,00</text:p>
          </table:table-cell>
          <table:table-cell office:value-type="float" office:value="2000" table:formula="of:=[.F146]" table:style-name="ce20">
            <text:p>2 0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20">
            <text:p>1 000,00</text:p>
          </table:table-cell>
          <table:table-cell office:value-type="float" office:value="2000" table:formula="of:=[.F147]+[.F148]" table:number-columns-spanned="1" table:number-rows-spanned="2" table:style-name="ce49">
            <text:p>2 000,00</text:p>
          </table:table-cell>
          <table:table-cell office:value-type="string" table:number-columns-spanned="2" table:number-rows-spanned="2" table:style-name="ce47">
            <text:p>Organizacja wiejskich wydarzeń sportowo-rekreacyjnych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000" table:style-name="ce20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1000" table:formula="of:=[.F149]" table:style-name="ce20">
            <text:p>1 000,00</text:p>
          </table:table-cell>
          <table:table-cell office:value-type="string" table:number-columns-spanned="2" table:number-rows-spanned="1" table:style-name="ce47">
            <text:p>Utrzymanie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3">
            <text:p>17.</text:p>
          </table:table-cell>
          <table:table-cell office:value-type="string" table:number-columns-spanned="1" table:number-rows-spanned="8" table:style-name="ce44">
            <text:p>Śląsk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4971" table:formula="of:=SUM([.F151:.F157])" table:style-name="ce13">
            <text:p>24 971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151]" table:style-name="ce20">
            <text:p>3 000,00</text:p>
          </table:table-cell>
          <table:table-cell office:value-type="string" table:number-columns-spanned="2" table:number-rows-spanned="1" table:style-name="ce47">
            <text:p>Utrzymanie zieleni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3500" table:style-name="ce16">
            <text:p>3 500,00</text:p>
          </table:table-cell>
          <table:table-cell office:value-type="float" office:value="4971" table:formula="of:=[.F152]+[.F153]" table:number-columns-spanned="1" table:number-rows-spanned="2" table:style-name="ce46">
            <text:p>4 971,00</text:p>
          </table:table-cell>
          <table:table-cell office:value-type="string" table:number-columns-spanned="2" table:number-rows-spanned="2" table:style-name="ce47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471" table:style-name="ce16">
            <text:p>1 47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4000" table:formula="of:=[.F154]+[.F155]" table:number-columns-spanned="1" table:number-rows-spanned="2" table:style-name="ce46">
            <text:p>4 000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3000" table:style-name="ce16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0" table:style-name="ce16">
            <text:p>0,00</text:p>
          </table:table-cell>
          <table:table-cell office:value-type="float" office:value="13000" table:formula="of:=[.F156]+[.F157]" table:number-columns-spanned="1" table:number-rows-spanned="2" table:style-name="ce46">
            <text:p>13 000,00</text:p>
          </table:table-cell>
          <table:table-cell office:value-type="string" table:number-columns-spanned="2" table:number-rows-spanned="2" table:style-name="ce47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6060" table:style-name="ce15">
            <text:p>6060</text:p>
          </table:table-cell>
          <table:table-cell office:value-type="float" office:value="13000" table:style-name="ce16">
            <text:p>1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3">
            <text:p>18.</text:p>
          </table:table-cell>
          <table:table-cell office:value-type="string" table:number-columns-spanned="1" table:number-rows-spanned="7" table:style-name="ce44">
            <text:p>Zabor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2346" table:formula="of:=SUM([.F159:.F164])" table:style-name="ce13">
            <text:p>12 346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2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400" table:style-name="ce16">
            <text:p>400,00</text:p>
          </table:table-cell>
          <table:table-cell office:value-type="float" office:value="400" table:formula="of:=[.F159]" table:style-name="ce22">
            <text:p>4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620" table:style-name="ce16">
            <text:p>1 620,00</text:p>
          </table:table-cell>
          <table:table-cell office:value-type="float" office:value="11646" table:formula="of:=[.F160]+[.F161]+[.F162]+[.F163]" table:number-columns-spanned="1" table:number-rows-spanned="4" table:style-name="ce46">
            <text:p>11 646,00</text:p>
          </table:table-cell>
          <table:table-cell office:value-type="string" table:number-columns-spanned="2" table:number-rows-spanned="4" table:style-name="ce47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620" table:style-name="ce16">
            <text:p>6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9126" table:style-name="ce16">
            <text:p>9 12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280" table:style-name="ce16">
            <text:p>28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164]" table:style-name="ce19">
            <text:p>3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9" table:style-name="ce50">
            <text:p>19.</text:p>
          </table:table-cell>
          <table:table-cell office:value-type="string" table:number-columns-spanned="1" table:number-rows-spanned="9" table:style-name="ce44">
            <text:p>Zmysł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2998" table:formula="of:=SUM([.F166:.F173])" table:style-name="ce13">
            <text:p>12 99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6">
            <text:p>600</text:p>
          </table:table-cell>
          <table:table-cell office:value-type="string" table:style-name="ce21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46" table:style-name="ce16">
            <text:p>246,00</text:p>
          </table:table-cell>
          <table:table-cell office:value-type="float" office:value="4502" table:number-columns-spanned="1" table:number-rows-spanned="2" table:style-name="ce46">
            <text:p>4 502,00</text:p>
          </table:table-cell>
          <table:table-cell office:value-type="string" table:number-columns-spanned="2" table:number-rows-spanned="2" table:style-name="ce47">
            <text:p>Remont drogi przez wieś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6">
            <text:p>600</text:p>
          </table:table-cell>
          <table:table-cell office:value-type="string" table:style-name="ce21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4256" table:style-name="ce16">
            <text:p>4 25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6">
            <text:p>900</text:p>
          </table:table-cell>
          <table:table-cell office:value-type="string" table:style-name="ce21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700" table:style-name="ce16">
            <text:p>700,00</text:p>
          </table:table-cell>
          <table:table-cell office:value-type="float" office:value="700" table:formula="of:=[.F168]" table:style-name="ce20">
            <text:p>7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6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2299" table:style-name="ce16">
            <text:p>2 299,00</text:p>
          </table:table-cell>
          <table:table-cell office:value-type="float" office:value="3599" table:number-columns-spanned="1" table:number-rows-spanned="2" table:style-name="ce46">
            <text:p>3 599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6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300" table:style-name="ce16">
            <text:p>1 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6">
            <text:p>926</text:p>
          </table:table-cell>
          <table:table-cell office:value-type="string" table:style-name="ce21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3697" table:style-name="ce16">
            <text:p>3 697,00</text:p>
          </table:table-cell>
          <table:table-cell office:value-type="float" office:value="4197" table:number-columns-spanned="1" table:number-rows-spanned="3" table:style-name="ce46">
            <text:p>4 197,00</text:p>
          </table:table-cell>
          <table:table-cell office:value-type="string" table:number-columns-spanned="2" table:number-rows-spanned="3" table:style-name="ce47">
            <text:p>Utrzymanie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6">
            <text:p>926</text:p>
          </table:table-cell>
          <table:table-cell office:value-type="string" table:style-name="ce21">
            <text:p>92695</text:p>
          </table:table-cell>
          <table:table-cell office:value-type="float" office:value="4260" table:style-name="ce15">
            <text:p>426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2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200" table:style-name="ce16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27"/>
          <table:table-cell table:style-name="ce2"/>
          <table:table-cell table:style-name="ce28"/>
          <table:table-cell table:number-columns-repeated="2" table:style-name="ce4"/>
          <table:table-cell table:style-name="ce29"/>
          <table:table-cell table:style-name="ce30"/>
          <table:table-cell table:number-columns-repeated="2" table:style-name="ce31"/>
          <table:table-cell table:number-columns-repeated="16375"/>
        </table:table-row>
        <table:table-row table:style-name="ro1">
          <table:table-cell table:style-name="ce27"/>
          <table:table-cell table:style-name="ce4"/>
          <table:table-cell table:style-name="ce28"/>
          <table:table-cell table:number-columns-repeated="2" table:style-name="ce4"/>
          <table:table-cell office:value-type="string" table:style-name="ce32">
            <text:p>Razem:</text:p>
          </table:table-cell>
          <table:table-cell office:value-type="float" office:value="413422" table:formula="of:=SUM([.G165];[.G158];[.G150];[.G143];[.G131];[.G122];[.G112];[.G103];[.G94];[.G88];[.G81];[.G71];[.G62];[.G54];[.G44];[.G35];[.G23];[.G16];[.G9])" table:style-name="ce33">
            <text:p>413 422,00</text:p>
          </table:table-cell>
          <table:table-cell table:number-columns-repeated="2" table:style-name="ce31"/>
          <table:table-cell table:number-columns-repeated="16375"/>
        </table:table-row>
        <table:table-row table:style-name="ro24">
          <table:table-cell table:number-columns-repeated="2" table:style-name="ce4"/>
          <table:table-cell table:number-columns-repeated="3" table:style-name="ce34"/>
          <table:table-cell table:style-name="ce8"/>
          <table:table-cell table:style-name="ce6"/>
          <table:table-cell table:number-columns-repeated="2" table:style-name="ce31"/>
          <table:table-cell table:number-columns-repeated="16375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118110236220472in" style:print-orientation="portrait" style:print-page-order="ttb" style:first-page-number="continue" style:scale-to="91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BOZENA</meta:initial-creator>
    <dc:creator>Skarbnik</dc:creator>
    <meta:creation-date>2018-11-07T13:35:58Z</meta:creation-date>
    <dc:date>2019-10-24T06:50:47Z</dc:date>
    <meta:print-date>2019-10-24T06:49:59Z</meta:print-date>
  </office:meta>
</office:document-meta>
</file>