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Zarządzenia Burmistrza Miasta<text:s/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i Gminy Jutrosin Nr 55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0 sierpni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29700" table:style-name="ce15">
            <text:p>29 700,00</text:p>
          </table:table-cell>
          <table:table-cell office:value-type="float" office:value="0" table:style-name="ce15">
            <text:p>0,00</text:p>
          </table:table-cell>
          <table:table-cell office:value-type="float" office:value="29700" table:style-name="ce16">
            <text:p>29 700,00</text:p>
          </table:table-cell>
          <table:table-cell office:value-type="float" office:value="29700" table:style-name="ce15">
            <text:p>29 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float" office:value="90300" table:style-name="ce16">
            <text:p>90 300,00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20000" table:style-name="ce15">
            <text:p>2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 000,00</text:p>
          </table:table-cell>
          <table:table-cell office:value-type="float" office:value="20000" table:style-name="ce15">
            <text:p>2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- 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14"/>w Jutrosinie</text:p>
          </table:table-cell>
          <table:table-cell table:number-columns-repeated="16372" table:style-name="ce18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9" table:style-name="ce10">
            <text:p>9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3" table:style-name="ce10">
            <text:p>13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5" table:style-name="ce10">
            <text:p>15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332809" table:formula="of:=SUM([.G15:.G31])" table:style-name="ce15">
            <text:p>1 332 809,00</text:p>
          </table:table-cell>
          <table:table-cell office:value-type="float" office:value="0" table:formula="of:=SUM([.H15:.H31])" table:style-name="ce15">
            <text:p>0,00</text:p>
          </table:table-cell>
          <table:table-cell office:value-type="float" office:value="1332809" table:formula="of:=SUM([.I15:.I31])" table:style-name="ce16">
            <text:p>1 332 809,00</text:p>
          </table:table-cell>
          <table:table-cell office:value-type="float" office:value="1332809" table:style-name="ce15">
            <text:p>1 332 809,00</text:p>
          </table:table-cell>
          <table:table-cell office:value-type="float" office:value="0" table:formula="of:=SUM([.K15:.K31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9" table:style-name="ce41">
            <text:p>6059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2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3">
            <text:p>694 400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2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3">
            <text:p>1 988,00</text:p>
          </table:table-cell>
          <table:table-cell office:value-type="float" office:value="1988" table:style-name="ce42">
            <text:p>1 988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3274376" table:style-name="ce42">
            <text:p>3 274 376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3203651" table:style-name="ce43">
            <text:p>3 203 651,00</text:p>
          </table:table-cell>
          <table:table-cell office:value-type="float" office:value="1400000" table:style-name="ce42">
            <text:p>1 400 000,00</text:p>
          </table:table-cell>
          <table:table-cell office:value-type="float" office:value="1803651" table:style-name="ce44">
            <text:p>1 803 651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3">
            <text:p>55 170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8158762" table:style-name="ce42">
            <text:p>18 158 762,00</text:p>
          </table:table-cell>
          <table:table-cell office:value-type="float" office:value="253123" table:formula="of:=SUM([.H60:.H63])" table:style-name="ce42">
            <text:p>253 123,00</text:p>
          </table:table-cell>
          <table:table-cell office:value-type="float" office:value="3955209" table:formula="of:=SUM([.I60:.I63])" table:style-name="ce47">
            <text:p>3 955 209,00</text:p>
          </table:table-cell>
          <table:table-cell office:value-type="float" office:value="2151558" table:formula="of:=SUM([.J60:.J63])" table:style-name="ce42">
            <text:p>2 151 558,00</text:p>
          </table:table-cell>
          <table:table-cell office:value-type="float" office:value="1803651" table:formula="of:=SUM([.K60:.K63])" table:style-name="ce42">
            <text:p>1 803 651,00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9491571" table:formula="of:=[.G32]+[.G64]" table:style-name="ce60">
            <text:p>19 491 571,00</text:p>
          </table:table-cell>
          <table:table-cell office:value-type="float" office:value="253123" table:formula="of:=[.H32]+[.H64]" table:style-name="ce60">
            <text:p>253 123,00</text:p>
          </table:table-cell>
          <table:table-cell office:value-type="float" office:value="5288018" table:formula="of:=[.I32]+[.I64]" table:style-name="ce60">
            <text:p>5 288 018,00</text:p>
          </table:table-cell>
          <table:table-cell office:value-type="float" office:value="3484367" table:style-name="ce60">
            <text:p>3 484 367,00</text:p>
          </table:table-cell>
          <table:table-cell office:value-type="float" office:value="1803651" table:formula="of:=[.K32]+[.K64]" table:style-name="ce60">
            <text:p>1 803 651,00</text:p>
          </table:table-cell>
          <table:table-cell table:style-name="ce61"/>
          <table:table-cell table:number-columns-repeated="16372"/>
        </table:table-row>
        <table:table-row table:number-rows-repeated="4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icrosoft Corporation</meta:initial-creator>
    <dc:creator>Skarbnik</dc:creator>
    <meta:creation-date>1997-02-26T14:46:56Z</meta:creation-date>
    <dc:date>2019-08-23T11:12:17Z</dc:date>
    <meta:print-date>2019-08-23T11:06:32Z</meta:print-date>
    <meta:editing-cycles>4</meta:editing-cycles>
    <meta:editing-duration>PT518S</meta:editing-duration>
  </office:meta>
</office:document-meta>
</file>