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#BFBFBF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ałącznik Nr 6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w Jutrosinie Nr XI/58 /2019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 dnia 15 lipca 2019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6">
            <text:p>FUNDUSZ SOŁECKI NA 2019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7">
            <text:p>Lp.</text:p>
          </table:table-cell>
          <table:table-cell office:value-type="string" table:number-columns-spanned="1" table:number-rows-spanned="2" table:style-name="ce38">
            <text:p>Nazwa sołectwa</text:p>
          </table:table-cell>
          <table:table-cell office:value-type="string" table:number-columns-spanned="3" table:number-rows-spanned="1" table:style-name="ce39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8">
            <text:p>Szacunkowy koszt realizacji zadań</text:p>
          </table:table-cell>
          <table:covered-table-cell/>
          <table:table-cell office:value-type="string" table:number-columns-spanned="2" table:number-rows-spanned="2" table:style-name="ce40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41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3">
            <text:p>1.</text:p>
          </table:table-cell>
          <table:table-cell office:value-type="string" table:number-columns-spanned="1" table:number-rows-spanned="7" table:style-name="ce44">
            <text:p>Bartoszew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722" table:formula="of:=SUM([.F10:.F15])" table:style-name="ce13">
            <text:p>14 722,00</text:p>
          </table:table-cell>
          <table:table-cell table:number-columns-spanned="2" table:number-rows-spanned="1" table:style-name="ce45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000" table:style-name="ce16">
            <text:p>7 000,00</text:p>
          </table:table-cell>
          <table:table-cell office:value-type="float" office:value="11000" table:formula="of:=[.F10]+[.F11]" table:number-columns-spanned="1" table:number-rows-spanned="2" table:style-name="ce46">
            <text:p>11 000,00</text:p>
          </table:table-cell>
          <table:table-cell office:value-type="string" table:number-columns-spanned="2" table:number-rows-spanned="2" table:style-name="ce47">
            <text:p>Utrzymanie i remont dróg na terenie sołectwa</text:p>
          </table:table-cell>
          <table:covered-table-cell/>
          <table:table-cell table:style-name="ce18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000" table:style-name="ce16">
            <text:p>4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72" table:style-name="ce16">
            <text:p>1 172,00</text:p>
          </table:table-cell>
          <table:table-cell office:value-type="float" office:value="1722" table:formula="of:=[.F12]+[.F13]+[.F14]" table:number-columns-spanned="1" table:number-rows-spanned="3" table:style-name="ce46">
            <text:p>1 722,00</text:p>
          </table:table-cell>
          <table:table-cell office:value-type="string" table:number-columns-spanned="2" table:number-rows-spanned="3" table:style-name="ce47">
            <text:p>Utrzymanie świetlicy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400" table:style-name="ce16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50" table:style-name="ce16">
            <text:p>1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5]" table:style-name="ce19">
            <text:p>2 0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6" table:style-name="ce43">
            <text:p>2.</text:p>
          </table:table-cell>
          <table:table-cell office:value-type="string" table:number-columns-spanned="1" table:number-rows-spanned="6" table:style-name="ce44">
            <text:p>Bielawy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088" table:formula="of:=SUM([.F17:.F21])" table:style-name="ce13">
            <text:p>11 088,00</text:p>
          </table:table-cell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7]" table:style-name="ce19">
            <text:p>5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8]" table:style-name="ce19">
            <text:p>300,00</text:p>
          </table:table-cell>
          <table:table-cell office:value-type="string" table:number-columns-spanned="2" table:number-rows-spanned="1" table:style-name="ce47">
            <text:p>Organizacja wydarzeń 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300" table:style-name="ce16">
            <text:p>5 300,00</text:p>
          </table:table-cell>
          <table:table-cell office:value-type="float" office:value="5788" table:formula="of:=[.F19]+[.F20]+[.F21]" table:number-columns-spanned="1" table:number-rows-spanned="3" table:style-name="ce46">
            <text:p>5 788,00</text:p>
          </table:table-cell>
          <table:table-cell office:value-type="string" table:number-columns-spanned="2" table:number-rows-spanned="3" table:style-name="ce47">
            <text:p>Zakup wyposażenia i 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200" table:style-name="ce16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288" table:style-name="ce16">
            <text:p>2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2" table:style-name="ce43">
            <text:p>3.</text:p>
          </table:table-cell>
          <table:table-cell office:value-type="string" table:number-columns-spanned="1" table:number-rows-spanned="12" table:style-name="ce44">
            <text:p>Domaradz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9024" table:formula="of:=SUM([.F23:.F33])" table:style-name="ce13">
            <text:p>29 02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string" table:style-name="ce20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000" table:formula="of:=[.F23]+[.F24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string" table:style-name="ce20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string" table:style-name="ce20">
            <text:p>4270</text:p>
          </table:table-cell>
          <table:table-cell office:value-type="float" office:value="0" table:style-name="ce16">
            <text:p>0,00</text:p>
          </table:table-cell>
          <table:table-cell office:value-type="float" office:value="4500" table:formula="of:=[.F26]" table:number-columns-spanned="1" table:number-rows-spanned="2" table:style-name="ce46">
            <text:p>4 5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24" table:style-name="ce16">
            <text:p>524,00</text:p>
          </table:table-cell>
          <table:table-cell office:value-type="float" office:value="524" table:formula="of:=[.F27]" table:style-name="ce21">
            <text:p>524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300" table:style-name="ce16">
            <text:p>2 300,00</text:p>
          </table:table-cell>
          <table:table-cell office:value-type="float" office:value="4500" table:formula="of:=SUM([.F28:.F30])" table:number-columns-spanned="1" table:number-rows-spanned="3" table:style-name="ce46">
            <text:p>4 500,00</text:p>
          </table:table-cell>
          <table:table-cell office:value-type="string" table:number-columns-spanned="2" table:number-rows-spanned="3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700" table:style-name="ce16">
            <text:p>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string" table:style-name="ce20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2500" table:formula="of:=[.F31]+[.F32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string" table:style-name="ce20">
            <text:p>4300</text:p>
          </table:table-cell>
          <table:table-cell office:value-type="float" office:value="1800" table:style-name="ce16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formula="of:=[.F33]" table:style-name="ce22">
            <text:p>15 000,00</text:p>
          </table:table-cell>
          <table:table-cell office:value-type="string" table:number-columns-spanned="2" table:number-rows-spanned="1" table:style-name="ce47">
            <text:p>Plenerowe miejsce spotkań w Domaradzica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4.</text:p>
          </table:table-cell>
          <table:table-cell office:value-type="string" table:number-columns-spanned="1" table:number-rows-spanned="9" table:style-name="ce44">
            <text:p>Dubin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861" table:formula="of:=SUM([.F35:.F42])" table:style-name="ce13">
            <text:p>42 86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12000" table:formula="of:=[.F35]+[.F36]" table:number-columns-spanned="1" table:number-rows-spanned="2" table:style-name="ce46">
            <text:p>12 000,00</text:p>
          </table:table-cell>
          <table:table-cell office:value-type="string" table:number-columns-spanned="2" table:number-rows-spanned="2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8861" table:style-name="ce16">
            <text:p>18 861,00</text:p>
          </table:table-cell>
          <table:table-cell office:value-type="float" office:value="23861" table:formula="of:=[.F37]+[.F38]+[.F39]+[.F40]" table:number-columns-spanned="1" table:number-rows-spanned="4" table:style-name="ce46">
            <text:p>23 861,00</text:p>
          </table:table-cell>
          <table:table-cell office:value-type="string" table:number-columns-spanned="2" table:number-rows-spanned="4" table:style-name="ce47">
            <text:p>Utrzymanie, wyposażenie świetlicy wiejskiej i wykonanie podjazdu dla niepełnospraw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7000" table:formula="of:=[.F41]+[.F42]" table:number-columns-spanned="1" table:number-rows-spanned="2" table:style-name="ce46">
            <text:p>7 000,00</text:p>
          </table:table-cell>
          <table:table-cell office:value-type="string" table:number-columns-spanned="2" table:number-rows-spanned="2" table:style-name="ce47">
            <text:p>Organizacja wydarzeń sportowo-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500" table:style-name="ce16">
            <text:p>5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5.</text:p>
          </table:table-cell>
          <table:table-cell office:value-type="string" table:number-columns-spanned="1" table:number-rows-spanned="10" table:style-name="ce44">
            <text:p>Grąb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459" table:formula="of:=SUM([.F44:.F52])" table:style-name="ce13">
            <text:p>24 459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2000" table:formula="of:=[.F44]+[.F45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50" table:style-name="ce16">
            <text:p>350,00</text:p>
          </table:table-cell>
          <table:table-cell office:value-type="float" office:value="350" table:formula="of:=[.F46]" table:style-name="ce22">
            <text:p>35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609" table:style-name="ce16">
            <text:p>6 609,00</text:p>
          </table:table-cell>
          <table:table-cell office:value-type="float" office:value="19609" table:formula="of:=SUM([.F47:.F50])" table:number-columns-spanned="1" table:number-rows-spanned="4" table:style-name="ce46">
            <text:p>19 609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51]+[.F52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6.</text:p>
          </table:table-cell>
          <table:table-cell office:value-type="string" table:number-columns-spanned="1" table:number-rows-spanned="8" table:style-name="ce44">
            <text:p>Jan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912" table:formula="of:=SUM([.F54:.F60])" table:style-name="ce13">
            <text:p>16 912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8012" table:style-name="ce16">
            <text:p>8 012,00</text:p>
          </table:table-cell>
          <table:table-cell office:value-type="float" office:value="14212" table:formula="of:=[.F54]+[.F55]" table:number-columns-spanned="1" table:number-rows-spanned="2" table:style-name="ce46">
            <text:p>14 212,00</text:p>
          </table:table-cell>
          <table:table-cell office:value-type="string" table:number-columns-spanned="2" table:number-rows-spanned="2" table:style-name="ce47">
            <text:p>Remont drogi gminnej przez wieś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6200" table:style-name="ce16">
            <text:p>6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56]" table:style-name="ce21">
            <text:p>3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900" table:formula="of:=[.F57]+[.F58]+[.F59]" table:number-columns-spanned="1" table:number-rows-spanned="3" table:style-name="ce46">
            <text:p>1 900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100" table:style-name="ce16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60]" table:style-name="ce19">
            <text:p>500,00</text:p>
          </table:table-cell>
          <table:table-cell office:value-type="string" table:number-columns-spanned="2" table:number-rows-spanned="1" table:style-name="ce47">
            <text:p>Organizacja wiejskich wydarzeń rekreacyj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7.</text:p>
          </table:table-cell>
          <table:table-cell office:value-type="string" table:number-columns-spanned="1" table:number-rows-spanned="9" table:style-name="ce44">
            <text:p>Jeziora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474" table:formula="of:=SUM([.F62:.F69])" table:style-name="ce13">
            <text:p>19 47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62]" table:style-name="ce22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63]" table:style-name="ce21">
            <text:p>1 5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0274" table:style-name="ce16">
            <text:p>10 274,00</text:p>
          </table:table-cell>
          <table:table-cell office:value-type="float" office:value="14474" table:formula="of:=SUM([.F64:.F67])" table:number-columns-spanned="1" table:number-rows-spanned="4" table:style-name="ce46">
            <text:p>14 474,00</text:p>
          </table:table-cell>
          <table:table-cell office:value-type="string" table:number-columns-spanned="2" table:number-rows-spanned="4" table:style-name="ce47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900" table:style-name="ce16">
            <text:p>9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500" table:formula="of:=[.F68]+[.F69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Organizacja wydarzeń kulturalnych dla mieszkańców sołectwa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8.</text:p>
          </table:table-cell>
          <table:table-cell office:value-type="string" table:number-columns-spanned="1" table:number-rows-spanned="10" table:style-name="ce44">
            <text:p>Nad Stawem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048" table:formula="of:=SUM([.F71:.F79])" table:style-name="ce13">
            <text:p>15 04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71]" table:style-name="ce21">
            <text:p>3 000,00</text:p>
          </table:table-cell>
          <table:table-cell office:value-type="string" table:number-columns-spanned="2" table:number-rows-spanned="1" table:style-name="ce47">
            <text:p>Remont chodnik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72]" table:style-name="ce21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00" table:style-name="ce16">
            <text:p>600,00</text:p>
          </table:table-cell>
          <table:table-cell office:value-type="float" office:value="700" table:formula="of:=[.F73]+[.F74]" table:number-columns-spanned="1" table:number-rows-spanned="2" table:style-name="ce46">
            <text:p>700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00" table:style-name="ce16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1700" table:formula="of:=[.F76]" table:number-columns-spanned="1" table:number-rows-spanned="2" table:style-name="ce46">
            <text:p>1 7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700" table:style-name="ce16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816" table:style-name="ce16">
            <text:p>1 816,00</text:p>
          </table:table-cell>
          <table:table-cell office:value-type="float" office:value="8948" table:number-columns-spanned="1" table:number-rows-spanned="3" table:style-name="ce46">
            <text:p>8 948,00</text:p>
          </table:table-cell>
          <table:table-cell office:value-type="string" table:number-columns-spanned="2" table:number-rows-spanned="3" table:style-name="ce47">
            <text:p>Zagospodarow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6832" table:style-name="ce16">
            <text:p>6 8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9.</text:p>
          </table:table-cell>
          <table:table-cell office:value-type="string" table:number-columns-spanned="1" table:number-rows-spanned="7" table:style-name="ce44">
            <text:p>Now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120" table:formula="of:=SUM([.F81:.F86])" table:style-name="ce13">
            <text:p>16 120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81]" table:style-name="ce21">
            <text:p>1 500,00</text:p>
          </table:table-cell>
          <table:table-cell office:value-type="string" table:number-columns-spanned="2" table:number-rows-spanned="1" table:style-name="ce49">
            <text:p>Roboty melioracyjne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82]" table:style-name="ce21">
            <text:p>5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4120" table:number-columns-spanned="1" table:number-rows-spanned="4" table:style-name="ce46">
            <text:p>14 120,00</text:p>
          </table:table-cell>
          <table:table-cell office:value-type="string" table:number-columns-spanned="2" table:number-rows-spanned="4" table:style-name="ce47">
            <text:p>Remont i 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2120" table:style-name="ce16">
            <text:p>12 1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10.</text:p>
          </table:table-cell>
          <table:table-cell office:value-type="string" table:number-columns-spanned="1" table:number-rows-spanned="6" table:style-name="ce44">
            <text:p>Ostoj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247" table:formula="of:=SUM([.F88:.F92])" table:style-name="ce13">
            <text:p>23 24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3801" table:style-name="ce23">
            <text:p>3 801,00</text:p>
          </table:table-cell>
          <table:table-cell office:value-type="float" office:value="6101" table:formula="of:=[.F88]+[.F89]+[.F90]" table:number-columns-spanned="1" table:number-rows-spanned="3" table:style-name="ce46">
            <text:p>6 101,00</text:p>
          </table:table-cell>
          <table:table-cell office:value-type="string" table:number-columns-spanned="2" table:number-rows-spanned="3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23">
            <text:p>1 500,00</text:p>
          </table:table-cell>
          <table:table-cell office:value-type="float" office:value="1500" table:formula="of:=[.F91]" table:style-name="ce24">
            <text:p>1 500,00</text:p>
          </table:table-cell>
          <table:table-cell office:value-type="string" table:number-columns-spanned="2" table:number-rows-spanned="1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5646" table:style-name="ce23">
            <text:p>15 646,00</text:p>
          </table:table-cell>
          <table:table-cell office:value-type="float" office:value="15646" table:formula="of:=[.F92]" table:style-name="ce21">
            <text:p>15 646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1.</text:p>
          </table:table-cell>
          <table:table-cell office:value-type="string" table:number-columns-spanned="1" table:number-rows-spanned="9" table:style-name="ce44">
            <text:p>Paw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986" table:formula="of:=SUM([.F94:.F101])" table:style-name="ce13">
            <text:p>19 98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200" table:style-name="ce16">
            <text:p>2 200,00</text:p>
          </table:table-cell>
          <table:table-cell office:value-type="float" office:value="2200" table:formula="of:=[.F94]+[.F95]" table:number-columns-spanned="1" table:number-rows-spanned="2" table:style-name="ce46">
            <text:p>2 200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96]" table:style-name="ce21">
            <text:p>5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0936" table:style-name="ce16">
            <text:p>10 936,00</text:p>
          </table:table-cell>
          <table:table-cell office:value-type="float" office:value="14286" table:number-columns-spanned="1" table:number-rows-spanned="3" table:style-name="ce46">
            <text:p>14 286,00</text:p>
          </table:table-cell>
          <table:table-cell office:value-type="string" table:number-columns-spanned="2" table:number-rows-spanned="3" table:style-name="ce47">
            <text:p>Zakup wyposażenia i remont świetlicy wiejskiej oraz altany przed świetlicą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2750" table:style-name="ce16">
            <text:p>2 7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" table:style-name="ce16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3000" table:formula="of:=[.F100]+[.F101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2.</text:p>
          </table:table-cell>
          <table:table-cell office:value-type="string" table:number-columns-spanned="1" table:number-rows-spanned="9" table:style-name="ce44">
            <text:p>Płacz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968" table:formula="of:=SUM([.F103:.F110])" table:style-name="ce13">
            <text:p>22 96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468" table:style-name="ce16">
            <text:p>7 468,00</text:p>
          </table:table-cell>
          <table:table-cell office:value-type="float" office:value="17468" table:formula="of:=[.F103]+[.F104]" table:number-columns-spanned="1" table:number-rows-spanned="2" table:style-name="ce46">
            <text:p>17 46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5]" table:style-name="ce21">
            <text:p>5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50" table:style-name="ce16">
            <text:p>650,00</text:p>
          </table:table-cell>
          <table:table-cell office:value-type="float" office:value="1500" table:formula="of:=[.F106]+[.F107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850" table:style-name="ce16">
            <text:p>8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8]" table:style-name="ce21">
            <text:p>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09]+[.F110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Zagospodarowanie placu zabaw i remont ogrodzenia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13.</text:p>
          </table:table-cell>
          <table:table-cell office:value-type="string" table:number-columns-spanned="1" table:number-rows-spanned="10" table:style-name="ce44">
            <text:p>Rogoże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415" table:formula="of:=SUM([.F112:.F120])" table:style-name="ce13">
            <text:p>26 415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12]" table:style-name="ce21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13]" table:style-name="ce21">
            <text:p>3 000,00</text:p>
          </table:table-cell>
          <table:table-cell office:value-type="string" table:number-columns-spanned="2" table:number-rows-spanned="1" table:style-name="ce47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14]" table:style-name="ce21">
            <text:p>2 000,00</text:p>
          </table:table-cell>
          <table:table-cell office:value-type="string" table:number-columns-spanned="2" table:number-rows-spanned="1" table:style-name="ce47">
            <text:p>Utrzymanie i zagospodarowanie terenów zielonych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9915" table:formula="of:=SUM([.F115:.F118])" table:number-columns-spanned="1" table:number-rows-spanned="4" table:style-name="ce46">
            <text:p>9 915,00</text:p>
          </table:table-cell>
          <table:table-cell office:value-type="string" table:number-columns-spanned="2" table:number-rows-spanned="4" table:style-name="ce47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415" table:style-name="ce16">
            <text:p>415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0" table:style-name="ce16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table-cell office:value-type="float" office:value="4500" table:formula="of:=[.F119]" table:style-name="ce19">
            <text:p>4 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20]" table:style-name="ce19">
            <text:p>5 000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4.</text:p>
          </table:table-cell>
          <table:table-cell office:value-type="string" table:number-columns-spanned="1" table:number-rows-spanned="9" table:style-name="ce44">
            <text:p>Star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008" table:formula="of:=SUM([.F122:.F129])" table:style-name="ce13">
            <text:p>19 00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4008" table:formula="of:=[.F122]+[.F123]" table:number-columns-spanned="1" table:number-rows-spanned="2" table:style-name="ce46">
            <text:p>4 008,00</text:p>
          </table:table-cell>
          <table:table-cell office:value-type="string" table:number-columns-spanned="2" table:number-rows-spanned="2" table:style-name="ce47">
            <text:p>Utrzymanie dróg i chodników na terenie sołectw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2008" table:style-name="ce16">
            <text:p>2 00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1500" table:number-columns-spanned="1" table:number-rows-spanned="2" table:style-name="ce48">
            <text:p>11 500,00</text:p>
          </table:table-cell>
          <table:table-cell office:value-type="string" table:number-columns-spanned="2" table:number-rows-spanned="2" table:style-name="ce47">
            <text:p>Zakup traktorka kosiarki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6060" table:style-name="ce15">
            <text:p>6060</text:p>
          </table:table-cell>
          <table:table-cell office:value-type="float" office:value="11000" table:style-name="ce16">
            <text:p>1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126]+[.F127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000" table:formula="of:=[.F128]+[.F129]" table:number-columns-spanned="1" table:number-rows-spanned="2" table:style-name="ce46">
            <text:p>1 000,00</text:p>
          </table:table-cell>
          <table:table-cell office:value-type="string" table:number-columns-spanned="2" table:number-rows-spanned="2" table:style-name="ce47">
            <text:p>Malowanie altany na boisku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3">
            <text:p>15.</text:p>
          </table:table-cell>
          <table:table-cell office:value-type="string" table:number-columns-spanned="1" table:number-rows-spanned="12" table:style-name="ce44">
            <text:p>Szkarad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6587" table:formula="of:=SUM([.F131:.F141])" table:style-name="ce13">
            <text:p>46 58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formula="of:=[.F131]+[.F132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500" table:formula="of:=[.F133]+[.F134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16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87" table:style-name="ce16">
            <text:p>1 187,00</text:p>
          </table:table-cell>
          <table:table-cell office:value-type="float" office:value="5087" table:formula="of:=[.F135]+[.F136]+[.F137]" table:number-columns-spanned="1" table:number-rows-spanned="3" table:style-name="ce46">
            <text:p>5 087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00" table:style-name="ce16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7">
            <text:p>15 000,00</text:p>
          </table:table-cell>
          <table:table-cell office:value-type="string" table:number-columns-spanned="2" table:number-rows-spanned="1" table:style-name="ce47">
            <text:p>Zagospodarowanie budynku w centrum wsi na miejsce rekreacji i wypoczynku w Szkaradowie</text:p>
          </table:table-cell>
          <table:covered-table-cell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6050" table:style-name="ce15">
            <text:p>605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formula="of:=[.F139]" table:style-name="ce21">
            <text:p>17 000,00</text:p>
          </table:table-cell>
          <table:table-cell office:value-type="string" table:number-columns-spanned="2" table:number-rows-spanned="1" table:style-name="ce47">
            <text:p>Modernizacja sufitów w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6000" table:formula="of:=[.F140]+[.F141]" table:number-columns-spanned="1" table:number-rows-spanned="2" table:style-name="ce46">
            <text:p>6 000,00</text:p>
          </table:table-cell>
          <table:table-cell office:value-type="string" table:number-columns-spanned="2" table:number-rows-spanned="2" table:style-name="ce47">
            <text:p>Organizacja wydarzeń kulturalno-rekreacyjnych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500" table:style-name="ce16">
            <text:p>5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16.</text:p>
          </table:table-cell>
          <table:table-cell office:value-type="string" table:number-columns-spanned="1" table:number-rows-spanned="7" table:style-name="ce44">
            <text:p>Szymonki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88" table:formula="of:=SUM([.F143:.F148])" table:style-name="ce13">
            <text:p>15 18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500" table:style-name="ce21">
            <text:p>3 500,00</text:p>
          </table:table-cell>
          <table:table-cell office:value-type="float" office:value="10188" table:formula="of:=[.F143]+[.F144]" table:number-columns-spanned="1" table:number-rows-spanned="2" table:style-name="ce46">
            <text:p>10 18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6688" table:style-name="ce21">
            <text:p>6 6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21">
            <text:p>2 000,00</text:p>
          </table:table-cell>
          <table:table-cell office:value-type="float" office:value="2000" table:formula="of:=[.F145]" table:style-name="ce21">
            <text:p>2 0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21">
            <text:p>1 000,00</text:p>
          </table:table-cell>
          <table:table-cell office:value-type="float" office:value="2000" table:formula="of:=[.F146]+[.F147]" table:number-columns-spanned="1" table:number-rows-spanned="2" table:style-name="ce48">
            <text:p>2 000,00</text:p>
          </table:table-cell>
          <table:table-cell office:value-type="string" table:number-columns-spanned="2" table:number-rows-spanned="2" table:style-name="ce47">
            <text:p>Organizacja wiejskich wydarzeń sportowo-rekreacyjnych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21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000" table:formula="of:=[.F148]" table:style-name="ce21">
            <text:p>1 000,00</text:p>
          </table:table-cell>
          <table:table-cell office:value-type="string" table:number-columns-spanned="2" table:number-rows-spanned="1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17.</text:p>
          </table:table-cell>
          <table:table-cell office:value-type="string" table:number-columns-spanned="1" table:number-rows-spanned="8" table:style-name="ce44">
            <text:p>Śląs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971" table:formula="of:=SUM([.F150:.F156])" table:style-name="ce13">
            <text:p>24 97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50]" table:style-name="ce21">
            <text:p>3 0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3500" table:style-name="ce16">
            <text:p>3 500,00</text:p>
          </table:table-cell>
          <table:table-cell office:value-type="float" office:value="4971" table:formula="of:=[.F151]+[.F152]" table:number-columns-spanned="1" table:number-rows-spanned="2" table:style-name="ce46">
            <text:p>4 971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71" table:style-name="ce16">
            <text:p>1 47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4000" table:formula="of:=[.F153]+[.F154]" table:number-columns-spanned="1" table:number-rows-spanned="2" table:style-name="ce46">
            <text:p>4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0" table:style-name="ce16">
            <text:p>0,00</text:p>
          </table:table-cell>
          <table:table-cell office:value-type="float" office:value="13000" table:formula="of:=[.F155]+[.F156]" table:number-columns-spanned="1" table:number-rows-spanned="2" table:style-name="ce46">
            <text:p>13 000,00</text:p>
          </table:table-cell>
          <table:table-cell office:value-type="string" table:number-columns-spanned="2" table:number-rows-spanned="2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3000" table:style-name="ce16">
            <text:p>1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18.</text:p>
          </table:table-cell>
          <table:table-cell office:value-type="string" table:number-columns-spanned="1" table:number-rows-spanned="7" table:style-name="ce44">
            <text:p>Zabor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346" table:formula="of:=SUM([.F158:.F163])" table:style-name="ce13">
            <text:p>12 34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2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158]" table:style-name="ce22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620" table:style-name="ce16">
            <text:p>1 620,00</text:p>
          </table:table-cell>
          <table:table-cell office:value-type="float" office:value="11646" table:formula="of:=[.F159]+[.F160]+[.F161]+[.F162]" table:number-columns-spanned="1" table:number-rows-spanned="4" table:style-name="ce46">
            <text:p>11 646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620" table:style-name="ce16">
            <text:p>6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9126" table:style-name="ce16">
            <text:p>9 12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280" table:style-name="ce16">
            <text:p>28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63]" table:style-name="ce19">
            <text:p>3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50">
            <text:p>19.</text:p>
          </table:table-cell>
          <table:table-cell office:value-type="string" table:number-columns-spanned="1" table:number-rows-spanned="9" table:style-name="ce44">
            <text:p>Zmys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998" table:formula="of:=SUM([.F165:.F172])" table:style-name="ce13">
            <text:p>12 99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46" table:style-name="ce16">
            <text:p>246,00</text:p>
          </table:table-cell>
          <table:table-cell office:value-type="float" office:value="4502" table:number-columns-spanned="1" table:number-rows-spanned="2" table:style-name="ce46">
            <text:p>4 502,00</text:p>
          </table:table-cell>
          <table:table-cell office:value-type="string" table:number-columns-spanned="2" table:number-rows-spanned="2" table:style-name="ce47">
            <text:p>Remont drogi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256" table:style-name="ce16">
            <text:p>4 25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00</text:p>
          </table:table-cell>
          <table:table-cell office:value-type="string" table:style-name="ce20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formula="of:=[.F167]" table:style-name="ce21">
            <text:p>7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2299" table:style-name="ce16">
            <text:p>2 299,00</text:p>
          </table:table-cell>
          <table:table-cell office:value-type="float" office:value="3599" table:number-columns-spanned="1" table:number-rows-spanned="2" table:style-name="ce46">
            <text:p>3 599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300" table:style-name="ce16">
            <text:p>1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6</text:p>
          </table:table-cell>
          <table:table-cell office:value-type="string" table:style-name="ce20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3697" table:style-name="ce16">
            <text:p>3 697,00</text:p>
          </table:table-cell>
          <table:table-cell office:value-type="float" office:value="4197" table:number-columns-spanned="1" table:number-rows-spanned="3" table:style-name="ce46">
            <text:p>4 197,00</text:p>
          </table:table-cell>
          <table:table-cell office:value-type="string" table:number-columns-spanned="2" table:number-rows-spanned="3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6</text:p>
          </table:table-cell>
          <table:table-cell office:value-type="string" table:style-name="ce20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2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200" table:style-name="ce16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27"/>
          <table:table-cell table:style-name="ce2"/>
          <table:table-cell table:style-name="ce28"/>
          <table:table-cell table:number-columns-repeated="2" table:style-name="ce4"/>
          <table:table-cell table:style-name="ce29"/>
          <table:table-cell table:style-name="ce30"/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7"/>
          <table:table-cell table:style-name="ce4"/>
          <table:table-cell table:style-name="ce28"/>
          <table:table-cell table:number-columns-repeated="2" table:style-name="ce4"/>
          <table:table-cell office:value-type="string" table:style-name="ce32">
            <text:p>Razem:</text:p>
          </table:table-cell>
          <table:table-cell office:value-type="float" office:value="413422" table:formula="of:=SUM([.G164];[.G157];[.G149];[.G142];[.G130];[.G121];[.G111];[.G102];[.G93];[.G87];[.G80];[.G70];[.G61];[.G53];[.G43];[.G34];[.G22];[.G16];[.G9])" table:style-name="ce33">
            <text:p>413 422,00</text:p>
          </table:table-cell>
          <table:table-cell table:number-columns-repeated="2" table:style-name="ce31"/>
          <table:table-cell table:number-columns-repeated="16375"/>
        </table:table-row>
        <table:table-row table:style-name="ro24">
          <table:table-cell table:number-columns-repeated="2" table:style-name="ce4"/>
          <table:table-cell table:number-columns-repeated="3" table:style-name="ce34"/>
          <table:table-cell table:style-name="ce8"/>
          <table:table-cell table:style-name="ce6"/>
          <table:table-cell table:number-columns-repeated="2" table:style-name="ce31"/>
          <table:table-cell table:number-columns-repeated="16375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BOZENA</meta:initial-creator>
    <dc:creator>Skarbnik</dc:creator>
    <meta:creation-date>2018-11-07T13:35:58Z</meta:creation-date>
    <dc:date>2019-07-15T08:07:46Z</dc:date>
    <meta:print-date>2019-07-15T08:06:12Z</meta:print-date>
  </office:meta>
</office:document-meta>
</file>