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2">
            <text:p>Załącznik Nr 5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3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w Jutrosinie Nr XI/58/201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z dnia 15 lipca 2019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2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4">
            <text:p>Wydatki majątkowe realizowane w roku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9"/>
        </table:table-row>
        <table:table-row table:style-name="ro7">
          <table:table-cell office:value-type="string" table:number-columns-spanned="12" table:number-rows-spanned="1" table:style-name="ce67">
            <text:p>Zadania majątkowe jednoroczne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10</text:p>
          </table:table-cell>
          <table:table-cell office:value-type="float" office:value="6050" table:style-name="ce13">
            <text:p>6050</text:p>
          </table:table-cell>
          <table:table-cell office:value-type="string" table:style-name="ce14">
            <text:p>Rozbudowa sieci sanitarnej i wodociągowej w Szymonkach</text:p>
          </table:table-cell>
          <table:table-cell office:value-type="float" office:value="2019" table:style-name="ce13">
            <text:p>2019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" table:style-name="ce16">
            <text:p>400 000,00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Plenerowe miejsce spotkań w Domaradzicach<text:s/></text:p>
          </table:table-cell>
          <table:table-cell office:value-type="float" office:value="2019" table:style-name="ce13">
            <text:p>2019</text:p>
          </table:table-cell>
          <table:table-cell office:value-type="float" office:value="45000" table:style-name="ce15">
            <text:p>45 000,00</text:p>
          </table:table-cell>
          <table:table-cell office:value-type="float" office:value="0" table:style-name="ce15">
            <text:p>0,00</text:p>
          </table:table-cell>
          <table:table-cell office:value-type="float" office:value="45000" table:style-name="ce16">
            <text:p>45 000,00</text:p>
          </table:table-cell>
          <table:table-cell office:value-type="float" office:value="45000" table:style-name="ce15">
            <text:p>4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Zagospodarowanie budynku w centrum wsi na miejsce rekreacji <text:s text:c="4"/>i wypoczynku w Szkaradowie</text:p>
          </table:table-cell>
          <table:table-cell office:value-type="float" office:value="2019" table:style-name="ce13">
            <text:p>2019</text:p>
          </table:table-cell>
          <table:table-cell office:value-type="float" office:value="75000" table:style-name="ce15">
            <text:p>75 000,00</text:p>
          </table:table-cell>
          <table:table-cell office:value-type="float" office:value="0" table:style-name="ce15">
            <text:p>0,00</text:p>
          </table:table-cell>
          <table:table-cell office:value-type="float" office:value="75000" table:style-name="ce16">
            <text:p>75 000,00</text:p>
          </table:table-cell>
          <table:table-cell office:value-type="float" office:value="75000" table:style-name="ce15">
            <text:p>7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Budowa chodnika przy drodze Jutrosin - Nad Stawem</text:p>
          </table:table-cell>
          <table:table-cell office:value-type="float" office:value="2019" table:style-name="ce13">
            <text:p>2019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float" office:value="700" table:style-name="ce10">
            <text:p>700</text:p>
          </table:table-cell>
          <table:table-cell office:value-type="float" office:value="70005" table:style-name="ce10">
            <text:p>7000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Wykup gruntów na poszerzenie zasobów gminy</text:p>
          </table:table-cell>
          <table:table-cell office:value-type="float" office:value="2019" table:style-name="ce13">
            <text:p>2019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754" table:style-name="ce10">
            <text:p>754</text:p>
          </table:table-cell>
          <table:table-cell office:value-type="float" office:value="75404" table:style-name="ce10">
            <text:p>75404</text:p>
          </table:table-cell>
          <table:table-cell office:value-type="float" office:value="6170" table:style-name="ce13">
            <text:p>6170</text:p>
          </table:table-cell>
          <table:table-cell office:value-type="string" table:style-name="ce21">
            <text:p>Dofinansowanie zakupu pojazdu policyjnego przystosowanego <text:s text:c="35"/>do przewozu psów służbowych-dla Rewiru Dzielnicowych w Pakosławiu Komendy Powiatowej w Rawiczu</text:p>
          </table:table-cell>
          <table:table-cell office:value-type="float" office:value="2019" table:style-name="ce13">
            <text:p>2019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6">
            <text:p>7 000,00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float" office:value="801" table:style-name="ce10">
            <text:p>801</text:p>
          </table:table-cell>
          <table:table-cell office:value-type="float" office:value="80120" table:style-name="ce10">
            <text:p>80120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Wykonanie instalacji wodociagowej przeciwpożarowej <text:s text:c="39"/>z punktami poboru wody (hydranty wewnętrzne) - Zespół Szkół w Jutrosinie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Zespól Szkół <text:s text:c="6"/>w Jutrosinie</text:p>
          </table:table-cell>
          <table:table-cell table:number-columns-repeated="16372" table:style-name="ce18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float" office:value="851" table:style-name="ce10">
            <text:p>851</text:p>
          </table:table-cell>
          <table:table-cell office:value-type="float" office:value="85154" table:style-name="ce10">
            <text:p>8515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19" table:style-name="ce13">
            <text:p>2019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float" office:value="24060" table:style-name="ce16">
            <text:p>24 060,00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2">
          <table:table-cell office:value-type="float" office:value="9" table:style-name="ce10">
            <text:p>9</text:p>
          </table:table-cell>
          <table:table-cell office:value-type="float" office:value="852" table:style-name="ce10">
            <text:p>852</text:p>
          </table:table-cell>
          <table:table-cell office:value-type="float" office:value="85295" table:style-name="ce10">
            <text:p>852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Klub Senior+ w ramach Programu Wieloletniego "Senior+" na lata 2015-2020</text:p>
          </table:table-cell>
          <table:table-cell office:value-type="float" office:value="2019" table:style-name="ce13">
            <text:p>2019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float" office:value="455000" table:style-name="ce16">
            <text:p>455 000,00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3">
          <table:table-cell office:value-type="float" office:value="10" table:style-name="ce10">
            <text:p>10</text:p>
          </table:table-cell>
          <table:table-cell office:value-type="float" office:value="900" table:style-name="ce10">
            <text:p>900</text:p>
          </table:table-cell>
          <table:table-cell office:value-type="float" office:value="90001" table:style-name="ce10">
            <text:p>90001</text:p>
          </table:table-cell>
          <table:table-cell office:value-type="float" office:value="6230" table:style-name="ce13">
            <text:p>6230</text:p>
          </table:table-cell>
          <table:table-cell office:value-type="string" table:style-name="ce21">
            <text:p>Dofinansowanie budowy oczyszczalni przyzagrodowych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float" office:value="900" table:style-name="ce10">
            <text:p>900</text:p>
          </table:table-cell>
          <table:table-cell office:value-type="float" office:value="90004" table:style-name="ce10">
            <text:p>9000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traktorka kosiarki – Sołectwo Stary Sielec</text:p>
          </table:table-cell>
          <table:table-cell office:value-type="float" office:value="2019" table:style-name="ce13">
            <text:p>2019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float" office:value="11000" table:style-name="ce16">
            <text:p>11 000,00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4">
          <table:table-cell office:value-type="float" office:value="12" table:style-name="ce10">
            <text:p>12</text:p>
          </table:table-cell>
          <table:table-cell office:value-type="float" office:value="900" table:style-name="ce10">
            <text:p>900</text:p>
          </table:table-cell>
          <table:table-cell office:value-type="float" office:value="90026" table:style-name="ce10">
            <text:p>90026</text:p>
          </table:table-cell>
          <table:table-cell office:value-type="float" office:value="6010" table:style-name="ce13">
            <text:p>6010</text:p>
          </table:table-cell>
          <table:table-cell office:value-type="string" table:style-name="ce21">
            <text:p>Wniesienie udziałów do MZO Sp. z o.o. w Lesznie</text:p>
          </table:table-cell>
          <table:table-cell office:value-type="float" office:value="2019" table:style-name="ce13">
            <text:p>2019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3" table:style-name="ce10">
            <text:p>13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Zmiana ogrzewania w świetlicy wiejskiej w Grąbkowie</text:p>
          </table:table-cell>
          <table:table-cell office:value-type="float" office:value="2019" table:style-name="ce13">
            <text:p>2019</text:p>
          </table:table-cell>
          <table:table-cell office:value-type="float" office:value="50000" table:style-name="ce15">
            <text:p>50 000,0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6">
            <text:p>50 000,00</text:p>
          </table:table-cell>
          <table:table-cell office:value-type="float" office:value="50000" table:style-name="ce15">
            <text:p>5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Modernizacja sufitów w świetlicy wiejskiej – Sołectwo Szkaradowo</text:p>
          </table:table-cell>
          <table:table-cell office:value-type="float" office:value="2019" table:style-name="ce13">
            <text:p>2019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5" table:style-name="ce10">
            <text:p>15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placu zabaw – Sołectwo Ostoje</text:p>
          </table:table-cell>
          <table:table-cell office:value-type="float" office:value="2019" table:style-name="ce13">
            <text:p>2019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float" office:value="15646" table:style-name="ce16">
            <text:p>15 646,00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6" table:style-name="ce10">
            <text:p>16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<text:s/>placu zabaw – Sołectwo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float" office:value="13000" table:style-name="ce16">
            <text:p>13 000,00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7" table:style-name="ce10">
            <text:p>17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14">
            <text:p>Zakup elementów placu zabaw ( Jutrosin, Śląskowo)</text:p>
          </table:table-cell>
          <table:table-cell office:value-type="float" office:value="2019" table:style-name="ce13">
            <text:p>2019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float" office:value="22853" table:style-name="ce23">
            <text:p>22 853,00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24"/>
        </table:table-row>
        <table:table-row table:style-name="ro17">
          <table:table-cell table:number-columns-repeated="3" table:style-name="ce25"/>
          <table:table-cell table:style-name="ce26"/>
          <table:table-cell office:value-type="string" table:style-name="ce27">
            <text:p>RAZEM</text:p>
          </table:table-cell>
          <table:table-cell table:style-name="ce13"/>
          <table:table-cell office:value-type="float" office:value="1327809" table:formula="of:=SUM([.G15:.G31])" table:style-name="ce15">
            <text:p>1 327 809,00</text:p>
          </table:table-cell>
          <table:table-cell office:value-type="float" office:value="0" table:formula="of:=SUM([.H15:.H31])" table:style-name="ce15">
            <text:p>0,00</text:p>
          </table:table-cell>
          <table:table-cell office:value-type="float" office:value="1327809" table:formula="of:=SUM([.I15:.I31])" table:style-name="ce16">
            <text:p>1 327 809,00</text:p>
          </table:table-cell>
          <table:table-cell office:value-type="float" office:value="1327809" table:style-name="ce15">
            <text:p>1 327 809,00</text:p>
          </table:table-cell>
          <table:table-cell office:value-type="float" office:value="0" table:formula="of:=SUM([.K15:.K31])" table:style-name="ce15">
            <text:p>0,00</text:p>
          </table:table-cell>
          <table:table-cell table:style-name="ce28"/>
          <table:table-cell table:number-columns-repeated="16372" table:style-name="ce18"/>
        </table:table-row>
        <table:table-row table:style-name="ro18"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2" table:style-name="ce18"/>
        </table:table-row>
        <table:table-row table:number-rows-repeated="19" table:style-name="ro18">
          <table:table-cell table:number-columns-repeated="3" table:style-name="ce29"/>
          <table:table-cell table:style-name="ce30"/>
          <table:table-cell table:style-name="ce36"/>
          <table:table-cell table:style-name="ce30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5"/>
          <table:table-cell table:number-columns-repeated="16372" table:style-name="ce18"/>
        </table:table-row>
        <table:table-row table:style-name="ro9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1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1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5">
          <table:table-cell office:value-type="string" table:number-columns-spanned="12" table:number-rows-spanned="1" table:style-name="ce67">
            <text:p>Zadania majątkowe wieloletnie w roku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20">
          <table:table-cell office:value-type="float" office:value="1" table:style-name="ce39">
            <text:p>1</text:p>
          </table:table-cell>
          <table:table-cell office:value-type="string" table:style-name="ce40">
            <text:p>010</text:p>
          </table:table-cell>
          <table:table-cell office:value-type="string" table:style-name="ce40">
            <text:p>01010</text:p>
          </table:table-cell>
          <table:table-cell office:value-type="float" office:value="6059" table:style-name="ce41">
            <text:p>6059</text:p>
          </table:table-cell>
          <table:table-cell office:value-type="string" table:style-name="ce19">
            <text:p>Budowa kanalizacji sanitarnej Szkaradowo - Ostoje w aglomeracji Jutrosin</text:p>
          </table:table-cell>
          <table:table-cell office:value-type="string" table:style-name="ce13">
            <text:p>2016-2021</text:p>
          </table:table-cell>
          <table:table-cell office:value-type="float" office:value="12117023" table:style-name="ce42">
            <text:p>12 117 023,00</text:p>
          </table:table-cell>
          <table:table-cell office:value-type="float" office:value="117023" table:style-name="ce22">
            <text:p>117 023,00</text:p>
          </table:table-cell>
          <table:table-cell office:value-type="float" office:value="694400" table:style-name="ce43">
            <text:p>694 400,00</text:p>
          </table:table-cell>
          <table:table-cell office:value-type="float" office:value="694400" table:style-name="ce42">
            <text:p>694 40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2" table:style-name="ce39">
            <text:p>2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drogi gminnej wraz z kanalizacją deszczową <text:s text:c="58"/>w Jeziorach</text:p>
          </table:table-cell>
          <table:table-cell office:value-type="string" table:style-name="ce13">
            <text:p>2019-2021</text:p>
          </table:table-cell>
          <table:table-cell office:value-type="float" office:value="401988" table:style-name="ce42">
            <text:p>401 988,00</text:p>
          </table:table-cell>
          <table:table-cell office:value-type="float" office:value="0" table:style-name="ce22">
            <text:p>0,00</text:p>
          </table:table-cell>
          <table:table-cell office:value-type="float" office:value="1988" table:style-name="ce43">
            <text:p>1 988,00</text:p>
          </table:table-cell>
          <table:table-cell office:value-type="float" office:value="1988" table:style-name="ce42">
            <text:p>1 988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3" table:style-name="ce39">
            <text:p>3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ul. Wrocławskiej i Polnej w Jutrosinie <text:s text:c="99"/>wraz z kanalizacją deszczową</text:p>
          </table:table-cell>
          <table:table-cell office:value-type="string" table:style-name="ce13">
            <text:p>2017-2019</text:p>
          </table:table-cell>
          <table:table-cell office:value-type="float" office:value="3274376" table:style-name="ce42">
            <text:p>3 274 376,00</text:p>
          </table:table-cell>
          <table:table-cell office:value-type="float" office:value="70725" table:style-name="ce22">
            <text:p>70 725,00</text:p>
          </table:table-cell>
          <table:table-cell office:value-type="float" office:value="3203651" table:style-name="ce43">
            <text:p>3 203 651,00</text:p>
          </table:table-cell>
          <table:table-cell office:value-type="float" office:value="1400000" table:style-name="ce42">
            <text:p>1 400 000,00</text:p>
          </table:table-cell>
          <table:table-cell office:value-type="float" office:value="1803651" table:style-name="ce44">
            <text:p>1 803 651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4" table:style-name="ce39">
            <text:p>4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95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oprawa funkcjonalności i zagospodarowania przestrzeni centrum Jutrosina</text:p>
          </table:table-cell>
          <table:table-cell office:value-type="string" table:style-name="ce13">
            <text:p>2018-2022</text:p>
          </table:table-cell>
          <table:table-cell office:value-type="float" office:value="2365375" table:style-name="ce42">
            <text:p>2 365 375,00</text:p>
          </table:table-cell>
          <table:table-cell office:value-type="float" office:value="65375" table:style-name="ce22">
            <text:p>65 375,00</text:p>
          </table:table-cell>
          <table:table-cell office:value-type="float" office:value="55170" table:style-name="ce43">
            <text:p>55 170,00</text:p>
          </table:table-cell>
          <table:table-cell office:value-type="float" office:value="55170" table:style-name="ce42">
            <text:p>55 17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17">
          <table:table-cell table:number-columns-repeated="3" table:style-name="ce45"/>
          <table:table-cell table:style-name="ce46"/>
          <table:table-cell office:value-type="string" table:style-name="ce27">
            <text:p>RAZEM</text:p>
          </table:table-cell>
          <table:table-cell table:style-name="ce13"/>
          <table:table-cell office:value-type="float" office:value="18158762" table:style-name="ce42">
            <text:p>18 158 762,00</text:p>
          </table:table-cell>
          <table:table-cell office:value-type="float" office:value="253123" table:formula="of:=SUM([.H60:.H63])" table:style-name="ce42">
            <text:p>253 123,00</text:p>
          </table:table-cell>
          <table:table-cell office:value-type="float" office:value="3955209" table:formula="of:=SUM([.I60:.I63])" table:style-name="ce47">
            <text:p>3 955 209,00</text:p>
          </table:table-cell>
          <table:table-cell office:value-type="float" office:value="2151558" table:formula="of:=SUM([.J60:.J63])" table:style-name="ce42">
            <text:p>2 151 558,00</text:p>
          </table:table-cell>
          <table:table-cell office:value-type="float" office:value="1803651" table:formula="of:=SUM([.K60:.K63])" table:style-name="ce42">
            <text:p>1 803 651,00</text:p>
          </table:table-cell>
          <table:table-cell table:style-name="ce48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51"/>
          <table:table-cell table:style-name="ce32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14"/>
          <table:table-cell table:style-name="ce30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office:value-type="string" table:style-name="ce58">
            <text:p>OGÓŁEM</text:p>
          </table:table-cell>
          <table:table-cell table:style-name="ce59"/>
          <table:table-cell office:value-type="float" office:value="19486571" table:formula="of:=[.G32]+[.G64]" table:style-name="ce60">
            <text:p>19 486 571,00</text:p>
          </table:table-cell>
          <table:table-cell office:value-type="float" office:value="253123" table:formula="of:=[.H32]+[.H64]" table:style-name="ce60">
            <text:p>253 123,00</text:p>
          </table:table-cell>
          <table:table-cell office:value-type="float" office:value="5283018" table:formula="of:=[.I32]+[.I64]" table:style-name="ce60">
            <text:p>5 283 018,00</text:p>
          </table:table-cell>
          <table:table-cell office:value-type="float" office:value="3479367" table:formula="of:=[.J32]+[.J64]" table:style-name="ce60">
            <text:p>3 479 367,00</text:p>
          </table:table-cell>
          <table:table-cell office:value-type="float" office:value="1803651" table:formula="of:=[.K32]+[.K64]" table:style-name="ce60">
            <text:p>1 803 651,00</text:p>
          </table:table-cell>
          <table:table-cell table:style-name="ce61"/>
          <table:table-cell table:number-columns-repeated="16372"/>
        </table:table-row>
        <table:table-row table:number-rows-repeated="4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0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Microsoft Corporation</meta:initial-creator>
    <dc:creator>Skarbnik</dc:creator>
    <meta:creation-date>1997-02-26T14:46:56Z</meta:creation-date>
    <dc:date>2019-07-15T08:04:39Z</dc:date>
    <meta:print-date>2019-07-15T08:04:34Z</meta:print-date>
    <meta:editing-cycles>4</meta:editing-cycles>
    <meta:editing-duration>PT518S</meta:editing-duration>
  </office:meta>
</office:document-meta>
</file>