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5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/49 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7 czerwc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3">
            <text:p>2.</text:p>
          </table:table-cell>
          <table:table-cell office:value-type="string" table:number-columns-spanned="1" table:number-rows-spanned="6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1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7]" table:style-name="ce19">
            <text:p>5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8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19]+[.F20]+[.F21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3">
            <text:p>3.</text:p>
          </table:table-cell>
          <table:table-cell office:value-type="string" table:number-columns-spanned="1" table:number-rows-spanned="12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3:.F33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3]+[.F2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string" table:style-name="ce20">
            <text:p>4270</text:p>
          </table:table-cell>
          <table:table-cell office:value-type="float" office:value="0" table:style-name="ce16">
            <text:p>0,00</text:p>
          </table:table-cell>
          <table:table-cell office:value-type="float" office:value="4500" table:formula="of:=[.F26]" table:number-columns-spanned="1" table:number-rows-spanned="2" table:style-name="ce48">
            <text:p>4 5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7]" table:style-name="ce21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8:.F30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1]+[.F3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3]" table:style-name="ce22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5:.F42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5]+[.F36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7]+[.F38]+[.F39]+[.F40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1]+[.F42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4:.F52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2000" table:formula="of:=[.F44]+[.F45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6]" table:style-name="ce22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7:.F50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51]+[.F5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4:.F60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4]+[.F55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6]" table:style-name="ce21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7]+[.F58]+[.F59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60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2:.F69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2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3]" table:style-name="ce21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274" table:style-name="ce16">
            <text:p>10 274,00</text:p>
          </table:table-cell>
          <table:table-cell office:value-type="float" office:value="14474" table:formula="of:=SUM([.F64:.F67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8]+[.F69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8.</text:p>
          </table:table-cell>
          <table:table-cell office:value-type="string" table:number-columns-spanned="1" table:number-rows-spanned="10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1:.F79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1]" table:style-name="ce21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2]" table:style-name="ce21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3]+[.F74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1700" table:formula="of:=[.F76]" table:number-columns-spanned="1" table:number-rows-spanned="2" table:style-name="ce46">
            <text:p>1 7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700" table:style-name="ce16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816" table:style-name="ce16">
            <text:p>1 816,00</text:p>
          </table:table-cell>
          <table:table-cell office:value-type="float" office:value="8948" table:number-columns-spanned="1" table:number-rows-spanned="3" table:style-name="ce46">
            <text:p>8 948,00</text:p>
          </table:table-cell>
          <table:table-cell office:value-type="string" table:number-columns-spanned="2" table:number-rows-spanned="3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6832" table:style-name="ce16">
            <text:p>6 8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9.</text:p>
          </table:table-cell>
          <table:table-cell office:value-type="string" table:number-columns-spanned="1" table:number-rows-spanned="7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81:.F86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81]" table:style-name="ce21">
            <text:p>1 500,00</text:p>
          </table:table-cell>
          <table:table-cell office:value-type="string" table:number-columns-spanned="2" table:number-rows-spanned="1" table:style-name="ce49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82]" table:style-name="ce21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4120" table:number-columns-spanned="1" table:number-rows-spanned="4" table:style-name="ce46">
            <text:p>14 120,00</text:p>
          </table:table-cell>
          <table:table-cell office:value-type="string" table:number-columns-spanned="2" table:number-rows-spanned="4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8:.F92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8]+[.F89]+[.F90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91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92]" table:style-name="ce21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4:.F101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200" table:style-name="ce16">
            <text:p>2 200,00</text:p>
          </table:table-cell>
          <table:table-cell office:value-type="float" office:value="2200" table:formula="of:=[.F94]+[.F95]" table:number-columns-spanned="1" table:number-rows-spanned="2" table:style-name="ce46">
            <text:p>2 200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96]" table:style-name="ce21">
            <text:p>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936" table:style-name="ce16">
            <text:p>10 936,00</text:p>
          </table:table-cell>
          <table:table-cell office:value-type="float" office:value="14286" table:number-columns-spanned="1" table:number-rows-spanned="3" table:style-name="ce46">
            <text:p>14 286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750" table:style-name="ce16">
            <text:p>2 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0]+[.F101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103:.F110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468" table:style-name="ce16">
            <text:p>7 468,00</text:p>
          </table:table-cell>
          <table:table-cell office:value-type="float" office:value="17468" table:formula="of:=[.F103]+[.F104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5]" table:style-name="ce21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6]+[.F107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8]" table:style-name="ce21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9]+[.F110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12:.F120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2]" table:style-name="ce21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3]" table:style-name="ce21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4]" table:style-name="ce21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5:.F118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19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20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4.</text:p>
          </table:table-cell>
          <table:table-cell office:value-type="string" table:number-columns-spanned="1" table:number-rows-spanned="9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22:.F129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22]+[.F123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1500" table:number-columns-spanned="1" table:number-rows-spanned="2" table:style-name="ce48">
            <text:p>11 500,00</text:p>
          </table:table-cell>
          <table:table-cell office:value-type="string" table:number-columns-spanned="2" table:number-rows-spanned="2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000" table:style-name="ce16">
            <text:p>1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6]+[.F127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8]+[.F129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31:.F141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200" table:style-name="ce16">
            <text:p>1 200,00</text:p>
          </table:table-cell>
          <table:table-cell office:value-type="float" office:value="2000" table:formula="of:=[.F131]+[.F132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800" table:style-name="ce16">
            <text:p>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33]+[.F134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5]+[.F136]+[.F137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39]" table:style-name="ce21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6000" table:formula="of:=[.F140]+[.F141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6.</text:p>
          </table:table-cell>
          <table:table-cell office:value-type="string" table:number-columns-spanned="1" table:number-rows-spanned="7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43:.F148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1">
            <text:p>3 500,00</text:p>
          </table:table-cell>
          <table:table-cell office:value-type="float" office:value="10188" table:formula="of:=[.F143]+[.F144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1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formula="of:=[.F145]" table:style-name="ce21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21">
            <text:p>1 000,00</text:p>
          </table:table-cell>
          <table:table-cell office:value-type="float" office:value="2000" table:formula="of:=[.F146]+[.F147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21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8]" table:style-name="ce21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50:.F156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50]" table:style-name="ce21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51]+[.F152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53]+[.F154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formula="of:=[.F155]+[.F156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3000" table:style-name="ce16">
            <text:p>1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8:.F163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8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59]+[.F160]+[.F161]+[.F162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3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50">
            <text:p>19.</text:p>
          </table:table-cell>
          <table:table-cell office:value-type="string" table:number-columns-spanned="1" table:number-rows-spanned="9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65:.F172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46" table:style-name="ce16">
            <text:p>246,00</text:p>
          </table:table-cell>
          <table:table-cell office:value-type="float" office:value="4502" table:number-columns-spanned="1" table:number-rows-spanned="2" table:style-name="ce46">
            <text:p>4 502,00</text:p>
          </table:table-cell>
          <table:table-cell office:value-type="string" table:number-columns-spanned="2" table:number-rows-spanned="2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256" table:style-name="ce16">
            <text:p>4 25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0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7]" table:style-name="ce21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299" table:style-name="ce16">
            <text:p>2 299,00</text:p>
          </table:table-cell>
          <table:table-cell office:value-type="float" office:value="3599" table:number-columns-spanned="1" table:number-rows-spanned="2" table:style-name="ce46">
            <text:p>3 599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300" table:style-name="ce16">
            <text:p>1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3697" table:style-name="ce16">
            <text:p>3 697,00</text:p>
          </table:table-cell>
          <table:table-cell office:value-type="float" office:value="4197" table:number-columns-spanned="1" table:number-rows-spanned="3" table:style-name="ce46">
            <text:p>4 197,00</text:p>
          </table:table-cell>
          <table:table-cell office:value-type="string" table:number-columns-spanned="2" table:number-rows-spanned="3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6</text:p>
          </table:table-cell>
          <table:table-cell office:value-type="string" table:style-name="ce20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64];[.G157];[.G149];[.G142];[.G130];[.G121];[.G111];[.G102];[.G93];[.G87];[.G80];[.G70];[.G61];[.G53];[.G43];[.G34];[.G22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4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BOZENA</meta:initial-creator>
    <dc:creator>Skarbnik</dc:creator>
    <meta:creation-date>2018-11-07T13:35:58Z</meta:creation-date>
    <dc:date>2019-07-01T07:50:42Z</dc:date>
    <meta:print-date>2019-07-01T07:47:18Z</meta:print-date>
  </office:meta>
</office:document-meta>
</file>