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5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IX/46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30 maj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7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6">
            <text:p>45 000,00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 000,00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float" office:value="801" table:style-name="ce10">
            <text:p>801</text:p>
          </table:table-cell>
          <table:table-cell office:value-type="float" office:value="80148" table:style-name="ce10">
            <text:p>80148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tołówki przy Szkole Podstawowej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6">
            <text:p>50 000,00</text:p>
          </table:table-cell>
          <table:table-cell office:value-type="float" office:value="50000" table:style-name="ce15">
            <text:p>5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Szkoła Podstawowa <text:s text:c="9"/>w Jutrosinie</text:p>
          </table:table-cell>
          <table:table-cell table:number-columns-repeated="16372" table:style-name="ce18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9" table:style-name="ce10">
            <text:p>9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0" table:style-name="ce10">
            <text:p>10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1" table:style-name="ce10">
            <text:p>11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2" table:style-name="ce10">
            <text:p>12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3" table:style-name="ce10">
            <text:p>13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60000" table:style-name="ce15">
            <text:p>60 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6">
            <text:p>60 000,00</text:p>
          </table:table-cell>
          <table:table-cell office:value-type="float" office:value="60000" table:style-name="ce15">
            <text:p>6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4" table:style-name="ce10">
            <text:p>14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7">
          <table:table-cell office:value-type="float" office:value="15" table:style-name="ce10">
            <text:p>15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7" table:style-name="ce10">
            <text:p>17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8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357809" table:formula="of:=SUM([.G15:.G31])" table:style-name="ce15">
            <text:p>1 357 809,00</text:p>
          </table:table-cell>
          <table:table-cell office:value-type="float" office:value="0" table:formula="of:=SUM([.H15:.H31])" table:style-name="ce15">
            <text:p>0,00</text:p>
          </table:table-cell>
          <table:table-cell office:value-type="float" office:value="1357809" table:formula="of:=SUM([.I15:.I31])" table:style-name="ce16">
            <text:p>1 357 809,00</text:p>
          </table:table-cell>
          <table:table-cell office:value-type="float" office:value="1357809" table:style-name="ce15">
            <text:p>1 357 809,00</text:p>
          </table:table-cell>
          <table:table-cell office:value-type="float" office:value="0" table:formula="of:=SUM([.K15:.K31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9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9" table:style-name="ro19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6">
          <table:table-cell office:value-type="string" table:number-columns-spanned="12" table:number-rows-spanned="1" table:style-name="ce67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1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2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3">
            <text:p>694 400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2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3">
            <text:p>1 988,00</text:p>
          </table:table-cell>
          <table:table-cell office:value-type="float" office:value="1988" table:style-name="ce42">
            <text:p>1 988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1470725" table:style-name="ce42">
            <text:p>1 470 725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1400000" table:style-name="ce43">
            <text:p>1 400 000,00</text:p>
          </table:table-cell>
          <table:table-cell office:value-type="float" office:value="1400000" table:style-name="ce42">
            <text:p>1 400 0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1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2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3">
            <text:p>55 170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8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6355111" table:style-name="ce42">
            <text:p>16 355 111,00</text:p>
          </table:table-cell>
          <table:table-cell office:value-type="float" office:value="253123" table:formula="of:=SUM([.H60:.H63])" table:style-name="ce42">
            <text:p>253 123,00</text:p>
          </table:table-cell>
          <table:table-cell office:value-type="float" office:value="2151558" table:formula="of:=SUM([.I60:.I63])" table:style-name="ce47">
            <text:p>2 151 558,00</text:p>
          </table:table-cell>
          <table:table-cell office:value-type="float" office:value="2151558" table:formula="of:=SUM([.J60:.J63])" table:style-name="ce42">
            <text:p>2 151 558,00</text:p>
          </table:table-cell>
          <table:table-cell office:value-type="float" office:value="0" table:formula="of:=SUM([.K60:.K63])" table:style-name="ce42">
            <text:p>0,00</text:p>
          </table:table-cell>
          <table:table-cell table:style-name="ce48"/>
          <table:table-cell table:number-columns-repeated="16372"/>
        </table:table-row>
        <table:table-row table:style-name="ro18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8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8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7712920" table:formula="of:=[.G32]+[.G64]" table:style-name="ce60">
            <text:p>17 712 920,00</text:p>
          </table:table-cell>
          <table:table-cell office:value-type="float" office:value="253123" table:formula="of:=[.H32]+[.H64]" table:style-name="ce60">
            <text:p>253 123,00</text:p>
          </table:table-cell>
          <table:table-cell office:value-type="float" office:value="3509367" table:formula="of:=[.I32]+[.I64]" table:style-name="ce60">
            <text:p>3 509 367,00</text:p>
          </table:table-cell>
          <table:table-cell office:value-type="float" office:value="3509367" table:formula="of:=[.J32]+[.J64]" table:style-name="ce60">
            <text:p>3 509 367,00</text:p>
          </table:table-cell>
          <table:table-cell office:value-type="float" office:value="0" table:formula="of:=[.K32]+[.K64]" table:style-name="ce60">
            <text:p>0,00</text:p>
          </table:table-cell>
          <table:table-cell table:style-name="ce61"/>
          <table:table-cell table:number-columns-repeated="16372"/>
        </table:table-row>
        <table:table-row table:number-rows-repeated="3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0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Microsoft Corporation</meta:initial-creator>
    <dc:creator>Skarbnik</dc:creator>
    <meta:creation-date>1997-02-26T14:46:56Z</meta:creation-date>
    <dc:date>2019-06-04T07:26:22Z</dc:date>
    <meta:print-date>2019-06-04T07:23:05Z</meta:print-date>
    <meta:editing-cycles>4</meta:editing-cycles>
    <meta:editing-duration>PT518S</meta:editing-duration>
  </office:meta>
</office:document-meta>
</file>