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VIII/39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4 kwietni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3">
            <text:p>2.</text:p>
          </table:table-cell>
          <table:table-cell office:value-type="string" table:number-columns-spanned="1" table:number-rows-spanned="6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1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7]" table:style-name="ce19">
            <text:p>5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8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19]+[.F20]+[.F21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3">
            <text:p>3.</text:p>
          </table:table-cell>
          <table:table-cell office:value-type="string" table:number-columns-spanned="1" table:number-rows-spanned="11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3:.F32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3]+[.F2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25]" table:style-name="ce21">
            <text:p>4 5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6]" table:style-name="ce22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7:.F29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0]+[.F31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2]" table:style-name="ce21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4:.F41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4]+[.F35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8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6]+[.F37]+[.F38]+[.F39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0]+[.F41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3:.F51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2000" table:formula="of:=[.F43]+[.F4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5]" table:style-name="ce21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6:.F49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50]+[.F51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3:.F59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3]+[.F54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5]" table:style-name="ce22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6]+[.F57]+[.F58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59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1:.F68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1]" table:style-name="ce21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2]" table:style-name="ce22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274" table:style-name="ce16">
            <text:p>10 274,00</text:p>
          </table:table-cell>
          <table:table-cell office:value-type="float" office:value="14474" table:formula="of:=SUM([.F63:.F66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7]+[.F68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8.</text:p>
          </table:table-cell>
          <table:table-cell office:value-type="string" table:number-columns-spanned="1" table:number-rows-spanned="8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0:.F76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0]" table:style-name="ce22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1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2]+[.F73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74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8648" table:style-name="ce16">
            <text:p>8 648,00</text:p>
          </table:table-cell>
          <table:table-cell office:value-type="float" office:value="8948" table:formula="of:=[.F75]+[.F76]" table:number-columns-spanned="1" table:number-rows-spanned="2" table:style-name="ce46">
            <text:p>8 948,00</text:p>
          </table:table-cell>
          <table:table-cell office:value-type="string" table:number-columns-spanned="2" table:number-rows-spanned="2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9.</text:p>
          </table:table-cell>
          <table:table-cell office:value-type="string" table:number-columns-spanned="1" table:number-rows-spanned="7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78:.F83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78]" table:style-name="ce22">
            <text:p>1 500,00</text:p>
          </table:table-cell>
          <table:table-cell office:value-type="string" table:number-columns-spanned="2" table:number-rows-spanned="1" table:style-name="ce48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79]" table:style-name="ce22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4120" table:number-columns-spanned="1" table:number-rows-spanned="4" table:style-name="ce46">
            <text:p>14 120,00</text:p>
          </table:table-cell>
          <table:table-cell office:value-type="string" table:number-columns-spanned="2" table:number-rows-spanned="4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5:.F89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5]+[.F86]+[.F87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88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89]" table:style-name="ce22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1:.F98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400" table:style-name="ce16">
            <text:p>3 400,00</text:p>
          </table:table-cell>
          <table:table-cell office:value-type="float" office:value="6986" table:formula="of:=[.F91]+[.F92]" table:number-columns-spanned="1" table:number-rows-spanned="2" table:style-name="ce46">
            <text:p>6 986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3586" table:style-name="ce16">
            <text:p>3 58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93]" table:style-name="ce22">
            <text:p>2 0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400" table:style-name="ce16">
            <text:p>3 400,00</text:p>
          </table:table-cell>
          <table:table-cell office:value-type="float" office:value="8000" table:number-columns-spanned="1" table:number-rows-spanned="3" table:style-name="ce46">
            <text:p>8 000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97]+[.F98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100:.F107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468" table:style-name="ce16">
            <text:p>7 468,00</text:p>
          </table:table-cell>
          <table:table-cell office:value-type="float" office:value="17468" table:formula="of:=[.F100]+[.F101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2]" table:style-name="ce22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3]+[.F104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5]" table:style-name="ce22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6]+[.F107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09:.F117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09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0]" table:style-name="ce22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1]" table:style-name="ce22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2:.F115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16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17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4.</text:p>
          </table:table-cell>
          <table:table-cell office:value-type="string" table:number-columns-spanned="1" table:number-rows-spanned="9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19:.F126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19]+[.F120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1500" table:number-columns-spanned="1" table:number-rows-spanned="2" table:style-name="ce49">
            <text:p>11 500,00</text:p>
          </table:table-cell>
          <table:table-cell office:value-type="string" table:number-columns-spanned="2" table:number-rows-spanned="2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000" table:style-name="ce16">
            <text:p>1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3]+[.F124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5]+[.F126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28:.F138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200" table:style-name="ce16">
            <text:p>1 200,00</text:p>
          </table:table-cell>
          <table:table-cell office:value-type="float" office:value="2000" table:formula="of:=[.F128]+[.F129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800" table:style-name="ce16">
            <text:p>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30]+[.F131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2]+[.F133]+[.F134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36]" table:style-name="ce22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6000" table:formula="of:=[.F137]+[.F138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6.</text:p>
          </table:table-cell>
          <table:table-cell office:value-type="string" table:number-columns-spanned="1" table:number-rows-spanned="6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40:.F144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2">
            <text:p>3 500,00</text:p>
          </table:table-cell>
          <table:table-cell office:value-type="float" office:value="10188" table:formula="of:=[.F140]+[.F141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2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formula="of:=[.F142]" table:style-name="ce22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formula="of:=[.F143]" table:style-name="ce22">
            <text:p>2 000,00</text:p>
          </table:table-cell>
          <table:table-cell office:value-type="string" table:number-columns-spanned="2" table:number-rows-spanned="1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4]" table:style-name="ce22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46:.F152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46]" table:style-name="ce22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47]+[.F148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49]+[.F150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table-cell office:value-type="float" office:value="13000" table:formula="of:=[.F151]+[.F152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2000" table:style-name="ce16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4:.F159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4]" table:style-name="ce21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55]+[.F156]+[.F157]+[.F158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59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50">
            <text:p>19.</text:p>
          </table:table-cell>
          <table:table-cell office:value-type="string" table:number-columns-spanned="1" table:number-rows-spanned="5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61:.F164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0998" table:style-name="ce16">
            <text:p>10 998,00</text:p>
          </table:table-cell>
          <table:table-cell office:value-type="float" office:value="10998" table:formula="of:=[.F161]" table:style-name="ce22">
            <text:p>10 998,00</text:p>
          </table:table-cell>
          <table:table-cell office:value-type="string" table:number-columns-spanned="2" table:number-rows-spanned="1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0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2]" table:style-name="ce22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63]" table:style-name="ce22">
            <text:p>1 0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4]" table:style-name="ce22">
            <text:p>3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60];[.G153];[.G145];[.G139];[.G127];[.G118];[.G108];[.G99];[.G90];[.G84];[.G77];[.G69];[.G60];[.G52];[.G42];[.G33];[.G22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4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BOZENA</meta:initial-creator>
    <dc:creator>Skarbnik</dc:creator>
    <meta:creation-date>2018-11-07T13:35:58Z</meta:creation-date>
    <dc:date>2019-04-26T10:10:11Z</dc:date>
    <meta:print-date>2019-04-26T10:06:05Z</meta:print-date>
  </office:meta>
</office:document-meta>
</file>