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BFBFBF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ałącznik Nr 4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w Jutrosinie Nr IV/19 /2019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 dnia 24 stycznia 2019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6">
            <text:p>FUNDUSZ SOŁECKI NA 2019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8">
            <text:p>Nazwa sołectwa</text:p>
          </table:table-cell>
          <table:table-cell office:value-type="string" table:number-columns-spanned="3" table:number-rows-spanned="1" table:style-name="ce39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8">
            <text:p>Szacunkowy koszt realizacji zadań</text:p>
          </table:table-cell>
          <table:covered-table-cell/>
          <table:table-cell office:value-type="string" table:number-columns-spanned="2" table:number-rows-spanned="2" table:style-name="ce40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3">
            <text:p>1.</text:p>
          </table:table-cell>
          <table:table-cell office:value-type="string" table:number-columns-spanned="1" table:number-rows-spanned="7" table:style-name="ce44">
            <text:p>Bartoszew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722" table:formula="of:=SUM([.F10:.F15])" table:style-name="ce13">
            <text:p>14 722,00</text:p>
          </table:table-cell>
          <table:table-cell table:number-columns-spanned="2" table:number-rows-spanned="1" table:style-name="ce45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000" table:style-name="ce16">
            <text:p>7 000,00</text:p>
          </table:table-cell>
          <table:table-cell office:value-type="float" office:value="11000" table:formula="of:=[.F10]+[.F11]" table:number-columns-spanned="1" table:number-rows-spanned="2" table:style-name="ce46">
            <text:p>11 000,00</text:p>
          </table:table-cell>
          <table:table-cell office:value-type="string" table:number-columns-spanned="2" table:number-rows-spanned="2" table:style-name="ce47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72" table:style-name="ce16">
            <text:p>1 172,00</text:p>
          </table:table-cell>
          <table:table-cell office:value-type="float" office:value="1722" table:formula="of:=[.F12]+[.F13]+[.F14]" table:number-columns-spanned="1" table:number-rows-spanned="3" table:style-name="ce46">
            <text:p>1 722,00</text:p>
          </table:table-cell>
          <table:table-cell office:value-type="string" table:number-columns-spanned="2" table:number-rows-spanned="3" table:style-name="ce47">
            <text:p>Utrzymanie świetlicy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400" table:style-name="ce16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50" table:style-name="ce16">
            <text:p>1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5]" table:style-name="ce19">
            <text:p>2 0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3">
            <text:p>2.</text:p>
          </table:table-cell>
          <table:table-cell office:value-type="string" table:number-columns-spanned="1" table:number-rows-spanned="6" table:style-name="ce44">
            <text:p>Bielawy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088" table:formula="of:=SUM([.F17:.F21])" table:style-name="ce13">
            <text:p>11 088,00</text:p>
          </table:table-cell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7]" table:style-name="ce19">
            <text:p>5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8]" table:style-name="ce19">
            <text:p>300,00</text:p>
          </table:table-cell>
          <table:table-cell office:value-type="string" table:number-columns-spanned="2" table:number-rows-spanned="1" table:style-name="ce47">
            <text:p>Organizacja wydarzeń 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300" table:style-name="ce16">
            <text:p>5 300,00</text:p>
          </table:table-cell>
          <table:table-cell office:value-type="float" office:value="5788" table:formula="of:=[.F19]+[.F20]+[.F21]" table:number-columns-spanned="1" table:number-rows-spanned="3" table:style-name="ce46">
            <text:p>5 788,00</text:p>
          </table:table-cell>
          <table:table-cell office:value-type="string" table:number-columns-spanned="2" table:number-rows-spanned="3" table:style-name="ce47">
            <text:p>Zakup wyposażenia i 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88" table:style-name="ce16">
            <text:p>2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43">
            <text:p>3.</text:p>
          </table:table-cell>
          <table:table-cell office:value-type="string" table:number-columns-spanned="1" table:number-rows-spanned="11" table:style-name="ce44">
            <text:p>Domaradz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9024" table:formula="of:=SUM([.F23:.F32])" table:style-name="ce13">
            <text:p>29 02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000" table:formula="of:=[.F23]+[.F24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500" table:style-name="ce16">
            <text:p>4 500,00</text:p>
          </table:table-cell>
          <table:table-cell office:value-type="float" office:value="4500" table:formula="of:=[.F25]" table:style-name="ce21">
            <text:p>4 5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24" table:style-name="ce16">
            <text:p>524,00</text:p>
          </table:table-cell>
          <table:table-cell office:value-type="float" office:value="524" table:formula="of:=[.F26]" table:style-name="ce22">
            <text:p>524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300" table:style-name="ce16">
            <text:p>2 300,00</text:p>
          </table:table-cell>
          <table:table-cell office:value-type="float" office:value="4500" table:formula="of:=SUM([.F27:.F29])" table:number-columns-spanned="1" table:number-rows-spanned="3" table:style-name="ce46">
            <text:p>4 500,00</text:p>
          </table:table-cell>
          <table:table-cell office:value-type="string" table:number-columns-spanned="2" table:number-rows-spanned="3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700" table:style-name="ce16">
            <text:p>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2500" table:formula="of:=[.F30]+[.F31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300</text:p>
          </table:table-cell>
          <table:table-cell office:value-type="float" office:value="1800" table:style-name="ce16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formula="of:=[.F32]" table:style-name="ce21">
            <text:p>15 000,00</text:p>
          </table:table-cell>
          <table:table-cell office:value-type="string" table:number-columns-spanned="2" table:number-rows-spanned="1" table:style-name="ce47">
            <text:p>Plenerowe miejsce spotkań w Domaradzica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4.</text:p>
          </table:table-cell>
          <table:table-cell office:value-type="string" table:number-columns-spanned="1" table:number-rows-spanned="9" table:style-name="ce44">
            <text:p>Dubin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861" table:formula="of:=SUM([.F34:.F41])" table:style-name="ce13">
            <text:p>42 86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12000" table:formula="of:=[.F34]+[.F35]" table:number-columns-spanned="1" table:number-rows-spanned="2" table:style-name="ce46">
            <text:p>12 000,00</text:p>
          </table:table-cell>
          <table:table-cell office:value-type="string" table:number-columns-spanned="2" table:number-rows-spanned="2" table:style-name="ce48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8861" table:style-name="ce16">
            <text:p>18 861,00</text:p>
          </table:table-cell>
          <table:table-cell office:value-type="float" office:value="23861" table:formula="of:=[.F36]+[.F37]+[.F38]+[.F39]" table:number-columns-spanned="1" table:number-rows-spanned="4" table:style-name="ce46">
            <text:p>23 861,00</text:p>
          </table:table-cell>
          <table:table-cell office:value-type="string" table:number-columns-spanned="2" table:number-rows-spanned="4" table:style-name="ce47">
            <text:p>Utrzymanie, wyposażenie świetlicy wiejskiej i wykonanie podjazdu dla niepełnospraw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7000" table:formula="of:=[.F40]+[.F41]" table:number-columns-spanned="1" table:number-rows-spanned="2" table:style-name="ce46">
            <text:p>7 000,00</text:p>
          </table:table-cell>
          <table:table-cell office:value-type="string" table:number-columns-spanned="2" table:number-rows-spanned="2" table:style-name="ce47">
            <text:p>Organizacja wydarzeń sportowo-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5.</text:p>
          </table:table-cell>
          <table:table-cell office:value-type="string" table:number-columns-spanned="1" table:number-rows-spanned="10" table:style-name="ce44">
            <text:p>Grąb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459" table:formula="of:=SUM([.F43:.F51])" table:style-name="ce13">
            <text:p>24 459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2000" table:formula="of:=[.F43]+[.F44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50" table:style-name="ce16">
            <text:p>350,00</text:p>
          </table:table-cell>
          <table:table-cell office:value-type="float" office:value="350" table:formula="of:=[.F45]" table:style-name="ce21">
            <text:p>35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609" table:style-name="ce16">
            <text:p>6 609,00</text:p>
          </table:table-cell>
          <table:table-cell office:value-type="float" office:value="19609" table:formula="of:=SUM([.F46:.F49])" table:number-columns-spanned="1" table:number-rows-spanned="4" table:style-name="ce46">
            <text:p>19 609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50]+[.F51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6.</text:p>
          </table:table-cell>
          <table:table-cell office:value-type="string" table:number-columns-spanned="1" table:number-rows-spanned="8" table:style-name="ce44">
            <text:p>Jan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912" table:formula="of:=SUM([.F53:.F59])" table:style-name="ce13">
            <text:p>16 912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8012" table:style-name="ce16">
            <text:p>8 012,00</text:p>
          </table:table-cell>
          <table:table-cell office:value-type="float" office:value="14212" table:formula="of:=[.F53]+[.F54]" table:number-columns-spanned="1" table:number-rows-spanned="2" table:style-name="ce46">
            <text:p>14 212,00</text:p>
          </table:table-cell>
          <table:table-cell office:value-type="string" table:number-columns-spanned="2" table:number-rows-spanned="2" table:style-name="ce47">
            <text:p>Remont drogi gminnej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6200" table:style-name="ce16">
            <text:p>6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55]" table:style-name="ce22">
            <text:p>3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900" table:formula="of:=[.F56]+[.F57]+[.F58]" table:number-columns-spanned="1" table:number-rows-spanned="3" table:style-name="ce46">
            <text:p>1 900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100" table:style-name="ce16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59]" table:style-name="ce19">
            <text:p>500,00</text:p>
          </table:table-cell>
          <table:table-cell office:value-type="string" table:number-columns-spanned="2" table:number-rows-spanned="1" table:style-name="ce47">
            <text:p>Organizacja wiejskich wydarzeń rekre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7.</text:p>
          </table:table-cell>
          <table:table-cell office:value-type="string" table:number-columns-spanned="1" table:number-rows-spanned="9" table:style-name="ce44">
            <text:p>Jeziora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474" table:formula="of:=SUM([.F61:.F68])" table:style-name="ce13">
            <text:p>19 47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61]" table:style-name="ce21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62]" table:style-name="ce22">
            <text:p>1 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0274" table:style-name="ce16">
            <text:p>10 274,00</text:p>
          </table:table-cell>
          <table:table-cell office:value-type="float" office:value="14474" table:formula="of:=SUM([.F63:.F66])" table:number-columns-spanned="1" table:number-rows-spanned="4" table:style-name="ce46">
            <text:p>14 474,00</text:p>
          </table:table-cell>
          <table:table-cell office:value-type="string" table:number-columns-spanned="2" table:number-rows-spanned="4" table:style-name="ce47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900" table:style-name="ce16">
            <text:p>9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500" table:formula="of:=[.F67]+[.F68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Organizacja wydarzeń kultural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8.</text:p>
          </table:table-cell>
          <table:table-cell office:value-type="string" table:number-columns-spanned="1" table:number-rows-spanned="8" table:style-name="ce44">
            <text:p>Nad Stawem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048" table:formula="of:=SUM([.F70:.F76])" table:style-name="ce13">
            <text:p>15 04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70]" table:style-name="ce22">
            <text:p>3 000,00</text:p>
          </table:table-cell>
          <table:table-cell office:value-type="string" table:number-columns-spanned="2" table:number-rows-spanned="1" table:style-name="ce47">
            <text:p>Remont chodnik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71]" table:style-name="ce22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00" table:style-name="ce16">
            <text:p>600,00</text:p>
          </table:table-cell>
          <table:table-cell office:value-type="float" office:value="700" table:formula="of:=[.F72]+[.F73]" table:number-columns-spanned="1" table:number-rows-spanned="2" table:style-name="ce46">
            <text:p>700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00" table:style-name="ce16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74]" table:style-name="ce19">
            <text:p>2 0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8648" table:style-name="ce16">
            <text:p>8 648,00</text:p>
          </table:table-cell>
          <table:table-cell office:value-type="float" office:value="8948" table:formula="of:=[.F75]+[.F76]" table:number-columns-spanned="1" table:number-rows-spanned="2" table:style-name="ce46">
            <text:p>8 948,00</text:p>
          </table:table-cell>
          <table:table-cell office:value-type="string" table:number-columns-spanned="2" table:number-rows-spanned="2" table:style-name="ce47">
            <text:p>Zagospodarowanie placu zaba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9.</text:p>
          </table:table-cell>
          <table:table-cell office:value-type="string" table:number-columns-spanned="1" table:number-rows-spanned="6" table:style-name="ce44">
            <text:p>Now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120" table:formula="of:=SUM([.F78:.F82])" table:style-name="ce13">
            <text:p>16 120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78]" table:style-name="ce22">
            <text:p>1 500,00</text:p>
          </table:table-cell>
          <table:table-cell office:value-type="string" table:number-columns-spanned="2" table:number-rows-spanned="1" table:style-name="ce48">
            <text:p>Roboty melioracyjne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79]" table:style-name="ce22">
            <text:p>5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table-cell office:value-type="float" office:value="14120" table:formula="of:=[.F80]+[.F81]+[.F82]" table:number-columns-spanned="1" table:number-rows-spanned="3" table:style-name="ce46">
            <text:p>14 120,00</text:p>
          </table:table-cell>
          <table:table-cell office:value-type="string" table:number-columns-spanned="2" table:number-rows-spanned="3" table:style-name="ce47">
            <text:p>Remont i 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2120" table:style-name="ce16">
            <text:p>12 1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10.</text:p>
          </table:table-cell>
          <table:table-cell office:value-type="string" table:number-columns-spanned="1" table:number-rows-spanned="6" table:style-name="ce44">
            <text:p>Ostoj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247" table:formula="of:=SUM([.F84:.F88])" table:style-name="ce13">
            <text:p>23 24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3801" table:style-name="ce23">
            <text:p>3 801,00</text:p>
          </table:table-cell>
          <table:table-cell office:value-type="float" office:value="6101" table:formula="of:=[.F84]+[.F85]+[.F86]" table:number-columns-spanned="1" table:number-rows-spanned="3" table:style-name="ce46">
            <text:p>6 101,00</text:p>
          </table:table-cell>
          <table:table-cell office:value-type="string" table:number-columns-spanned="2" table:number-rows-spanned="3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23">
            <text:p>1 500,00</text:p>
          </table:table-cell>
          <table:table-cell office:value-type="float" office:value="1500" table:formula="of:=[.F87]" table:style-name="ce24">
            <text:p>1 500,00</text:p>
          </table:table-cell>
          <table:table-cell office:value-type="string" table:number-columns-spanned="2" table:number-rows-spanned="1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5646" table:style-name="ce23">
            <text:p>15 646,00</text:p>
          </table:table-cell>
          <table:table-cell office:value-type="float" office:value="15646" table:formula="of:=[.F88]" table:style-name="ce22">
            <text:p>15 646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1.</text:p>
          </table:table-cell>
          <table:table-cell office:value-type="string" table:number-columns-spanned="1" table:number-rows-spanned="9" table:style-name="ce44">
            <text:p>Paw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986" table:formula="of:=SUM([.F90:.F97])" table:style-name="ce13">
            <text:p>19 98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400" table:style-name="ce16">
            <text:p>3 400,00</text:p>
          </table:table-cell>
          <table:table-cell office:value-type="float" office:value="6986" table:formula="of:=[.F90]+[.F91]" table:number-columns-spanned="1" table:number-rows-spanned="2" table:style-name="ce46">
            <text:p>6 986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3586" table:style-name="ce16">
            <text:p>3 58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92]" table:style-name="ce22">
            <text:p>2 0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3400" table:style-name="ce16">
            <text:p>3 400,00</text:p>
          </table:table-cell>
          <table:table-cell office:value-type="float" office:value="8000" table:number-columns-spanned="1" table:number-rows-spanned="3" table:style-name="ce46">
            <text:p>8 000,00</text:p>
          </table:table-cell>
          <table:table-cell office:value-type="string" table:number-columns-spanned="2" table:number-rows-spanned="3" table:style-name="ce47">
            <text:p>Zakup wyposażenia i remont świetlicy wiejskiej oraz altany przed świetlicą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" table:style-name="ce16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96]+[.F97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2.</text:p>
          </table:table-cell>
          <table:table-cell office:value-type="string" table:number-columns-spanned="1" table:number-rows-spanned="9" table:style-name="ce44">
            <text:p>Płacz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968" table:formula="of:=SUM([.F99:.F106])" table:style-name="ce13">
            <text:p>22 96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468" table:style-name="ce16">
            <text:p>7 468,00</text:p>
          </table:table-cell>
          <table:table-cell office:value-type="float" office:value="17468" table:formula="of:=[.F99]+[.F100]" table:number-columns-spanned="1" table:number-rows-spanned="2" table:style-name="ce46">
            <text:p>17 46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1]" table:style-name="ce22">
            <text:p>5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50" table:style-name="ce16">
            <text:p>650,00</text:p>
          </table:table-cell>
          <table:table-cell office:value-type="float" office:value="1500" table:formula="of:=[.F102]+[.F103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850" table:style-name="ce16">
            <text:p>8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4]" table:style-name="ce22">
            <text:p>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105]+[.F106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Zagospodarowanie placu zabaw i remont ogrodzeni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13.</text:p>
          </table:table-cell>
          <table:table-cell office:value-type="string" table:number-columns-spanned="1" table:number-rows-spanned="10" table:style-name="ce44">
            <text:p>Rogoże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415" table:formula="of:=SUM([.F108:.F116])" table:style-name="ce13">
            <text:p>26 415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08]" table:style-name="ce22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09]" table:style-name="ce22">
            <text:p>3 000,00</text:p>
          </table:table-cell>
          <table:table-cell office:value-type="string" table:number-columns-spanned="2" table:number-rows-spanned="1" table:style-name="ce47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0]" table:style-name="ce22">
            <text:p>2 000,00</text:p>
          </table:table-cell>
          <table:table-cell office:value-type="string" table:number-columns-spanned="2" table:number-rows-spanned="1" table:style-name="ce47">
            <text:p>Utrzymanie i zagospodarowanie terenów zielonych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9915" table:formula="of:=SUM([.F111:.F114])" table:number-columns-spanned="1" table:number-rows-spanned="4" table:style-name="ce46">
            <text:p>9 915,00</text:p>
          </table:table-cell>
          <table:table-cell office:value-type="string" table:number-columns-spanned="2" table:number-rows-spanned="4" table:style-name="ce47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15" table:style-name="ce16">
            <text:p>41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0" table:style-name="ce16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table-cell office:value-type="float" office:value="4500" table:formula="of:=[.F115]" table:style-name="ce19">
            <text:p>4 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16]" table:style-name="ce19">
            <text:p>5 000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14.</text:p>
          </table:table-cell>
          <table:table-cell office:value-type="string" table:number-columns-spanned="1" table:number-rows-spanned="8" table:style-name="ce44">
            <text:p>Star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008" table:formula="of:=SUM([.F118:.F124])" table:style-name="ce13">
            <text:p>19 00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4008" table:formula="of:=[.F118]+[.F119]" table:number-columns-spanned="1" table:number-rows-spanned="2" table:style-name="ce46">
            <text:p>4 008,00</text:p>
          </table:table-cell>
          <table:table-cell office:value-type="string" table:number-columns-spanned="2" table:number-rows-spanned="2" table:style-name="ce47">
            <text:p>Utrzymanie dróg i chodnikó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2008" table:style-name="ce16">
            <text:p>2 00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6060" table:style-name="ce15">
            <text:p>6060</text:p>
          </table:table-cell>
          <table:table-cell office:value-type="float" office:value="11500" table:style-name="ce16">
            <text:p>11 500,00</text:p>
          </table:table-cell>
          <table:table-cell office:value-type="float" office:value="11500" table:formula="of:=[.F120]" table:style-name="ce19">
            <text:p>11 500,00</text:p>
          </table:table-cell>
          <table:table-cell office:value-type="string" table:number-columns-spanned="2" table:number-rows-spanned="1" table:style-name="ce47">
            <text:p>Zakup traktorka kosiarki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121]+[.F122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000" table:formula="of:=[.F123]+[.F124]" table:number-columns-spanned="1" table:number-rows-spanned="2" table:style-name="ce46">
            <text:p>1 000,00</text:p>
          </table:table-cell>
          <table:table-cell office:value-type="string" table:number-columns-spanned="2" table:number-rows-spanned="2" table:style-name="ce47">
            <text:p>Malowanie altany na boisku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3">
            <text:p>15.</text:p>
          </table:table-cell>
          <table:table-cell office:value-type="string" table:number-columns-spanned="1" table:number-rows-spanned="12" table:style-name="ce44">
            <text:p>Szkarad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6587" table:formula="of:=SUM([.F126:.F136])" table:style-name="ce13">
            <text:p>46 58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200" table:style-name="ce16">
            <text:p>1 200,00</text:p>
          </table:table-cell>
          <table:table-cell office:value-type="float" office:value="2000" table:formula="of:=[.F126]+[.F127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800" table:style-name="ce16">
            <text:p>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500" table:formula="of:=[.F128]+[.F129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16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87" table:style-name="ce16">
            <text:p>1 187,00</text:p>
          </table:table-cell>
          <table:table-cell office:value-type="float" office:value="5087" table:formula="of:=[.F130]+[.F131]+[.F132]" table:number-columns-spanned="1" table:number-rows-spanned="3" table:style-name="ce46">
            <text:p>5 087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00" table:style-name="ce16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string" table:number-columns-spanned="2" table:number-rows-spanned="1" table:style-name="ce47">
            <text:p>Zagospodarowanie budynku w centrum wsi na miejsce rekreacji i wypoczynku w Szkaradowie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6050" table:style-name="ce15">
            <text:p>605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formula="of:=[.F134]" table:style-name="ce22">
            <text:p>17 000,00</text:p>
          </table:table-cell>
          <table:table-cell office:value-type="string" table:number-columns-spanned="2" table:number-rows-spanned="1" table:style-name="ce47">
            <text:p>Modernizacja sufitów w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6000" table:formula="of:=[.F135]+[.F136]" table:number-columns-spanned="1" table:number-rows-spanned="2" table:style-name="ce46">
            <text:p>6 000,00</text:p>
          </table:table-cell>
          <table:table-cell office:value-type="string" table:number-columns-spanned="2" table:number-rows-spanned="2" table:style-name="ce47">
            <text:p>Organizacja wydarzeń kulturalno-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16.</text:p>
          </table:table-cell>
          <table:table-cell office:value-type="string" table:number-columns-spanned="1" table:number-rows-spanned="6" table:style-name="ce44">
            <text:p>Szymonki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88" table:formula="of:=SUM([.F138:.F142])" table:style-name="ce13">
            <text:p>15 18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500" table:style-name="ce22">
            <text:p>3 500,00</text:p>
          </table:table-cell>
          <table:table-cell office:value-type="float" office:value="10188" table:formula="of:=[.F138]+[.F139]" table:number-columns-spanned="1" table:number-rows-spanned="2" table:style-name="ce46">
            <text:p>10 18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6688" table:style-name="ce22">
            <text:p>6 6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formula="of:=[.F140]" table:style-name="ce22">
            <text:p>2 0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formula="of:=[.F141]" table:style-name="ce22">
            <text:p>2 000,00</text:p>
          </table:table-cell>
          <table:table-cell office:value-type="string" table:number-columns-spanned="2" table:number-rows-spanned="1" table:style-name="ce47">
            <text:p>Organizacja wiejskich wydarzeń sportowo-rekreacyjny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42]" table:style-name="ce22">
            <text:p>1 000,00</text:p>
          </table:table-cell>
          <table:table-cell office:value-type="string" table:number-columns-spanned="2" table:number-rows-spanned="1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17.</text:p>
          </table:table-cell>
          <table:table-cell office:value-type="string" table:number-columns-spanned="1" table:number-rows-spanned="8" table:style-name="ce44">
            <text:p>Śląs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971" table:formula="of:=SUM([.F144:.F150])" table:style-name="ce13">
            <text:p>24 97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44]" table:style-name="ce22">
            <text:p>3 0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3500" table:style-name="ce16">
            <text:p>3 500,00</text:p>
          </table:table-cell>
          <table:table-cell office:value-type="float" office:value="4971" table:formula="of:=[.F145]+[.F146]" table:number-columns-spanned="1" table:number-rows-spanned="2" table:style-name="ce46">
            <text:p>4 971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71" table:style-name="ce16">
            <text:p>1 47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4000" table:formula="of:=[.F147]+[.F148]" table:number-columns-spanned="1" table:number-rows-spanned="2" table:style-name="ce46">
            <text:p>4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16">
            <text:p>1 000,00</text:p>
          </table:table-cell>
          <table:table-cell office:value-type="float" office:value="13000" table:formula="of:=[.F149]+[.F150]" table:number-columns-spanned="1" table:number-rows-spanned="2" table:style-name="ce46">
            <text:p>13 000,00</text:p>
          </table:table-cell>
          <table:table-cell office:value-type="string" table:number-columns-spanned="2" table:number-rows-spanned="2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2000" table:style-name="ce16">
            <text:p>1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8.</text:p>
          </table:table-cell>
          <table:table-cell office:value-type="string" table:number-columns-spanned="1" table:number-rows-spanned="7" table:style-name="ce44">
            <text:p>Zabor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346" table:formula="of:=SUM([.F152:.F157])" table:style-name="ce13">
            <text:p>12 34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2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152]" table:style-name="ce21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620" table:style-name="ce16">
            <text:p>1 620,00</text:p>
          </table:table-cell>
          <table:table-cell office:value-type="float" office:value="11646" table:formula="of:=[.F153]+[.F154]+[.F155]+[.F156]" table:number-columns-spanned="1" table:number-rows-spanned="4" table:style-name="ce46">
            <text:p>11 646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620" table:style-name="ce16">
            <text:p>6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9126" table:style-name="ce16">
            <text:p>9 12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280" table:style-name="ce16">
            <text:p>28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57]" table:style-name="ce19">
            <text:p>3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49">
            <text:p>19.</text:p>
          </table:table-cell>
          <table:table-cell office:value-type="string" table:number-columns-spanned="1" table:number-rows-spanned="5" table:style-name="ce44">
            <text:p>Zmys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998" table:formula="of:=SUM([.F159:.F162])" table:style-name="ce13">
            <text:p>12 99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0998" table:style-name="ce16">
            <text:p>10 998,00</text:p>
          </table:table-cell>
          <table:table-cell office:value-type="float" office:value="10998" table:formula="of:=[.F159]" table:style-name="ce22">
            <text:p>10 998,00</text:p>
          </table:table-cell>
          <table:table-cell office:value-type="string" table:number-columns-spanned="2" table:number-rows-spanned="1" table:style-name="ce47">
            <text:p>Remont drogi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00</text:p>
          </table:table-cell>
          <table:table-cell office:value-type="string" table:style-name="ce20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formula="of:=[.F160]" table:style-name="ce22">
            <text:p>7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61]" table:style-name="ce22">
            <text:p>1 000,00</text:p>
          </table:table-cell>
          <table:table-cell office:value-type="string" table:number-columns-spanned="2" table:number-rows-spanned="1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2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62]" table:style-name="ce22">
            <text:p>300,00</text:p>
          </table:table-cell>
          <table:table-cell office:value-type="string" table:number-columns-spanned="2" table:number-rows-spanned="1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table:style-name="ce2"/>
          <table:table-cell table:style-name="ce28"/>
          <table:table-cell table:number-columns-repeated="2" table:style-name="ce4"/>
          <table:table-cell table:style-name="ce29"/>
          <table:table-cell table:style-name="ce30"/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7"/>
          <table:table-cell table:style-name="ce4"/>
          <table:table-cell table:style-name="ce28"/>
          <table:table-cell table:number-columns-repeated="2" table:style-name="ce4"/>
          <table:table-cell office:value-type="string" table:style-name="ce32">
            <text:p>Razem:</text:p>
          </table:table-cell>
          <table:table-cell office:value-type="float" office:value="413422" table:formula="of:=SUM([.G158];[.G151];[.G143];[.G137];[.G125];[.G117];[.G107];[.G98];[.G89];[.G83];[.G77];[.G69];[.G60];[.G52];[.G42];[.G33];[.G22];[.G16];[.G9])" table:style-name="ce33">
            <text:p>413 422,00</text:p>
          </table:table-cell>
          <table:table-cell table:number-columns-repeated="2" table:style-name="ce31"/>
          <table:table-cell table:number-columns-repeated="16375"/>
        </table:table-row>
        <table:table-row table:style-name="ro23">
          <table:table-cell table:number-columns-repeated="2" table:style-name="ce4"/>
          <table:table-cell table:number-columns-repeated="3" table:style-name="ce34"/>
          <table:table-cell table:style-name="ce8"/>
          <table:table-cell table:style-name="ce6"/>
          <table:table-cell table:number-columns-repeated="2" table:style-name="ce31"/>
          <table:table-cell table:number-columns-repeated="16375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BOZENA</meta:initial-creator>
    <dc:creator>Skarbnik</dc:creator>
    <meta:creation-date>2018-11-07T13:35:58Z</meta:creation-date>
    <dc:date>2019-01-28T10:02:24Z</dc:date>
    <meta:print-date>2019-01-28T09:47:10Z</meta:print-date>
  </office:meta>
</office:document-meta>
</file>