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2.7916in"/>
        </style:tab-stops>
      </style:paragraph-properties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7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8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9" style:parent-style-name="Standard" style:family="paragraph">
      <style:paragraph-properties style:text-autospace="none" fo:text-align="justify" fo:margin-left="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color="#FF0000"/>
    </style:style>
    <style:style style:name="P10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11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12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13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14" style:parent-style-name="Standard" style:list-style-name="WW8Num1" style:family="paragraph">
      <style:paragraph-properties style:text-autospace="none" fo:text-align="justify">
        <style:tab-stops>
          <style:tab-stop style:type="left" style:position="-4.5in"/>
          <style:tab-stop style:type="left" style:position="-4.0166in"/>
          <style:tab-stop style:type="left" style:position="-3.525in"/>
          <style:tab-stop style:type="left" style:position="-3.0333in"/>
          <style:tab-stop style:type="left" style:position="-2.5416in"/>
          <style:tab-stop style:type="left" style:position="-2.05in"/>
          <style:tab-stop style:type="left" style:position="-1.5583in"/>
          <style:tab-stop style:type="left" style:position="-1.0666in"/>
          <style:tab-stop style:type="left" style:position="-0.575in"/>
          <style:tab-stop style:type="left" style:position="-0.0833in"/>
          <style:tab-stop style:type="left" style:position="0.4083in"/>
          <style:tab-stop style:type="left" style:position="0.9in"/>
          <style:tab-stop style:type="left" style:position="1.3916in"/>
          <style:tab-stop style:type="left" style:position="1.8833in"/>
        </style:tab-stops>
      </style:paragraph-properties>
      <style:text-properties fo:color="#000000"/>
    </style:style>
    <style:style style:name="P15" style:parent-style-name="Standard" style:list-style-name="WW8Num1" style:family="paragraph">
      <style:paragraph-properties style:text-autospace="none" fo:text-align="justify">
        <style:tab-stops>
          <style:tab-stop style:type="left" style:position="-4.5in"/>
          <style:tab-stop style:type="left" style:position="-4.0166in"/>
          <style:tab-stop style:type="left" style:position="-3.525in"/>
          <style:tab-stop style:type="left" style:position="-3.0333in"/>
          <style:tab-stop style:type="left" style:position="-2.5416in"/>
          <style:tab-stop style:type="left" style:position="-2.05in"/>
          <style:tab-stop style:type="left" style:position="-1.5583in"/>
          <style:tab-stop style:type="left" style:position="-1.0666in"/>
          <style:tab-stop style:type="left" style:position="-0.575in"/>
          <style:tab-stop style:type="left" style:position="-0.0833in"/>
          <style:tab-stop style:type="left" style:position="0.4083in"/>
          <style:tab-stop style:type="left" style:position="0.9in"/>
          <style:tab-stop style:type="left" style:position="1.3916in"/>
          <style:tab-stop style:type="left" style:position="1.8833in"/>
        </style:tab-stops>
      </style:paragraph-properties>
      <style:text-properties fo:color="#000000"/>
    </style:style>
    <style:style style:name="P16" style:parent-style-name="Standard" style:list-style-name="WW8Num1" style:family="paragraph">
      <style:paragraph-properties style:text-autospace="none" fo:text-align="justify">
        <style:tab-stops>
          <style:tab-stop style:type="left" style:position="-4.5in"/>
          <style:tab-stop style:type="left" style:position="-4.0166in"/>
          <style:tab-stop style:type="left" style:position="-3.525in"/>
          <style:tab-stop style:type="left" style:position="-3.0333in"/>
          <style:tab-stop style:type="left" style:position="-2.5416in"/>
          <style:tab-stop style:type="left" style:position="-2.05in"/>
          <style:tab-stop style:type="left" style:position="-1.5583in"/>
          <style:tab-stop style:type="left" style:position="-1.0666in"/>
          <style:tab-stop style:type="left" style:position="-0.575in"/>
          <style:tab-stop style:type="left" style:position="-0.0833in"/>
          <style:tab-stop style:type="left" style:position="0.4083in"/>
          <style:tab-stop style:type="left" style:position="0.9in"/>
          <style:tab-stop style:type="left" style:position="1.3916in"/>
          <style:tab-stop style:type="left" style:position="1.8833in"/>
        </style:tab-stops>
      </style:paragraph-properties>
      <style:text-properties fo:color="#000000"/>
    </style:style>
    <style:style style:name="P17" style:parent-style-name="Standard" style:list-style-name="WW8Num1" style:family="paragraph">
      <style:paragraph-properties style:text-autospace="none" fo:text-align="justify">
        <style:tab-stops>
          <style:tab-stop style:type="left" style:position="-4.5in"/>
          <style:tab-stop style:type="left" style:position="-4.0166in"/>
          <style:tab-stop style:type="left" style:position="-3.525in"/>
          <style:tab-stop style:type="left" style:position="-3.0333in"/>
          <style:tab-stop style:type="left" style:position="-2.5416in"/>
          <style:tab-stop style:type="left" style:position="-2.05in"/>
          <style:tab-stop style:type="left" style:position="-1.5583in"/>
          <style:tab-stop style:type="left" style:position="-1.0666in"/>
          <style:tab-stop style:type="left" style:position="-0.575in"/>
          <style:tab-stop style:type="left" style:position="-0.0833in"/>
          <style:tab-stop style:type="left" style:position="0.4083in"/>
          <style:tab-stop style:type="left" style:position="0.9in"/>
          <style:tab-stop style:type="left" style:position="1.3916in"/>
          <style:tab-stop style:type="left" style:position="1.8833in"/>
        </style:tab-stops>
      </style:paragraph-properties>
      <style:text-properties fo:color="#000000"/>
    </style:style>
    <style:style style:name="P18" style:parent-style-name="Standard" style:list-style-name="WW8Num1" style:family="paragraph">
      <style:paragraph-properties style:text-autospace="none" fo:text-align="justify">
        <style:tab-stops>
          <style:tab-stop style:type="left" style:position="-4.5in"/>
          <style:tab-stop style:type="left" style:position="-4.0166in"/>
          <style:tab-stop style:type="left" style:position="-3.525in"/>
          <style:tab-stop style:type="left" style:position="-3.0333in"/>
          <style:tab-stop style:type="left" style:position="-2.5416in"/>
          <style:tab-stop style:type="left" style:position="-2.05in"/>
          <style:tab-stop style:type="left" style:position="-1.5583in"/>
          <style:tab-stop style:type="left" style:position="-1.0666in"/>
          <style:tab-stop style:type="left" style:position="-0.575in"/>
          <style:tab-stop style:type="left" style:position="-0.0833in"/>
          <style:tab-stop style:type="left" style:position="0.4083in"/>
          <style:tab-stop style:type="left" style:position="0.9in"/>
          <style:tab-stop style:type="left" style:position="1.3916in"/>
          <style:tab-stop style:type="left" style:position="1.8833in"/>
        </style:tab-stops>
      </style:paragraph-properties>
      <style:text-properties fo:color="#000000"/>
    </style:style>
    <style:style style:name="P19" style:parent-style-name="Standard" style:list-style-name="WW8Num1" style:family="paragraph">
      <style:paragraph-properties style:text-autospace="none" fo:text-align="justify">
        <style:tab-stops>
          <style:tab-stop style:type="left" style:position="-4.5in"/>
          <style:tab-stop style:type="left" style:position="-4.0166in"/>
          <style:tab-stop style:type="left" style:position="-3.525in"/>
          <style:tab-stop style:type="left" style:position="-3.0333in"/>
          <style:tab-stop style:type="left" style:position="-2.5416in"/>
          <style:tab-stop style:type="left" style:position="-2.05in"/>
          <style:tab-stop style:type="left" style:position="-1.5583in"/>
          <style:tab-stop style:type="left" style:position="-1.0666in"/>
          <style:tab-stop style:type="left" style:position="-0.575in"/>
          <style:tab-stop style:type="left" style:position="-0.0833in"/>
          <style:tab-stop style:type="left" style:position="0.4083in"/>
          <style:tab-stop style:type="left" style:position="0.9in"/>
          <style:tab-stop style:type="left" style:position="1.3916in"/>
          <style:tab-stop style:type="left" style:position="1.8833in"/>
        </style:tab-stops>
      </style:paragraph-properties>
      <style:text-properties fo:color="#000000"/>
    </style:style>
    <style:style style:name="P20" style:parent-style-name="Standard" style:list-style-name="WW8Num2" style:family="paragraph">
      <style:paragraph-properties style:text-autospace="none" fo:text-align="justify">
        <style:tab-stops>
          <style:tab-stop style:type="left" style:position="-9.0166in"/>
          <style:tab-stop style:type="left" style:position="-8.525in"/>
          <style:tab-stop style:type="left" style:position="-8.0333in"/>
          <style:tab-stop style:type="left" style:position="-7.5416in"/>
          <style:tab-stop style:type="left" style:position="-7.05in"/>
          <style:tab-stop style:type="left" style:position="-6.5583in"/>
          <style:tab-stop style:type="left" style:position="-6.0666in"/>
          <style:tab-stop style:type="left" style:position="-5.575in"/>
          <style:tab-stop style:type="left" style:position="-5.0833in"/>
          <style:tab-stop style:type="left" style:position="-4.5916in"/>
          <style:tab-stop style:type="left" style:position="-4.1in"/>
          <style:tab-stop style:type="left" style:position="-3.6083in"/>
          <style:tab-stop style:type="left" style:position="-3.1166in"/>
          <style:tab-stop style:type="left" style:position="-2.625in"/>
        </style:tab-stops>
      </style:paragraph-properties>
      <style:text-properties fo:color="#000000"/>
    </style:style>
    <style:style style:name="P21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color="#000000"/>
    </style:style>
    <style:style style:name="P23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color="#000000"/>
    </style:style>
    <style:style style:name="T25" style:parent-style-name="Domyślnaczcionkaakapitu" style:family="text">
      <style:text-properties fo:font-weight="bold" style:font-weight-asian="bold" style:font-weight-complex="bold" fo:color="#000000"/>
    </style:style>
    <style:style style:name="T26" style:parent-style-name="Domyślnaczcionkaakapitu" style:family="text">
      <style:text-properties fo:color="#000000"/>
    </style:style>
    <style:style style:name="P27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28" style:parent-style-name="Standard" style:family="paragraph">
      <style:paragraph-properties style:text-autospace="none" fo:text-align="justify">
        <style:tab-stops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</style:style>
    <style:style style:name="T29" style:parent-style-name="Domyślnaczcionkaakapitu" style:family="text">
      <style:text-properties fo:font-weight="bold" style:font-weight-asian="bold" style:font-weight-complex="bold" fo:color="#000000"/>
    </style:style>
    <style:style style:name="P30" style:parent-style-name="Standard" style:family="paragraph">
      <style:paragraph-properties style:text-autospace="none" fo:text-align="justify">
        <style:tab-stops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</style:style>
    <style:style style:name="T31" style:parent-style-name="Domyślnaczcionkaakapitu" style:family="text">
      <style:text-properties fo:font-weight="bold" style:font-weight-asian="bold" style:font-weight-complex="bold" fo:color="#000000"/>
    </style:style>
    <style:style style:name="P32" style:parent-style-name="Standard" style:family="paragraph">
      <style:paragraph-properties style:text-autospace="none" fo:text-align="justify">
        <style:tab-stops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fo:color="#000000"/>
    </style:style>
    <style:style style:name="P33" style:parent-style-name="Standard" style:family="paragraph">
      <style:paragraph-properties style:text-autospace="none" fo:text-align="justify">
        <style:tab-stops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</style:style>
    <style:style style:name="P34" style:parent-style-name="Standard" style:family="paragraph">
      <style:paragraph-properties style:text-autospace="none" fo:text-align="justify">
        <style:tab-stops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fo:font-weight="bold" style:font-weight-asian="bold" style:font-weight-complex="bold" fo:color="#FF0000"/>
    </style:style>
    <style:style style:name="P35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36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38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FF0000"/>
    </style:style>
    <style:style style:name="P39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P43" style:parent-style-name="Textbodyindent" style:family="paragraph">
      <style:paragraph-properties fo:margin-left="0in">
        <style:tab-stops/>
      </style:paragraph-properties>
      <style:text-properties fo:color="#000000"/>
    </style:style>
    <style:style style:name="P44" style:parent-style-name="Akapitzlistą" style:list-style-name="LFO49" style:family="paragraph">
      <style:paragraph-properties fo:text-align="justify" fo:margin-bottom="0in" fo:line-height="100%">
        <style:tab-stops>
          <style:tab-stop style:type="left" style:position="0.3916in"/>
          <style:tab-stop style:type="left" style:position="0.5916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Akapitzlistą" style:list-style-name="LFO50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Standard" style:list-style-name="LFO50" style:family="paragraph"/>
    <style:style style:name="T54" style:parent-style-name="Domyślnaczcionkaakapitu" style:family="text">
      <style:text-properties style:font-name-asian="Calibri" fo:color="#000000" style:language-asian="en" style:country-asian="US"/>
    </style:style>
    <style:style style:name="T55" style:parent-style-name="Domyślnaczcionkaakapitu" style:family="text">
      <style:text-properties style:font-name-asian="Calibri" fo:font-weight="bold" style:font-weight-asian="bold" fo:color="#000000" style:language-asian="en" style:country-asian="US"/>
    </style:style>
    <style:style style:name="T56" style:parent-style-name="Domyślnaczcionkaakapitu" style:family="text">
      <style:text-properties style:font-name-asian="Calibri" fo:color="#000000" style:language-asian="en" style:country-asian="US"/>
    </style:style>
    <style:style style:name="T57" style:parent-style-name="Domyślnaczcionkaakapitu" style:family="text">
      <style:text-properties style:font-name-asian="Calibri" fo:color="#000000" style:language-asian="en" style:country-asian="US"/>
    </style:style>
    <style:style style:name="P58" style:parent-style-name="Akapitzlistą" style:list-style-name="LFO50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Textbodyindent" style:list-style-name="LFO50" style:family="paragraph"/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font-weight="bold" style:font-weight-asian="bold" fo:color="#000000"/>
    </style:style>
    <style:style style:name="T65" style:parent-style-name="Domyślnaczcionkaakapitu" style:family="text">
      <style:text-properties fo:font-weight="bold" style:font-weight-asian="bold" fo:color="#000000"/>
    </style:style>
    <style:style style:name="T66" style:parent-style-name="Domyślnaczcionkaakapitu" style:family="text">
      <style:text-properties fo:color="#000000"/>
    </style:style>
    <style:style style:name="P67" style:parent-style-name="Textbodyindent" style:list-style-name="LFO50" style:family="paragraph"/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font-weight="bold" style:font-weight-asian="bold" fo:color="#000000"/>
    </style:style>
    <style:style style:name="T70" style:parent-style-name="Domyślnaczcionkaakapitu" style:family="text">
      <style:text-properties fo:color="#000000"/>
    </style:style>
    <style:style style:name="P71" style:parent-style-name="Textbodyindent" style:list-style-name="LFO50" style:family="paragraph"/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font-weight="bold" style:font-weight-asian="bold" style:font-weight-complex="bold" fo:color="#000000"/>
    </style:style>
    <style:style style:name="T74" style:parent-style-name="Domyślnaczcionkaakapitu" style:family="text">
      <style:text-properties fo:font-weight="bold" style:font-weight-asian="bold" fo:color="#000000"/>
    </style:style>
    <style:style style:name="T75" style:parent-style-name="Domyślnaczcionkaakapitu" style:family="text">
      <style:text-properties fo:color="#000000"/>
    </style:style>
    <style:style style:name="P76" style:parent-style-name="Textbodyindent" style:list-style-name="LFO50" style:family="paragraph"/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font-weight="bold" style:font-weight-asian="bold" style:font-weight-complex="bold" fo:color="#000000"/>
    </style:style>
    <style:style style:name="T80" style:parent-style-name="Domyślnaczcionkaakapitu" style:family="text">
      <style:text-properties fo:font-weight="bold" style:font-weight-asian="bold" fo:color="#000000"/>
    </style:style>
    <style:style style:name="T81" style:parent-style-name="Domyślnaczcionkaakapitu" style:family="text">
      <style:text-properties fo:color="#000000"/>
    </style:style>
    <style:style style:name="P82" style:parent-style-name="Textbodyindent" style:list-style-name="LFO50" style:family="paragraph"/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font-weight="bold" style:font-weight-asian="bold" style:font-weight-complex="bold" fo:color="#000000"/>
    </style:style>
    <style:style style:name="T85" style:parent-style-name="Domyślnaczcionkaakapitu" style:family="text">
      <style:text-properties fo:font-weight="bold" style:font-weight-asian="bold" fo:color="#000000"/>
    </style:style>
    <style:style style:name="T86" style:parent-style-name="Domyślnaczcionkaakapitu" style:family="text">
      <style:text-properties fo:color="#000000"/>
    </style:style>
    <style:style style:name="P87" style:parent-style-name="Textbodyindent" style:list-style-name="LFO50" style:family="paragraph"/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font-weight="bold" style:font-weight-asian="bold" style:font-weight-complex="bold" fo:color="#000000"/>
    </style:style>
    <style:style style:name="T91" style:parent-style-name="Domyślnaczcionkaakapitu" style:family="text">
      <style:text-properties fo:font-weight="bold" style:font-weight-asian="bold" fo:color="#000000"/>
    </style:style>
    <style:style style:name="T92" style:parent-style-name="Domyślnaczcionkaakapitu" style:family="text">
      <style:text-properties fo:color="#000000"/>
    </style:style>
    <style:style style:name="P93" style:parent-style-name="Textbodyindent" style:list-style-name="LFO50" style:family="paragraph"/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font-weight="bold" style:font-weight-asian="bold" style:font-weight-complex="bold" fo:color="#000000"/>
    </style:style>
    <style:style style:name="T96" style:parent-style-name="Domyślnaczcionkaakapitu" style:family="text">
      <style:text-properties fo:font-weight="bold" style:font-weight-asian="bold" fo:color="#000000"/>
    </style:style>
    <style:style style:name="T97" style:parent-style-name="Domyślnaczcionkaakapitu" style:family="text">
      <style:text-properties fo:color="#000000"/>
    </style:style>
    <style:style style:name="P98" style:parent-style-name="Textbodyindent" style:list-style-name="LFO50" style:family="paragraph"/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font-weight="bold" style:font-weight-asian="bold" fo:color="#000000"/>
    </style:style>
    <style:style style:name="T102" style:parent-style-name="Domyślnaczcionkaakapitu" style:family="text">
      <style:text-properties fo:color="#000000"/>
    </style:style>
    <style:style style:name="P103" style:parent-style-name="Textbodyindent" style:list-style-name="LFO50" style:family="paragraph">
      <style:paragraph-properties>
        <style:tab-stops>
          <style:tab-stop style:type="left" style:position="-2.0083in"/>
          <style:tab-stop style:type="left" style:position="-1.5166in"/>
          <style:tab-stop style:type="left" style:position="-1.025in"/>
          <style:tab-stop style:type="left" style:position="-0.5333in"/>
          <style:tab-stop style:type="left" style:position="-0.0416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</style:tab-stops>
      </style:paragraph-properties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font-weight="bold" style:font-weight-asian="bold" style:font-weight-complex="bold" fo:color="#000000"/>
    </style:style>
    <style:style style:name="T106" style:parent-style-name="Domyślnaczcionkaakapitu" style:family="text">
      <style:text-properties fo:color="#000000"/>
    </style:style>
    <style:style style:name="P107" style:parent-style-name="Standard" style:family="paragraph">
      <style:paragraph-properties fo:text-align="justify"/>
      <style:text-properties fo:color="#000000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 fo:color="#000000"/>
    </style:style>
    <style:style style:name="T110" style:parent-style-name="Domyślnaczcionkaakapitu" style:family="text">
      <style:text-properties fo:font-weight="bold" style:font-weight-asian="bold" fo:color="#000000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font-weight="bold" style:font-weight-asian="bold" fo:color="#000000"/>
    </style:style>
    <style:style style:name="P113" style:parent-style-name="Standard" style:family="paragraph">
      <style:paragraph-properties fo:text-align="justify"/>
      <style:text-properties fo:color="#000000"/>
    </style:style>
    <style:style style:name="P114" style:parent-style-name="Standard" style:family="paragraph">
      <style:paragraph-properties fo:text-align="justify"/>
      <style:text-properties fo:color="#000000"/>
    </style:style>
    <style:style style:name="P115" style:parent-style-name="Standard" style:family="paragraph">
      <style:paragraph-properties fo:text-align="justify"/>
      <style:text-properties fo:color="#000000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fo:font-weight="bold" style:font-weight-asian="bold" fo:color="#000000"/>
    </style:style>
    <style:style style:name="P118" style:parent-style-name="Textbodyindent" style:family="paragraph">
      <style:paragraph-properties fo:margin-left="0in">
        <style:tab-stops/>
      </style:paragraph-properties>
    </style:style>
    <style:style style:name="T119" style:parent-style-name="Domyślnaczcionkaakapitu" style:family="text">
      <style:text-properties fo:font-weight="bold" style:font-weight-asian="bold" fo:color="#000000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/>
    </style:style>
    <style:style style:name="P122" style:parent-style-name="Textbodyindent" style:list-style-name="LFO51" style:family="paragraph">
      <style:text-properties fo:color="#000000"/>
    </style:style>
    <style:style style:name="P123" style:parent-style-name="Textbodyindent" style:list-style-name="LFO51" style:family="paragraph"/>
    <style:style style:name="P124" style:parent-style-name="Textbodyindent" style:list-style-name="LFO51" style:family="paragraph"/>
    <style:style style:name="T125" style:parent-style-name="Domyślnaczcionkaakapitu" style:family="text">
      <style:text-properties fo:font-weight="bold" style:font-weight-asian="bold"/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fo:font-weight="bold" style:font-weight-asian="bold" fo:color="#000000"/>
    </style:style>
    <style:style style:name="T128" style:parent-style-name="Domyślnaczcionkaakapitu" style:family="text">
      <style:text-properties fo:font-weight="bold" style:font-weight-asian="bold" fo:color="#000000"/>
    </style:style>
    <style:style style:name="P129" style:parent-style-name="Textbodyindent" style:list-style-name="LFO51" style:family="paragraph"/>
    <style:style style:name="T130" style:parent-style-name="Domyślnaczcionkaakapitu" style:family="text">
      <style:text-properties fo:color="#000000"/>
    </style:style>
    <style:style style:name="P131" style:parent-style-name="Textbodyindent" style:list-style-name="LFO51" style:family="paragraph"/>
    <style:style style:name="T132" style:parent-style-name="Domyślnaczcionkaakapitu" style:family="text">
      <style:text-properties fo:font-weight="bold" style:font-weight-asian="bold" style:font-weight-complex="bold" fo:color="#000000"/>
    </style:style>
    <style:style style:name="T133" style:parent-style-name="Domyślnaczcionkaakapitu" style:family="text">
      <style:text-properties fo:font-weight="bold" style:font-weight-asian="bold" style:font-weight-complex="bold" fo:color="#000000"/>
    </style:style>
    <style:style style:name="T134" style:parent-style-name="Domyślnaczcionkaakapitu" style:family="text">
      <style:text-properties fo:color="#000000"/>
    </style:style>
    <style:style style:name="P135" style:parent-style-name="Textbodyindent" style:list-style-name="LFO51" style:family="paragraph"/>
    <style:style style:name="T136" style:parent-style-name="Domyślnaczcionkaakapitu" style:family="text">
      <style:text-properties fo:color="#000000"/>
    </style:style>
    <style:style style:name="P137" style:parent-style-name="Textbodyindent" style:list-style-name="LFO51" style:family="paragraph">
      <style:text-properties fo:color="#000000"/>
    </style:style>
    <style:style style:name="P138" style:parent-style-name="Textbodyindent" style:family="paragraph">
      <style:paragraph-properties fo:margin-left="0in">
        <style:tab-stops/>
      </style:paragraph-properties>
      <style:text-properties fo:color="#FF0000"/>
    </style:style>
    <style:style style:name="P139" style:parent-style-name="Textbodyindent" style:family="paragraph">
      <style:paragraph-properties fo:margin-left="0in">
        <style:tab-stops/>
      </style:paragraph-properties>
    </style:style>
    <style:style style:name="T140" style:parent-style-name="Domyślnaczcionkaakapitu" style:family="text">
      <style:text-properties fo:font-weight="bold" style:font-weight-asian="bold" fo:color="#000000"/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font-weight="bold" style:font-weight-asian="bold"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P145" style:parent-style-name="Textbodyindent" style:list-style-name="LFO52" style:family="paragraph"/>
    <style:style style:name="T146" style:parent-style-name="Domyślnaczcionkaakapitu" style:family="text">
      <style:text-properties fo:color="#000000"/>
    </style:style>
    <style:style style:name="P147" style:parent-style-name="Textbodyindent" style:list-style-name="LFO52" style:family="paragraph"/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fo:color="#000000"/>
    </style:style>
    <style:style style:name="P150" style:parent-style-name="Textbodyindent" style:list-style-name="LFO52" style:family="paragraph"/>
    <style:style style:name="T151" style:parent-style-name="Domyślnaczcionkaakapitu" style:family="text">
      <style:text-properties fo:font-weight="bold" style:font-weight-asian="bold" style:font-weight-complex="bold" fo:color="#000000"/>
    </style:style>
    <style:style style:name="T152" style:parent-style-name="Domyślnaczcionkaakapitu" style:family="text">
      <style:text-properties fo:color="#000000"/>
    </style:style>
    <style:style style:name="T153" style:parent-style-name="Domyślnaczcionkaakapitu" style:family="text">
      <style:text-properties fo:font-weight="bold" style:font-weight-asian="bold" style:font-weight-complex="bold" fo:color="#000000"/>
    </style:style>
    <style:style style:name="P154" style:parent-style-name="Textbodyindent" style:family="paragraph">
      <style:text-properties fo:font-weight="bold" style:font-weight-asian="bold" style:font-weight-complex="bold" fo:color="#000000"/>
    </style:style>
    <style:style style:name="P155" style:parent-style-name="Textbodyindent" style:family="paragraph">
      <style:paragraph-properties fo:margin-left="0in">
        <style:tab-stops/>
      </style:paragraph-properties>
    </style:style>
    <style:style style:name="T156" style:parent-style-name="Domyślnaczcionkaakapitu" style:family="text">
      <style:text-properties fo:font-weight="bold" style:font-weight-asian="bold" style:font-weight-complex="bold" fo:color="#000000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/>
    </style:style>
    <style:style style:name="P159" style:parent-style-name="Textbodyindent" style:list-style-name="LFO53" style:family="paragraph"/>
    <style:style style:name="T160" style:parent-style-name="Domyślnaczcionkaakapitu" style:family="text">
      <style:text-properties fo:color="#000000"/>
    </style:style>
    <style:style style:name="P161" style:parent-style-name="Textbodyindent" style:list-style-name="LFO53" style:family="paragraph"/>
    <style:style style:name="T162" style:parent-style-name="Domyślnaczcionkaakapitu" style:family="text">
      <style:text-properties fo:font-weight="bold" style:font-weight-asian="bold" fo:color="#000000"/>
    </style:style>
    <style:style style:name="T163" style:parent-style-name="Domyślnaczcionkaakapitu" style:family="text">
      <style:text-properties fo:font-weight="bold" style:font-weight-asian="bold" fo:color="#000000"/>
    </style:style>
    <style:style style:name="P164" style:parent-style-name="Textbodyindent" style:list-style-name="LFO53" style:family="paragraph"/>
    <style:style style:name="T165" style:parent-style-name="Domyślnaczcionkaakapitu" style:family="text">
      <style:text-properties fo:font-weight="bold" style:font-weight-asian="bold" style:font-weight-complex="bold" fo:color="#000000"/>
    </style:style>
    <style:style style:name="T166" style:parent-style-name="Domyślnaczcionkaakapitu" style:family="text">
      <style:text-properties fo:color="#000000"/>
    </style:style>
    <style:style style:name="T167" style:parent-style-name="Domyślnaczcionkaakapitu" style:family="text">
      <style:text-properties fo:font-weight="bold" style:font-weight-asian="bold" fo:color="#000000"/>
    </style:style>
    <style:style style:name="T168" style:parent-style-name="Domyślnaczcionkaakapitu" style:family="text">
      <style:text-properties fo:color="#000000"/>
    </style:style>
    <style:style style:name="P169" style:parent-style-name="Textbodyindent" style:list-style-name="LFO53" style:family="paragraph"/>
    <style:style style:name="T170" style:parent-style-name="Domyślnaczcionkaakapitu" style:family="text">
      <style:text-properties fo:color="#000000"/>
    </style:style>
    <style:style style:name="P171" style:parent-style-name="Textbodyindent" style:family="paragraph">
      <style:paragraph-properties fo:margin-left="0in">
        <style:tab-stops/>
      </style:paragraph-properties>
      <style:text-properties fo:color="#000000"/>
    </style:style>
    <style:style style:name="P172" style:parent-style-name="Standard" style:family="paragraph">
      <style:paragraph-properties fo:text-align="justify"/>
      <style:text-properties fo:font-weight="bold" style:font-weight-asian="bold" fo:color="#000000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fo:font-weight="bold" style:font-weight-asian="bold" fo:color="#000000"/>
    </style:style>
    <style:style style:name="T175" style:parent-style-name="Domyślnaczcionkaakapitu" style:family="text">
      <style:text-properties fo:color="#000000"/>
    </style:style>
    <style:style style:name="T176" style:parent-style-name="Domyślnaczcionkaakapitu" style:family="text">
      <style:text-properties fo:color="#000000"/>
    </style:style>
    <style:style style:name="P177" style:parent-style-name="Standard" style:list-style-name="LFO54" style:family="paragraph">
      <style:paragraph-properties fo:text-align="justify"/>
      <style:text-properties fo:color="#000000"/>
    </style:style>
    <style:style style:name="P178" style:parent-style-name="Standard" style:list-style-name="LFO54" style:family="paragraph">
      <style:paragraph-properties fo:text-align="justify"/>
    </style:style>
    <style:style style:name="T179" style:parent-style-name="Domyślnaczcionkaakapitu" style:family="text">
      <style:text-properties fo:font-weight="bold" style:font-weight-asian="bold" style:font-weight-complex="bold" fo:color="#000000"/>
    </style:style>
    <style:style style:name="T180" style:parent-style-name="Domyślnaczcionkaakapitu" style:family="text">
      <style:text-properties fo:color="#000000"/>
    </style:style>
    <style:style style:name="T181" style:parent-style-name="Domyślnaczcionkaakapitu" style:family="text">
      <style:text-properties fo:font-weight="bold" style:font-weight-asian="bold" style:font-weight-complex="bold" fo:color="#000000"/>
    </style:style>
    <style:style style:name="T182" style:parent-style-name="Domyślnaczcionkaakapitu" style:family="text">
      <style:text-properties fo:color="#000000"/>
    </style:style>
    <style:style style:name="P183" style:parent-style-name="Standard" style:list-style-name="LFO54" style:family="paragraph">
      <style:paragraph-properties fo:text-align="justify"/>
      <style:text-properties fo:color="#000000"/>
    </style:style>
    <style:style style:name="P184" style:parent-style-name="Standard" style:family="paragraph">
      <style:paragraph-properties fo:text-align="justify"/>
      <style:text-properties fo:color="#000000"/>
    </style:style>
    <style:style style:name="P185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fo:color="#000000"/>
    </style:style>
    <style:style style:name="P186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7" style:parent-style-name="Domyślnaczcionkaakapitu" style:family="text">
      <style:text-properties fo:font-weight="bold" style:font-weight-asian="bold" fo:color="#000000"/>
    </style:style>
    <style:style style:name="T188" style:parent-style-name="Domyślnaczcionkaakapitu" style:family="text">
      <style:text-properties fo:font-weight="bold" style:font-weight-asian="bold" fo:color="#000000"/>
    </style:style>
    <style:style style:name="T189" style:parent-style-name="Domyślnaczcionkaakapitu" style:family="text">
      <style:text-properties fo:color="#000000"/>
    </style:style>
    <style:style style:name="P190" style:parent-style-name="Standard" style:family="paragraph">
      <style:paragraph-properties style:text-autospace="none" fo:text-align="justify">
        <style:tab-stops>
          <style:tab-stop style:type="left" style:position="0.666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191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fo:font-weight="bold" style:font-weight-asian="bold" fo:color="#000000"/>
    </style:style>
    <style:style style:name="T195" style:parent-style-name="Domyślnaczcionkaakapitu" style:family="text">
      <style:text-properties fo:font-weight="bold" style:font-weight-asian="bold" fo:color="#000000"/>
    </style:style>
    <style:style style:name="T196" style:parent-style-name="Domyślnaczcionkaakapitu" style:family="text">
      <style:text-properties fo:color="#000000"/>
    </style:style>
    <style:style style:name="T197" style:parent-style-name="Domyślnaczcionkaakapitu" style:family="text">
      <style:text-properties fo:font-weight="bold" style:font-weight-asian="bold" fo:color="#000000"/>
    </style:style>
    <style:style style:name="P19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99" style:parent-style-name="Standard" style:family="paragraph">
      <style:text-properties fo:font-weight="bold" style:font-weight-asian="bold" style:font-weight-complex="bold" fo:color="#000000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fo:font-weight="bold" style:font-weight-asian="bold" fo:color="#000000"/>
    </style:style>
    <style:style style:name="T202" style:parent-style-name="Domyślnaczcionkaakapitu" style:family="text">
      <style:text-properties fo:color="#000000"/>
    </style:style>
    <style:style style:name="T203" style:parent-style-name="Domyślnaczcionkaakapitu" style:family="text">
      <style:text-properties fo:color="#000000"/>
    </style:style>
    <style:style style:name="P204" style:parent-style-name="Standard" style:list-style-name="WW8Num16" style:family="paragraph">
      <style:paragraph-properties fo:text-align="justify"/>
    </style:style>
    <style:style style:name="P205" style:parent-style-name="Standard" style:list-style-name="WW8Num16" style:family="paragraph">
      <style:paragraph-properties fo:text-align="justify"/>
    </style:style>
    <style:style style:name="P206" style:parent-style-name="Standard" style:list-style-name="WW8Num16" style:family="paragraph">
      <style:paragraph-properties fo:text-align="justify"/>
    </style:style>
    <style:style style:name="P207" style:parent-style-name="Standard" style:list-style-name="WW8Num16" style:family="paragraph">
      <style:paragraph-properties fo:text-align="justify"/>
    </style:style>
    <style:style style:name="P208" style:parent-style-name="Standard" style:list-style-name="WW8Num16" style:family="paragraph">
      <style:paragraph-properties fo:text-align="justify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T211" style:parent-style-name="Domyślnaczcionkaakapitu" style:family="text">
      <style:text-properties fo:font-weight="bold" style:font-weight-asian="bold"/>
    </style:style>
    <style:style style:name="T212" style:parent-style-name="Domyślnaczcionkaakapitu" style:family="text">
      <style:text-properties fo:font-weight="bold" style:font-weight-asian="bold"/>
    </style:style>
    <style:style style:name="P213" style:parent-style-name="Standard" style:list-style-name="WW8Num16" style:family="paragraph">
      <style:paragraph-properties fo:text-align="justify"/>
    </style:style>
    <style:style style:name="P214" style:parent-style-name="Standard" style:list-style-name="WW8Num16" style:family="paragraph">
      <style:paragraph-properties fo:text-align="justify"/>
      <style:text-properties fo:color="#000000"/>
    </style:style>
    <style:style style:name="P215" style:parent-style-name="Standard" style:family="paragraph">
      <style:paragraph-properties fo:text-align="justify"/>
      <style:text-properties fo:color="#000000"/>
    </style:style>
    <style:style style:name="P216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7" style:parent-style-name="Domyślnaczcionkaakapitu" style:family="text">
      <style:text-properties fo:font-weight="bold" style:font-weight-asian="bold" fo:color="#000000"/>
    </style:style>
    <style:style style:name="T218" style:parent-style-name="Domyślnaczcionkaakapitu" style:family="text">
      <style:text-properties fo:font-weight="bold" style:font-weight-asian="bold" style:font-weight-complex="bold" fo:color="#000000"/>
    </style:style>
    <style:style style:name="T219" style:parent-style-name="Domyślnaczcionkaakapitu" style:family="text">
      <style:text-properties fo:font-weight="bold" style:font-weight-asian="bold" fo:color="#000000"/>
    </style:style>
    <style:style style:name="T220" style:parent-style-name="Domyślnaczcionkaakapitu" style:family="text">
      <style:text-properties fo:color="#000000"/>
    </style:style>
    <style:style style:name="T221" style:parent-style-name="Domyślnaczcionkaakapitu" style:family="text">
      <style:text-properties fo:color="#000000"/>
    </style:style>
    <style:style style:name="P222" style:parent-style-name="Textbodyindent" style:list-style-name="LFO56" style:family="paragraph"/>
    <style:style style:name="T223" style:parent-style-name="Domyślnaczcionkaakapitu" style:family="text">
      <style:text-properties fo:color="#000000"/>
    </style:style>
    <style:style style:name="P224" style:parent-style-name="Textbodyindent" style:list-style-name="LFO53" style:family="paragraph"/>
    <style:style style:name="T225" style:parent-style-name="Domyślnaczcionkaakapitu" style:family="text">
      <style:text-properties fo:color="#000000"/>
    </style:style>
    <style:style style:name="T226" style:parent-style-name="Domyślnaczcionkaakapitu" style:family="text">
      <style:text-properties fo:color="#000000"/>
    </style:style>
    <style:style style:name="P227" style:parent-style-name="Textbodyindent" style:list-style-name="LFO53" style:family="paragraph"/>
    <style:style style:name="T228" style:parent-style-name="Domyślnaczcionkaakapitu" style:family="text">
      <style:text-properties fo:font-weight="bold" style:font-weight-asian="bold" style:font-weight-complex="bold" fo:color="#000000"/>
    </style:style>
    <style:style style:name="T229" style:parent-style-name="Domyślnaczcionkaakapitu" style:family="text">
      <style:text-properties fo:color="#000000"/>
    </style:style>
    <style:style style:name="T230" style:parent-style-name="Domyślnaczcionkaakapitu" style:family="text">
      <style:text-properties fo:font-weight="bold" style:font-weight-asian="bold" style:font-weight-complex="bold" fo:color="#000000"/>
    </style:style>
    <style:style style:name="T231" style:parent-style-name="Domyślnaczcionkaakapitu" style:family="text">
      <style:text-properties fo:color="#000000"/>
    </style:style>
    <style:style style:name="P232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fo:color="#000000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fo:font-weight="bold" style:font-weight-asian="bold" fo:color="#000000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fo:font-weight="bold" style:font-weight-asian="bold" fo:color="#000000"/>
    </style:style>
    <style:style style:name="T237" style:parent-style-name="Domyślnaczcionkaakapitu" style:family="text">
      <style:text-properties fo:font-weight="bold" style:font-weight-asian="bold" fo:color="#000000"/>
    </style:style>
    <style:style style:name="T238" style:parent-style-name="Domyślnaczcionkaakapitu" style:family="text">
      <style:text-properties fo:color="#000000"/>
    </style:style>
    <style:style style:name="P239" style:parent-style-name="Standard" style:list-style-name="LFO57" style:family="paragraph">
      <style:paragraph-properties fo:text-align="justify"/>
      <style:text-properties fo:color="#000000"/>
    </style:style>
    <style:style style:name="P240" style:parent-style-name="Standard" style:list-style-name="LFO54" style:family="paragraph">
      <style:paragraph-properties fo:text-align="justify"/>
      <style:text-properties fo:color="#000000"/>
    </style:style>
    <style:style style:name="P241" style:parent-style-name="Standard" style:list-style-name="LFO54" style:family="paragraph">
      <style:paragraph-properties style:text-autospace="none" fo:text-align="justify">
        <style:tab-stops>
          <style:tab-stop style:type="left" style:position="-4.5083in"/>
          <style:tab-stop style:type="left" style:position="-4.0166in"/>
          <style:tab-stop style:type="left" style:position="-3.525in"/>
          <style:tab-stop style:type="left" style:position="-3.0333in"/>
          <style:tab-stop style:type="left" style:position="-2.5416in"/>
          <style:tab-stop style:type="left" style:position="-2.05in"/>
          <style:tab-stop style:type="left" style:position="-1.5583in"/>
          <style:tab-stop style:type="left" style:position="-1.0666in"/>
          <style:tab-stop style:type="left" style:position="-0.575in"/>
          <style:tab-stop style:type="left" style:position="-0.0833in"/>
          <style:tab-stop style:type="left" style:position="0.4083in"/>
          <style:tab-stop style:type="left" style:position="0.9in"/>
          <style:tab-stop style:type="left" style:position="1.3916in"/>
          <style:tab-stop style:type="left" style:position="1.8833in"/>
        </style:tab-stops>
      </style:paragraph-properties>
    </style:style>
    <style:style style:name="T242" style:parent-style-name="Domyślnaczcionkaakapitu" style:family="text">
      <style:text-properties fo:font-weight="bold" style:font-weight-asian="bold" style:font-weight-complex="bold" fo:color="#000000"/>
    </style:style>
    <style:style style:name="T243" style:parent-style-name="Domyślnaczcionkaakapitu" style:family="text">
      <style:text-properties fo:color="#000000"/>
    </style:style>
    <style:style style:name="P244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fo:color="#000000"/>
    </style:style>
    <style:style style:name="P245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6" style:parent-style-name="Domyślnaczcionkaakapitu" style:family="text">
      <style:text-properties fo:font-weight="bold" style:font-weight-asian="bold" fo:color="#000000"/>
    </style:style>
    <style:style style:name="T247" style:parent-style-name="Domyślnaczcionkaakapitu" style:family="text">
      <style:text-properties fo:font-weight="bold" style:font-weight-asian="bold" fo:color="#000000"/>
    </style:style>
    <style:style style:name="T248" style:parent-style-name="Domyślnaczcionkaakapitu" style:family="text">
      <style:text-properties fo:color="#000000"/>
    </style:style>
    <style:style style:name="P249" style:parent-style-name="Standard" style:family="paragraph">
      <style:paragraph-properties style:text-autospace="none" fo:text-align="justify">
        <style:tab-stops>
          <style:tab-stop style:type="left" style:position="0.666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0" style:parent-style-name="Domyślnaczcionkaakapitu" style:family="text">
      <style:text-properties fo:color="#000000"/>
    </style:style>
    <style:style style:name="T251" style:parent-style-name="Domyślnaczcionkaakapitu" style:family="text">
      <style:text-properties fo:font-weight="bold" style:font-weight-asian="bold" fo:color="#000000"/>
    </style:style>
    <style:style style:name="T252" style:parent-style-name="Domyślnaczcionkaakapitu" style:family="text">
      <style:text-properties fo:color="#000000"/>
    </style:style>
    <style:style style:name="P253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25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fo:font-weight="bold" style:font-weight-asian="bold"/>
    </style:style>
    <style:style style:name="T257" style:parent-style-name="Domyślnaczcionkaakapitu" style:family="text">
      <style:text-properties fo:font-weight="bold" style:font-weight-asian="bold"/>
    </style:style>
    <style:style style:name="P25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fo:font-weight="bold" style:font-weight-asian="bold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fo:font-weight="bold" style:font-weight-asian="bold" fo:color="#000000"/>
    </style:style>
    <style:style style:name="T263" style:parent-style-name="Domyślnaczcionkaakapitu" style:family="text">
      <style:text-properties fo:font-weight="bold" style:font-weight-asian="bold"/>
    </style:style>
    <style:style style:name="P264" style:parent-style-name="Standard" style:list-style-name="WW8Num16" style:family="paragraph">
      <style:paragraph-properties fo:text-align="justify"/>
    </style:style>
    <style:style style:name="P265" style:parent-style-name="Standard" style:list-style-name="WW8Num16" style:family="paragraph">
      <style:paragraph-properties fo:text-align="justify"/>
    </style:style>
    <style:style style:name="P266" style:parent-style-name="Standard" style:list-style-name="WW8Num16" style:family="paragraph">
      <style:paragraph-properties fo:text-align="justify"/>
    </style:style>
    <style:style style:name="P267" style:parent-style-name="Standard" style:list-style-name="WW8Num16" style:family="paragraph">
      <style:paragraph-properties fo:text-align="justify"/>
    </style:style>
    <style:style style:name="P268" style:parent-style-name="Standard" style:list-style-name="WW8Num16" style:family="paragraph">
      <style:paragraph-properties fo:text-align="justify"/>
    </style:style>
    <style:style style:name="P269" style:parent-style-name="Standard" style:list-style-name="WW8Num16" style:family="paragraph">
      <style:paragraph-properties fo:text-align="justify"/>
    </style:style>
    <style:style style:name="T270" style:parent-style-name="Domyślnaczcionkaakapitu" style:family="text">
      <style:text-properties fo:font-weight="bold" style:font-weight-asian="bold" style:font-weight-complex="bold"/>
    </style:style>
    <style:style style:name="T271" style:parent-style-name="Domyślnaczcionkaakapitu" style:family="text">
      <style:text-properties fo:font-weight="bold" style:font-weight-asian="bold" style:font-weight-complex="bold"/>
    </style:style>
    <style:style style:name="T272" style:parent-style-name="Domyślnaczcionkaakapitu" style:family="text">
      <style:text-properties fo:font-weight="bold" style:font-weight-asian="bold"/>
    </style:style>
    <style:style style:name="P273" style:parent-style-name="Standard" style:list-style-name="WW8Num16" style:family="paragraph">
      <style:paragraph-properties fo:text-align="justify"/>
    </style:style>
    <style:style style:name="P274" style:parent-style-name="Standard" style:list-style-name="WW8Num16" style:family="paragraph">
      <style:paragraph-properties fo:text-align="justify"/>
    </style:style>
    <style:style style:name="P275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/>
    </style:style>
    <style:style style:name="P276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7" style:parent-style-name="Domyślnaczcionkaakapitu" style:family="text">
      <style:text-properties fo:font-weight="bold" style:font-weight-asian="bold" fo:color="#000000"/>
    </style:style>
    <style:style style:name="T278" style:parent-style-name="Domyślnaczcionkaakapitu" style:family="text">
      <style:text-properties fo:color="#000000"/>
    </style:style>
    <style:style style:name="P279" style:parent-style-name="Standard" style:family="paragraph">
      <style:paragraph-properties style:text-autospace="none" fo:text-align="justify">
        <style:tab-stops>
          <style:tab-stop style:type="left" style:position="0.666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0" style:parent-style-name="Domyślnaczcionkaakapitu" style:family="text">
      <style:text-properties fo:color="#000000"/>
    </style:style>
    <style:style style:name="T281" style:parent-style-name="Domyślnaczcionkaakapitu" style:family="text">
      <style:text-properties fo:font-weight="bold" style:font-weight-asian="bold" fo:color="#000000"/>
    </style:style>
    <style:style style:name="T282" style:parent-style-name="Domyślnaczcionkaakapitu" style:family="text">
      <style:text-properties fo:color="#000000"/>
    </style:style>
    <style:style style:name="P283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284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fo:font-weight="bold" style:font-weight-asian="bold"/>
    </style:style>
    <style:style style:name="P28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fo:font-weight="bold" style:font-weight-asian="bold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fo:font-weight="bold" style:font-weight-asian="bold" fo:color="#000000"/>
    </style:style>
    <style:style style:name="T292" style:parent-style-name="Domyślnaczcionkaakapitu" style:family="text">
      <style:text-properties fo:font-weight="bold" style:font-weight-asian="bold" fo:color="#000000"/>
    </style:style>
    <style:style style:name="T293" style:parent-style-name="Domyślnaczcionkaakapitu" style:family="text">
      <style:text-properties fo:color="#000000"/>
    </style:style>
    <style:style style:name="P294" style:parent-style-name="Standard" style:list-style-name="WW8Num16" style:family="paragraph">
      <style:paragraph-properties fo:text-align="justify"/>
      <style:text-properties fo:color="#000000"/>
    </style:style>
    <style:style style:name="P295" style:parent-style-name="Standard" style:list-style-name="WW8Num16" style:family="paragraph">
      <style:paragraph-properties fo:text-align="justify"/>
    </style:style>
    <style:style style:name="P296" style:parent-style-name="Standard" style:list-style-name="WW8Num16" style:family="paragraph">
      <style:paragraph-properties fo:text-align="justify"/>
      <style:text-properties fo:color="#000000"/>
    </style:style>
    <style:style style:name="P297" style:parent-style-name="Standard" style:list-style-name="WW8Num16" style:family="paragraph">
      <style:paragraph-properties fo:text-align="justify"/>
      <style:text-properties fo:color="#000000"/>
    </style:style>
    <style:style style:name="P298" style:parent-style-name="Standard" style:list-style-name="WW8Num16" style:family="paragraph">
      <style:paragraph-properties fo:text-align="justify"/>
      <style:text-properties fo:color="#000000"/>
    </style:style>
    <style:style style:name="P299" style:parent-style-name="Standard" style:list-style-name="WW8Num16" style:family="paragraph">
      <style:paragraph-properties fo:text-align="justify"/>
      <style:text-properties fo:color="#000000"/>
    </style:style>
    <style:style style:name="P300" style:parent-style-name="Standard" style:list-style-name="WW8Num16" style:family="paragraph">
      <style:paragraph-properties fo:text-align="justify"/>
    </style:style>
    <style:style style:name="T301" style:parent-style-name="Domyślnaczcionkaakapitu" style:family="text">
      <style:text-properties fo:font-weight="bold" style:font-weight-asian="bold" style:font-weight-complex="bold" fo:color="#000000"/>
    </style:style>
    <style:style style:name="T302" style:parent-style-name="Domyślnaczcionkaakapitu" style:family="text">
      <style:text-properties fo:font-weight="bold" style:font-weight-asian="bold" style:font-weight-complex="bold" fo:color="#000000"/>
    </style:style>
    <style:style style:name="P303" style:parent-style-name="Standard" style:list-style-name="WW8Num16" style:family="paragraph">
      <style:paragraph-properties fo:text-align="justify"/>
      <style:text-properties style:font-name-asian="Calibri" fo:color="#000000" style:language-asian="en" style:country-asian="US"/>
    </style:style>
    <style:style style:name="P304" style:parent-style-name="Standard" style:family="paragraph">
      <style:paragraph-properties fo:text-align="justify" fo:margin-left="-0.1972in">
        <style:tab-stops/>
      </style:paragraph-properties>
      <style:text-properties style:font-name-asian="Calibri" fo:font-weight="bold" style:font-weight-asian="bold" fo:color="#FF0000" style:language-asian="en" style:country-asian="US"/>
    </style:style>
    <style:style style:name="P305" style:parent-style-name="Standard" style:family="paragraph">
      <style:paragraph-properties fo:text-align="justify" fo:margin-left="-0.1972in">
        <style:tab-stops/>
      </style:paragraph-properties>
    </style:style>
    <style:style style:name="T306" style:parent-style-name="Domyślnaczcionkaakapitu" style:family="text">
      <style:text-properties style:font-name-asian="Calibri" fo:font-weight="bold" style:font-weight-asian="bold" fo:color="#000000" style:language-asian="en" style:country-asian="US"/>
    </style:style>
    <style:style style:name="T307" style:parent-style-name="Domyślnaczcionkaakapitu" style:family="text">
      <style:text-properties style:font-name-asian="Calibri" fo:font-weight="bold" style:font-weight-asian="bold" fo:color="#000000" style:language-asian="en" style:country-asian="US"/>
    </style:style>
    <style:style style:name="T308" style:parent-style-name="Domyślnaczcionkaakapitu" style:family="text">
      <style:text-properties style:font-name-asian="Calibri" fo:color="#000000" style:language-asian="en" style:country-asian="US"/>
    </style:style>
    <style:style style:name="P309" style:parent-style-name="Standard" style:family="paragraph">
      <style:paragraph-properties fo:text-align="justify" fo:margin-left="-0.1972in">
        <style:tab-stops/>
      </style:paragraph-properties>
    </style:style>
    <style:style style:name="T310" style:parent-style-name="Domyślnaczcionkaakapitu" style:family="text">
      <style:text-properties fo:color="#000000" style:language-asian="en" style:country-asian="US"/>
    </style:style>
    <style:style style:name="T311" style:parent-style-name="Domyślnaczcionkaakapitu" style:family="text">
      <style:text-properties style:font-name-asian="Calibri" fo:color="#000000" style:language-asian="en" style:country-asian="US"/>
    </style:style>
    <style:style style:name="T312" style:parent-style-name="Domyślnaczcionkaakapitu" style:family="text">
      <style:text-properties style:font-name-asian="Calibri" fo:color="#000000" style:language-asian="en" style:country-asian="US"/>
    </style:style>
    <style:style style:name="P313" style:parent-style-name="Standard" style:family="paragraph">
      <style:paragraph-properties style:text-autospace="none" fo:text-align="justify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Calibri" fo:color="#FF0000" style:language-asian="en" style:country-asian="US"/>
    </style:style>
    <style:style style:name="P314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315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316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317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318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FF0000"/>
    </style:style>
    <style:style style:name="P319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320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321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FF0000"/>
    </style:style>
    <style:style style:name="P322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323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324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325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326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FF0000"/>
    </style:style>
    <style:style style:name="P327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328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329" style:parent-style-name="Standard" style:family="paragraph">
      <style:paragraph-properties fo:text-align="justify"/>
      <style:text-properties fo:color="#000000"/>
    </style:style>
    <style:style style:name="P330" style:parent-style-name="Standard" style:family="paragraph">
      <style:paragraph-properties fo:text-align="justify"/>
      <style:text-properties fo:color="#000000"/>
    </style:style>
    <style:style style:name="P331" style:parent-style-name="Standard" style:family="paragraph">
      <style:text-properties fo:color="#000000"/>
    </style:style>
    <style:style style:name="P332" style:parent-style-name="Standard" style:family="paragraph">
      <style:text-properties fo:color="#000000"/>
    </style:style>
    <style:style style:name="P333" style:parent-style-name="Standard" style:family="paragraph">
      <style:paragraph-properties fo:text-align="justify"/>
      <style:text-properties fo:font-weight="bold" style:font-weight-asian="bold" fo:color="#000000"/>
    </style:style>
    <style:style style:name="P334" style:parent-style-name="Standard" style:family="paragraph">
      <style:text-properties fo:font-weight="bold" style:font-weight-asian="bold" fo:color="#000000"/>
    </style:style>
    <style:style style:name="P335" style:parent-style-name="Standard" style:family="paragraph">
      <style:paragraph-properties fo:text-align="justify"/>
      <style:text-properties fo:color="#000000"/>
    </style:style>
    <style:style style:name="P336" style:parent-style-name="Standard" style:family="paragraph">
      <style:paragraph-properties fo:text-align="justify"/>
      <style:text-properties fo:color="#000000"/>
    </style:style>
    <style:style style:name="P337" style:parent-style-name="Standard" style:family="paragraph">
      <style:paragraph-properties fo:text-align="justify"/>
      <style:text-properties fo:color="#000000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fo:font-weight="bold" style:font-weight-asian="bold"/>
    </style:style>
    <style:style style:name="TableColumn341" style:family="table-column">
      <style:table-column-properties style:column-width="0.7in" style:use-optimal-column-width="false"/>
    </style:style>
    <style:style style:name="TableColumn342" style:family="table-column">
      <style:table-column-properties style:column-width="1.375in" style:use-optimal-column-width="false"/>
    </style:style>
    <style:style style:name="TableColumn343" style:family="table-column">
      <style:table-column-properties style:column-width="1.5in" style:use-optimal-column-width="false"/>
    </style:style>
    <style:style style:name="TableColumn344" style:family="table-column">
      <style:table-column-properties style:column-width="1.6187in" style:use-optimal-column-width="false"/>
    </style:style>
    <style:style style:name="TableColumn345" style:family="table-column">
      <style:table-column-properties style:column-width="1.4798in" style:use-optimal-column-width="false"/>
    </style:style>
    <style:style style:name="Table340" style:family="table">
      <style:table-properties style:width="6.6736in" fo:margin-left="-0.0784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5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5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5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6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493" style:parent-style-name="Standard" style:family="paragraph">
      <style:paragraph-properties fo:text-align="justify"/>
      <style:text-properties fo:color="#000000"/>
    </style:style>
    <style:style style:name="P494" style:parent-style-name="Standard" style:family="paragraph">
      <style:paragraph-properties fo:text-align="justify"/>
      <style:text-properties fo:color="#000000"/>
    </style:style>
    <style:style style:name="P495" style:parent-style-name="Standard" style:list-style-name="WW8Num13" style:family="paragraph">
      <style:paragraph-properties fo:text-align="justify"/>
      <style:text-properties fo:color="#000000"/>
    </style:style>
    <style:style style:name="P496" style:parent-style-name="Standard" style:list-style-name="WW8Num13" style:family="paragraph">
      <style:paragraph-properties fo:text-align="justify"/>
      <style:text-properties fo:color="#000000"/>
    </style:style>
    <style:style style:name="P497" style:parent-style-name="Standard" style:family="paragraph">
      <style:paragraph-properties fo:text-align="justify" fo:margin-left="0.5in">
        <style:tab-stops/>
      </style:paragraph-properties>
      <style:text-properties fo:color="#FF0000"/>
    </style:style>
    <style:style style:name="P498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499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00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01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02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03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04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05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06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07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08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09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10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11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12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13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14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15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16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17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18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519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20" style:parent-style-name="Standard" style:list-style-name="WW8Num5" style:family="paragraph">
      <style:paragraph-properties style:text-autospace="none" fo:text-align="justify">
        <style:tab-stops>
          <style:tab-stop style:type="left" style:position="-4.5in"/>
          <style:tab-stop style:type="left" style:position="-4.0166in"/>
          <style:tab-stop style:type="left" style:position="-3.525in"/>
          <style:tab-stop style:type="left" style:position="-3.0333in"/>
          <style:tab-stop style:type="left" style:position="-2.5416in"/>
          <style:tab-stop style:type="left" style:position="-2.05in"/>
          <style:tab-stop style:type="left" style:position="-1.5583in"/>
          <style:tab-stop style:type="left" style:position="-1.0666in"/>
          <style:tab-stop style:type="left" style:position="-0.575in"/>
          <style:tab-stop style:type="left" style:position="-0.0833in"/>
          <style:tab-stop style:type="left" style:position="0.4083in"/>
          <style:tab-stop style:type="left" style:position="0.9in"/>
          <style:tab-stop style:type="left" style:position="1.3916in"/>
          <style:tab-stop style:type="left" style:position="1.8833in"/>
        </style:tab-stops>
      </style:paragraph-properties>
      <style:text-properties fo:color="#000000"/>
    </style:style>
    <style:style style:name="P521" style:parent-style-name="Standard" style:list-style-name="WW8Num5" style:family="paragraph">
      <style:paragraph-properties style:text-autospace="none" fo:text-align="justify">
        <style:tab-stops>
          <style:tab-stop style:type="left" style:position="-4.5in"/>
          <style:tab-stop style:type="left" style:position="-4.0166in"/>
          <style:tab-stop style:type="left" style:position="-3.525in"/>
          <style:tab-stop style:type="left" style:position="-3.0333in"/>
          <style:tab-stop style:type="left" style:position="-2.5416in"/>
          <style:tab-stop style:type="left" style:position="-2.05in"/>
          <style:tab-stop style:type="left" style:position="-1.5583in"/>
          <style:tab-stop style:type="left" style:position="-1.0666in"/>
          <style:tab-stop style:type="left" style:position="-0.575in"/>
          <style:tab-stop style:type="left" style:position="-0.0833in"/>
          <style:tab-stop style:type="left" style:position="0.4083in"/>
          <style:tab-stop style:type="left" style:position="0.9in"/>
          <style:tab-stop style:type="left" style:position="1.3916in"/>
          <style:tab-stop style:type="left" style:position="1.8833in"/>
        </style:tab-stops>
      </style:paragraph-properties>
      <style:text-properties fo:color="#000000"/>
    </style:style>
    <style:style style:name="P522" style:parent-style-name="Standard" style:list-style-name="WW8Num5" style:family="paragraph">
      <style:paragraph-properties style:text-autospace="none" fo:text-align="justify">
        <style:tab-stops>
          <style:tab-stop style:type="left" style:position="-4.5in"/>
          <style:tab-stop style:type="left" style:position="-4.0166in"/>
          <style:tab-stop style:type="left" style:position="-3.525in"/>
          <style:tab-stop style:type="left" style:position="-3.0333in"/>
          <style:tab-stop style:type="left" style:position="-2.5416in"/>
          <style:tab-stop style:type="left" style:position="-2.05in"/>
          <style:tab-stop style:type="left" style:position="-1.5583in"/>
          <style:tab-stop style:type="left" style:position="-1.0666in"/>
          <style:tab-stop style:type="left" style:position="-0.575in"/>
          <style:tab-stop style:type="left" style:position="-0.0833in"/>
          <style:tab-stop style:type="left" style:position="0.4083in"/>
          <style:tab-stop style:type="left" style:position="0.9in"/>
          <style:tab-stop style:type="left" style:position="1.3916in"/>
          <style:tab-stop style:type="left" style:position="1.8833in"/>
        </style:tab-stops>
      </style:paragraph-properties>
      <style:text-properties fo:color="#000000"/>
    </style:style>
    <style:style style:name="P523" style:parent-style-name="Standard" style:list-style-name="WW8Num5" style:family="paragraph">
      <style:paragraph-properties style:text-autospace="none" fo:text-align="justify">
        <style:tab-stops>
          <style:tab-stop style:type="left" style:position="-4.5in"/>
          <style:tab-stop style:type="left" style:position="-4.0166in"/>
          <style:tab-stop style:type="left" style:position="-3.525in"/>
          <style:tab-stop style:type="left" style:position="-3.0333in"/>
          <style:tab-stop style:type="left" style:position="-2.5416in"/>
          <style:tab-stop style:type="left" style:position="-2.05in"/>
          <style:tab-stop style:type="left" style:position="-1.5583in"/>
          <style:tab-stop style:type="left" style:position="-1.0666in"/>
          <style:tab-stop style:type="left" style:position="-0.575in"/>
          <style:tab-stop style:type="left" style:position="-0.0833in"/>
          <style:tab-stop style:type="left" style:position="0.4083in"/>
          <style:tab-stop style:type="left" style:position="0.9in"/>
          <style:tab-stop style:type="left" style:position="1.3916in"/>
          <style:tab-stop style:type="left" style:position="1.8833in"/>
        </style:tab-stops>
      </style:paragraph-properties>
      <style:text-properties fo:color="#000000"/>
    </style:style>
    <style:style style:name="P524" style:parent-style-name="Standard" style:list-style-name="WW8Num5" style:family="paragraph">
      <style:paragraph-properties style:text-autospace="none" fo:text-align="justify">
        <style:tab-stops>
          <style:tab-stop style:type="left" style:position="-4.5083in"/>
          <style:tab-stop style:type="left" style:position="-4.0166in"/>
          <style:tab-stop style:type="left" style:position="-3.525in"/>
          <style:tab-stop style:type="left" style:position="-3.0333in"/>
          <style:tab-stop style:type="left" style:position="-2.5416in"/>
          <style:tab-stop style:type="left" style:position="-2.05in"/>
          <style:tab-stop style:type="left" style:position="-1.5583in"/>
          <style:tab-stop style:type="left" style:position="-1.0666in"/>
          <style:tab-stop style:type="left" style:position="-0.575in"/>
          <style:tab-stop style:type="left" style:position="-0.0833in"/>
          <style:tab-stop style:type="left" style:position="0.4083in"/>
          <style:tab-stop style:type="left" style:position="0.9in"/>
          <style:tab-stop style:type="left" style:position="1.3916in"/>
          <style:tab-stop style:type="left" style:position="1.8833in"/>
        </style:tab-stops>
      </style:paragraph-properties>
      <style:text-properties fo:color="#000000"/>
    </style:style>
    <style:style style:name="P525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weight-complex="bold" fo:color="#FF0000"/>
    </style:style>
    <style:style style:name="P526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527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28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29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30" style:parent-style-name="Domyślnaczcionkaakapitu" style:family="text">
      <style:text-properties fo:font-weight="bold" style:font-weight-asian="bold" style:font-weight-complex="bold" fo:color="#000000"/>
    </style:style>
    <style:style style:name="T531" style:parent-style-name="Domyślnaczcionkaakapitu" style:family="text">
      <style:text-properties fo:color="#000000"/>
    </style:style>
    <style:style style:name="T532" style:parent-style-name="Domyślnaczcionkaakapitu" style:family="text">
      <style:text-properties fo:font-weight="bold" style:font-weight-asian="bold" style:font-weight-complex="bold" fo:color="#000000"/>
    </style:style>
    <style:style style:name="T533" style:parent-style-name="Domyślnaczcionkaakapitu" style:family="text">
      <style:text-properties fo:color="#000000"/>
    </style:style>
    <style:style style:name="T534" style:parent-style-name="Domyślnaczcionkaakapitu" style:family="text">
      <style:text-properties fo:color="#000000"/>
    </style:style>
    <style:style style:name="P535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36" style:parent-style-name="Domyślnaczcionkaakapitu" style:family="text">
      <style:text-properties fo:font-weight="bold" style:font-weight-asian="bold" style:font-weight-complex="bold" fo:color="#000000"/>
    </style:style>
    <style:style style:name="T537" style:parent-style-name="Domyślnaczcionkaakapitu" style:family="text">
      <style:text-properties fo:color="#000000"/>
    </style:style>
    <style:style style:name="P538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39" style:parent-style-name="Domyślnaczcionkaakapitu" style:family="text">
      <style:text-properties fo:font-weight="bold" style:font-weight-asian="bold" style:font-weight-complex="bold" fo:color="#000000"/>
    </style:style>
    <style:style style:name="T540" style:parent-style-name="Domyślnaczcionkaakapitu" style:family="text">
      <style:text-properties fo:color="#000000"/>
    </style:style>
    <style:style style:name="T541" style:parent-style-name="Domyślnaczcionkaakapitu" style:family="text">
      <style:text-properties fo:color="#000000"/>
    </style:style>
    <style:style style:name="P542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43" style:parent-style-name="Domyślnaczcionkaakapitu" style:family="text">
      <style:text-properties fo:font-weight="bold" style:font-weight-asian="bold" style:font-weight-complex="bold" fo:color="#000000"/>
    </style:style>
    <style:style style:name="T544" style:parent-style-name="Domyślnaczcionkaakapitu" style:family="text">
      <style:text-properties fo:color="#000000"/>
    </style:style>
    <style:style style:name="P545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46" style:parent-style-name="Domyślnaczcionkaakapitu" style:family="text">
      <style:text-properties fo:font-weight="bold" style:font-weight-asian="bold" style:font-weight-complex="bold" fo:color="#000000"/>
    </style:style>
    <style:style style:name="T547" style:parent-style-name="Domyślnaczcionkaakapitu" style:family="text">
      <style:text-properties fo:color="#000000"/>
    </style:style>
    <style:style style:name="T548" style:parent-style-name="Domyślnaczcionkaakapitu" style:family="text">
      <style:text-properties fo:color="#000000"/>
    </style:style>
    <style:style style:name="P549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50" style:parent-style-name="Domyślnaczcionkaakapitu" style:family="text">
      <style:text-properties fo:font-weight="bold" style:font-weight-asian="bold" style:font-weight-complex="bold" fo:color="#000000"/>
    </style:style>
    <style:style style:name="T551" style:parent-style-name="Domyślnaczcionkaakapitu" style:family="text">
      <style:text-properties fo:color="#000000"/>
    </style:style>
    <style:style style:name="P552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53" style:parent-style-name="Domyślnaczcionkaakapitu" style:family="text">
      <style:text-properties fo:font-weight="bold" style:font-weight-asian="bold" style:font-weight-complex="bold" fo:color="#000000"/>
    </style:style>
    <style:style style:name="T554" style:parent-style-name="Domyślnaczcionkaakapitu" style:family="text">
      <style:text-properties fo:color="#000000"/>
    </style:style>
    <style:style style:name="T555" style:parent-style-name="Domyślnaczcionkaakapitu" style:family="text">
      <style:text-properties fo:color="#000000"/>
    </style:style>
    <style:style style:name="P556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57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58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59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60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61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62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63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64" style:parent-style-name="Domyślnaczcionkaakapitu" style:family="text">
      <style:text-properties fo:font-weight="bold" style:font-weight-asian="bold" style:font-weight-complex="bold" fo:color="#000000"/>
    </style:style>
    <style:style style:name="P565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66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67" style:parent-style-name="Standard" style:family="paragraph">
      <style:text-properties fo:color="#000000"/>
    </style:style>
    <style:style style:name="P568" style:parent-style-name="Standard" style:family="paragraph">
      <style:text-properties fo:color="#000000"/>
    </style:style>
    <style:style style:name="P569" style:parent-style-name="Standard" style:family="paragraph">
      <style:text-properties fo:color="#000000"/>
    </style:style>
  </office:automatic-styles>
  <office:body>
    <office:text text:use-soft-page-breaks="true">
      <text:p text:style-name="P1">Objaśnienia przyjętych wartości do Wieloletniej Prognozy Finansowej</text:p>
      <text:h text:style-name="P3" text:outline-level="1">Miasta i Gminy Jutrosin na lata 2019 - 2022</text:h>
      <text:h text:style-name="P4" text:outline-level="1"/>
      <text:h text:style-name="P5" text:outline-level="1">1. Założenia wstępne:</text:h>
      <text:p text:style-name="P6">Wieloletnia Prognoza Finansowa przygotowana została na lata 2019 - 2022. Długość okresu objętego<text:s/>prognozą wynika z art. 227 ustawy z dnia 27 sierpnia 2009 roku o finansach publicznych (Dz. U. z 2017 r., poz. 2077).</text:p>
      <text:p text:style-name="P7">Z uwagi na kroczący charakter prognozy, która co roku będzie uaktualniana przyjęto dla roku 2019 wartości wynikające z przygotowanej uchwały budżetowej, natomiast na kolejne lata w prognozie uwzględniono wskaźniki wynikające z danych historycznych za lata 2016 - 2018 III kwartał, z uwzględnieniem korekt merytorycznych wynikających z danych możliwych do ustalenia, takich jak liczba uczniów w<text:s/>szkołach oraz dzieci w przedszkolach, liczba zatrudnionych pracowników w poszczególnych jednostkach, z uwzględnieniem dodatków stażowych i nagród jubileuszowych, odpraw emerytalnych.</text:p>
      <text:p text:style-name="P8">Prognozę podstawowych wskaźników makroekonomicznych przyjęto opierając się na informacjach zawartych w dokumentach Ministerstwa Finansów.</text:p>
      <text:p text:style-name="P9"/>
      <text:h text:style-name="P10" text:outline-level="1">2. Prognoza dochodów</text:h>
      <text:p text:style-name="P11">Prognozy dochodów dokonano przy następujących założeniach: w dochodach ogółem dokonano podziału na dochody bieżące i majątkowe.</text:p>
      <text:p text:style-name="P12">W pierwszej kolejności ustalono dane<text:s/>historyczne tych źródeł z poprzednich trzech lat.</text:p>
      <text:p text:style-name="P13">Następnie przyjęto następujące zasady planowania dochodów wraz z przyjętymi danymi makroekonomicznymi:</text:p>
      <text:list text:style-name="WW8Num1">
        <text:list-item text:start-value="1">
          <text:p text:style-name="P14">w podatkach i opłatach lokalnych, w tym z podatku od nieruchomości przyjęto na 2019 rok stawki podatków<text:s/>uchwalane w miesiącu październiku 2018 r., natomiast na lata następne przyjęto wartości na podstawie kształtowania się wpływów z ostatnich 3 lat z uwzględnieniem ściągalności należności podatkowych oraz planowanych zmian,</text:p>
        </text:list-item>
        <text:list-item>
          <text:p text:style-name="P15">wpływy z najmu i dzierżawy składników majątkowych przyjęto na podstawie zawartych umów uwzględniając zmiany w przyszłych latach,</text:p>
        </text:list-item>
        <text:list-item>
          <text:p text:style-name="P16">udziały w podatku dochodowym od osób fizycznych i prawnych zaplanowano na podstawie średniego wzrostu tych źródeł w ostatnich 3 latach z uwzględnieniem zmian systemowych,</text:p>
        </text:list-item>
        <text:list-item>
          <text:p text:style-name="P17">subwencje z budżetu państwa zaplanowano na podstawie średniego wzrostu tych źródeł w ostatnich 3 latach,</text:p>
        </text:list-item>
        <text:list-item>
          <text:p text:style-name="P18">dotacje celowe z budżetu państwa na zadania zlecone i własne zaplanowano na podstawie średniego wzrostu z ostatnich 3 lat, z uwzględnieniem<text:s/>dotacji na świadczenie wychowawcze,</text:p>
        </text:list-item>
        <text:list-item>
          <text:p text:style-name="P19">dochody majątkowe:</text:p>
        </text:list-item>
      </text:list>
      <text:list text:style-name="WW8Num2" text:continue-numbering="true">
        <text:list-item>
          <text:list>
            <text:list-item>
              <text:p text:style-name="P20">wpływy ze sprzedaży składników majątkowych zaplanowano na podstawie zasobów majątkowych przewidzianych do sprzedaży</text:p>
            </text:list-item>
          </text:list>
        </text:list-item>
      </text:list>
      <text:h text:style-name="P21" text:outline-level="1"><text:span text:style-name="T22"><text:s text:c="8"/></text:span></text:h>
      <text:h text:style-name="P23" text:outline-level="1"><text:span text:style-name="T24">W roku 2019 Gmina planuje pozyskać dochody majątkowe w wysokości <text:s/></text:span><text:span text:style-name="T25">20.000,00</text:span><text:span text:style-name="T26"><text:s text:c="2"/>zł <text:s/></text:span></text:h>
      <text:h text:style-name="P27" text:outline-level="1">z tytułu sprzedaży nieruchomości gminnej w Domaradzicach (działka nr 57/15) <text:s text:c="13"/></text:h>
      <text:p text:style-name="P28"><text:span text:style-name="T29"><text:s text:c="8"/></text:span></text:p>
      <text:p text:style-name="P30"><text:span text:style-name="T31"><text:s/>W latach 2020- 2022 na chwilę obecną Gmina nie <text:s/>planuje dochodów majątkowych.</text:span></text:p>
      <text:p text:style-name="P32"/>
      <text:p text:style-name="P33"/>
      <text:p text:style-name="P34"/>
      <text:soft-page-break/>
      <text:p text:style-name="P35">3. Prognoza wydatków</text:p>
      <text:p text:style-name="P36">Przy prognozowaniu wydatki podzielono<text:s/>na grupy wydatków bieżących i majątkowych. Planując wydatki bieżące na przyszłe lata dokonano analizy zmian form organizacyjnych jednostek oraz dostosowano sieci szkół do zmian demograficznych. Wydatki związane z obsługą zadłużenia zostały wyliczone zgodnie z harmonogramem spłaty zobowiązań już zaciągniętych oraz planowanych do zaciągnięcia w badanym okresie.</text:p>
      <text:p text:style-name="P37">Wydatki majątkowe zaplanowano na podstawie zawartych umów oraz na podstawie założeń wynikających z opracowanego wariantu wieloletnich przedsięwzięć realizowanych<text:s/><text:line-break/>w ramach wydatków majątkowych.</text:p>
      <text:p text:style-name="P38"/>
      <text:p text:style-name="P39"><text:span text:style-name="T40">Na wydatki majątkowe w roku 2019 przewidziano ogółem kwotę 2.598.966,00 zł<text:s/></text:span><text:span text:style-name="T41">(w tym wydatki jednoroczne w kwocie 1.219.396,00 zł <text:s/>oraz przedsięwzięcia zawarte w Załączniku Nr 2 WPF, w kwocie<text:s/></text:span><text:span text:style-name="T42">1.379.570,00 zł).</text:span></text:p>
      <text:p text:style-name="P43">Zaplanowano realizację następujących zadań jednorocznych (ogółem na kwotę 1.219.396,00 zł)</text:p>
      <text:list text:style-name="LFO49" text:continue-numbering="true">
        <text:list-item>
          <text:p text:style-name="P44"><text:span text:style-name="T45">Rozbudowa sieci sanitarnej i wodociągowej w Szymonkach, zaplanowano na ten cel kwotę<text:s/></text:span><text:span text:style-name="T46">400.000,00</text:span><text:span text:style-name="T47"><text:s/>zł.</text:span></text:p>
        </text:list-item>
      </text:list>
      <text:list text:style-name="LFO50" text:continue-numbering="true">
        <text:list-item>
          <text:p text:style-name="P48"><text:span text:style-name="T49">Przebudowa drogi gminnej wraz z<text:s/></text:span><text:span text:style-name="T50">kanalizacją deszczową <text:s/>w Jeziorach, zaplanowano na ten cel kwotę<text:s/></text:span><text:span text:style-name="T51">500.000,00</text:span><text:span text:style-name="T52"><text:s/>zł.</text:span></text:p>
        </text:list-item>
        <text:list-item>
          <text:p text:style-name="P53"><text:span text:style-name="T54">Dofinansowanie budowy oczyszczalni przyzagrodowych, zaplanowano na ten cel kwotę</text:span><text:span text:style-name="T55"><text:s/>21.000,00</text:span><text:span text:style-name="T56"><text:s/>zł, w ramach środków własnych (w tym środki, w ramach zadań z <text:s text:c="2"/>zakresu ochrony środo</text:span><text:span text:style-name="T57">wiska w kwocie 10.500,00 zł).</text:span></text:p>
        </text:list-item>
        <text:list-item>
          <text:p text:style-name="P58"><text:span text:style-name="T59">Wykup gruntów na poszerzenie zasobów gminy, zaplanowano na ten cel kwotę<text:s/></text:span><text:span text:style-name="T60">10.000,00</text:span><text:span text:style-name="T61"><text:s/>zł, w ramach środków własnych.</text:span></text:p>
        </text:list-item>
        <text:list-item>
          <text:p text:style-name="P62"><text:span text:style-name="T63">Zakup elementów na place zabaw, zaprojektowano na ten cel środki z przeciwdziałania alkoholizmowi, w kwocie<text:s/></text:span><text:span text:style-name="T64">15.0</text:span><text:span text:style-name="T65">00,00</text:span><text:span text:style-name="T66"><text:s/>zł.</text:span></text:p>
        </text:list-item>
        <text:list-item>
          <text:p text:style-name="P67"><text:span text:style-name="T68">Wniesienie udziałów do MZO Sp. z o.o. w Lesznie, zaplanowano na ten cel kwotę<text:s/></text:span><text:span text:style-name="T69">107.250,00</text:span><text:span text:style-name="T70"><text:s/>zł.</text:span></text:p>
        </text:list-item>
        <text:list-item>
          <text:p text:style-name="P71"><text:span text:style-name="T72">Zakup traktorka kosiarki dla Sołectwa Stary Sielec, zaplanowano na ten cel kwotę<text:s/></text:span><text:span text:style-name="T73">11.500</text:span><text:span text:style-name="T74">,00</text:span><text:span text:style-name="T75"><text:s/>zł, w ramach funduszu sołeckiego.</text:span></text:p>
        </text:list-item>
        <text:list-item>
          <text:p text:style-name="P76"><text:span text:style-name="T77">Zmiana ogrzewania w świetlic</text:span><text:span text:style-name="T78">y wiejskiej w Grąbkowie, zaplanowano na ten cel kwotę <text:s/></text:span><text:span text:style-name="T79">60.000</text:span><text:span text:style-name="T80">,00</text:span><text:span text:style-name="T81"><text:s/>zł.</text:span></text:p>
        </text:list-item>
        <text:list-item>
          <text:p text:style-name="P82"><text:span text:style-name="T83">Modernizacja sufitów w świetlicy wiejskiej w Szkaradowie, zaprojektowano na ten cel kwotę<text:s/></text:span><text:span text:style-name="T84">32.000</text:span><text:span text:style-name="T85">,00</text:span><text:span text:style-name="T86"><text:s/>zł, w ramach środków funduszu sołeckiego.</text:span></text:p>
        </text:list-item>
        <text:list-item>
          <text:p text:style-name="P87"><text:span text:style-name="T88">Zakup elementów siłowni zewnętrznej w Domarad</text:span><text:span text:style-name="T89">zicach, zaplanowano na ten cel kwotę<text:s/></text:span><text:span text:style-name="T90">15.000</text:span><text:span text:style-name="T91">,00</text:span><text:span text:style-name="T92"><text:s/>zł, w ramach środków funduszu sołeckiego.</text:span></text:p>
        </text:list-item>
        <text:list-item>
          <text:p text:style-name="P93"><text:span text:style-name="T94">Zakup elementów placu zabaw w Ostojach, zaplanowano na ten cel kwotę<text:s/></text:span><text:span text:style-name="T95">15.646,0</text:span><text:span text:style-name="T96">0</text:span><text:span text:style-name="T97"><text:s/>zł, w ramach środków funduszu sołeckiego.</text:span></text:p>
        </text:list-item>
        <text:list-item>
          <text:p text:style-name="P98"><text:span text:style-name="T99">Zakup elementów placu zabaw w<text:s/></text:span><text:span text:style-name="T100">Śląskowie, zaplanowano na ten cel kwotę 12</text:span><text:span text:style-name="T101">.000,00</text:span><text:span text:style-name="T102"><text:s/>zł, w ramach środków funduszu sołeckiego.</text:span></text:p>
        </text:list-item>
        <text:list-item>
          <text:p text:style-name="P103"><text:span text:style-name="T104">Zakup elementów placu zabaw w Jutrosinie, zaplanowano na ten cel kwotę<text:s/></text:span><text:span text:style-name="T105">20.000,00</text:span><text:span text:style-name="T106"><text:s/>zł</text:span></text:p>
        </text:list-item>
      </text:list>
      <text:p text:style-name="P107"/>
      <text:p text:style-name="P108"><text:span text:style-name="T109">W ramach Wieloletniej Prognozy Finansowej, do realizacji w roku 2019 ujęto nast</text:span><text:span text:style-name="T110">ępujące przedsięwzięcia (</text:span><text:span text:style-name="T111">ogółem na kwotę 1.453.959,00 zł</text:span><text:span text:style-name="T112">), w tym:</text:span></text:p>
      <text:p text:style-name="P113"/>
      <text:p text:style-name="P114"/>
      <text:p text:style-name="P115"/>
      <text:soft-page-break/>
      <text:p text:style-name="P116"><text:span text:style-name="T117">Wydatki majątkowe (ogółem na kwotę 1.379.570,00 zł)</text:span></text:p>
      <text:p text:style-name="P118"><text:span text:style-name="T119">1). Budowa kanalizacji sanitarnej Szkaradowo – Ostoje<text:s/></text:span><text:span text:style-name="T120">(zadanie zaplanowano na lata 2016-2022 i nakłady w kwocie<text:s/></text:span><text:span text:style-name="T121">7.317.023,00 zł)</text:span></text:p>
      <text:list text:style-name="LFO51" text:continue-numbering="true">
        <text:list-item>
          <text:p text:style-name="P122">w roku 2016 rozpoczęto przygotowania do realizacji tego projektu, wydatkowano na ten cel w kwotę 9.594,00 zł,</text:p>
        </text:list-item>
        <text:list-item>
          <text:p text:style-name="P123">w roku 2017 zaplanowano przygotowanie dokumentacji projektowej, zaprojektowano na ten cel kwotę 107.429,00 zł,</text:p>
        </text:list-item>
        <text:list-item>
          <text:p text:style-name="P124"><text:span text:style-name="T125">wydłużono okres re</text:span><text:span text:style-name="T126">alizacji tego<text:s/></text:span><text:span text:style-name="T127">projektu do roku 2022 i<text:s/></text:span><text:bookmark-start text:name="_Hlk529952993"/><text:span text:style-name="T128">wprowadzono zmiany odnośnie planowanych nakładów w poszczególnych latach realizacji (stosowna zmiana zostanie wprowadzona na sesji Rady Miejskiej w m-cu grudniu 2018 r.)</text:span></text:p>
        </text:list-item>
        <text:list-item>
          <text:p text:style-name="P129"><text:bookmark-end text:name="_Hlk529952993"/><text:span text:style-name="T130">w roku 2018 nie realizowano tego zadania,</text:span></text:p>
        </text:list-item>
        <text:list-item>
          <text:p text:style-name="P131"><text:span text:style-name="T132">w roku</text:span><text:span text:style-name="T133"><text:s/>2019 zaplanowano na ten cel kwotę 149.570,00</text:span><text:span text:style-name="T134"><text:s/>zł,</text:span></text:p>
        </text:list-item>
        <text:list-item>
          <text:p text:style-name="P135"><text:span text:style-name="T136">dalszą realizację, roboty budowlane <text:s/>przewidziano w latach 2020-2022,</text:span></text:p>
        </text:list-item>
        <text:list-item>
          <text:p text:style-name="P137">jeżeli Gmina nie pozyska dofinansowania tego projektu odstąpi od jego realizacji.</text:p>
        </text:list-item>
      </text:list>
      <text:p text:style-name="P138"/>
      <text:p text:style-name="P139"><text:span text:style-name="T140">2)</text:span><text:span text:style-name="T141">.<text:s/></text:span><text:span text:style-name="T142">Przebudowa ul. Wrocławskiej w Jutrosinie</text:span><text:span text:style-name="T143"><text:s/>(zadanie</text:span><text:span text:style-name="T144"><text:s/>zaplanowano na lata 2017-2019 i nakłady w kwocie 832.890,00 zł)</text:span></text:p>
      <text:list text:style-name="LFO52" text:continue-numbering="true">
        <text:list-item>
          <text:p text:style-name="P145"><text:span text:style-name="T146">w roku 2017 poniesiono nakłady na wykonanie dokumentacji projektowej, <text:s/>wydatkowano na ten cel kwotę 52.890,00 zł,</text:span></text:p>
        </text:list-item>
        <text:list-item>
          <text:p text:style-name="P147"><text:span text:style-name="T148">w roku 2018 zaplanowano rozpoczęcie robót budowlanych, zaprojektowano na ten<text:s/></text:span><text:span text:style-name="T149">cel kwotę 50.000,00 zł,</text:span></text:p>
        </text:list-item>
        <text:list-item>
          <text:p text:style-name="P150"><text:span text:style-name="T151">dalszą realizację i zakończenie projektu przewidziano w roku 2019, zaplanowano na ten cel kwotę</text:span><text:span text:style-name="T152"><text:s/></text:span><text:span text:style-name="T153">730.000,00 zł.</text:span></text:p>
        </text:list-item>
      </text:list>
      <text:p text:style-name="P154"/>
      <text:p text:style-name="P155"><text:span text:style-name="T156">3). Poprawa funkcjonalności i zagospodarowania przestrzeni centrum Jutrosina</text:span><text:span text:style-name="T157"><text:s/>(zadanie zaplanowano na lata 2018- 2020 i n</text:span><text:span text:style-name="T158">akłady w kwocie 2.796.000,00 zł)</text:span></text:p>
      <text:list text:style-name="LFO53" text:continue-numbering="true">
        <text:list-item>
          <text:p text:style-name="P159"><text:span text:style-name="T160">w roku 2018 poniesiono nakłady na sfinansowanie dokumentacji projektowej, zaplanowano na ten cel kwotę 96.000,00 zł,</text:span></text:p>
        </text:list-item>
        <text:list-item>
          <text:p text:style-name="P161"><text:span text:style-name="T162">wprowadzono zmiany odnośnie planowanych nakładów w kolejnych latach realizacji (stosowna zmiana zostanie w</text:span><text:span text:style-name="T163">prowadzona na sesji Rady Miejskiej w m-cu grudniu 2018 r.)</text:span></text:p>
        </text:list-item>
        <text:list-item>
          <text:p text:style-name="P164"><text:span text:style-name="T165">w roku 2019 przewidziano rozpoczęcie robót budowlanych, zaplanowano na ten cel kwotę<text:s/></text:span><text:span text:style-name="T166">5</text:span><text:span text:style-name="T167">00.000,00</text:span><text:span text:style-name="T168"><text:s/>zł,</text:span></text:p>
        </text:list-item>
        <text:list-item>
          <text:p text:style-name="P169"><text:span text:style-name="T170">dalszą realizację i zakończenie przewidziano <text:s/>na rok 2020.</text:span></text:p>
        </text:list-item>
      </text:list>
      <text:p text:style-name="P171"/>
      <text:p text:style-name="P172">Wydatki bieżące (ogółem na kwotę 74.389,00 zł)</text:p>
      <text:p text:style-name="P173"><text:span text:style-name="T174">1). Ubezpieczenie mienia i odpowiedzialność Gminy w ramach ubezpieczeń od ognia i innych zdarzeń losowych, od kradzieży z włamaniem, OC i NNW, ubezpieczeń komunikacyjnych i NNW członków OSP<text:s/></text:span><text:span text:style-name="T175">(zadanie zaplanowano na lata 2018- 2020 i nakłady w<text:s/></text:span><text:span text:style-name="T176">kwocie 223.167,00 )</text:span></text:p>
      <text:list text:style-name="LFO54" text:continue-numbering="true">
        <text:list-item>
          <text:p text:style-name="P177">w roku 2018 zawarto umowę ubezpieczenia majątku Gminy i zaplanowano na ten cel kwotę 74.389,00 zł.</text:p>
        </text:list-item>
        <text:list-item>
          <text:p text:style-name="P178"><text:span text:style-name="T179">na rok <text:s/>2019 zgodnie z zawartą umową ubezpieczeniową zaplanowano środki finansowe w kwocie</text:span><text:span text:style-name="T180"><text:s/></text:span><text:span text:style-name="T181">74.389,00</text:span><text:span text:style-name="T182"><text:s/>zł</text:span></text:p>
        </text:list-item>
        <text:list-item>
          <text:p text:style-name="P183">na rok 2020 zgodnie z zawartą umową ubezpieczeniową zaplanowano środki finansowe w kwocie 74.389,00 zł.</text:p>
        </text:list-item>
      </text:list>
      <text:soft-page-break/>
      <text:p text:style-name="P184">Zadanie to zostanie wprowadzone do Wieloletniej Prognozy Finansowej na lata 2018-2021, na Sesji Rady Miejskiej w miesiącu grudniu 2018 r.</text:p>
      <text:p text:style-name="P185"/>
      <text:p text:style-name="P186"><text:span text:style-name="T187">W roku 2020 przewidziano na wydatki<text:s/></text:span><text:span text:style-name="T188">majątkowe kwotę ogółem 4.050.000,00 zł<text:s/></text:span><text:span text:style-name="T189">i do realizacji następujące zadania:</text:span></text:p>
      <text:p text:style-name="P190">Zadania o charakterze majątkowym jednoroczne; przewidziano na ten cel kwotę 1.010.000,00 zł</text:p>
      <text:p text:style-name="P191">Przedsięwzięcia majątkowe wieloletnie (ogółem na kwotę 3.040.000,00 zł).</text:p>
      <text:p text:style-name="P192"/>
      <text:p text:style-name="P193"><text:span text:style-name="T194">W ramach Wielo</text:span><text:span text:style-name="T195">letniej Prognozy Finansowej, do realizacji w roku 2020 ujęto następujące przedsięwzięcia (</text:span><text:span text:style-name="T196">ogółem na kwotę 3.114.389,00 zł</text:span><text:span text:style-name="T197">), w tym:</text:span></text:p>
      <text:p text:style-name="P198"/>
      <text:p text:style-name="P199">Wydatki majątkowe (ogółem na kwotę 3.040.000,00 zł)</text:p>
      <text:p text:style-name="P200"><text:span text:style-name="T201">1).Budowa kanalizacji sanitarnej Szkaradowo – Ostoje<text:s/></text:span><text:span text:style-name="T202">(zadanie zaplanowan</text:span><text:span text:style-name="T203">o na lata 2016-2022 i<text:s/></text:span>nakłady ogółem w kwocie 7.317.023,00 zł)</text:p>
      <text:list text:style-name="WW8Num16">
        <text:list-item>
          <text:p text:style-name="P204">w roku 2016 rozpoczęto przygotowania do realizacji tego projektu, wydatkowano na ten cel w kwocie 9.594,00 zł,</text:p>
        </text:list-item>
        <text:list-item>
          <text:p text:style-name="P205">w roku 2017 zaplanowano przygotowanie dokumentacji projektowej, zaprojektowano na<text:s/>ten cel kwotę 107.429,00 zł,</text:p>
        </text:list-item>
        <text:list-item>
          <text:p text:style-name="P206">w roku 2018 nie realizowano tego zadania,</text:p>
        </text:list-item>
        <text:list-item>
          <text:p text:style-name="P207">w roku 2019 zaplanowano rozpoczęcie prac budowlanych, zaprojektowano na ten cel kwotę 149.570,00 zł,</text:p>
        </text:list-item>
        <text:list-item>
          <text:p text:style-name="P208"><text:span text:style-name="T209">w roku 2020 zaplanowano dalszą realizację prac, zaprojektowano na ten cel kwotę</text:span><text:s/><text:span text:style-name="T210">840</text:span><text:span text:style-name="T211">.</text:span><text:span text:style-name="T212">000,00 zł</text:span>,</text:p>
        </text:list-item>
        <text:list-item>
          <text:p text:style-name="P213">dalsza realizacja przewidziana jest w latach 2021-2022,</text:p>
        </text:list-item>
        <text:list-item>
          <text:p text:style-name="P214">jeżeli Gmina nie pozyska dofinansowania tego projektu odstąpi od jego realizacji.</text:p>
        </text:list-item>
      </text:list>
      <text:p text:style-name="P215"/>
      <text:p text:style-name="P216"><text:span text:style-name="T217">2).</text:span><text:span text:style-name="T218">Poprawa funkcjonalności i zagospodarowania przestrzeni centrum Jutrosina</text:span><text:span text:style-name="T219"><text:s/>(</text:span><text:span text:style-name="T220">zadanie zaplanowano na lata 2</text:span><text:span text:style-name="T221">018- 2020 i nakłady w kwocie 2.796.000,00 zł)</text:span></text:p>
      <text:list text:style-name="LFO53">
        <text:list-item>
          <text:p text:style-name="P222"><text:span text:style-name="T223">w roku 2018 poniesiono nakłady na sfinansowanie dokumentacji projektowej, zaplanowano na ten cel kwotę 96.000,00 zł,</text:span></text:p>
        </text:list-item>
        <text:list-item>
          <text:p text:style-name="P224"><text:span text:style-name="T225">w roku 2019 przewidziano rozpoczęcie robót budowlanych, zaplanowano na ten cel kwotę<text:s/></text:span><text:span text:style-name="T226">500.000,00 zł,</text:span></text:p>
        </text:list-item>
        <text:list-item>
          <text:p text:style-name="P227"><text:span text:style-name="T228">dalszą realizację i zakończenie przewidziano na rok 2020 oraz nakłady w kwocie</text:span><text:span text:style-name="T229"><text:s/></text:span><text:span text:style-name="T230">2.200.000,00</text:span><text:span text:style-name="T231"><text:s/>zł.</text:span></text:p>
        </text:list-item>
      </text:list>
      <text:p text:style-name="P232"/>
      <text:p text:style-name="P233"><text:span text:style-name="T234">Wydatki bieżące (ogółem na kwotę 74.389,00 zł)</text:span></text:p>
      <text:p text:style-name="P235"><text:span text:style-name="T236">1). Ubezpieczenie mienia i odpowiedzialność Gminy w ramach ubezpieczeń od ognia i innych zdarzeń<text:s/></text:span><text:span text:style-name="T237">losowych, od kradzieży z włamaniem, OC i NNW, ubezpieczeń komunikacyjnych i NNW członków OSP<text:s/></text:span><text:span text:style-name="T238">(zadanie zaplanowano na lata 2018- 2020 i nakłady w kwocie 223.167,00 )</text:span></text:p>
      <text:list text:style-name="LFO54">
        <text:list-item>
          <text:p text:style-name="P239">w roku 2018 zawarto umowę ubezpieczenia majątku Gminy i zaplanowano na ten cel kwotę<text:s/>74.389,00 zł.</text:p>
        </text:list-item>
        <text:list-item>
          <text:p text:style-name="P240">na rok <text:s/>2019 zgodnie z zawartą umową ubezpieczeniową zaplanowano środki finansowe w kwocie 74.389,00 zł</text:p>
        </text:list-item>
        <text:list-item>
          <text:p text:style-name="P241"><text:span text:style-name="T242">na rok 2020 zgodnie z zawartą umową ubezpieczeniową zaplanowano środki finansowe w kwocie 74.389,00</text:span><text:span text:style-name="T243"><text:s/>zł.</text:span></text:p>
        </text:list-item>
      </text:list>
      <text:p text:style-name="P244"/>
      <text:soft-page-break/>
      <text:p text:style-name="P245"><text:span text:style-name="T246">W roku 2021 przewidziano na wydat</text:span><text:span text:style-name="T247">ki majątkowe kwotę ogółem 4.450.000,00 zł<text:s/></text:span><text:span text:style-name="T248">i do realizacji następujące zadania:</text:span></text:p>
      <text:p text:style-name="P249"><text:span text:style-name="T250">Zadania o charakterze majątkowym jednoroczne; przewidziano na ten cel kwotę</text:span><text:span text:style-name="T251"><text:s/></text:span><text:span text:style-name="T252">1.339.570,00 zł.</text:span></text:p>
      <text:p text:style-name="P253">Przedsięwzięcia majątkowe wieloletnie (ogółem na kwotę 3.110.430,00 zł).</text:p>
      <text:p text:style-name="P254"/>
      <text:p text:style-name="P255"><text:span text:style-name="T256">W ramach W</text:span><text:span text:style-name="T257">ieloletniej Prognozy Finansowej, do realizacji w roku 2021 ujęto następujące przedsięwzięcia</text:span><text:s/>(ogółem na kwotę 3.110.430,00 zł), w tym:</text:p>
      <text:p text:style-name="P258"/>
      <text:p text:style-name="P259"><text:span text:style-name="T260">Wydatki majątkowe (ogółem na kwotę 3.110.430,00 zł)</text:span></text:p>
      <text:p text:style-name="P261"><text:span text:style-name="T262">1).</text:span><text:span text:style-name="T263">Budowa kanalizacji sanitarnej Szkaradowo – Ostoje<text:s/></text:span>(zadanie zaplanowano na lata 2016-2022 i nakłady ogółem w kwocie 7.317.023,00 zł)</text:p>
      <text:list text:style-name="WW8Num16" text:continue-numbering="true">
        <text:list-item>
          <text:p text:style-name="P264">w roku 2016 rozpoczęto przygotowania do realizacji tego projektu, wydatkowano na ten cel w kwocie 9.594,00 zł,</text:p>
        </text:list-item>
        <text:list-item>
          <text:p text:style-name="P265">w roku 2017 zaplanowano przygotowanie dokumentacji projektowej,<text:s/>zaprojektowano na ten cel kwotę 107.429,00 zł,</text:p>
        </text:list-item>
        <text:list-item>
          <text:p text:style-name="P266">w roku 2018 nie realizowano tego zadania,</text:p>
        </text:list-item>
        <text:list-item>
          <text:p text:style-name="P267">w roku 2019 zaplanowano rozpoczęcie prac budowlanych, zaprojektowano na ten cel kwotę 149.570,00 zł,</text:p>
        </text:list-item>
        <text:list-item>
          <text:p text:style-name="P268">w roku 2020 zaplanowano dalszą realizację prac, zaprojektowano na<text:s/>ten cel kwotę 840.000,00 zł,</text:p>
        </text:list-item>
        <text:list-item>
          <text:p text:style-name="P269"><text:span text:style-name="T270">w roku 2021 przewidziana jest dalsza realizacja oraz nakłady w kwocie</text:span><text:s/><text:span text:style-name="T271">3.</text:span><text:span text:style-name="T272">110.430,00 zł,</text:span></text:p>
        </text:list-item>
        <text:list-item>
          <text:p text:style-name="P273">w roku 2022 przewidziana jest dalsza realizacja i zakończenie,</text:p>
        </text:list-item>
        <text:list-item>
          <text:p text:style-name="P274">jeżeli Gmina nie pozyska dofinansowania tego projektu odstąpi od jego realizacji.</text:p>
        </text:list-item>
      </text:list>
      <text:p text:style-name="P275"/>
      <text:p text:style-name="P276"><text:span text:style-name="T277">W roku 2022 przewidziano na wydatki majątkowe kwotę ogółem 4.390.000,00 zł<text:s/></text:span><text:span text:style-name="T278">i do realizacji następujące zadania:</text:span></text:p>
      <text:p text:style-name="P279"><text:span text:style-name="T280">Zadania o charakterze majątkowym jednoroczne; przewidziano na ten cel kwotę</text:span><text:span text:style-name="T281"><text:s/></text:span><text:span text:style-name="T282">1.290.000,00 zł.</text:span></text:p>
      <text:p text:style-name="P283">Przedsięwzięcia majątkowe wieloletnie (ogółem na kwotę 3.100.000,00 zł).</text:p>
      <text:p text:style-name="P284"/>
      <text:p text:style-name="P285"><text:span text:style-name="T286">W ramach Wieloletniej Prognozy Finansowej, do realizacji w roku 2022 ujęto następujące zadania</text:span><text:s/>(ogółem na kwotę 3.100.000,00 zł), w tym:</text:p>
      <text:p text:style-name="P287"/>
      <text:p text:style-name="P288"><text:span text:style-name="T289">Wydatki majątkowe (ogółem na kwotę 3.100.000,00 zł)</text:span></text:p>
      <text:p text:style-name="P290"><text:span text:style-name="T291">1).Budowa kanalizacji sanitarnej Szk</text:span><text:span text:style-name="T292">aradowo – Ostoje<text:s/></text:span><text:span text:style-name="T293">(zadanie zaplanowano na lata 2016-2022 i nakłady ogółem w kwocie 7.317.023,00 zł)</text:span></text:p>
      <text:list text:style-name="WW8Num16" text:continue-numbering="true">
        <text:list-item>
          <text:p text:style-name="P294">w roku 2016 rozpoczęto przygotowania do realizacji tego projektu, wydatkowano na ten cel w kwocie 9.594,00 zł,</text:p>
        </text:list-item>
        <text:list-item>
          <text:p text:style-name="P295">w roku 2017 zaplanowano<text:s/>przygotowanie dokumentacji projektowej, zaprojektowano na ten cel kwotę 107.429,00 zł,</text:p>
        </text:list-item>
        <text:list-item>
          <text:p text:style-name="P296">w roku 2018 nie realizowano tego zadania,</text:p>
        </text:list-item>
        <text:list-item>
          <text:p text:style-name="P297">w roku 2019 zaplanowano rozpoczęcie prac budowlanych, zaprojektowano na ten cel kwotę 149.570,00 zł,</text:p>
        </text:list-item>
        <text:list-item>
          <text:p text:style-name="P298">w roku 2020<text:s/>zaplanowano dalszą realizację prac, zaprojektowano na ten cel kwotę 840.000,00 zł,</text:p>
        </text:list-item>
        <text:list-item>
          <text:p text:style-name="P299">w roku 2021 przewidziana jest dalsza realizacja oraz nakłady w kwocie 3.110.430,00 zł,</text:p>
        </text:list-item>
        <text:list-item>
          <text:p text:style-name="P300"><text:span text:style-name="T301">w roku 2022 przewidziana jest dalsza realizacja i zakończenie oraz nakłady w kwocie 3.</text:span><text:span text:style-name="T302">100.000,00 zł,</text:span></text:p>
        </text:list-item>
        <text:list-item>
          <text:p text:style-name="P303">jeżeli Gmina nie pozyska dofinansowania tego projektu odstąpi od jego realizacji.</text:p>
        </text:list-item>
      </text:list>
      <text:p text:style-name="P304"><text:s text:c="3"/><text:s/><text:s/></text:p>
      <text:p text:style-name="P305"><text:span text:style-name="T306"><text:s text:c="5"/></text:span><text:span text:style-name="T307">W latach 2023- 2030</text:span><text:span text:style-name="T308"><text:s/>Gmina posiada środki do dyspozycji, które zamierza przeznaczyć na <text:s/></text:span></text:p>
      <text:p text:style-name="P309"><text:span text:style-name="T310"><text:s text:c="5"/></text:span><text:span text:style-name="T311">inwestycje, jednak <text:s/>na chwilę obecną nie określono szcz</text:span><text:span text:style-name="T312">egółowo zadań.</text:span></text:p>
      <text:p text:style-name="P313"/>
      <text:p text:style-name="P314">4. Wynik budżetu</text:p>
      <text:p text:style-name="P315">Wynik budżetu w prognozowanym okresie jest ściśle powiązany z przyjętymi założeniami do prognozy dochodów i wydatków.</text:p>
      <text:p text:style-name="P316">Wynik z działalności operacyjnej (bieżącej) jest pozycją bardzo istotną na skutek zapisu w <text:s/>art. 242 Ustawy – organ stanowiący nie może uchwalić budżetu, w którym wydatki bieżące są wyższe od dochodów bieżących powiększonych o nadwyżkę z lat ubiegłych i wolne środki.</text:p>
      <text:p text:style-name="P317">W prognozowanym okresie corocznie dochody bieżące są wyższe od planowanych wydatków bieżących; występuje nadwyżka bieżąca.</text:p>
      <text:p text:style-name="P318"/>
      <text:h text:style-name="P319" text:outline-level="1">5. Relacja z art. 243 ustawy o finansach publicznych</text:h>
      <text:p text:style-name="P320">Po dokonaniu obliczeń, przyjęte w prognozie założenia zapewniają spełnienie wymogów Ustawy odnośnie relacji obsługi zadłużenia. Od roku 2019 <text:s/>do końca okresu<text:s/>prognozowania relacja z art. 243 jest spełniona a sytuacja finansowa Gminy pozwala na spełnienie ustawowych obostrzeń dotyczących zadłużenia zapewniając realizację planowanych inwestycji. W ramach planowanych spłat zaciągniętych kredytów i pożyczek ujęto planowane umorzenia pożyczek zaciągniętych w WFOŚiGW w Poznaniu; w roku 2020 – umorzenie w kwocie 679.999,76 zł i w roku 2024 – umorzenie w kwocie 489.211,64 zł.</text:p>
      <text:p text:style-name="P321"/>
      <text:p text:style-name="P322">6. Przychody budżetu</text:p>
      <text:p text:style-name="P323">W prognozowanym okresie po stronie przychodów ujęto środki pochodzące z <text:s/>planowanych do zaciągnięcia kredytów i pożyczek. <text:s/></text:p>
      <text:p text:style-name="P324">W przyjętych założeniach nie przewiduje się innych przychodów. Zaplanowane na rok przyszły zobowiązania służą pokryciu planowanych inwestycji. Zgodnie z prognozą w najbliższym roku planuje się zaciągnięcie<text:s/>zobowiązań w kwocie <text:s/>2.400.000,00 zł.</text:p>
      <text:p text:style-name="P325">W latach kolejnych planowane zobowiązania są ściśle powiązane z projektowanymi zadaniami inwestycyjnymi. W roku 2020 planuje się zaciągnięcie zobowiązania w kwocie 3.620.000,00 zł natomiast w roku 2021 w kwocie 3.480.000,00 zł, a w roku 2022 w kwocie 3.280.000,00 zł.</text:p>
      <text:p text:style-name="P326"/>
      <text:p text:style-name="P327">7. Rozchody budżetu</text:p>
      <text:p text:style-name="P328">Po stronie rozchodów w prognozowanym okresie przyjęto tylko przepływy związane ze spłatą rat kapitałowych zaciągniętych oraz planowanych do zaciągnięcia kredytów i pożyczek.<text:s/>Ostatnie raty kapitałowe, w badanym okresie zostały zaplanowane na rok 2030.</text:p>
      <text:p text:style-name="P329">Dług Gminy wg sprawozdania Rb-Z za III kwartał 2018 r. <text:s text:c="31"/>4.491.270,04 zł</text:p>
      <text:p text:style-name="P330">Planowane spłaty do końca roku 2018 <text:s text:c="40"/><text:s text:c="22"/>- <text:s text:c="2"/>414.000,00 zł</text:p>
      <text:p text:style-name="P331">Planowana kolejna transza pożyczki z WFOŚ w Poznaniu <text:s text:c="31"/>+ 658.578,30 zł <text:s/></text:p>
      <text:p text:style-name="P332">Planowany kredyt w BS Jutrosin <text:s text:c="70"/>+1.300.000,00<text:s/>zł</text:p>
      <text:p text:style-name="P333">Dług Gminy na 31.12.2018 r. <text:s text:c="73"/>=6.035.846,34 zł</text:p>
      <text:p text:style-name="P334"/>
      <text:p text:style-name="P335">Planowany dług Gminy<text:s/>na koniec roku 2018 wynosił 6.035.846,76 zł<text:s/>(wg Uchwały Rady Miejskiej w Jutrosinie Nr XXXIX/198/2018 z dnia 20 września 2018 r.).<text:s/></text:p>
      <text:soft-page-break/>
      <text:p text:style-name="P336">W roku 2018 zaciągnięto<text:s/>kolejną<text:s/>transzę pożyczki w WFOŚiGW w Poznaniu,<text:s/>w kwocie<text:s/>1.456.846,58 zł natomiast kwota planowana to 1.456.847,00 zł, co spowodowało zmniejszenie kwoty długu o 0,42 zł. Dług Gminy po zaciągnięciu kredytu i pożyczki w roku 2018 wynosi 6.035.846,34<text:s/>zł. Wpływa to również na zmniejszenie planowanego długu na koniec roku 2019, który wynosi 6.735.846,34 zł.</text:p>
      <text:p text:style-name="P337"/>
      <text:p text:style-name="P338"><text:span text:style-name="T339">Planowane zobowiązania na 01.01.2019 roku</text:span><text:s/>i kolejne lata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Rok</text:p>
          </table:table-cell>
          <table:table-cell table:style-name="TableCell349">
            <text:p text:style-name="P350">Planowane zobowiązania</text:p>
            <text:p text:style-name="P351">na 01.01.</text:p>
          </table:table-cell>
          <table:table-cell table:style-name="TableCell352">
            <text:p text:style-name="P353">Planowane spłaty</text:p>
            <text:p text:style-name="P354">w danym roku</text:p>
          </table:table-cell>
          <table:table-cell table:style-name="TableCell355">
            <text:p text:style-name="P356">Planowane kredyty</text:p>
            <text:p text:style-name="P357">i pożyczki</text:p>
          </table:table-cell>
          <table:table-cell table:style-name="TableCell358">
            <text:p text:style-name="P359">Planowane zobowiązania</text:p>
            <text:p text:style-name="P360">na 31.12.</text:p>
          </table:table-cell>
        </table:table-row>
        <table:table-row table:style-name="TableRow361">
          <table:table-cell table:style-name="TableCell362">
            <text:p text:style-name="P363">2019</text:p>
          </table:table-cell>
          <table:table-cell table:style-name="TableCell364">
            <text:p text:style-name="P365">6.035.846,34</text:p>
          </table:table-cell>
          <table:table-cell table:style-name="TableCell366">
            <text:p text:style-name="P367">-1.700.000,00</text:p>
          </table:table-cell>
          <table:table-cell table:style-name="TableCell368">
            <text:p text:style-name="P369">+2.400.000,00</text:p>
          </table:table-cell>
          <table:table-cell table:style-name="TableCell370">
            <text:p text:style-name="P371">6.735.846,34</text:p>
          </table:table-cell>
        </table:table-row>
        <table:table-row table:style-name="TableRow372">
          <table:table-cell table:style-name="TableCell373">
            <text:p text:style-name="P374">2020</text:p>
          </table:table-cell>
          <table:table-cell table:style-name="TableCell375">
            <text:p text:style-name="P376">6.735.846,34</text:p>
          </table:table-cell>
          <table:table-cell table:style-name="TableCell377">
            <text:p text:style-name="P378">-1.810.999,76</text:p>
          </table:table-cell>
          <table:table-cell table:style-name="TableCell379">
            <text:p text:style-name="P380">+3.620.000,00</text:p>
          </table:table-cell>
          <table:table-cell table:style-name="TableCell381">
            <text:p text:style-name="P382">8.544.846,58</text:p>
          </table:table-cell>
        </table:table-row>
        <table:table-row table:style-name="TableRow383">
          <table:table-cell table:style-name="TableCell384">
            <text:p text:style-name="P385">2021</text:p>
          </table:table-cell>
          <table:table-cell table:style-name="TableCell386">
            <text:p text:style-name="P387">8.544.846,58</text:p>
          </table:table-cell>
          <table:table-cell table:style-name="TableCell388">
            <text:p text:style-name="P389">-1.500.000,00</text:p>
          </table:table-cell>
          <table:table-cell table:style-name="TableCell390">
            <text:p text:style-name="P391">+3.480.000,00</text:p>
          </table:table-cell>
          <table:table-cell table:style-name="TableCell392">
            <text:p text:style-name="P393">10.524.846,58</text:p>
          </table:table-cell>
        </table:table-row>
        <table:table-row table:style-name="TableRow394">
          <table:table-cell table:style-name="TableCell395">
            <text:p text:style-name="P396">2022</text:p>
          </table:table-cell>
          <table:table-cell table:style-name="TableCell397">
            <text:p text:style-name="P398">10.524.846,58</text:p>
          </table:table-cell>
          <table:table-cell table:style-name="TableCell399">
            <text:p text:style-name="P400">-1.500.000,00</text:p>
          </table:table-cell>
          <table:table-cell table:style-name="TableCell401">
            <text:p text:style-name="P402">+3.280.000,00</text:p>
          </table:table-cell>
          <table:table-cell table:style-name="TableCell403">
            <text:p text:style-name="P404">12.304.846,58</text:p>
          </table:table-cell>
        </table:table-row>
        <table:table-row table:style-name="TableRow405">
          <table:table-cell table:style-name="TableCell406">
            <text:p text:style-name="P407">2023</text:p>
          </table:table-cell>
          <table:table-cell table:style-name="TableCell408">
            <text:p text:style-name="P409">12.304.846,58</text:p>
          </table:table-cell>
          <table:table-cell table:style-name="TableCell410">
            <text:p text:style-name="P411">-1.500.000,00</text:p>
          </table:table-cell>
          <table:table-cell table:style-name="TableCell412">
            <text:p text:style-name="P413">0,00</text:p>
          </table:table-cell>
          <table:table-cell table:style-name="TableCell414">
            <text:p text:style-name="P415">10.804.846,58</text:p>
          </table:table-cell>
        </table:table-row>
        <table:table-row table:style-name="TableRow416">
          <table:table-cell table:style-name="TableCell417">
            <text:p text:style-name="P418">2024</text:p>
          </table:table-cell>
          <table:table-cell table:style-name="TableCell419">
            <text:p text:style-name="P420">10.804.846,58</text:p>
          </table:table-cell>
          <table:table-cell table:style-name="TableCell421">
            <text:p text:style-name="P422">-1.500.846,58</text:p>
          </table:table-cell>
          <table:table-cell table:style-name="TableCell423">
            <text:p text:style-name="P424">0,00</text:p>
          </table:table-cell>
          <table:table-cell table:style-name="TableCell425">
            <text:p text:style-name="P426">9.304.000,00</text:p>
          </table:table-cell>
        </table:table-row>
        <table:table-row table:style-name="TableRow427">
          <table:table-cell table:style-name="TableCell428">
            <text:p text:style-name="P429">2025</text:p>
          </table:table-cell>
          <table:table-cell table:style-name="TableCell430">
            <text:p text:style-name="P431">9.304.000,00</text:p>
          </table:table-cell>
          <table:table-cell table:style-name="TableCell432">
            <text:p text:style-name="P433">-1.500.000,00</text:p>
          </table:table-cell>
          <table:table-cell table:style-name="TableCell434">
            <text:p text:style-name="P435">0,00</text:p>
          </table:table-cell>
          <table:table-cell table:style-name="TableCell436">
            <text:p text:style-name="P437">7.804.000,00</text:p>
          </table:table-cell>
        </table:table-row>
        <table:table-row table:style-name="TableRow438">
          <table:table-cell table:style-name="TableCell439">
            <text:p text:style-name="P440">2026</text:p>
          </table:table-cell>
          <table:table-cell table:style-name="TableCell441">
            <text:p text:style-name="P442">7.804.000,00</text:p>
          </table:table-cell>
          <table:table-cell table:style-name="TableCell443">
            <text:p text:style-name="P444">-1.500.000,00</text:p>
          </table:table-cell>
          <table:table-cell table:style-name="TableCell445">
            <text:p text:style-name="P446">0,00</text:p>
          </table:table-cell>
          <table:table-cell table:style-name="TableCell447">
            <text:p text:style-name="P448">6.304.000,00</text:p>
          </table:table-cell>
        </table:table-row>
        <table:table-row table:style-name="TableRow449">
          <table:table-cell table:style-name="TableCell450">
            <text:p text:style-name="P451">2027</text:p>
          </table:table-cell>
          <table:table-cell table:style-name="TableCell452">
            <text:p text:style-name="P453">6.304.000,00</text:p>
          </table:table-cell>
          <table:table-cell table:style-name="TableCell454">
            <text:p text:style-name="P455">-1.500.000,00</text:p>
          </table:table-cell>
          <table:table-cell table:style-name="TableCell456">
            <text:p text:style-name="P457">0,00</text:p>
          </table:table-cell>
          <table:table-cell table:style-name="TableCell458">
            <text:p text:style-name="P459">4.804.000,00</text:p>
          </table:table-cell>
        </table:table-row>
        <table:table-row table:style-name="TableRow460">
          <table:table-cell table:style-name="TableCell461">
            <text:p text:style-name="P462">2028</text:p>
          </table:table-cell>
          <table:table-cell table:style-name="TableCell463">
            <text:p text:style-name="P464">4.804.000,00</text:p>
          </table:table-cell>
          <table:table-cell table:style-name="TableCell465">
            <text:p text:style-name="P466">-1.500.000,00</text:p>
          </table:table-cell>
          <table:table-cell table:style-name="TableCell467">
            <text:p text:style-name="P468">0,00</text:p>
          </table:table-cell>
          <table:table-cell table:style-name="TableCell469">
            <text:p text:style-name="P470">3.304.000,00</text:p>
          </table:table-cell>
        </table:table-row>
        <table:table-row table:style-name="TableRow471">
          <table:table-cell table:style-name="TableCell472">
            <text:p text:style-name="P473">2029</text:p>
          </table:table-cell>
          <table:table-cell table:style-name="TableCell474">
            <text:p text:style-name="P475">3.304.000,00</text:p>
          </table:table-cell>
          <table:table-cell table:style-name="TableCell476">
            <text:p text:style-name="P477">-1.504.000,00</text:p>
          </table:table-cell>
          <table:table-cell table:style-name="TableCell478">
            <text:p text:style-name="P479">0,00</text:p>
          </table:table-cell>
          <table:table-cell table:style-name="TableCell480">
            <text:p text:style-name="P481">1.800.000,00</text:p>
          </table:table-cell>
        </table:table-row>
        <table:table-row table:style-name="TableRow482">
          <table:table-cell table:style-name="TableCell483">
            <text:p text:style-name="P484">2030</text:p>
          </table:table-cell>
          <table:table-cell table:style-name="TableCell485">
            <text:p text:style-name="P486">1.800.000,00</text:p>
          </table:table-cell>
          <table:table-cell table:style-name="TableCell487">
            <text:p text:style-name="P488">-1.800.000,00</text:p>
          </table:table-cell>
          <table:table-cell table:style-name="TableCell489">
            <text:p text:style-name="P490">0,00</text:p>
          </table:table-cell>
          <table:table-cell table:style-name="TableCell491">
            <text:p text:style-name="P492">0,00</text:p>
          </table:table-cell>
        </table:table-row>
      </table:table>
      <text:p text:style-name="P493"/>
      <text:p text:style-name="P494">Planowane<text:s/>umorzenia pożyczek z Wojewódzkiego Funduszu Ochrony Środowiska i Gospodarki Wodnej w Poznaniu:</text:p>
      <text:list text:style-name="WW8Num13" text:continue-numbering="true">
        <text:list-item>
          <text:p text:style-name="P495">Pożyczka zaciągnięta w związku z realizacją projektu „Budowa kanalizacji sanitarnej Śląskowo – Nowy Sielec” – planowane umorzenie w roku 2020, w kwocie 679.999,76 zł</text:p>
        </text:list-item>
        <text:list-item>
          <text:p text:style-name="P496">Pożyczka zaciągnięta w związku z realizacją projektu „Budowa kanalizacji sanitarnej wraz z przyłączami w miejscowości Domaradzice” – planowane umorzenie w roku 2024, w kwocie 489.211,64 zł.</text:p>
        </text:list-item>
      </text:list>
      <text:p text:style-name="P497"/>
      <text:h text:style-name="P498" text:outline-level="1">8. Przeznaczenie prognozowanej nadwyżki budżetowej oraz sposób sfinansowania deficytu i spłaty długu</text:h>
      <text:p text:style-name="P499">W roku 2019 wynikiem budżetu jest deficyt, który zostanie sfinansowany przychodami z kredytu i pożyczki na rynku krajowym.</text:p>
      <text:p text:style-name="P500">W latach 2020 - 2022 wynikiem budżetu również jest deficyt, który planuje się<text:s/>sfinansować z kredytów i pożyczek na rynku krajowym.</text:p>
      <text:p text:style-name="P501">W latach 2023 -2030 wynikiem budżetu jest nadwyżka, którą planuje się przeznaczyć na spłatę wcześniej zaciągniętych zobowiązań.</text:p>
      <text:p text:style-name="P502">1) <text:s/>w prognozie na 2019 rok spłata długu zostanie sfinansowana przychodami<text:s/>z tytułu <text:s/></text:p>
      <text:p text:style-name="P503"><text:s text:c="6"/>kredytów i pożyczek,</text:p>
      <text:p text:style-name="P504">2) <text:s/>w prognozie na 2020 rok spłata długu zostanie sfinansowana przychodami z tytułu</text:p>
      <text:p text:style-name="P505"><text:s text:c="6"/>kredytów i pożyczek,</text:p>
      <text:p text:style-name="P506">3) <text:s text:c="2"/>w prognozie na 2021 rok spłata długu zostanie sfinansowana przychodami z tytułu</text:p>
      <text:p text:style-name="P507"><text:s text:c="7"/>kredytów i pożyczek,</text:p>
      <text:p text:style-name="P508">4) <text:s text:c="2"/>w prognozie na 2022 rok spłata długu zostanie sfinansowana przychodami z tytułu <text:s/></text:p>
      <text:p text:style-name="P509"><text:s text:c="6"/>kredytów i pożyczek,</text:p>
      <text:p text:style-name="P510">5) <text:s text:c="2"/>w prognozie na 2023 rok spłata długu zostanie sfinansowana nadwyżką budżetu,</text:p>
      <text:soft-page-break/>
      <text:p text:style-name="P511">6) <text:s text:c="2"/>w prognozie na 2024 rok spłata długu zostanie sfinansowana nadwyżką budżetu,</text:p>
      <text:p text:style-name="P512">7) <text:s text:c="2"/>w prognozie na 2025 rok spłata długu zostanie sfinansowana nadwyżką budżetu,</text:p>
      <text:p text:style-name="P513">8) <text:s text:c="2"/>w prognozie na 2026 rok spłata długu zostanie sfinansowana nadwyżką budżetu,</text:p>
      <text:p text:style-name="P514">9) <text:s text:c="2"/>w prognozie na 2027 rok spłata długu zostanie sfinansowana<text:s/>nadwyżką budżetu,</text:p>
      <text:p text:style-name="P515"><text:s text:c="10"/>10) <text:s/>w prognozie na 2028 rok spłata długu zostanie sfinansowana nadwyżką budżetu,</text:p>
      <text:p text:style-name="P516"><text:s text:c="10"/>11) <text:s/>w prognozie na 2029 rok spłata długu zostanie sfinansowana nadwyżką budżetu,</text:p>
      <text:p text:style-name="P517"><text:s text:c="10"/>12) <text:s/>w prognozie na 2030 rok spłata długu zostanie sfinansowana nadwyżką budżetu.</text:p>
      <text:h text:style-name="P518" text:outline-level="1">9. Informacje uzupełniające o wybranych rodzajach wydatków budżetowych</text:h>
      <text:p text:style-name="P519">W załączniku WPF zostały wyszczególnione, w poszczególnych latach:</text:p>
      <text:list text:style-name="WW8Num5" text:continue-numbering="true">
        <text:list-item>
          <text:p text:style-name="P520">wydatki bieżące na wynagrodzenia i składki od nich naliczane - na 2019 rok<text:s/>przyjęto wskaźnik wzrostu 1,0 %, natomiast na kolejne lata przyjęto wartości na podstawie wykonania z ostatnich 3 lat. Składki od wynagrodzeń przyjęto wg obowiązujących przepisów.</text:p>
        </text:list-item>
        <text:list-item>
          <text:p text:style-name="P521">wydatki związane z funkcjonowaniem organów j.s.t. – są to wydatki klasyfikowane w rozdziale 75022 Rady gmin(miast i miast na prawach powiatu) i rozdziale 75023 Urzędy gmin(miast i miast na prawach powiatu),</text:p>
        </text:list-item>
        <text:list-item>
          <text:p text:style-name="P522">wydatki objęte limitem (art. 226 ust. 3 ustawy) są to wydatki ujęte w wykazie przedsięwzięć do WPF, w poszczególnych latach z<text:s/>podziałem na wydatki bieżące i majątkowe. Nazwy zadań i realizację w poszczególnych latach przedstawia załącznik „Wykaz przedsięwzięć do WPF”,</text:p>
        </text:list-item>
        <text:list-item>
          <text:p text:style-name="P523">wydatki inwestycyjne kontynuowane i nowe wydatki inwestycyjne – w tych kolumnach zostały ujęte wydatki inwestycyjne klasyfikowane w paragrafach 6050, „Wydatki inwestycyjne jednostek budżetowych” oraz w paragrafie 6060 „Wydatki na zakupy inwestycyjne jednostek budżetowych”.</text:p>
        </text:list-item>
        <text:list-item>
          <text:p text:style-name="P524">wydatki majątkowe w formie dotacji – w tej kolumnie zostały ujęte wydatki majątkowe klasyfikowane w paragrafie 6230 „Dotacje celowe z budżetu na finansowanie lub dofinansowanie kosztów realizacji inwestycji i zakupów inwestycyjnych jednostek nie zaliczanych do sektora finansów publicznych”.</text:p>
        </text:list-item>
      </text:list>
      <text:h text:style-name="P525" text:outline-level="1"/>
      <text:h text:style-name="P526" text:outline-level="1">10. Uzupełniające dane o długu i jego spłacie</text:h>
      <text:p text:style-name="P527">W<text:s/>poszczególnych latach zostały wyszczególnione kwoty spłaty długu wynikające wyłącznie z tytułu zobowiązań, na które zostały podpisane umowy.</text:p>
      <text:p text:style-name="P528"/>
      <text:p text:style-name="P529"><text:span text:style-name="T530">W roku</text:span><text:span text:style-name="T531"><text:s/></text:span><text:span text:style-name="T532">2019</text:span><text:span text:style-name="T533"><text:s/>są to spłaty kredytów zaciągniętych w BS Jutrosin i pożyczek w WFOŚiGW w Poznaniu; kwota spłat – 1.617</text:span><text:span text:style-name="T534">.000,00 zł.</text:span></text:p>
      <text:p text:style-name="P535"><text:span text:style-name="T536">W roku 2020</text:span><text:span text:style-name="T537"><text:s/>są to spłaty kredytów zaciągniętych w BS Jutrosin i pożyczek w WFOŚiGW w Poznaniu; kwota spłat – 1.803.999,76 zł (w tym planowane umorzenie w kwocie<text:s/></text:span>679.999,76 zł)</text:p>
      <text:p text:style-name="P538"><text:span text:style-name="T539">W roku 2021<text:s/></text:span><text:span text:style-name="T540">są to spłaty kredytu zaciągniętego w BS Jutrosin i pożyc</text:span><text:span text:style-name="T541">zki w WFOŚiGW w Poznaniu; kwota spłat – 516.000,00 zł.</text:span></text:p>
      <text:p text:style-name="P542"><text:span text:style-name="T543">W roku 2022<text:s/></text:span><text:span text:style-name="T544">są to spłaty kredytu zaciągniętego w BS Jutrosin i pożyczki w WFOŚiGW w Poznaniu; kwota spłat – 516.000,00 zł.</text:span></text:p>
      <text:p text:style-name="P545"><text:span text:style-name="T546">W roku 2023<text:s/></text:span><text:span text:style-name="T547">są to spłaty kredytu zaciągniętego w BS Jutrosin i pożyczki w WFOŚ</text:span><text:span text:style-name="T548">iGW w Poznaniu; kwota spłat – 516.000,00 zł.</text:span></text:p>
      <text:p text:style-name="P549"><text:span text:style-name="T550">W roku 2024<text:s/></text:span><text:span text:style-name="T551">są to spłaty kredytu zaciągniętego w BS Jutrosin i pożyczki w WFOŚiGW w Poznaniu; kwota spłat – 936.846,58 zł (w tym planowane umorzenie w<text:s/></text:span>kwocie 489.211,64 zł)</text:p>
      <text:p text:style-name="P552"><text:span text:style-name="T553">W roku 2025<text:s/></text:span><text:span text:style-name="T554">są to spłaty kredytu zacią</text:span><text:span text:style-name="T555">gniętego w BS Jutrosin; kwota spłat – 130.000,00 zł.</text:span></text:p>
      <text:p text:style-name="P556"/>
      <text:soft-page-break/>
      <text:p text:style-name="P557">Gmina nie posiada zobowiązań wymagalnych oni wymagalnych poręczeń i gwarancji.</text:p>
      <text:p text:style-name="P558"/>
      <text:p text:style-name="P559">Kolumna „wynik operacji niekasowych wpływających na kwotę długu” – Gmina nie posiada decyzji dotyczącej umorzenia pożyczki.</text:p>
      <text:p text:style-name="P560"/>
      <text:p text:style-name="P561"/>
      <text:p text:style-name="P562"/>
      <text:h text:style-name="P563" text:outline-level="1"><text:span text:style-name="T564">11. Podsumowanie</text:span></text:h>
      <text:p text:style-name="P565">Przygotowując Wieloletnią Prognozę Finansową Miasta i Gminy Jutrosin na lata 2019-2022 starano się zachować jej realizm oraz zapewnić bezpieczeństwo dla płynności finansowej budżetu. Starano się również zachować tendencje historyczne<text:s/>w przyszłych latach. Możliwość merytorycznych korekt pozwoli na zachowanie jej realności.</text:p>
      <text:p text:style-name="P566">Zgodnie z prognozą, zachowane zostają wszelkie uregulowania wynikające z ustawy<text:s/><text:line-break/>o finansach publicznych a ostrożność zachowana w prognozowaniu pozwala na spokojne prowadzenie polityki finansowej Gminy.</text:p>
      <text:p text:style-name="P567"/>
      <text:p text:style-name="P568"/>
      <text:p text:style-name="P56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style:text-autospace="none" fo:text-align="justify" fo:margin-left="0.2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style:text-autospace="non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asian="Arial" style:font-name-complex="Arial" fo:hyphenate="false"/>
    </style:style>
    <style:style style:name="Tekstpodstawowy2" style:display-name="Tekst podstawowy 2" style:family="paragraph" style:parent-style-name="Standard">
      <style:paragraph-properties style:text-autospace="none" fo:text-align="justify"/>
      <style:text-properties fo:hyphenate="false"/>
    </style:style>
    <style:style style:name="Plandokumentu" style:display-name="Plan dokumentu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8Num3z0" style:display-name="WW8Num3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8Num4z0" style:display-name="WW8Num4z0" style:family="text">
      <style:text-properties style:font-name="Symbol" style:font-name-asian="Symbol" style:font-name-complex="Symbol" fo:font-weight="bold" style:font-weight-asian="bold" style:font-weight-complex="bold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 fo:color="#FF0000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 fo:color="#FF0000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 fo:color="#FF0000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 fo:color="#FF0000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 fo:color="#FF0000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 fo:color="#FF0000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Symbol" style:font-name-asian="Symbol" style:font-name-complex="Symbol" fo:color="#FF0000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Symbol" style:font-name-asian="Symbol" style:font-name-complex="Symbol" fo:color="#FF0000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>
      <style:text-properties style:font-name-asian="Calibri" fo:font-weight="normal" style:font-weight-asian="normal" style:language-asian="en" style:country-asian="US"/>
    </style:style>
    <style:style style:name="WW8Num41z1" style:display-name="WW8Num41z1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asian="Symbol" style:font-name-complex="Symbol" fo:color="#FF0000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Symbol" style:font-name-asian="Symbol" style:font-name-complex="Symbol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4z0" style:display-name="WW8Num44z0" style:family="text">
      <style:text-properties style:font-name="Symbol" style:font-name-asian="Symbol" style:font-name-complex="Symbol" fo:color="#FF0000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St5z0" style:display-name="WW8NumSt5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Numerstrony" style:display-name="Numer strony" style:family="text" style:parent-style-name="Domyślnaczcionkaakapitu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ymbol" fo:font-weight="bold" style:font-weight-asian="bold" style:font-weight-complex="bold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WW8Num4" style:display-name="WW8Num4">
      <text:list-level-style-bullet text:level="1" text:style-name="WW_CharLFO4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color="#FF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color="#FF0000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 fo:color="#FF0000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color="#FF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color="#FF0000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 fo:color="#FF0000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weight="bold" style:font-weight-asian="bold" style:font-weight-complex="bold" fo:color="#00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 fo:color="#FF0000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 fo:color="#FF0000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color="#FF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 fo:color="#FF0000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 fo:color="#FF0000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color="#FF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 fo:color="#FF0000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 fo:color="#FF0000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color="#FF0000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 fo:color="#FF0000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 fo:color="#FF0000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style:font-name-complex="Symbol" fo:color="#FF0000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 fo:color="#FF0000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 fo:color="#FF0000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style:font-name-complex="Symbol" fo:color="#FF0000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 fo:color="#FF0000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 fo:color="#FF0000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-asian="Calibri" fo:font-weight="normal" style:font-weight-asian="normal" style:language-asian="en" style:country-asian="US"/>
    </style:style>
    <style:style style:name="WW_CharLFO41LVL2" style:family="text">
      <style:text-properties style:font-name="Symbol" style:font-name-complex="Symbol"/>
    </style:style>
    <style:style style:name="WW_CharLFO41LVL3" style:family="text">
      <style:text-properties style:font-name="Wingdings" style:font-name-complex="Wingdings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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Symbol" style:font-name-complex="Symbol" fo:color="#FF0000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 fo:color="#FF0000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 fo:color="#FF0000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 style:font-name-complex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 style:font-name-complex="Symbol" fo:color="#FF0000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 fo:color="#FF0000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 fo:color="#FF0000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4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46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9LVL1" style:family="text">
      <style:text-properties style:font-name="OpenSymbol" style:font-name-asian="OpenSymbol" style:font-name-complex="OpenSymbol"/>
    </style:style>
    <style:style style:name="WW_CharLFO49LVL2" style:family="text">
      <style:text-properties style:font-name="OpenSymbol" style:font-name-asian="OpenSymbol" style:font-name-complex="OpenSymbol"/>
    </style:style>
    <style:style style:name="WW_CharLFO49LVL3" style:family="text">
      <style:text-properties style:font-name="OpenSymbol" style:font-name-asian="OpenSymbol" style:font-name-complex="OpenSymbol"/>
    </style:style>
    <style:style style:name="WW_CharLFO49LVL4" style:family="text">
      <style:text-properties style:font-name="OpenSymbol" style:font-name-asian="OpenSymbol" style:font-name-complex="OpenSymbol"/>
    </style:style>
    <style:style style:name="WW_CharLFO49LVL5" style:family="text">
      <style:text-properties style:font-name="OpenSymbol" style:font-name-asian="OpenSymbol" style:font-name-complex="OpenSymbol"/>
    </style:style>
    <style:style style:name="WW_CharLFO49LVL6" style:family="text">
      <style:text-properties style:font-name="OpenSymbol" style:font-name-asian="OpenSymbol" style:font-name-complex="OpenSymbol"/>
    </style:style>
    <style:style style:name="WW_CharLFO49LVL7" style:family="text">
      <style:text-properties style:font-name="OpenSymbol" style:font-name-asian="OpenSymbol" style:font-name-complex="OpenSymbol"/>
    </style:style>
    <style:style style:name="WW_CharLFO49LVL8" style:family="text">
      <style:text-properties style:font-name="OpenSymbol" style:font-name-asian="OpenSymbol" style:font-name-complex="OpenSymbol"/>
    </style:style>
    <style:style style:name="WW_CharLFO49LVL9" style:family="text">
      <style:text-properties style:font-name="OpenSymbol" style:font-name-asian="OpenSymbol" style:font-name-complex="OpenSymbol"/>
    </style:style>
    <style:style style:name="WW_CharLFO50LVL1" style:family="text">
      <style:text-properties style:font-name="OpenSymbol" style:font-name-asian="OpenSymbol" style:font-name-complex="OpenSymbol"/>
    </style:style>
    <style:style style:name="WW_CharLFO50LVL2" style:family="text">
      <style:text-properties style:font-name="OpenSymbol" style:font-name-asian="OpenSymbol" style:font-name-complex="OpenSymbol"/>
    </style:style>
    <style:style style:name="WW_CharLFO50LVL3" style:family="text">
      <style:text-properties style:font-name="OpenSymbol" style:font-name-asian="OpenSymbol" style:font-name-complex="OpenSymbol"/>
    </style:style>
    <style:style style:name="WW_CharLFO50LVL4" style:family="text">
      <style:text-properties style:font-name="OpenSymbol" style:font-name-asian="OpenSymbol" style:font-name-complex="OpenSymbol"/>
    </style:style>
    <style:style style:name="WW_CharLFO50LVL5" style:family="text">
      <style:text-properties style:font-name="OpenSymbol" style:font-name-asian="OpenSymbol" style:font-name-complex="OpenSymbol"/>
    </style:style>
    <style:style style:name="WW_CharLFO50LVL6" style:family="text">
      <style:text-properties style:font-name="OpenSymbol" style:font-name-asian="OpenSymbol" style:font-name-complex="OpenSymbol"/>
    </style:style>
    <style:style style:name="WW_CharLFO50LVL7" style:family="text">
      <style:text-properties style:font-name="OpenSymbol" style:font-name-asian="OpenSymbol" style:font-name-complex="OpenSymbol"/>
    </style:style>
    <style:style style:name="WW_CharLFO50LVL8" style:family="text">
      <style:text-properties style:font-name="OpenSymbol" style:font-name-asian="OpenSymbol" style:font-name-complex="OpenSymbol"/>
    </style:style>
    <style:style style:name="WW_CharLFO50LVL9" style:family="text">
      <style:text-properties style:font-name="OpenSymbol" style:font-name-asian="OpenSymbol" style:font-name-complex="OpenSymbol"/>
    </style:style>
    <style:style style:name="WW_CharLFO51LVL1" style:family="text">
      <style:text-properties style:font-name="OpenSymbol" style:font-name-asian="OpenSymbol" style:font-name-complex="OpenSymbol"/>
    </style:style>
    <style:style style:name="WW_CharLFO51LVL2" style:family="text">
      <style:text-properties style:font-name="OpenSymbol" style:font-name-asian="OpenSymbol" style:font-name-complex="OpenSymbol"/>
    </style:style>
    <style:style style:name="WW_CharLFO51LVL3" style:family="text">
      <style:text-properties style:font-name="OpenSymbol" style:font-name-asian="OpenSymbol" style:font-name-complex="OpenSymbol"/>
    </style:style>
    <style:style style:name="WW_CharLFO51LVL4" style:family="text">
      <style:text-properties style:font-name="OpenSymbol" style:font-name-asian="OpenSymbol" style:font-name-complex="OpenSymbol"/>
    </style:style>
    <style:style style:name="WW_CharLFO51LVL5" style:family="text">
      <style:text-properties style:font-name="OpenSymbol" style:font-name-asian="OpenSymbol" style:font-name-complex="OpenSymbol"/>
    </style:style>
    <style:style style:name="WW_CharLFO51LVL6" style:family="text">
      <style:text-properties style:font-name="OpenSymbol" style:font-name-asian="OpenSymbol" style:font-name-complex="OpenSymbol"/>
    </style:style>
    <style:style style:name="WW_CharLFO51LVL7" style:family="text">
      <style:text-properties style:font-name="OpenSymbol" style:font-name-asian="OpenSymbol" style:font-name-complex="OpenSymbol"/>
    </style:style>
    <style:style style:name="WW_CharLFO51LVL8" style:family="text">
      <style:text-properties style:font-name="OpenSymbol" style:font-name-asian="OpenSymbol" style:font-name-complex="OpenSymbol"/>
    </style:style>
    <style:style style:name="WW_CharLFO51LVL9" style:family="text">
      <style:text-properties style:font-name="OpenSymbol" style:font-name-asian="OpenSymbol" style:font-name-complex="OpenSymbol"/>
    </style:style>
    <style:style style:name="WW_CharLFO52LVL1" style:family="text">
      <style:text-properties style:font-name="OpenSymbol" style:font-name-asian="OpenSymbol" style:font-name-complex="OpenSymbol"/>
    </style:style>
    <style:style style:name="WW_CharLFO52LVL2" style:family="text">
      <style:text-properties style:font-name="OpenSymbol" style:font-name-asian="OpenSymbol" style:font-name-complex="OpenSymbol"/>
    </style:style>
    <style:style style:name="WW_CharLFO52LVL3" style:family="text">
      <style:text-properties style:font-name="OpenSymbol" style:font-name-asian="OpenSymbol" style:font-name-complex="OpenSymbol"/>
    </style:style>
    <style:style style:name="WW_CharLFO52LVL4" style:family="text">
      <style:text-properties style:font-name="OpenSymbol" style:font-name-asian="OpenSymbol" style:font-name-complex="OpenSymbol"/>
    </style:style>
    <style:style style:name="WW_CharLFO52LVL5" style:family="text">
      <style:text-properties style:font-name="OpenSymbol" style:font-name-asian="OpenSymbol" style:font-name-complex="OpenSymbol"/>
    </style:style>
    <style:style style:name="WW_CharLFO52LVL6" style:family="text">
      <style:text-properties style:font-name="OpenSymbol" style:font-name-asian="OpenSymbol" style:font-name-complex="OpenSymbol"/>
    </style:style>
    <style:style style:name="WW_CharLFO52LVL7" style:family="text">
      <style:text-properties style:font-name="OpenSymbol" style:font-name-asian="OpenSymbol" style:font-name-complex="OpenSymbol"/>
    </style:style>
    <style:style style:name="WW_CharLFO52LVL8" style:family="text">
      <style:text-properties style:font-name="OpenSymbol" style:font-name-asian="OpenSymbol" style:font-name-complex="OpenSymbol"/>
    </style:style>
    <style:style style:name="WW_CharLFO52LVL9" style:family="text">
      <style:text-properties style:font-name="OpenSymbol" style:font-name-asian="OpenSymbol" style:font-name-complex="OpenSymbol"/>
    </style:style>
    <style:style style:name="WW_CharLFO53LVL1" style:family="text">
      <style:text-properties style:font-name="OpenSymbol" style:font-name-asian="OpenSymbol" style:font-name-complex="OpenSymbol"/>
    </style:style>
    <style:style style:name="WW_CharLFO53LVL2" style:family="text">
      <style:text-properties style:font-name="OpenSymbol" style:font-name-asian="OpenSymbol" style:font-name-complex="OpenSymbol"/>
    </style:style>
    <style:style style:name="WW_CharLFO53LVL3" style:family="text">
      <style:text-properties style:font-name="OpenSymbol" style:font-name-asian="OpenSymbol" style:font-name-complex="OpenSymbol"/>
    </style:style>
    <style:style style:name="WW_CharLFO53LVL4" style:family="text">
      <style:text-properties style:font-name="OpenSymbol" style:font-name-asian="OpenSymbol" style:font-name-complex="OpenSymbol"/>
    </style:style>
    <style:style style:name="WW_CharLFO53LVL5" style:family="text">
      <style:text-properties style:font-name="OpenSymbol" style:font-name-asian="OpenSymbol" style:font-name-complex="OpenSymbol"/>
    </style:style>
    <style:style style:name="WW_CharLFO53LVL6" style:family="text">
      <style:text-properties style:font-name="OpenSymbol" style:font-name-asian="OpenSymbol" style:font-name-complex="OpenSymbol"/>
    </style:style>
    <style:style style:name="WW_CharLFO53LVL7" style:family="text">
      <style:text-properties style:font-name="OpenSymbol" style:font-name-asian="OpenSymbol" style:font-name-complex="OpenSymbol"/>
    </style:style>
    <style:style style:name="WW_CharLFO53LVL8" style:family="text">
      <style:text-properties style:font-name="OpenSymbol" style:font-name-asian="OpenSymbol" style:font-name-complex="OpenSymbol"/>
    </style:style>
    <style:style style:name="WW_CharLFO53LVL9" style:family="text">
      <style:text-properties style:font-name="OpenSymbol" style:font-name-asian="OpenSymbol" style:font-name-complex="OpenSymbol"/>
    </style:style>
    <style:style style:name="WW_CharLFO54LVL1" style:family="text">
      <style:text-properties style:font-name="OpenSymbol" style:font-name-asian="OpenSymbol" style:font-name-complex="OpenSymbol"/>
    </style:style>
    <style:style style:name="WW_CharLFO54LVL2" style:family="text">
      <style:text-properties style:font-name="OpenSymbol" style:font-name-asian="OpenSymbol" style:font-name-complex="OpenSymbol"/>
    </style:style>
    <style:style style:name="WW_CharLFO54LVL3" style:family="text">
      <style:text-properties style:font-name="OpenSymbol" style:font-name-asian="OpenSymbol" style:font-name-complex="OpenSymbol"/>
    </style:style>
    <style:style style:name="WW_CharLFO54LVL4" style:family="text">
      <style:text-properties style:font-name="OpenSymbol" style:font-name-asian="OpenSymbol" style:font-name-complex="OpenSymbol"/>
    </style:style>
    <style:style style:name="WW_CharLFO54LVL5" style:family="text">
      <style:text-properties style:font-name="OpenSymbol" style:font-name-asian="OpenSymbol" style:font-name-complex="OpenSymbol"/>
    </style:style>
    <style:style style:name="WW_CharLFO54LVL6" style:family="text">
      <style:text-properties style:font-name="OpenSymbol" style:font-name-asian="OpenSymbol" style:font-name-complex="OpenSymbol"/>
    </style:style>
    <style:style style:name="WW_CharLFO54LVL7" style:family="text">
      <style:text-properties style:font-name="OpenSymbol" style:font-name-asian="OpenSymbol" style:font-name-complex="OpenSymbol"/>
    </style:style>
    <style:style style:name="WW_CharLFO54LVL8" style:family="text">
      <style:text-properties style:font-name="OpenSymbol" style:font-name-asian="OpenSymbol" style:font-name-complex="OpenSymbol"/>
    </style:style>
    <style:style style:name="WW_CharLFO5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Heading"><text:span text:style-name="Numerstrony"><text:page-number text:fixed="false">9</text:page-number></text:span></text:p></draw:text-box><svg:title/><svg:desc/></draw:frame></text:p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zasadnienie przyjętych wartości do Wieloletniej Prognozy Finansowej</dc:title>
    <dc:subject/>
    <meta:initial-creator>Gmina Jutrosin</meta:initial-creator>
    <dc:creator>Grażyna Niedbała</dc:creator>
    <meta:creation-date>2018-12-31T10:10:00Z</meta:creation-date>
    <dc:date>2019-01-02T07:59:00Z</dc:date>
    <meta:print-date>2018-11-14T07:46:00Z</meta:print-date>
    <meta:template xlink:href="Normal" xlink:type="simple"/>
    <meta:editing-cycles>5</meta:editing-cycles>
    <meta:editing-duration>PT1680S</meta:editing-duration>
    <meta:document-statistic meta:page-count="9" meta:paragraph-count="44" meta:word-count="3220" meta:character-count="22499" meta:row-count="161" meta:non-whitespace-character-count="19323"/>
  </office:meta>
</office:document-meta>
</file>