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7">
      <text:list-level-style-bullet text:level="1" text:style-name="WW_CharLFO5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agłówek1" style:master-page-name="MP0" style:family="paragraph">
      <style:paragraph-properties fo:break-before="page" fo:text-align="center"/>
      <style:text-properties fo:font-size="12pt" style:font-size-asian="12pt"/>
    </style:style>
    <style:style style:name="P3" style:parent-style-name="Nagłówek1" style:family="paragraph">
      <style:paragraph-properties fo:text-align="center"/>
      <style:text-properties fo:font-size="12pt" style:font-size-asian="12pt"/>
    </style:style>
    <style:style style:name="P4" style:parent-style-name="Standard" style:family="paragraph">
      <style:paragraph-properties fo:text-align="justify"/>
      <style:text-properties fo:font-weight="bold" style:font-weight-asian="bold" fo:color="#FF0000" fo:font-size="14pt" style:font-size-asian="14pt"/>
    </style:style>
    <style:style style:name="T5" style:parent-style-name="Domyślnaczcionkaakapitu" style:family="text">
      <style:text-properties fo:color="#FF0000"/>
    </style:style>
    <style:style style:name="P6" style:parent-style-name="Standard" style:family="paragraph">
      <style:paragraph-properties fo:text-align="justify"/>
      <style:text-properties fo:color="#FF0000"/>
    </style:style>
    <style:style style:name="P7" style:parent-style-name="Nagłówek2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  <style:text-properties fo:font-weight="bold" style:font-weight-asian="bold" fo:color="#FF0000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Tekstpodstawowywcięty2" style:family="paragraph">
      <style:paragraph-properties fo:text-indent="0in"/>
    </style:style>
    <style:style style:name="P12" style:parent-style-name="Tekstpodstawowywcięty2" style:family="paragraph">
      <style:paragraph-properties fo:text-indent="0in"/>
      <style:text-properties fo:font-weight="bold" style:font-weight-asian="bold"/>
    </style:style>
    <style:style style:name="P13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TableColumn15" style:family="table-column">
      <style:table-column-properties style:column-width="5.0486in" style:use-optimal-column-width="false"/>
    </style:style>
    <style:style style:name="TableColumn16" style:family="table-column">
      <style:table-column-properties style:column-width="1.1055in" style:use-optimal-column-width="false"/>
    </style:style>
    <style:style style:name="Table14" style:family="table">
      <style:table-properties style:width="6.1541in" fo:margin-left="0.1979in" table:align="left"/>
    </style:style>
    <style:style style:name="TableRow17" style:family="table-row">
      <style:table-row-properties style:min-row-height="0.277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Nagłówek2" style:family="paragraph">
      <style:paragraph-properties fo:text-align="justify"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" style:parent-style-name="Standard" style:family="paragraph">
      <style:paragraph-properties fo:text-align="end"/>
    </style:style>
    <style:style style:name="T22" style:parent-style-name="Domyślnaczcionkaakapitu" style:family="text">
      <style:text-properties fo:font-weight="bold" style:font-weight-asian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text-properties fo:font-weight="bold" style:font-weight-asian="bold"/>
    </style:style>
    <style:style style:name="P26" style:parent-style-name="Standard" style:family="paragraph">
      <style:text-properties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Standard" style:family="paragraph">
      <style:paragraph-properties fo:text-align="end"/>
      <style:text-properties fo:font-weight="bold" style:font-weight-asian="bold"/>
    </style:style>
    <style:style style:name="TableRow29" style:family="table-row">
      <style:table-row-properties style:min-row-height="1.5506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/>
    <style:style style:name="P32" style:parent-style-name="Standard" style:family="paragraph">
      <style:paragraph-properties fo:margin-left="0.75in">
        <style:tab-stops/>
      </style:paragraph-properties>
    </style:style>
    <style:style style:name="P33" style:parent-style-name="Standard" style:family="paragraph">
      <style:paragraph-properties fo:margin-left="0.75in">
        <style:tab-stops/>
      </style:paragraph-properties>
    </style:style>
    <style:style style:name="P34" style:parent-style-name="Standard" style:family="paragraph">
      <style:paragraph-properties fo:margin-left="0.75in">
        <style:tab-stops/>
      </style:paragraph-properties>
    </style:style>
    <style:style style:name="P35" style:parent-style-name="Standard" style:family="paragraph">
      <style:paragraph-properties fo:margin-left="0.75in">
        <style:tab-stops/>
      </style:paragraph-properties>
    </style:style>
    <style:style style:name="P36" style:parent-style-name="Standard" style:family="paragraph"/>
    <style:style style:name="P37" style:parent-style-name="Standard" style:family="paragraph"/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Standard" style:family="paragraph">
      <style:paragraph-properties fo:text-align="end"/>
      <style:text-properties fo:font-weight="bold" style:font-weight-asian="bold"/>
    </style:style>
    <style:style style:name="P40" style:parent-style-name="Standard" style:family="paragraph">
      <style:paragraph-properties fo:text-align="end"/>
      <style:text-properties fo:font-weight="bold" style:font-weight-asian="bold"/>
    </style:style>
    <style:style style:name="P41" style:parent-style-name="Standard" style:family="paragraph">
      <style:paragraph-properties fo:text-align="end"/>
      <style:text-properties fo:font-weight="bold" style:font-weight-asian="bold"/>
    </style:style>
    <style:style style:name="P42" style:parent-style-name="Standard" style:family="paragraph">
      <style:paragraph-properties fo:text-align="end"/>
      <style:text-properties fo:font-weight="bold" style:font-weight-asian="bold"/>
    </style:style>
    <style:style style:name="P43" style:parent-style-name="Standard" style:family="paragraph">
      <style:paragraph-properties fo:text-align="end"/>
      <style:text-properties fo:font-weight="bold" style:font-weight-asian="bold"/>
    </style:style>
    <style:style style:name="P44" style:parent-style-name="Standard" style:family="paragraph">
      <style:paragraph-properties fo:text-align="end"/>
      <style:text-properties fo:font-weight="bold" style:font-weight-asian="bold"/>
    </style:style>
    <style:style style:name="P45" style:parent-style-name="Standard" style:family="paragraph">
      <style:paragraph-properties fo:text-align="end"/>
      <style:text-properties fo:font-weight="bold" style:font-weight-asian="bold"/>
    </style:style>
    <style:style style:name="P46" style:parent-style-name="Standard" style:family="paragraph">
      <style:paragraph-properties fo:text-align="end"/>
    </style:style>
    <style:style style:name="T47" style:parent-style-name="Domyślnaczcionkaakapitu" style:family="text">
      <style:text-properties fo:font-weight="bold" style:font-weight-asian="bold"/>
    </style:style>
    <style:style style:name="TableRow48" style:family="table-row">
      <style:table-row-properties style:min-row-height="0.302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text-properties fo:font-size="10pt" style:font-size-asian="10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Standard" style:family="paragraph">
      <style:paragraph-properties fo:text-align="end"/>
      <style:text-properties fo:font-weight="bold" style:font-weight-asian="bold"/>
    </style:style>
    <style:style style:name="TableRow53" style:family="table-row">
      <style:table-row-properties style:min-row-height="0.3375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text-properties fo:font-size="10pt" style:font-size-asian="10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text-align="end"/>
      <style:text-properties fo:font-weight="bold" style:font-weight-asian="bold"/>
    </style:style>
    <style:style style:name="P58" style:parent-style-name="Standard" style:family="paragraph">
      <style:paragraph-properties fo:text-align="justify"/>
      <style:text-properties fo:font-weight="bold" style:font-weight-asian="bold"/>
    </style:style>
    <style:style style:name="P59" style:parent-style-name="Standard" style:family="paragraph">
      <style:paragraph-properties fo:text-align="justify"/>
      <style:text-properties fo:font-weight="bold" style:font-weight-asian="bold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fo:font-weight="bold" style:font-weight-asian="bold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fo:font-weight="bold" style:font-weight-asian="bold"/>
    </style:style>
    <style:style style:name="T65" style:parent-style-name="Domyślnaczcionkaakapitu" style:family="text">
      <style:text-properties fo:font-weight="bold" style:font-weight-asian="bold"/>
    </style:style>
    <style:style style:name="P66" style:parent-style-name="Tekstpodstawowywcięty3" style:family="paragraph">
      <style:paragraph-properties fo:margin-left="0in">
        <style:tab-stops/>
      </style:paragraph-properties>
    </style:style>
    <style:style style:name="P67" style:parent-style-name="Standard" style:family="paragraph">
      <style:paragraph-properties fo:text-align="justify"/>
      <style:text-properties fo:font-weight="bold" style:font-weight-asian="bold" fo:color="#FF0000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fo:font-weight="bold" style:font-weight-asian="bold"/>
    </style:style>
    <style:style style:name="T70" style:parent-style-name="Domyślnaczcionkaakapitu" style:family="text">
      <style:text-properties fo:font-weight="bold" style:font-weight-asian="bold"/>
    </style:style>
    <style:style style:name="P71" style:parent-style-name="Standard" style:family="paragraph">
      <style:paragraph-properties fo:text-align="justify"/>
      <style:text-properties fo:font-weight="bold" style:font-weight-asian="bold" fo:color="#FF0000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fo:font-weight="bold" style:font-weight-asian="bold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  <style:text-properties fo:color="#FF0000"/>
    </style:style>
    <style:style style:name="P84" style:parent-style-name="Standard" style:family="paragraph">
      <style:text-properties fo:font-weight="bold" style:font-weight-asian="bold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fo:color="#FF0000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fo:font-weight="bold" style:font-weight-asian="bold"/>
    </style:style>
    <style:style style:name="P89" style:parent-style-name="Textbody" style:family="paragraph">
      <style:text-properties fo:font-weight="bold" style:font-weight-asian="bold" fo:color="#FF0000"/>
    </style:style>
    <style:style style:name="T90" style:parent-style-name="Domyślnaczcionkaakapitu" style:family="text">
      <style:text-properties fo:font-weight="bold" style:font-weight-asian="bold"/>
    </style:style>
    <style:style style:name="P91" style:parent-style-name="Textbody" style:family="paragraph"/>
    <style:style style:name="P92" style:parent-style-name="Textbody" style:family="paragraph"/>
    <style:style style:name="P93" style:parent-style-name="Textbody" style:family="paragraph"/>
    <style:style style:name="P94" style:parent-style-name="Textbodyindent" style:family="paragraph">
      <style:paragraph-properties fo:margin-left="0in">
        <style:tab-stops/>
      </style:paragraph-properties>
    </style:style>
    <style:style style:name="P95" style:parent-style-name="Textbodyindent" style:family="paragraph">
      <style:paragraph-properties fo:margin-left="0in">
        <style:tab-stops/>
      </style:paragraph-properties>
    </style:style>
    <style:style style:name="P96" style:parent-style-name="Textbodyindent" style:family="paragraph">
      <style:paragraph-properties fo:margin-left="0in">
        <style:tab-stops/>
      </style:paragraph-properties>
    </style:style>
    <style:style style:name="P97" style:parent-style-name="Textbodyindent" style:family="paragraph">
      <style:paragraph-properties fo:margin-left="0in">
        <style:tab-stops/>
      </style:paragraph-properties>
    </style:style>
    <style:style style:name="P98" style:parent-style-name="Textbody" style:family="paragraph">
      <style:text-properties fo:font-weight="bold" style:font-weight-asian="bold"/>
    </style:style>
    <style:style style:name="T99" style:parent-style-name="Domyślnaczcionkaakapitu" style:family="text">
      <style:text-properties fo:font-weight="bold" style:font-weight-asian="bold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  <style:text-properties fo:font-weight="bold" style:font-weight-asian="bold" fo:color="#FF0000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fo:font-weight="bold" style:font-weight-asian="bold"/>
    </style:style>
    <style:style style:name="T104" style:parent-style-name="Domyślnaczcionkaakapitu" style:family="text">
      <style:text-properties fo:font-weight="bold" style:font-weight-asian="bold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fo:font-weight="bold" style:font-weight-asian="bold"/>
    </style:style>
    <style:style style:name="P107" style:parent-style-name="Standard" style:family="paragraph">
      <style:paragraph-properties fo:text-align="justify" fo:margin-left="0.5in">
        <style:tab-stops/>
      </style:paragraph-properties>
    </style:style>
    <style:style style:name="P108" style:parent-style-name="Standard" style:family="paragraph">
      <style:paragraph-properties fo:text-align="justify" fo:margin-left="0.5in">
        <style:tab-stops/>
      </style:paragraph-properties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fo:font-weight="bold" style:font-weight-asian="bold"/>
    </style:style>
    <style:style style:name="P111" style:parent-style-name="Textbody" style:family="paragraph"/>
    <style:style style:name="P112" style:parent-style-name="Textbody" style:family="paragraph"/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fo:font-weight="bold" style:font-weight-asian="bold"/>
    </style:style>
    <style:style style:name="P115" style:parent-style-name="Textbodyindent" style:family="paragraph">
      <style:paragraph-properties fo:margin-left="0in">
        <style:tab-stops/>
      </style:paragraph-properties>
      <style:text-properties fo:font-weight="bold" style:font-weight-asian="bold" fo:color="#FF0000"/>
    </style:style>
    <style:style style:name="P116" style:parent-style-name="Textbodyindent" style:family="paragraph">
      <style:paragraph-properties fo:margin-left="0in">
        <style:tab-stops/>
      </style:paragraph-properties>
    </style:style>
    <style:style style:name="T117" style:parent-style-name="Domyślnaczcionkaakapitu" style:family="text">
      <style:text-properties fo:font-weight="bold" style:font-weight-asian="bold"/>
    </style:style>
    <style:style style:name="P118" style:parent-style-name="Standard" style:family="paragraph">
      <style:paragraph-properties style:punctuation-wrap="simple" style:text-autospace="none" fo:text-align="justify"/>
      <style:text-properties fo:font-weight="bold" style:font-weight-asian="bold" fo:color="#FF0000"/>
    </style:style>
    <style:style style:name="P119" style:parent-style-name="Standard" style:family="paragraph">
      <style:paragraph-properties style:punctuation-wrap="simple" style:text-autospace="none" fo:text-align="justify"/>
    </style:style>
    <style:style style:name="T120" style:parent-style-name="Domyślnaczcionkaakapitu" style:family="text">
      <style:text-properties fo:font-weight="bold" style:font-weight-asian="bold"/>
    </style:style>
    <style:style style:name="P121" style:parent-style-name="Standard" style:family="paragraph">
      <style:paragraph-properties style:punctuation-wrap="simple" style:text-autospace="none" fo:text-align="justify"/>
    </style:style>
    <style:style style:name="P122" style:parent-style-name="Standard" style:family="paragraph">
      <style:paragraph-properties style:punctuation-wrap="simple" style:text-autospace="none" fo:text-align="justify"/>
      <style:text-properties fo:font-weight="bold" style:font-weight-asian="bold" fo:color="#FF0000"/>
    </style:style>
    <style:style style:name="P123" style:parent-style-name="Standard" style:family="paragraph">
      <style:paragraph-properties style:punctuation-wrap="simple" style:text-autospace="none" fo:text-align="justify"/>
    </style:style>
    <style:style style:name="T124" style:parent-style-name="Domyślnaczcionkaakapitu" style:family="text">
      <style:text-properties fo:font-weight="bold" style:font-weight-asian="bold"/>
    </style:style>
    <style:style style:name="P125" style:parent-style-name="Standard" style:family="paragraph">
      <style:paragraph-properties style:punctuation-wrap="simple" style:text-autospace="none" fo:text-align="justify"/>
      <style:text-properties fo:font-weight="bold" style:font-weight-asian="bold" fo:color="#000000"/>
    </style:style>
    <style:style style:name="P126" style:parent-style-name="Standard" style:family="paragraph">
      <style:paragraph-properties style:punctuation-wrap="simple" style:text-autospace="none" fo:text-align="justify"/>
    </style:style>
    <style:style style:name="T127" style:parent-style-name="Domyślnaczcionkaakapitu" style:family="text">
      <style:text-properties fo:font-weight="bold" style:font-weight-asian="bold" style:font-weight-complex="bold" fo:color="#000000"/>
    </style:style>
    <style:style style:name="T128" style:parent-style-name="Domyślnaczcionkaakapitu" style:family="text">
      <style:text-properties fo:color="#000000"/>
    </style:style>
    <style:style style:name="T129" style:parent-style-name="Domyślnaczcionkaakapitu" style:family="text">
      <style:text-properties fo:color="#000000"/>
    </style:style>
    <style:style style:name="P130" style:parent-style-name="Standard" style:family="paragraph">
      <style:paragraph-properties style:punctuation-wrap="simple" style:text-autospace="none" fo:text-align="justify"/>
      <style:text-properties fo:color="#000000"/>
    </style:style>
    <style:style style:name="P131" style:parent-style-name="Standard" style:family="paragraph">
      <style:paragraph-properties style:punctuation-wrap="simple" style:text-autospace="none" fo:text-align="justify"/>
    </style:style>
    <style:style style:name="T132" style:parent-style-name="Domyślnaczcionkaakapitu" style:family="text">
      <style:text-properties fo:font-weight="bold" style:font-weight-asian="bold" style:font-weight-complex="bold" fo:color="#000000"/>
    </style:style>
    <style:style style:name="T133" style:parent-style-name="Domyślnaczcionkaakapitu" style:family="text">
      <style:text-properties fo:color="#000000"/>
    </style:style>
    <style:style style:name="T134" style:parent-style-name="Domyślnaczcionkaakapitu" style:family="text">
      <style:text-properties fo:color="#000000"/>
    </style:style>
    <style:style style:name="P135" style:parent-style-name="Standard" style:family="paragraph">
      <style:paragraph-properties style:punctuation-wrap="simple" style:text-autospace="none" fo:text-align="justify"/>
      <style:text-properties fo:color="#000000"/>
    </style:style>
    <style:style style:name="P136" style:parent-style-name="Standard" style:family="paragraph">
      <style:paragraph-properties style:punctuation-wrap="simple" style:text-autospace="none" fo:text-align="justify"/>
    </style:style>
    <style:style style:name="T137" style:parent-style-name="Domyślnaczcionkaakapitu" style:family="text">
      <style:text-properties fo:font-weight="bold" style:font-weight-asian="bold" style:font-weight-complex="bold" fo:color="#000000"/>
    </style:style>
    <style:style style:name="T138" style:parent-style-name="Domyślnaczcionkaakapitu" style:family="text">
      <style:text-properties fo:color="#000000"/>
    </style:style>
    <style:style style:name="T139" style:parent-style-name="Domyślnaczcionkaakapitu" style:family="text">
      <style:text-properties fo:color="#000000"/>
    </style:style>
    <style:style style:name="P140" style:parent-style-name="Standard" style:family="paragraph">
      <style:paragraph-properties style:punctuation-wrap="simple" style:text-autospace="none" fo:text-align="justify"/>
      <style:text-properties fo:color="#000000"/>
    </style:style>
    <style:style style:name="P141" style:parent-style-name="Tekstpodstawowywcięty" style:family="paragraph">
      <style:paragraph-properties fo:text-align="justify" fo:margin-left="0in">
        <style:tab-stops/>
      </style:paragraph-properties>
    </style:style>
    <style:style style:name="T142" style:parent-style-name="Domyślnaczcionkaakapitu" style:family="text">
      <style:text-properties fo:font-weight="bold" style:font-weight-asian="bold"/>
    </style:style>
    <style:style style:name="P143" style:parent-style-name="Tekstpodstawowywcięty" style:family="paragraph">
      <style:paragraph-properties fo:text-align="justify" fo:margin-left="0in">
        <style:tab-stops/>
      </style:paragraph-properties>
    </style:style>
    <style:style style:name="P144" style:parent-style-name="Textbodyindent" style:family="paragraph">
      <style:paragraph-properties fo:margin-left="0in">
        <style:tab-stops/>
      </style:paragraph-properties>
    </style:style>
    <style:style style:name="T145" style:parent-style-name="Domyślnaczcionkaakapitu" style:family="text">
      <style:text-properties fo:font-weight="bold" style:font-weight-asian="bold"/>
    </style:style>
    <style:style style:name="T14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8" style:parent-style-name="Textbodyindent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49" style:parent-style-name="Textbodyindent" style:family="paragraph">
      <style:text-properties fo:font-weight="bold" style:font-weight-asian="bold"/>
    </style:style>
    <style:style style:name="P150" style:parent-style-name="Textbodyindent" style:family="paragraph">
      <style:text-properties fo:font-weight="bold" style:font-weight-asian="bold"/>
    </style:style>
    <style:style style:name="P151" style:parent-style-name="Textbodyindent" style:family="paragraph">
      <style:paragraph-properties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2" style:parent-style-name="Textbodyindent" style:family="paragraph">
      <style:paragraph-properties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3" style:parent-style-name="Textbodyindent" style:family="paragraph">
      <style:paragraph-properties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4" style:parent-style-name="Textbodyindent" style:family="paragraph">
      <style:paragraph-properties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5" style:parent-style-name="Textbodyindent" style:family="paragraph">
      <style:paragraph-properties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6" style:parent-style-name="Textbodyindent" style:family="paragraph">
      <style:paragraph-properties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7" style:parent-style-name="Textbodyindent" style:family="paragraph">
      <style:paragraph-properties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8" style:parent-style-name="Textbodyindent" style:family="paragraph">
      <style:paragraph-properties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9" style:parent-style-name="Textbodyindent" style:family="paragraph">
      <style:paragraph-properties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0" style:parent-style-name="Textbodyindent" style:family="paragraph">
      <style:paragraph-properties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1" style:parent-style-name="Textbodyindent" style:family="paragraph">
      <style:paragraph-properties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2" style:parent-style-name="Textbodyindent" style:family="paragraph">
      <style:paragraph-properties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3" style:parent-style-name="Textbodyindent" style:family="paragraph">
      <style:paragraph-properties fo:margin-left="0in">
        <style:tab-stops/>
      </style:paragraph-properties>
      <style:text-properties fo:font-weight="bold" style:font-weight-asian="bold" fo:color="#FF0000"/>
    </style:style>
    <style:style style:name="P164" style:parent-style-name="Textbodyindent" style:family="paragraph">
      <style:paragraph-properties fo:margin-left="0in">
        <style:tab-stops/>
      </style:paragraph-properties>
    </style:style>
    <style:style style:name="P165" style:parent-style-name="Textbodyindent" style:family="paragraph"/>
    <style:style style:name="P166" style:parent-style-name="Textbodyindent" style:family="paragraph"/>
    <style:style style:name="P167" style:parent-style-name="Textbodyindent" style:family="paragraph"/>
    <style:style style:name="P168" style:parent-style-name="Textbodyindent" style:family="paragraph"/>
    <style:style style:name="P169" style:parent-style-name="Textbodyindent" style:family="paragraph"/>
    <style:style style:name="P170" style:parent-style-name="Textbodyindent" style:family="paragraph"/>
    <style:style style:name="P171" style:parent-style-name="Textbodyindent" style:family="paragraph"/>
    <style:style style:name="P172" style:parent-style-name="Textbodyindent" style:family="paragraph"/>
    <style:style style:name="P173" style:parent-style-name="Textbodyindent" style:family="paragraph"/>
    <style:style style:name="P174" style:parent-style-name="Textbodyindent" style:family="paragraph"/>
    <style:style style:name="P175" style:parent-style-name="Textbodyindent" style:family="paragraph">
      <style:paragraph-properties>
        <style:tab-stops>
          <style:tab-stop style:type="left" style:position="-0.25in"/>
        </style:tab-stops>
      </style:paragraph-properties>
    </style:style>
    <style:style style:name="P176" style:parent-style-name="Textbodyindent" style:family="paragraph">
      <style:paragraph-properties>
        <style:tab-stops>
          <style:tab-stop style:type="left" style:position="-0.25in"/>
        </style:tab-stops>
      </style:paragraph-properties>
    </style:style>
    <style:style style:name="P177" style:parent-style-name="Textbodyindent" style:family="paragraph">
      <style:paragraph-properties fo:margin-left="0in">
        <style:tab-stops/>
      </style:paragraph-properties>
    </style:style>
    <style:style style:name="P178" style:parent-style-name="Textbodyindent" style:family="paragraph"/>
    <style:style style:name="P179" style:parent-style-name="Textbodyindent" style:family="paragraph"/>
    <style:style style:name="P180" style:parent-style-name="Textbodyindent" style:family="paragraph"/>
    <style:style style:name="P181" style:parent-style-name="Textbodyindent" style:family="paragraph"/>
    <style:style style:name="P182" style:parent-style-name="Textbodyindent" style:family="paragraph"/>
    <style:style style:name="P183" style:parent-style-name="Textbodyindent" style:family="paragraph">
      <style:paragraph-properties fo:margin-left="0in">
        <style:tab-stops/>
      </style:paragraph-properties>
    </style:style>
    <style:style style:name="P184" style:parent-style-name="Textbodyindent" style:family="paragraph">
      <style:paragraph-properties fo:margin-left="0in">
        <style:tab-stops/>
      </style:paragraph-properties>
    </style:style>
    <style:style style:name="P185" style:parent-style-name="Textbodyindent" style:family="paragraph">
      <style:paragraph-properties fo:margin-left="0in">
        <style:tab-stops/>
      </style:paragraph-properties>
    </style:style>
    <style:style style:name="P186" style:parent-style-name="Textbodyindent" style:family="paragraph">
      <style:paragraph-properties fo:margin-left="0in">
        <style:tab-stops/>
      </style:paragraph-properties>
      <style:text-properties fo:color="#FF0000"/>
    </style:style>
    <style:style style:name="P187" style:parent-style-name="Textbodyindent" style:family="paragraph">
      <style:paragraph-properties fo:margin-left="0in">
        <style:tab-stops/>
      </style:paragraph-properties>
    </style:style>
    <style:style style:name="P188" style:parent-style-name="Textbodyindent" style:family="paragraph">
      <style:paragraph-properties fo:margin-left="0in">
        <style:tab-stops/>
      </style:paragraph-properties>
    </style:style>
    <style:style style:name="P189" style:parent-style-name="Textbodyindent" style:family="paragraph"/>
    <style:style style:name="P190" style:parent-style-name="Textbodyindent" style:family="paragraph"/>
    <style:style style:name="P191" style:parent-style-name="Textbodyindent" style:family="paragraph"/>
    <style:style style:name="P192" style:parent-style-name="Textbodyindent" style:family="paragraph"/>
    <style:style style:name="P193" style:parent-style-name="Textbodyindent" style:family="paragraph"/>
    <style:style style:name="P194" style:parent-style-name="Textbodyindent" style:family="paragraph"/>
    <style:style style:name="P195" style:parent-style-name="Textbodyindent" style:family="paragraph"/>
    <style:style style:name="P196" style:parent-style-name="Textbodyindent" style:family="paragraph"/>
    <style:style style:name="P197" style:parent-style-name="Textbodyindent" style:family="paragraph"/>
    <style:style style:name="P198" style:parent-style-name="Textbodyindent" style:family="paragraph"/>
    <style:style style:name="P199" style:parent-style-name="Textbodyindent" style:family="paragraph"/>
    <style:style style:name="P200" style:parent-style-name="Textbodyindent" style:family="paragraph"/>
    <style:style style:name="P201" style:parent-style-name="Textbodyindent" style:family="paragraph">
      <style:text-properties fo:color="#FF0000"/>
    </style:style>
    <style:style style:name="P202" style:parent-style-name="Textbodyindent" style:family="paragraph">
      <style:paragraph-properties fo:margin-left="0in">
        <style:tab-stops/>
      </style:paragraph-properties>
    </style:style>
    <style:style style:name="P203" style:parent-style-name="Textbodyindent" style:family="paragraph">
      <style:paragraph-properties fo:margin-left="0in">
        <style:tab-stops/>
      </style:paragraph-properties>
      <style:text-properties fo:color="#FF0000"/>
    </style:style>
    <style:style style:name="P204" style:parent-style-name="Textbodyindent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205" style:parent-style-name="Textbodyindent" style:family="paragraph">
      <style:text-properties fo:font-weight="bold" style:font-weight-asian="bold"/>
    </style:style>
    <style:style style:name="P206" style:parent-style-name="Textbodyindent" style:family="paragraph"/>
    <style:style style:name="P207" style:parent-style-name="Textbodyindent" style:family="paragraph"/>
    <style:style style:name="P208" style:parent-style-name="Textbodyindent" style:family="paragraph"/>
    <style:style style:name="P209" style:parent-style-name="Textbodyindent" style:family="paragraph">
      <style:text-properties fo:font-weight="bold" style:font-weight-asian="bold"/>
    </style:style>
    <style:style style:name="P210" style:parent-style-name="Textbodyindent" style:family="paragraph"/>
    <style:style style:name="P211" style:parent-style-name="Textbodyindent" style:family="paragraph"/>
    <style:style style:name="P212" style:parent-style-name="Textbodyindent" style:family="paragraph"/>
    <style:style style:name="P213" style:parent-style-name="Textbodyindent" style:family="paragraph"/>
    <style:style style:name="P214" style:parent-style-name="Textbodyindent" style:family="paragraph">
      <style:paragraph-properties fo:margin-left="0in">
        <style:tab-stops/>
      </style:paragraph-properties>
    </style:style>
    <style:style style:name="P215" style:parent-style-name="Textbodyindent" style:family="paragraph"/>
    <style:style style:name="P216" style:parent-style-name="Textbodyindent" style:family="paragraph"/>
    <style:style style:name="P217" style:parent-style-name="Textbodyindent" style:family="paragraph"/>
    <style:style style:name="P218" style:parent-style-name="Textbodyindent" style:family="paragraph">
      <style:paragraph-properties fo:margin-left="0.75in">
        <style:tab-stops/>
      </style:paragraph-properties>
      <style:text-properties fo:color="#FF0000"/>
    </style:style>
    <style:style style:name="P219" style:parent-style-name="Textbodyindent" style:family="paragraph"/>
    <style:style style:name="P220" style:parent-style-name="Textbodyindent" style:family="paragraph"/>
    <style:style style:name="P221" style:parent-style-name="Textbodyindent" style:family="paragraph"/>
    <style:style style:name="P222" style:parent-style-name="Textbodyindent" style:family="paragraph"/>
    <style:style style:name="P223" style:parent-style-name="Textbodyindent" style:family="paragraph"/>
    <style:style style:name="P224" style:parent-style-name="Textbodyindent" style:family="paragraph"/>
    <style:style style:name="P225" style:parent-style-name="Textbodyindent" style:family="paragraph">
      <style:paragraph-properties fo:margin-left="0in">
        <style:tab-stops/>
      </style:paragraph-properties>
      <style:text-properties fo:font-weight="bold" style:font-weight-asian="bold" fo:color="#FF0000"/>
    </style:style>
    <style:style style:name="P226" style:parent-style-name="Textbodyindent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227" style:parent-style-name="Textbodyindent" style:family="paragraph"/>
    <style:style style:name="P228" style:parent-style-name="Textbodyindent" style:family="paragraph"/>
    <style:style style:name="P229" style:parent-style-name="Textbodyindent" style:family="paragraph"/>
    <style:style style:name="P230" style:parent-style-name="Textbodyindent" style:family="paragraph">
      <style:paragraph-properties fo:margin-left="1in">
        <style:tab-stops/>
      </style:paragraph-properties>
    </style:style>
    <style:style style:name="P231" style:parent-style-name="Textbodyindent" style:family="paragraph">
      <style:paragraph-properties fo:margin-left="0in">
        <style:tab-stops/>
      </style:paragraph-properties>
    </style:style>
    <style:style style:name="T232" style:parent-style-name="Domyślnaczcionkaakapitu" style:family="text">
      <style:text-properties fo:font-weight="bold" style:font-weight-asian="bold" fo:color="#000000"/>
    </style:style>
    <style:style style:name="T233" style:parent-style-name="Domyślnaczcionkaakapitu" style:family="text">
      <style:text-properties fo:color="#000000"/>
    </style:style>
    <style:style style:name="T234" style:parent-style-name="Domyślnaczcionkaakapitu" style:family="text">
      <style:text-properties fo:color="#000000"/>
    </style:style>
    <style:style style:name="P235" style:parent-style-name="Textbodyindent" style:family="paragraph">
      <style:paragraph-properties fo:margin-left="0in">
        <style:tab-stops/>
      </style:paragraph-properties>
      <style:text-properties fo:color="#000000"/>
    </style:style>
    <style:style style:name="P236" style:parent-style-name="Akapitzlistą" style:family="paragraph">
      <style:paragraph-properties fo:text-align="justify" fo:margin-bottom="0in" fo:line-height="100%"/>
    </style:style>
    <style:style style:name="T23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3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0" style:parent-style-name="Akapitzlistą" style:family="paragraph">
      <style:paragraph-properties fo:text-align="justify" fo:margin-bottom="0in" fo:line-height="100%"/>
    </style:style>
    <style:style style:name="T24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4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5" style:parent-style-name="Standard" style:family="paragraph"/>
    <style:style style:name="T246" style:parent-style-name="Domyślnaczcionkaakapitu" style:family="text">
      <style:text-properties style:font-name-asian="Calibri" fo:color="#000000" style:language-asian="en" style:country-asian="US"/>
    </style:style>
    <style:style style:name="T247" style:parent-style-name="Domyślnaczcionkaakapitu" style:family="text">
      <style:text-properties style:font-name-asian="Calibri" fo:font-weight="bold" style:font-weight-asian="bold" fo:color="#000000" style:language-asian="en" style:country-asian="US"/>
    </style:style>
    <style:style style:name="T248" style:parent-style-name="Domyślnaczcionkaakapitu" style:family="text">
      <style:text-properties style:font-name-asian="Calibri" fo:color="#000000" style:language-asian="en" style:country-asian="US"/>
    </style:style>
    <style:style style:name="T249" style:parent-style-name="Domyślnaczcionkaakapitu" style:family="text">
      <style:text-properties style:font-name-asian="Calibri" fo:color="#000000" style:language-asian="en" style:country-asian="US"/>
    </style:style>
    <style:style style:name="P250" style:parent-style-name="Akapitzlistą" style:family="paragraph">
      <style:paragraph-properties fo:text-align="justify" fo:margin-bottom="0in" fo:line-height="100%"/>
    </style:style>
    <style:style style:name="T25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2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5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54" style:parent-style-name="Textbodyindent" style:family="paragraph"/>
    <style:style style:name="T255" style:parent-style-name="Domyślnaczcionkaakapitu" style:family="text">
      <style:text-properties fo:color="#000000"/>
    </style:style>
    <style:style style:name="T256" style:parent-style-name="Domyślnaczcionkaakapitu" style:family="text">
      <style:text-properties fo:color="#000000"/>
    </style:style>
    <style:style style:name="T257" style:parent-style-name="Domyślnaczcionkaakapitu" style:family="text">
      <style:text-properties fo:font-weight="bold" style:font-weight-asian="bold" fo:color="#000000"/>
    </style:style>
    <style:style style:name="T258" style:parent-style-name="Domyślnaczcionkaakapitu" style:family="text">
      <style:text-properties fo:color="#000000"/>
    </style:style>
    <style:style style:name="P259" style:parent-style-name="Textbodyindent" style:family="paragraph"/>
    <style:style style:name="T260" style:parent-style-name="Domyślnaczcionkaakapitu" style:family="text">
      <style:text-properties fo:color="#000000"/>
    </style:style>
    <style:style style:name="T261" style:parent-style-name="Domyślnaczcionkaakapitu" style:family="text">
      <style:text-properties fo:font-weight="bold" style:font-weight-asian="bold" fo:color="#000000"/>
    </style:style>
    <style:style style:name="T262" style:parent-style-name="Domyślnaczcionkaakapitu" style:family="text">
      <style:text-properties fo:color="#000000"/>
    </style:style>
    <style:style style:name="P263" style:parent-style-name="Textbodyindent" style:family="paragraph"/>
    <style:style style:name="T264" style:parent-style-name="Domyślnaczcionkaakapitu" style:family="text">
      <style:text-properties fo:color="#000000"/>
    </style:style>
    <style:style style:name="T265" style:parent-style-name="Domyślnaczcionkaakapitu" style:family="text">
      <style:text-properties fo:font-weight="bold" style:font-weight-asian="bold" style:font-weight-complex="bold" fo:color="#000000"/>
    </style:style>
    <style:style style:name="T266" style:parent-style-name="Domyślnaczcionkaakapitu" style:family="text">
      <style:text-properties fo:font-weight="bold" style:font-weight-asian="bold" fo:color="#000000"/>
    </style:style>
    <style:style style:name="T267" style:parent-style-name="Domyślnaczcionkaakapitu" style:family="text">
      <style:text-properties fo:color="#000000"/>
    </style:style>
    <style:style style:name="P268" style:parent-style-name="Textbodyindent" style:family="paragraph"/>
    <style:style style:name="T269" style:parent-style-name="Domyślnaczcionkaakapitu" style:family="text">
      <style:text-properties fo:color="#000000"/>
    </style:style>
    <style:style style:name="T270" style:parent-style-name="Domyślnaczcionkaakapitu" style:family="text">
      <style:text-properties fo:color="#000000"/>
    </style:style>
    <style:style style:name="T271" style:parent-style-name="Domyślnaczcionkaakapitu" style:family="text">
      <style:text-properties fo:font-weight="bold" style:font-weight-asian="bold" style:font-weight-complex="bold" fo:color="#000000"/>
    </style:style>
    <style:style style:name="T272" style:parent-style-name="Domyślnaczcionkaakapitu" style:family="text">
      <style:text-properties fo:font-weight="bold" style:font-weight-asian="bold" fo:color="#000000"/>
    </style:style>
    <style:style style:name="T273" style:parent-style-name="Domyślnaczcionkaakapitu" style:family="text">
      <style:text-properties fo:color="#000000"/>
    </style:style>
    <style:style style:name="P274" style:parent-style-name="Textbodyindent" style:family="paragraph"/>
    <style:style style:name="T275" style:parent-style-name="Domyślnaczcionkaakapitu" style:family="text">
      <style:text-properties fo:color="#000000"/>
    </style:style>
    <style:style style:name="T276" style:parent-style-name="Domyślnaczcionkaakapitu" style:family="text">
      <style:text-properties fo:font-weight="bold" style:font-weight-asian="bold" style:font-weight-complex="bold" fo:color="#000000"/>
    </style:style>
    <style:style style:name="T277" style:parent-style-name="Domyślnaczcionkaakapitu" style:family="text">
      <style:text-properties fo:font-weight="bold" style:font-weight-asian="bold" fo:color="#000000"/>
    </style:style>
    <style:style style:name="T278" style:parent-style-name="Domyślnaczcionkaakapitu" style:family="text">
      <style:text-properties fo:color="#000000"/>
    </style:style>
    <style:style style:name="P279" style:parent-style-name="Textbodyindent" style:family="paragraph"/>
    <style:style style:name="T280" style:parent-style-name="Domyślnaczcionkaakapitu" style:family="text">
      <style:text-properties fo:color="#000000"/>
    </style:style>
    <style:style style:name="T281" style:parent-style-name="Domyślnaczcionkaakapitu" style:family="text">
      <style:text-properties fo:color="#000000"/>
    </style:style>
    <style:style style:name="T282" style:parent-style-name="Domyślnaczcionkaakapitu" style:family="text">
      <style:text-properties fo:font-weight="bold" style:font-weight-asian="bold" style:font-weight-complex="bold" fo:color="#000000"/>
    </style:style>
    <style:style style:name="T283" style:parent-style-name="Domyślnaczcionkaakapitu" style:family="text">
      <style:text-properties fo:font-weight="bold" style:font-weight-asian="bold" fo:color="#000000"/>
    </style:style>
    <style:style style:name="T284" style:parent-style-name="Domyślnaczcionkaakapitu" style:family="text">
      <style:text-properties fo:color="#000000"/>
    </style:style>
    <style:style style:name="P285" style:parent-style-name="Textbodyindent" style:family="paragraph"/>
    <style:style style:name="T286" style:parent-style-name="Domyślnaczcionkaakapitu" style:family="text">
      <style:text-properties fo:color="#000000"/>
    </style:style>
    <style:style style:name="T287" style:parent-style-name="Domyślnaczcionkaakapitu" style:family="text">
      <style:text-properties fo:font-weight="bold" style:font-weight-asian="bold" style:font-weight-complex="bold" fo:color="#000000"/>
    </style:style>
    <style:style style:name="T288" style:parent-style-name="Domyślnaczcionkaakapitu" style:family="text">
      <style:text-properties fo:font-weight="bold" style:font-weight-asian="bold" fo:color="#000000"/>
    </style:style>
    <style:style style:name="T289" style:parent-style-name="Domyślnaczcionkaakapitu" style:family="text">
      <style:text-properties fo:color="#000000"/>
    </style:style>
    <style:style style:name="P290" style:parent-style-name="Textbodyindent" style:family="paragraph"/>
    <style:style style:name="T291" style:parent-style-name="Domyślnaczcionkaakapitu" style:family="text">
      <style:text-properties fo:color="#000000"/>
    </style:style>
    <style:style style:name="T292" style:parent-style-name="Domyślnaczcionkaakapitu" style:family="text">
      <style:text-properties fo:color="#000000"/>
    </style:style>
    <style:style style:name="T293" style:parent-style-name="Domyślnaczcionkaakapitu" style:family="text">
      <style:text-properties fo:font-weight="bold" style:font-weight-asian="bold" fo:color="#000000"/>
    </style:style>
    <style:style style:name="T294" style:parent-style-name="Domyślnaczcionkaakapitu" style:family="text">
      <style:text-properties fo:color="#000000"/>
    </style:style>
    <style:style style:name="P295" style:parent-style-name="Textbodyindent" style:family="paragraph"/>
    <style:style style:name="T296" style:parent-style-name="Domyślnaczcionkaakapitu" style:family="text">
      <style:text-properties fo:color="#000000"/>
    </style:style>
    <style:style style:name="T297" style:parent-style-name="Domyślnaczcionkaakapitu" style:family="text">
      <style:text-properties fo:font-weight="bold" style:font-weight-asian="bold" style:font-weight-complex="bold" fo:color="#000000"/>
    </style:style>
    <style:style style:name="P298" style:parent-style-name="Textbodyindent" style:family="paragraph">
      <style:paragraph-properties fo:margin-left="0in">
        <style:tab-stops/>
      </style:paragraph-properties>
    </style:style>
    <style:style style:name="T299" style:parent-style-name="Domyślnaczcionkaakapitu" style:family="text">
      <style:text-properties fo:font-weight="bold" style:font-weight-asian="bold" fo:color="#000000"/>
    </style:style>
    <style:style style:name="T300" style:parent-style-name="Domyślnaczcionkaakapitu" style:family="text">
      <style:text-properties fo:font-weight="bold" style:font-weight-asian="bold" fo:color="#000000"/>
    </style:style>
    <style:style style:name="T301" style:parent-style-name="Domyślnaczcionkaakapitu" style:family="text">
      <style:text-properties fo:color="#000000"/>
    </style:style>
    <style:style style:name="T302" style:parent-style-name="Domyślnaczcionkaakapitu" style:family="text">
      <style:text-properties fo:font-weight="bold" style:font-weight-asian="bold" fo:color="#000000"/>
    </style:style>
    <style:style style:name="P30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304" style:parent-style-name="Textbodyindent" style:family="paragraph">
      <style:paragraph-properties fo:margin-left="0in">
        <style:tab-stops/>
      </style:paragraph-properties>
    </style:style>
    <style:style style:name="T305" style:parent-style-name="Domyślnaczcionkaakapitu" style:family="text">
      <style:text-properties fo:font-weight="bold" style:font-weight-asian="bold" fo:color="#000000"/>
    </style:style>
    <style:style style:name="T306" style:parent-style-name="Domyślnaczcionkaakapitu" style:family="text">
      <style:text-properties fo:color="#000000"/>
    </style:style>
    <style:style style:name="P307" style:parent-style-name="Textbodyindent" style:family="paragraph">
      <style:text-properties fo:color="#000000"/>
    </style:style>
    <style:style style:name="P308" style:parent-style-name="Textbodyindent" style:family="paragraph"/>
    <style:style style:name="P309" style:parent-style-name="Textbodyindent" style:family="paragraph"/>
    <style:style style:name="T310" style:parent-style-name="Domyślnaczcionkaakapitu" style:family="text">
      <style:text-properties fo:color="#000000"/>
    </style:style>
    <style:style style:name="T311" style:parent-style-name="Domyślnaczcionkaakapitu" style:family="text">
      <style:text-properties fo:color="#000000"/>
    </style:style>
    <style:style style:name="P312" style:parent-style-name="Textbodyindent" style:family="paragraph"/>
    <style:style style:name="T313" style:parent-style-name="Domyślnaczcionkaakapitu" style:family="text">
      <style:text-properties fo:color="#000000"/>
    </style:style>
    <style:style style:name="P314" style:parent-style-name="Textbodyindent" style:family="paragraph"/>
    <style:style style:name="T315" style:parent-style-name="Domyślnaczcionkaakapitu" style:family="text">
      <style:text-properties fo:font-weight="bold" style:font-weight-asian="bold" fo:color="#000000"/>
    </style:style>
    <style:style style:name="T316" style:parent-style-name="Domyślnaczcionkaakapitu" style:family="text">
      <style:text-properties fo:color="#000000"/>
    </style:style>
    <style:style style:name="T317" style:parent-style-name="Domyślnaczcionkaakapitu" style:family="text">
      <style:text-properties fo:font-weight="bold" style:font-weight-asian="bold" style:font-weight-complex="bold" fo:color="#000000"/>
    </style:style>
    <style:style style:name="T318" style:parent-style-name="Domyślnaczcionkaakapitu" style:family="text">
      <style:text-properties fo:color="#000000"/>
    </style:style>
    <style:style style:name="P319" style:parent-style-name="Textbodyindent" style:family="paragraph"/>
    <style:style style:name="T320" style:parent-style-name="Domyślnaczcionkaakapitu" style:family="text">
      <style:text-properties fo:color="#000000"/>
    </style:style>
    <style:style style:name="P321" style:parent-style-name="Textbodyindent" style:family="paragraph">
      <style:text-properties fo:color="#000000"/>
    </style:style>
    <style:style style:name="P322" style:parent-style-name="Textbodyindent" style:family="paragraph">
      <style:paragraph-properties fo:margin-left="0in">
        <style:tab-stops/>
      </style:paragraph-properties>
      <style:text-properties fo:color="#FF0000"/>
    </style:style>
    <style:style style:name="P323" style:parent-style-name="Textbodyindent" style:family="paragraph">
      <style:paragraph-properties fo:margin-left="0in">
        <style:tab-stops/>
      </style:paragraph-properties>
    </style:style>
    <style:style style:name="T324" style:parent-style-name="Domyślnaczcionkaakapitu" style:family="text">
      <style:text-properties fo:color="#000000"/>
    </style:style>
    <style:style style:name="T325" style:parent-style-name="Domyślnaczcionkaakapitu" style:family="text">
      <style:text-properties fo:font-weight="bold" style:font-weight-asian="bold" fo:color="#000000"/>
    </style:style>
    <style:style style:name="T326" style:parent-style-name="Domyślnaczcionkaakapitu" style:family="text">
      <style:text-properties fo:color="#000000"/>
    </style:style>
    <style:style style:name="P327" style:parent-style-name="Textbodyindent" style:family="paragraph">
      <style:text-properties fo:color="#000000"/>
    </style:style>
    <style:style style:name="P328" style:parent-style-name="Textbodyindent" style:family="paragraph">
      <style:text-properties fo:color="#000000"/>
    </style:style>
    <style:style style:name="P329" style:parent-style-name="Textbodyindent" style:family="paragraph"/>
    <style:style style:name="T330" style:parent-style-name="Domyślnaczcionkaakapitu" style:family="text">
      <style:text-properties fo:color="#000000"/>
    </style:style>
    <style:style style:name="T331" style:parent-style-name="Domyślnaczcionkaakapitu" style:family="text">
      <style:text-properties fo:font-weight="bold" style:font-weight-asian="bold" fo:color="#000000"/>
    </style:style>
    <style:style style:name="T332" style:parent-style-name="Domyślnaczcionkaakapitu" style:family="text">
      <style:text-properties fo:color="#000000"/>
    </style:style>
    <style:style style:name="T333" style:parent-style-name="Domyślnaczcionkaakapitu" style:family="text">
      <style:text-properties fo:font-weight="bold" style:font-weight-asian="bold" style:font-weight-complex="bold" fo:color="#000000"/>
    </style:style>
    <style:style style:name="P334" style:parent-style-name="Textbodyindent" style:family="paragraph">
      <style:text-properties fo:font-weight="bold" style:font-weight-asian="bold" style:font-weight-complex="bold" fo:color="#000000"/>
    </style:style>
    <style:style style:name="P335" style:parent-style-name="Textbodyindent" style:family="paragraph">
      <style:paragraph-properties fo:margin-left="0in">
        <style:tab-stops/>
      </style:paragraph-properties>
    </style:style>
    <style:style style:name="T336" style:parent-style-name="Domyślnaczcionkaakapitu" style:family="text">
      <style:text-properties fo:font-weight="bold" style:font-weight-asian="bold" style:font-weight-complex="bold" fo:color="#000000"/>
    </style:style>
    <style:style style:name="T337" style:parent-style-name="Domyślnaczcionkaakapitu" style:family="text">
      <style:text-properties fo:color="#000000"/>
    </style:style>
    <style:style style:name="T338" style:parent-style-name="Domyślnaczcionkaakapitu" style:family="text">
      <style:text-properties fo:color="#000000"/>
    </style:style>
    <style:style style:name="P339" style:parent-style-name="Textbodyindent" style:family="paragraph">
      <style:text-properties fo:color="#000000"/>
    </style:style>
    <style:style style:name="P340" style:parent-style-name="Textbodyindent" style:family="paragraph"/>
    <style:style style:name="T341" style:parent-style-name="Domyślnaczcionkaakapitu" style:family="text">
      <style:text-properties fo:font-weight="bold" style:font-weight-asian="bold" fo:color="#000000"/>
    </style:style>
    <style:style style:name="T342" style:parent-style-name="Domyślnaczcionkaakapitu" style:family="text">
      <style:text-properties fo:color="#000000"/>
    </style:style>
    <style:style style:name="T343" style:parent-style-name="Domyślnaczcionkaakapitu" style:family="text">
      <style:text-properties fo:font-weight="bold" style:font-weight-asian="bold" fo:color="#000000"/>
    </style:style>
    <style:style style:name="T344" style:parent-style-name="Domyślnaczcionkaakapitu" style:family="text">
      <style:text-properties fo:color="#000000"/>
    </style:style>
    <style:style style:name="P345" style:parent-style-name="Textbodyindent" style:family="paragraph">
      <style:text-properties fo:color="#000000"/>
    </style:style>
    <style:style style:name="P346" style:parent-style-name="Textbodyindent" style:family="paragraph">
      <style:paragraph-properties fo:margin-left="0in">
        <style:tab-stops/>
      </style:paragraph-properties>
      <style:text-properties fo:font-weight="bold" style:font-weight-asian="bold" fo:color="#FF0000"/>
    </style:style>
    <style:style style:name="P347" style:parent-style-name="Textbodyindent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348" style:parent-style-name="Textbodyindent" style:family="paragraph"/>
    <style:style style:name="P349" style:parent-style-name="Textbodyindent" style:family="paragraph"/>
    <style:style style:name="P350" style:parent-style-name="Textbodyindent" style:family="paragraph"/>
    <style:style style:name="P351" style:parent-style-name="Textbodyindent" style:family="paragraph"/>
    <style:style style:name="P352" style:parent-style-name="Textbodyindent" style:family="paragraph"/>
    <style:style style:name="P353" style:parent-style-name="Textbodyindent" style:family="paragraph"/>
    <style:style style:name="P354" style:parent-style-name="Textbodyindent" style:family="paragraph"/>
    <style:style style:name="P355" style:parent-style-name="Textbodyindent" style:family="paragraph"/>
    <style:style style:name="P356" style:parent-style-name="Textbodyindent" style:family="paragraph"/>
    <style:style style:name="P357" style:parent-style-name="Textbodyindent" style:family="paragraph"/>
    <style:style style:name="T358" style:parent-style-name="Domyślnaczcionkaakapitu" style:family="text">
      <style:text-properties fo:color="#FF0000"/>
    </style:style>
    <style:style style:name="P359" style:parent-style-name="Textbodyindent" style:family="paragraph"/>
    <style:style style:name="P360" style:parent-style-name="Textbodyindent" style:family="paragraph"/>
    <style:style style:name="P361" style:parent-style-name="Textbodyindent" style:family="paragraph"/>
    <style:style style:name="P362" style:parent-style-name="Textbodyindent" style:family="paragraph"/>
    <style:style style:name="P363" style:parent-style-name="Textbodyindent" style:family="paragraph"/>
    <style:style style:name="P364" style:parent-style-name="Textbodyindent" style:family="paragraph"/>
    <style:style style:name="P365" style:parent-style-name="Textbodyindent" style:family="paragraph"/>
    <style:style style:name="P366" style:parent-style-name="Textbodyindent" style:family="paragraph"/>
    <style:style style:name="P367" style:parent-style-name="Textbodyindent" style:family="paragraph"/>
    <style:style style:name="P368" style:parent-style-name="Textbodyindent" style:family="paragraph"/>
    <style:style style:name="P369" style:parent-style-name="Textbodyindent" style:family="paragraph"/>
    <style:style style:name="P370" style:parent-style-name="Textbodyindent" style:family="paragraph"/>
    <style:style style:name="P371" style:parent-style-name="Textbodyindent" style:family="paragraph"/>
    <style:style style:name="P372" style:parent-style-name="Textbodyindent" style:family="paragraph"/>
    <style:style style:name="P373" style:parent-style-name="Textbodyindent" style:family="paragraph"/>
    <style:style style:name="P374" style:parent-style-name="Textbodyindent" style:family="paragraph"/>
    <style:style style:name="P375" style:parent-style-name="Textbodyindent" style:family="paragraph"/>
    <style:style style:name="P376" style:parent-style-name="Textbodyindent" style:family="paragraph"/>
    <style:style style:name="P377" style:parent-style-name="Textbodyindent" style:family="paragraph"/>
    <style:style style:name="P378" style:parent-style-name="Textbodyindent" style:family="paragraph"/>
    <style:style style:name="P379" style:parent-style-name="Textbodyindent" style:family="paragraph"/>
    <style:style style:name="P380" style:parent-style-name="Textbodyindent" style:family="paragraph">
      <style:paragraph-properties fo:margin-left="0in">
        <style:tab-stops/>
      </style:paragraph-properties>
      <style:text-properties fo:color="#FF0000"/>
    </style:style>
    <style:style style:name="P381" style:parent-style-name="Textbodyindent" style:family="paragraph">
      <style:paragraph-properties fo:margin-left="0in">
        <style:tab-stops/>
      </style:paragraph-properties>
    </style:style>
    <style:style style:name="P382" style:parent-style-name="Textbodyindent" style:family="paragraph">
      <style:paragraph-properties fo:margin-left="0in">
        <style:tab-stops/>
      </style:paragraph-properties>
      <style:text-properties fo:color="#FF0000"/>
    </style:style>
    <style:style style:name="P383" style:parent-style-name="Textbodyindent" style:family="paragraph">
      <style:paragraph-properties fo:margin-left="0in">
        <style:tab-stops/>
      </style:paragraph-properties>
    </style:style>
    <style:style style:name="P384" style:parent-style-name="Textbodyindent" style:family="paragraph">
      <style:paragraph-properties fo:margin-left="0in">
        <style:tab-stops/>
      </style:paragraph-properties>
    </style:style>
    <style:style style:name="P385" style:parent-style-name="Textbodyindent" style:family="paragraph">
      <style:paragraph-properties fo:margin-left="0in">
        <style:tab-stops/>
      </style:paragraph-properties>
      <style:text-properties fo:color="#FF0000"/>
    </style:style>
    <style:style style:name="P386" style:parent-style-name="Textbodyindent" style:family="paragraph">
      <style:paragraph-properties fo:margin-left="0in">
        <style:tab-stops/>
      </style:paragraph-properties>
    </style:style>
    <style:style style:name="P387" style:parent-style-name="Textbodyindent" style:family="paragraph">
      <style:paragraph-properties fo:margin-left="0in">
        <style:tab-stops/>
      </style:paragraph-properties>
    </style:style>
    <style:style style:name="P388" style:parent-style-name="Textbodyindent" style:family="paragraph">
      <style:paragraph-properties fo:margin-left="0in">
        <style:tab-stops/>
      </style:paragraph-properties>
    </style:style>
    <style:style style:name="T389" style:parent-style-name="Domyślnaczcionkaakapitu" style:family="text">
      <style:text-properties fo:color="#FF0000"/>
    </style:style>
    <style:style style:name="P390" style:parent-style-name="Textbodyindent" style:family="paragraph">
      <style:paragraph-properties fo:margin-left="0in">
        <style:tab-stops/>
      </style:paragraph-properties>
    </style:style>
    <style:style style:name="P391" style:parent-style-name="Textbodyindent" style:family="paragraph">
      <style:paragraph-properties fo:margin-left="0in">
        <style:tab-stops/>
      </style:paragraph-properties>
    </style:style>
    <style:style style:name="P392" style:parent-style-name="Textbodyindent" style:family="paragraph">
      <style:paragraph-properties fo:margin-left="0in">
        <style:tab-stops/>
      </style:paragraph-properties>
      <style:text-properties fo:color="#FF0000"/>
    </style:style>
    <style:style style:name="P393" style:parent-style-name="Textbodyindent" style:family="paragraph">
      <style:paragraph-properties fo:margin-left="0in">
        <style:tab-stops/>
      </style:paragraph-properties>
    </style:style>
    <style:style style:name="T394" style:parent-style-name="Domyślnaczcionkaakapitu" style:family="text">
      <style:text-properties fo:font-weight="bold" style:font-weight-asian="bold"/>
    </style:style>
    <style:style style:name="T39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96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97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398" style:parent-style-name="Textbodyindent" style:family="paragraph">
      <style:paragraph-properties fo:margin-left="0in">
        <style:tab-stops/>
      </style:paragraph-properties>
      <style:text-properties fo:font-weight="bold" style:font-weight-asian="bold" fo:color="#000000"/>
    </style:style>
    <style:style style:name="P399" style:parent-style-name="Textbodyindent" style:family="paragraph">
      <style:text-properties fo:font-weight="bold" style:font-weight-asian="bold" fo:color="#000000"/>
    </style:style>
    <style:style style:name="P400" style:parent-style-name="Textbodyindent" style:family="paragraph">
      <style:text-properties fo:font-weight="bold" style:font-weight-asian="bold" fo:color="#000000"/>
    </style:style>
    <style:style style:name="P401" style:parent-style-name="Textbodyindent" style:family="paragraph">
      <style:paragraph-properties fo:margin-left="0in">
        <style:tab-stops/>
      </style:paragraph-properties>
    </style:style>
    <style:style style:name="P402" style:parent-style-name="Textbodyindent" style:family="paragraph">
      <style:paragraph-properties fo:margin-left="0in">
        <style:tab-stops/>
      </style:paragraph-properties>
    </style:style>
    <style:style style:name="T403" style:parent-style-name="Domyślnaczcionkaakapitu" style:family="text">
      <style:text-properties fo:font-weight="bold" style:font-weight-asian="bold"/>
    </style:style>
    <style:style style:name="P404" style:parent-style-name="Textbodyindent" style:family="paragraph">
      <style:paragraph-properties fo:margin-left="0in">
        <style:tab-stops/>
      </style:paragraph-properties>
    </style:style>
    <style:style style:name="T405" style:parent-style-name="Domyślnaczcionkaakapitu" style:family="text">
      <style:text-properties fo:font-weight="bold" style:font-weight-asian="bold"/>
    </style:style>
    <style:style style:name="T406" style:parent-style-name="Domyślnaczcionkaakapitu" style:family="text">
      <style:text-properties fo:font-weight="bold" style:font-weight-asian="bold"/>
    </style:style>
    <style:style style:name="P407" style:parent-style-name="Standard" style:family="paragraph">
      <style:paragraph-properties fo:text-align="justify"/>
      <style:text-properties fo:color="#000000"/>
    </style:style>
    <style:style style:name="P408" style:parent-style-name="Standard" style:family="paragraph">
      <style:paragraph-properties fo:text-align="justify"/>
      <style:text-properties fo:color="#000000"/>
    </style:style>
    <style:style style:name="P40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11" style:parent-style-name="Standard" style:family="paragraph">
      <style:text-properties fo:font-weight="bold" style:font-weight-asian="bold"/>
    </style:style>
    <style:style style:name="P412" style:parent-style-name="Standard" style:family="paragraph">
      <style:paragraph-properties fo:text-align="center"/>
      <style:text-properties fo:font-weight="bold" style:font-weight-asian="bold"/>
    </style:style>
    <style:style style:name="P413" style:parent-style-name="Standard" style:family="paragraph">
      <style:paragraph-properties fo:text-align="center"/>
      <style:text-properties fo:font-weight="bold" style:font-weight-asian="bold"/>
    </style:style>
    <style:style style:name="P414" style:parent-style-name="Standard" style:family="paragraph">
      <style:paragraph-properties fo:text-align="justify"/>
    </style:style>
    <style:style style:name="P415" style:parent-style-name="Standard" style:family="paragraph">
      <style:paragraph-properties fo:text-align="justify"/>
    </style:style>
    <style:style style:name="P416" style:parent-style-name="Standard" style:family="paragraph">
      <style:paragraph-properties>
        <style:tab-stops>
          <style:tab-stop style:type="left" style:position="5.2604in"/>
        </style:tab-stops>
      </style:paragraph-properties>
    </style:style>
    <style:style style:name="P417" style:parent-style-name="Standard" style:family="paragraph">
      <style:paragraph-properties fo:text-align="justify"/>
      <style:text-properties fo:font-weight="bold" style:font-weight-asian="bold"/>
    </style:style>
    <style:style style:name="P418" style:parent-style-name="Standard" style:family="paragraph">
      <style:text-properties fo:font-weight="bold" style:font-weight-asian="bold"/>
    </style:style>
    <style:style style:name="P419" style:parent-style-name="Standard" style:family="paragraph">
      <style:text-properties fo:font-weight="bold" style:font-weight-asian="bold"/>
    </style:style>
    <style:style style:name="P420" style:parent-style-name="Standard" style:family="paragraph">
      <style:paragraph-properties fo:text-align="justify"/>
    </style:style>
    <style:style style:name="T421" style:parent-style-name="Domyślnaczcionkaakapitu" style:family="text">
      <style:text-properties fo:font-weight="bold" style:font-weight-asian="bold"/>
    </style:style>
    <style:style style:name="TableColumn423" style:family="table-column">
      <style:table-column-properties style:column-width="0.7in" style:use-optimal-column-width="false"/>
    </style:style>
    <style:style style:name="TableColumn424" style:family="table-column">
      <style:table-column-properties style:column-width="1.375in" style:use-optimal-column-width="false"/>
    </style:style>
    <style:style style:name="TableColumn425" style:family="table-column">
      <style:table-column-properties style:column-width="1.5in" style:use-optimal-column-width="false"/>
    </style:style>
    <style:style style:name="TableColumn426" style:family="table-column">
      <style:table-column-properties style:column-width="1.6187in" style:use-optimal-column-width="false"/>
    </style:style>
    <style:style style:name="TableColumn427" style:family="table-column">
      <style:table-column-properties style:column-width="1.4798in" style:use-optimal-column-width="false"/>
    </style:style>
    <style:style style:name="Table422" style:family="table">
      <style:table-properties style:width="6.6736in" fo:margin-left="-0.0784in" table:align="lef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3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3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39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42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5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5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P575" style:parent-style-name="Standard" style:family="paragraph">
      <style:paragraph-properties fo:text-align="justify"/>
      <style:text-properties fo:font-weight="bold" style:font-weight-asian="bold" fo:color="#FF0000"/>
    </style:style>
    <style:style style:name="P576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77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78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79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80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81" style:parent-style-name="Textbodyindent" style:family="paragraph">
      <style:paragraph-properties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582" style:parent-style-name="Textbodyindent" style:family="paragraph">
      <style:paragraph-properties fo:margin-left="0in">
        <style:tab-stops/>
      </style:paragraph-properties>
    </style:style>
    <style:style style:name="T583" style:parent-style-name="Domyślnaczcionkaakapitu" style:family="text">
      <style:text-properties fo:font-weight="bold" style:font-weight-asian="bold"/>
    </style:style>
    <style:style style:name="T584" style:parent-style-name="Domyślnaczcionkaakapitu" style:family="text">
      <style:text-properties fo:font-weight="bold" style:font-weight-asian="bold"/>
    </style:style>
    <style:style style:name="T585" style:parent-style-name="Domyślnaczcionkaakapitu" style:family="text">
      <style:text-properties fo:font-weight="bold" style:font-weight-asian="bold"/>
    </style:style>
    <style:style style:name="T586" style:parent-style-name="Domyślnaczcionkaakapitu" style:family="text">
      <style:text-properties fo:font-weight="bold" style:font-weight-asian="bold"/>
    </style:style>
    <style:style style:name="P587" style:parent-style-name="Textbodyindent" style:family="paragraph">
      <style:paragraph-properties fo:margin-left="0in">
        <style:tab-stops/>
      </style:paragraph-properties>
    </style:style>
    <style:style style:name="P588" style:parent-style-name="Textbodyindent" style:family="paragraph"/>
    <style:style style:name="P589" style:parent-style-name="Textbodyindent" style:family="paragraph"/>
    <style:style style:name="P590" style:parent-style-name="Textbodyindent" style:family="paragraph"/>
    <style:style style:name="P591" style:parent-style-name="Textbodyindent" style:family="paragraph"/>
    <style:style style:name="P592" style:parent-style-name="Textbodyindent" style:family="paragraph"/>
    <style:style style:name="P593" style:parent-style-name="Textbodyindent" style:family="paragraph">
      <style:text-properties fo:font-weight="bold" style:font-weight-asian="bold"/>
    </style:style>
    <style:style style:name="P594" style:parent-style-name="Textbodyindent" style:family="paragraph"/>
    <style:style style:name="P595" style:parent-style-name="Standard" style:family="paragraph">
      <style:paragraph-properties fo:text-align="justify"/>
      <style:text-properties fo:font-weight="bold" style:font-weight-asian="bold"/>
    </style:style>
    <style:style style:name="P596" style:parent-style-name="Standard" style:family="paragraph">
      <style:paragraph-properties fo:text-align="justify"/>
      <style:text-properties fo:font-weight="bold" style:font-weight-asian="bold" fo:color="#FF0000"/>
    </style:style>
    <style:style style:name="P597" style:parent-style-name="Standard" style:family="paragraph">
      <style:paragraph-properties fo:text-align="justify"/>
    </style:style>
    <style:style style:name="T598" style:parent-style-name="Domyślnaczcionkaakapitu" style:family="text">
      <style:text-properties fo:font-weight="bold" style:font-weight-asian="bold"/>
    </style:style>
    <style:style style:name="T599" style:parent-style-name="Domyślnaczcionkaakapitu" style:family="text">
      <style:text-properties fo:font-weight="bold" style:font-weight-asian="bold"/>
    </style:style>
    <style:style style:name="P600" style:parent-style-name="Standard" style:family="paragraph">
      <style:paragraph-properties fo:text-align="justify"/>
    </style:style>
    <style:style style:name="P601" style:parent-style-name="Standard" style:family="paragraph">
      <style:paragraph-properties fo:text-align="justify"/>
    </style:style>
    <style:style style:name="P602" style:parent-style-name="Standard" style:family="paragraph">
      <style:paragraph-properties fo:text-align="justify"/>
    </style:style>
    <style:style style:name="P603" style:parent-style-name="Standard" style:family="paragraph">
      <style:paragraph-properties fo:text-align="justify"/>
      <style:text-properties fo:font-weight="bold" style:font-weight-asian="bold"/>
    </style:style>
    <style:style style:name="P604" style:parent-style-name="Standard" style:family="paragraph">
      <style:paragraph-properties fo:text-align="justify"/>
    </style:style>
    <style:style style:name="P605" style:parent-style-name="Standard" style:family="paragraph">
      <style:paragraph-properties fo:text-align="justify"/>
    </style:style>
    <style:style style:name="T606" style:parent-style-name="Domyślnaczcionkaakapitu" style:family="text">
      <style:text-properties fo:font-weight="bold" style:font-weight-asian="bold"/>
    </style:style>
    <style:style style:name="P607" style:parent-style-name="Standard" style:family="paragraph">
      <style:paragraph-properties fo:text-align="justify"/>
      <style:text-properties fo:font-weight="bold" style:font-weight-asian="bold" fo:color="#FF0000"/>
    </style:style>
    <style:style style:name="P608" style:parent-style-name="Standard" style:family="paragraph">
      <style:paragraph-properties fo:text-align="justify"/>
    </style:style>
    <style:style style:name="T609" style:parent-style-name="Domyślnaczcionkaakapitu" style:family="text">
      <style:text-properties fo:font-weight="bold" style:font-weight-asian="bold"/>
    </style:style>
    <style:style style:name="T610" style:parent-style-name="Domyślnaczcionkaakapitu" style:family="text">
      <style:text-properties fo:font-weight="bold" style:font-weight-asian="bold"/>
    </style:style>
    <style:style style:name="P611" style:parent-style-name="Standard" style:family="paragraph">
      <style:paragraph-properties fo:text-align="justify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justify"/>
      <style:text-properties fo:font-weight="bold" style:font-weight-asian="bold"/>
    </style:style>
    <style:style style:name="P614" style:parent-style-name="Standard" style:family="paragraph">
      <style:paragraph-properties fo:text-align="justify"/>
    </style:style>
    <style:style style:name="T615" style:parent-style-name="Domyślnaczcionkaakapitu" style:family="text">
      <style:text-properties fo:font-weight="bold" style:font-weight-asian="bold" style:font-weight-complex="bold"/>
    </style:style>
    <style:style style:name="P616" style:parent-style-name="Standard" style:family="paragraph">
      <style:paragraph-properties fo:text-align="justify"/>
      <style:text-properties fo:font-weight="bold" style:font-weight-asian="bold"/>
    </style:style>
    <style:style style:name="P617" style:parent-style-name="Standard" style:family="paragraph">
      <style:paragraph-properties fo:text-align="justify"/>
      <style:text-properties fo:font-weight="bold" style:font-weight-asian="bold"/>
    </style:style>
    <style:style style:name="P618" style:parent-style-name="Standard" style:family="paragraph">
      <style:paragraph-properties fo:text-align="justify"/>
    </style:style>
    <style:style style:name="T619" style:parent-style-name="Domyślnaczcionkaakapitu" style:family="text">
      <style:text-properties fo:font-weight="bold" style:font-weight-asian="bold"/>
    </style:style>
    <style:style style:name="T620" style:parent-style-name="Domyślnaczcionkaakapitu" style:family="text">
      <style:text-properties fo:font-weight="bold" style:font-weight-asian="bold"/>
    </style:style>
    <style:style style:name="P6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22" style:parent-style-name="Standard" style:family="paragraph">
      <style:paragraph-properties fo:text-align="justify"/>
    </style:style>
    <style:style style:name="P623" style:parent-style-name="Standard" style:family="paragraph">
      <style:paragraph-properties fo:text-align="justify"/>
    </style:style>
    <style:style style:name="P624" style:parent-style-name="Standard" style:family="paragraph">
      <style:paragraph-properties fo:text-align="justify"/>
    </style:style>
    <style:style style:name="P625" style:parent-style-name="Standard" style:family="paragraph">
      <style:paragraph-properties fo:text-align="justify"/>
    </style:style>
    <style:style style:name="P626" style:parent-style-name="Standard" style:family="paragraph">
      <style:paragraph-properties fo:text-align="justify"/>
    </style:style>
    <style:style style:name="P62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28" style:parent-style-name="Standard" style:family="paragraph">
      <style:paragraph-properties fo:text-align="justify"/>
    </style:style>
    <style:style style:name="P629" style:parent-style-name="Textbodyindent" style:family="paragraph">
      <style:paragraph-properties fo:margin-left="0in">
        <style:tab-stops/>
      </style:paragraph-properties>
    </style:style>
    <style:style style:name="T630" style:parent-style-name="Domyślnaczcionkaakapitu" style:family="text">
      <style:text-properties fo:font-weight="bold" style:font-weight-asian="bold"/>
    </style:style>
    <style:style style:name="T631" style:parent-style-name="Domyślnaczcionkaakapitu" style:family="text">
      <style:text-properties fo:font-weight="bold" style:font-weight-asian="bold"/>
    </style:style>
    <style:style style:name="T632" style:parent-style-name="Domyślnaczcionkaakapitu" style:family="text">
      <style:text-properties fo:font-weight="bold" style:font-weight-asian="bold"/>
    </style:style>
    <style:style style:name="P633" style:parent-style-name="Textbodyindent" style:family="paragraph">
      <style:paragraph-properties fo:margin-left="0in">
        <style:tab-stops/>
      </style:paragraph-properties>
    </style:style>
    <style:style style:name="P634" style:parent-style-name="Textbodyindent" style:family="paragraph"/>
    <style:style style:name="P635" style:parent-style-name="Textbodyindent" style:family="paragraph">
      <style:text-properties fo:font-weight="bold" style:font-weight-asian="bold" style:font-weight-complex="bold"/>
    </style:style>
    <style:style style:name="P636" style:parent-style-name="Textbodyindent" style:family="paragraph"/>
    <style:style style:name="P637" style:parent-style-name="Textbodyindent" style:family="paragraph"/>
    <style:style style:name="P638" style:parent-style-name="Textbodyindent" style:family="paragraph"/>
    <style:style style:name="P639" style:parent-style-name="Textbodyindent" style:family="paragraph"/>
    <style:style style:name="T640" style:parent-style-name="Domyślnaczcionkaakapitu" style:family="text">
      <style:text-properties fo:font-weight="bold" style:font-weight-asian="bold"/>
    </style:style>
    <style:style style:name="P641" style:parent-style-name="Textbodyindent" style:family="paragraph"/>
    <style:style style:name="P642" style:parent-style-name="Standard" style:family="paragraph">
      <style:paragraph-properties fo:text-align="justify"/>
      <style:text-properties fo:font-weight="bold" style:font-weight-asian="bold"/>
    </style:style>
    <style:style style:name="P643" style:parent-style-name="Standard" style:family="paragraph">
      <style:paragraph-properties fo:text-align="justify"/>
      <style:text-properties fo:font-weight="bold" style:font-weight-asian="bold" fo:color="#FF0000"/>
    </style:style>
    <style:style style:name="P644" style:parent-style-name="Textbodyindent" style:family="paragraph">
      <style:paragraph-properties fo:line-height="115%" fo:margin-left="0in">
        <style:tab-stops/>
      </style:paragraph-properties>
    </style:style>
    <style:style style:name="T645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646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647" style:parent-style-name="Domyślnaczcionkaakapitu" style:family="text">
      <style:text-properties fo:font-weight="bold" style:font-weight-asian="bold" fo:color="#000000"/>
    </style:style>
    <style:style style:name="T648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649" style:parent-style-name="Domyślnaczcionkaakapitu" style:family="text">
      <style:text-properties fo:font-weight="bold" style:font-weight-asian="bold" fo:color="#000000"/>
    </style:style>
    <style:style style:name="T650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651" style:parent-style-name="Domyślnaczcionkaakapitu" style:family="text">
      <style:text-properties fo:font-weight="bold" style:font-weight-asian="bold" fo:color="#000000"/>
    </style:style>
    <style:style style:name="P652" style:parent-style-name="Standard" style:family="paragraph">
      <style:paragraph-properties fo:text-align="justify"/>
      <style:text-properties fo:color="#000000"/>
    </style:style>
    <style:style style:name="P653" style:parent-style-name="Standard" style:family="paragraph">
      <style:paragraph-properties fo:text-align="justify"/>
      <style:text-properties fo:color="#FF0000"/>
    </style:style>
    <style:style style:name="P654" style:parent-style-name="Standard" style:family="paragraph">
      <style:paragraph-properties fo:text-align="justify"/>
    </style:style>
    <style:style style:name="T655" style:parent-style-name="Domyślnaczcionkaakapitu" style:family="text">
      <style:text-properties style:font-weight-complex="bold" fo:color="#000000"/>
    </style:style>
    <style:style style:name="T656" style:parent-style-name="Domyślnaczcionkaakapitu" style:family="text">
      <style:text-properties style:font-weight-complex="bold" fo:color="#000000"/>
    </style:style>
    <style:style style:name="T657" style:parent-style-name="Domyślnaczcionkaakapitu" style:family="text">
      <style:text-properties fo:color="#000000"/>
    </style:style>
    <style:style style:name="P658" style:parent-style-name="Textbodyindent" style:family="paragraph">
      <style:paragraph-properties fo:margin-left="0in">
        <style:tab-stops/>
      </style:paragraph-properties>
      <style:text-properties fo:font-weight="bold" style:font-weight-asian="bold" style:font-weight-complex="bold" fo:color="#000000"/>
    </style:style>
    <style:style style:name="P659" style:parent-style-name="Textbodyindent" style:family="paragraph">
      <style:paragraph-properties fo:margin-left="0in">
        <style:tab-stops/>
      </style:paragraph-properties>
    </style:style>
    <style:style style:name="TableColumn661" style:family="table-column">
      <style:table-column-properties style:column-width="0.3694in" style:use-optimal-column-width="false"/>
    </style:style>
    <style:style style:name="TableColumn662" style:family="table-column">
      <style:table-column-properties style:column-width="4.0777in" style:use-optimal-column-width="false"/>
    </style:style>
    <style:style style:name="TableColumn663" style:family="table-column">
      <style:table-column-properties style:column-width="1.877in" style:use-optimal-column-width="false"/>
    </style:style>
    <style:style style:name="Table660" style:family="table">
      <style:table-properties style:width="6.3243in" fo:margin-left="-0.0208in" table:align="left"/>
    </style:style>
    <style:style style:name="TableRow664" style:family="table-row">
      <style:table-row-properties style:min-row-height="0.1861in" style:use-optimal-row-height="false"/>
    </style:style>
    <style:style style:name="TableCell665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bottom" fo:padding-top="0in" fo:padding-left="0.0486in" fo:padding-bottom="0in" fo:padding-right="0.0486in"/>
    </style:style>
    <style:style style:name="P666" style:parent-style-name="Standard" style:family="paragraph">
      <style:paragraph-properties style:snap-to-layout-grid="false"/>
      <style:text-properties style:font-name-complex="Arial" fo:font-weight="bold" style:font-weight-asian="bold" fo:font-size="10pt" style:font-size-asian="10pt" style:font-size-complex="10pt"/>
    </style:style>
    <style:style style:name="TableCell667" style:family="table-cell">
      <style:table-cell-properties fo:border="0.0069in solid #000000" fo:background-color="#E6E6E6" style:writing-mode="lr-tb" style:vertical-align="bottom" fo:padding-top="0in" fo:padding-left="0.0486in" fo:padding-bottom="0in" fo:padding-right="0.0486in"/>
    </style:style>
    <style:style style:name="P668" style:parent-style-name="Standard" style:family="paragraph">
      <style:paragraph-properties style:snap-to-layout-grid="false" fo:text-align="end"/>
      <style:text-properties style:font-name-complex="Arial" fo:font-weight="bold" style:font-weight-asian="bold" fo:font-size="10pt" style:font-size-asian="10pt" style:font-size-complex="10pt"/>
    </style:style>
    <style:style style:name="TableRow669" style:family="table-row">
      <style:table-row-properties style:min-row-height="0.3902in" style:use-optimal-row-height="false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1" style:parent-style-name="Standard" style:family="paragraph">
      <style:paragraph-properties style:snap-to-layout-grid="false"/>
      <style:text-properties style:font-name-complex="Arial" fo:font-size="10pt" style:font-size-asian="10pt" style:font-size-complex="10pt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3" style:parent-style-name="Standard" style:family="paragraph">
      <style:paragraph-properties style:snap-to-layout-grid="false"/>
      <style:text-properties style:font-name="Bookman Old Style" style:font-name-complex="Arial" fo:font-size="10pt" style:font-size-asian="10pt" style:font-size-complex="10pt"/>
    </style:style>
    <style:style style:name="P674" style:parent-style-name="Standard" style:family="paragraph">
      <style:paragraph-properties style:snap-to-layout-grid="false"/>
      <style:text-properties style:font-name="Bookman Old Style" style:font-name-complex="Arial" fo:font-size="10pt" style:font-size-asian="10pt" style:font-size-complex="10pt"/>
    </style:style>
    <style:style style:name="P675" style:parent-style-name="Standard" style:family="paragraph">
      <style:paragraph-properties style:snap-to-layout-grid="false"/>
      <style:text-properties style:font-name="Bookman Old Style" style:font-name-complex="Arial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7" style:parent-style-name="Standard" style:family="paragraph">
      <style:paragraph-properties style:snap-to-layout-grid="false" fo:text-align="end"/>
      <style:text-properties style:font-name-complex="Arial" fo:font-size="10pt" style:font-size-asian="10pt" style:font-size-complex="10pt"/>
    </style:style>
    <style:style style:name="TableRow678" style:family="table-row">
      <style:table-row-properties style:min-row-height="0.1909in" style:use-optimal-row-height="false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0" style:parent-style-name="Standard" style:family="paragraph">
      <style:paragraph-properties style:snap-to-layout-grid="false"/>
      <style:text-properties style:font-name-complex="Arial"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2" style:parent-style-name="Standard" style:family="paragraph">
      <style:paragraph-properties style:snap-to-layout-grid="false" fo:text-align="end"/>
      <style:text-properties style:font-name-complex="Arial" fo:font-size="10pt" style:font-size-asian="10pt" style:font-size-complex="10pt"/>
    </style:style>
    <style:style style:name="TableRow683" style:family="table-row">
      <style:table-row-properties style:min-row-height="0.3208in" style:use-optimal-row-height="false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5" style:parent-style-name="Standard" style:family="paragraph">
      <style:paragraph-properties style:snap-to-layout-grid="false" fo:text-align="center"/>
      <style:text-properties style:font-name-complex="Arial" fo:font-size="10pt" style:font-size-asian="10pt" style:font-size-complex="10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7" style:parent-style-name="Standard" style:family="paragraph">
      <style:paragraph-properties style:snap-to-layout-grid="false"/>
      <style:text-properties style:font-name-complex="Arial" fo:font-weight="bold" style:font-weight-asian="bold"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9" style:parent-style-name="Standard" style:family="paragraph">
      <style:paragraph-properties style:snap-to-layout-grid="false" fo:text-align="end"/>
      <style:text-properties style:font-name-complex="Arial" fo:font-weight="bold" style:font-weight-asian="bold" fo:font-size="10pt" style:font-size-asian="10pt" style:font-size-complex="10pt"/>
    </style:style>
    <style:style style:name="TableRow690" style:family="table-row">
      <style:table-row-properties style:min-row-height="0.3208in" style:use-optimal-row-height="false"/>
    </style:style>
    <style:style style:name="TableCell691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692" style:parent-style-name="Standard" style:family="paragraph">
      <style:paragraph-properties style:snap-to-layout-grid="false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693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694" style:parent-style-name="Standard" style:family="paragraph">
      <style:paragraph-properties style:snap-to-layout-grid="false" fo:text-align="end"/>
      <style:text-properties style:font-name-complex="Arial" fo:font-weight="bold" style:font-weight-asian="bold" fo:font-size="10pt" style:font-size-asian="10pt" style:font-size-complex="10pt"/>
    </style:style>
    <style:style style:name="TableRow695" style:family="table-row">
      <style:table-row-properties style:min-row-height="0.3208in" style:use-optimal-row-height="false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7" style:parent-style-name="Standard" style:family="paragraph">
      <style:paragraph-properties style:snap-to-layout-grid="false"/>
      <style:text-properties style:font-name-complex="Arial" fo:font-size="10pt" style:font-size-asian="10pt" style:font-size-complex="10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9" style:parent-style-name="Standard" style:family="paragraph">
      <style:paragraph-properties style:snap-to-layout-grid="false"/>
      <style:text-properties style:font-name-complex="Arial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1" style:parent-style-name="Standard" style:family="paragraph">
      <style:paragraph-properties style:snap-to-layout-grid="false" fo:text-align="end"/>
      <style:text-properties style:font-name-complex="Arial" fo:font-size="10pt" style:font-size-asian="10pt" style:font-size-complex="10pt"/>
    </style:style>
    <style:style style:name="TableRow702" style:family="table-row">
      <style:table-row-properties style:min-row-height="0.202in" style:use-optimal-row-height="false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4" style:parent-style-name="Standard" style:family="paragraph">
      <style:paragraph-properties style:snap-to-layout-grid="false"/>
      <style:text-properties style:font-name-complex="Arial" fo:font-size="10pt" style:font-size-asian="10pt" style:font-size-complex="10pt"/>
    </style:style>
    <style:style style:name="TableCell7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6" style:parent-style-name="Standard" style:family="paragraph">
      <style:paragraph-properties style:snap-to-layout-grid="false" fo:text-align="end"/>
      <style:text-properties style:font-name-complex="Arial" fo:font-size="10pt" style:font-size-asian="10pt" style:font-size-complex="10pt"/>
    </style:style>
    <style:style style:name="TableRow707" style:family="table-row">
      <style:table-row-properties style:min-row-height="0.3208in" style:use-optimal-row-height="false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9" style:parent-style-name="Standard" style:family="paragraph">
      <style:paragraph-properties style:snap-to-layout-grid="false" fo:text-align="center"/>
      <style:text-properties style:font-name-complex="Arial" fo:font-size="10pt" style:font-size-asian="10pt" style:font-size-complex="10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1" style:parent-style-name="Standard" style:family="paragraph">
      <style:paragraph-properties style:snap-to-layout-grid="false"/>
      <style:text-properties style:font-name-complex="Arial" fo:font-weight="bold" style:font-weight-asian="bold" fo:font-size="10pt" style:font-size-asian="10pt" style:font-size-complex="10pt"/>
    </style:style>
    <style:style style:name="P712" style:parent-style-name="Standard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4" style:parent-style-name="Standard" style:family="paragraph">
      <style:paragraph-properties style:snap-to-layout-grid="false" fo:text-align="end"/>
      <style:text-properties style:font-name-complex="Arial" fo:font-weight="bold" style:font-weight-asian="bold" fo:font-size="10pt" style:font-size-asian="10pt" style:font-size-complex="10pt"/>
    </style:style>
    <style:style style:name="P715" style:parent-style-name="Textbodyindent" style:family="paragraph">
      <style:paragraph-properties fo:margin-left="0in">
        <style:tab-stops/>
      </style:paragraph-properties>
      <style:text-properties fo:color="#FF0000"/>
    </style:style>
    <style:style style:name="P716" style:parent-style-name="Textbodyindent" style:family="paragraph">
      <style:paragraph-properties fo:margin-left="0in">
        <style:tab-stops/>
      </style:paragraph-properties>
    </style:style>
    <style:style style:name="P717" style:parent-style-name="Textbodyindent" style:family="paragraph">
      <style:paragraph-properties fo:margin-left="0in">
        <style:tab-stops/>
      </style:paragraph-properties>
    </style:style>
    <style:style style:name="P718" style:parent-style-name="Textbodyindent" style:family="paragraph">
      <style:paragraph-properties fo:margin-left="0in">
        <style:tab-stops/>
      </style:paragraph-properties>
      <style:text-properties fo:color="#FF0000"/>
    </style:style>
    <style:style style:name="P719" style:parent-style-name="Textbodyindent" style:family="paragraph">
      <style:paragraph-properties fo:margin-left="0in">
        <style:tab-stops/>
      </style:paragraph-properties>
    </style:style>
  </office:automatic-styles>
  <office:body>
    <office:text text:use-soft-page-breaks="true">
      <text:h text:style-name="P1" text:outline-level="1">UZASADNIENIE DO PROJEKTU UCHWAŁY BUDŻETOWEJ MIASTA</text:h>
      <text:h text:style-name="P3" text:outline-level="1">I <text:s/>GMINY JUTROSIN NA ROK 2019</text:h>
      <text:p text:style-name="P4"/>
      <text:p text:style-name="Textbody"><text:span text:style-name="T5"><text:s text:c="13"/></text:span>Przedłożony projekt uchwały budżetowej na rok 2019 został opracowany a następnie przyjęty przez Burmistrza Miasta i Gminy Jutrosin, w trybie i<text:s/>zgodnie z zasadami określonymi w uchwale Rady Miejskiej w Jutrosinie Nr XLII/194/2010 z dnia 24.09.2010 r., w sprawie trybu prac nad projektem uchwały budżetowej Miasta i Gminy Jutrosin.</text:p>
      <text:p text:style-name="Textbody"><text:s text:c="13"/>Konstrukcja projektu uchwały budżetowej uwzględnia zasady prawne wynikające z ustawy o finansach publicznych i ustawy o samorządzie gminnym, ustawy o dochodach jednostek samorządu terytorialnego, wysokości subwencji, oraz dotacji ustalonych w piśmie Ministra Finansów oraz Wojewody Wielkopolskiego, a także istniejące i przewidywane lokalne uwarunkowania ekonomiczne, gospodarcze i społeczne, określające własne możliwości planowanego budżetu tak po stronie dochodów, jak i wydatków. Mając powyższe na uwadze, do obliczeń przy opracowaniu projektu budżetu Miasta i Gminy Jutrosin na rok 2019, przyjęto następujące wielkości, wskaźniki i założenia:</text:p>
      <text:p text:style-name="P6"/>
      <text:h text:style-name="P7" text:outline-level="2">D O C H O D Y</text:h>
      <text:p text:style-name="P8"/>
      <text:p text:style-name="P9"><text:span text:style-name="T10">1).</text:span><text:s/>Planowane na 2019 r. subwencje ogólne dla jednostek samorządu terytorialnego, zostały ustalone przez Ministerstwo Finansów według zasad określonych w ustawie z dnia 13.11.2003 r. o dochodach jednostek samorządu terytorialnego (Dz. U. z 2018 r. poz. 1530).</text:p>
      <text:p text:style-name="P11">Zgodnie z art. 33 ust.1 w/w ustawy, Minister Finansów pismem ST3/4750/37/2018 z dnia 12 października 2018 r. <text:s/>przekazał do projektu budżetu Miasta i Gminy Jutrosin <text:s/>na rok 2019 następujące informacje, dane i wielkości kwotowe: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h text:style-name="P19" text:outline-level="2"><text:s text:c="26"/>MIASTO I GMINA JUTROSIN</text:h>
            <text:p text:style-name="Standard"/>
          </table:table-cell>
          <table:table-cell table:style-name="TableCell20">
            <text:p text:style-name="P21"><text:s text:c="7"/><text:span text:style-name="T22">zł</text:span></text:p>
          </table:table-cell>
        </table:table-row>
        <table:table-row table:style-name="TableRow23">
          <table:table-cell table:style-name="TableCell24">
            <text:p text:style-name="P25">PROJEKTOWANA SUBWENCJA OGÓLNA NA <text:s/>2019 ROK</text:p>
            <text:p text:style-name="P26"/>
          </table:table-cell>
          <table:table-cell table:style-name="TableCell27">
            <text:p text:style-name="P28">12.771.092,00</text:p>
          </table:table-cell>
        </table:table-row>
        <table:table-row table:style-name="TableRow29">
          <table:table-cell table:style-name="TableCell30">
            <text:list text:style-name="WW8Num1" text:continue-numbering="true">
              <text:list-item>
                <text:p text:style-name="P31">CZĘŚĆ WYRÓWNAWCZA</text:p>
              </text:list-item>
            </text:list>
            <text:p text:style-name="P32">w tym:</text:p>
            <text:p text:style-name="P33">- kwota podstawowa <text:s/>-<text:s/>2.715.804,00 zł</text:p>
            <text:p text:style-name="P34">- kwota uzupełniająca – 1.074.993,00 zł</text:p>
            <text:p text:style-name="P35"/>
            <text:list text:style-name="WW8Num1" text:continue-numbering="true">
              <text:list-item>
                <text:p text:style-name="P36">CZĘŚĆ RÓWNOWAŻĄCA</text:p>
              </text:list-item>
            </text:list>
            <text:p text:style-name="Standard"/>
            <text:list text:style-name="WW8Num1" text:continue-numbering="true">
              <text:list-item>
                <text:p text:style-name="P37">CZĘŚĆ OŚWIATOWA</text:p>
              </text:list-item>
            </text:list>
          </table:table-cell>
          <table:table-cell table:style-name="TableCell38">
            <text:p text:style-name="P39">3.790.797,00 <text:s/></text:p>
            <text:p text:style-name="P40"/>
            <text:p text:style-name="P41"/>
            <text:p text:style-name="P42"/>
            <text:p text:style-name="P43"/>
            <text:p text:style-name="P44">0,00</text:p>
            <text:p text:style-name="P45"><text:s text:c="3"/></text:p>
            <text:p text:style-name="P46"><text:span text:style-name="T47">8.980.295,00</text:span><text:s text:c="7"/></text:p>
          </table:table-cell>
        </table:table-row>
        <table:table-row table:style-name="TableRow48">
          <table:table-cell table:style-name="TableCell49">
            <text:p text:style-name="P50">PLANOWANA KWOTA WPŁATY DO BUDŻETU PAŃSTWA NA 2019 r.</text:p>
          </table:table-cell>
          <table:table-cell table:style-name="TableCell51">
            <text:p text:style-name="P52">00,0</text:p>
          </table:table-cell>
        </table:table-row>
        <table:table-row table:style-name="TableRow53">
          <table:table-cell table:style-name="TableCell54">
            <text:p text:style-name="P55">PLANOWANE UDZIAŁY GMINY W PODATKU DOCHODOWYM OD OSÓB<text:s/>FIZYCZNYCH NA 2019 r.</text:p>
          </table:table-cell>
          <table:table-cell table:style-name="TableCell56">
            <text:p text:style-name="P57">4.671.225,00</text:p>
          </table:table-cell>
        </table:table-row>
      </table:table>
      <text:p text:style-name="P58"/>
      <text:p text:style-name="P59"/>
      <text:p text:style-name="P60"><text:span text:style-name="T61">Część wyrównawcza</text:span><text:s text:c="2"/>subwencji ogólnej dla gmin, składa się z kwoty podstawowej i kwoty uzupełniającej. Kwota podstawowa ustalona jest w oparciu o dochody podatkowe gminy za rok 2017 oraz na podstawie danych o<text:s/>liczbie mieszkańców według stanu na dzień 31.12.2017 roku ustalonej przez GUS.</text:p>
      <text:p text:style-name="P62">Kwotę podstawową otrzymują gminy, w których dochód podatkowy na 1 mieszkańca (wskaźnik G) jest niższy od 92% średniego dochodu podatkowego na 1 mieszkańca kraju.</text:p>
      <text:p text:style-name="P63"><text:span text:style-name="T64">Wskaźnik G</text:span><text:s/>dochodów podatkowych Gminy Jutrosin do liczby mieszkańców gminy<text:s/><text:span text:style-name="T65">wynosi 1.164,51 zł.</text:span></text:p>
      <text:soft-page-break/>
      <text:p text:style-name="P66">Wysokość kwoty uzupełniającej uzależniona jest od gęstości zaludnienia w gminie, w relacji do średniej gęstości zaludnienia w kraju i dochodu gminy na 1 mieszkańca.</text:p>
      <text:p text:style-name="P67"/>
      <text:p text:style-name="P68"><text:span text:style-name="T69">Część równ</text:span><text:span text:style-name="T70">oważąca</text:span><text:s/>subwencji ogólnej dla gmin na 2019 r. <text:s/>została ustalona według zasad określonych w art. 21a <text:s/>ustawy o dochodach jednostek samorządu terytorialnego, tj. z uwzględnieniem wydatków gmin na dodatki mieszkaniowe wykonane w roku poprzedzającym rok bazowy, czyli 2017, w przeliczeniu na jednego mieszkańca gminy z uwzględnieniem dochodów za rok poprzedzający rok bazowy z tytułu udziału we wpływach z podatku dochodowego od osób fizycznych oraz dochodów z podatku rolnego i z podatku leśnego, w przeliczeniu na<text:s/>jednego mieszkańca gminy. Gminie Jutrosin nie przysługuje część równoważąca subwencji ogólnej na rok 2019.</text:p>
      <text:p text:style-name="P71"/>
      <text:p text:style-name="P72"><text:span text:style-name="T73">Część oświatowa</text:span><text:s/>subwencji ogólnej na 2019 r. dla poszczególnych gmin, powiatów i województw naliczona została na podstawie projektu rozporządzenia Ministra Edukacji Narodowej w sprawie sposobu podziału części oświatowej subwencji ogólnej dla jednostek samorządu terytorialnego w roku 2019.</text:p>
      <text:p text:style-name="P74">Zakres zadań oświatowych realizowany przez JST, stanowiący podstawę do naliczenia planowanych kwot subwencji oświatowej na 2019 r. określony został na podstawie: <text:s/></text:p>
      <text:list text:style-name="WW8Num25">
        <text:list-item>
          <text:p text:style-name="P75">danych o liczbie uczniów w roku szkolnym 2018/2019 według stanu na dzień 10 września 2018 roku,</text:p>
        </text:list-item>
        <text:list-item>
          <text:p text:style-name="P76">danych dotyczących liczby uczniów w roku szkolnym 2017/2018 wykazanych w systemie informacji oświatowej wg stanu na 30 września 2017 r. i 10 października 2017 roku,</text:p>
        </text:list-item>
        <text:list-item>
          <text:p text:style-name="P77">danych dotyczących liczby etatów nauczycieli poszczególnych stopni awansu zawodowego wykazanych w systemie informacji oświatowej na dzień 30 września 2017 roku i dzień 10 października 2017 roku.</text:p>
        </text:list-item>
      </text:list>
      <text:p text:style-name="P78">W<text:s/>kwocie części oświatowej subwencji ogólnej na rok 2019 zostały uwzględnione zmiany zakresu zadań oświatowych, z których najważniejsze to:</text:p>
      <text:list text:style-name="WW8Num33">
        <text:list-item text:start-value="1">
          <text:p text:style-name="P79">podwyższenie wynagrodzeń nauczycieli o 5% od stycznia 2019 roku,</text:p>
        </text:list-item>
        <text:list-item>
          <text:p text:style-name="P80">skutki przechodzące na 2019 rok podwyżki wynagrodzeń<text:s/>nauczycieli od 1 kwietnia 2018 roku,</text:p>
        </text:list-item>
        <text:list-item>
          <text:p text:style-name="P81">zmiany liczby etatów nauczycieli oraz awansu zawodowego nauczycieli w 2019 roku,</text:p>
        </text:list-item>
        <text:list-item>
          <text:p text:style-name="P82">zmiana liczebności uczniów gimnazjów dla dzieci i młodzieży w związku z całkowitym wygaśnięciem gimnazjów od 1 września 2019 roku oraz liczebności uczniów szkół ponadpodstawowych i ponadgimnazjalnych dla dzieci i młodzieży w związku ze wzrostem liczby uczniów ww. szkół od 1 września 2019 roku (absolwentów gimnazjów oraz pierwszych absolwentów szkoły podstawowej).</text:p>
        </text:list-item>
      </text:list>
      <text:p text:style-name="P83"/>
      <text:p text:style-name="P84">Udział gmin we wpływach z podatku dochodowego od osób fizycznych</text:p>
      <text:p text:style-name="P85">Zgodnie z pismem Ministra Finansów, przekazana informacja o planowanych dochodach z tytułu udziału gmin we wpływach z podatku dochodowego od osób fizycznych nie ma charakteru dyrektywnego, a jedynie informacyjno-szacunkowy, ponieważ dochody podatkowe planowane są w budżecie państwa na podstawie szacunków i prognoz. Realizacja tych dochodów może więc ulec zwiększeniu lub zmniejszeniu, w porównaniu z planem określonym w ustawie budżetowej, z powodów, na które Minister Finansów nie ma<text:span text:style-name="T86"><text:s/></text:span>bezpośredniego wpływu. W związku z powyższym, faktyczne dochody gmin mogą być zatem większe lub mniejsze od tych wielkości, które wynikają z podanej informacji.</text:p>
      <text:p text:style-name="P87">W 2019 r. wielkość udziału gmin we wpływach z podatku dochodowego od osób fizycznych, ustalona zgodnie z art.4 ust.2, z zastrzeżeniem art. 89, ustawy o dochodach jednostek samorządu terytorialnego,<text:s/><text:span text:style-name="T88">wynosić będzie 38,08 %</text:span><text:s/>(w roku 2018 udziały wynosiły 37,98%).</text:p>
      <text:p text:style-name="P89"/>
      <text:p text:style-name="Textbody"><text:span text:style-name="T90">2).</text:span><text:s/>Na podstawie pisma Wojewody Wielkopolskiego <text:s/>FB.I-3110.12.2018.8 z dnia 22.10.2018 roku, oraz pisma z Krajowego Biura Wyborczego <text:s/>DLS-3112-16/18 z dnia 2.10.2018 roku,<text:s/><text:soft-page-break/>przyjęto do projektu budżetu dotacje na zadania zlecone z zakresu administracji rządowej oraz dotacje celowe przekazane z budżetu państwa na realizację własnych<text:s/>zadań bieżących gmin <text:s/>w łącznej wysokości <text:s/>9.473.676,00 zł. z tego na:</text:p>
      <text:list text:style-name="WW8Num1" text:continue-numbering="true">
        <text:list-item>
          <text:list>
            <text:list-item>
              <text:p text:style-name="P91">administrację publiczną 71.316,00 zł.</text:p>
            </text:list-item>
            <text:list-item>
              <text:p text:style-name="P92">pomoc społeczną <text:s/>116.246,00 zł.</text:p>
            </text:list-item>
            <text:list-item>
              <text:p text:style-name="P93">rodzinę <text:s/>9.286.114,00 zł.</text:p>
            </text:list-item>
          </text:list>
        </text:list-item>
      </text:list>
      <text:p text:style-name="Textbody">Krajowe Biuro Wyborcze zaplanowało natomiast 1.428,00 zł jako dotację celową na prowadzenie i aktualizację stałego rejestru wyborców.</text:p>
      <text:p text:style-name="P94">Zaplanowane na 2019 rok dotacje w dziale – Pomoc społeczna i Rodzina uwzględniają finansowanie zadań wynikających z ustawy o pomocy społecznej i pomocy państwa w wychowywaniu dzieci. Środki na realizację programu wieloletniego „Pomoc państwa w zakresie dożywiania” będą podzielone po uzyskaniu z jednostek samorządu terytorialnego niezbędnych informacji o potrzebach i podpisaniu stosownych porozumień.</text:p>
      <text:p text:style-name="P95">Przyznana dotacja na realizację zadań zleconych w zakresie ewidencji ludności, dowodów osobistych i rejestracji stanu cywilnego będzie rozliczana w oparciu o nowe zasady uwzględniające czasochłonność wykonywanych zadań oraz liczbę wykonanych czynności. Przydzielona dotacja nie zapewnia pełnego i terminowego wykonywania<text:s/>zadań zleconych.</text:p>
      <text:p text:style-name="P96">Na podstawie pisma Wojewody <text:s/>określono prognozowane dochody związane z realizacją zadań z zakresu administracji rządowej na rok 2019 w kwocie 19.900,00 zł.</text:p>
      <text:p text:style-name="P97">Informacja o ostatecznych kwotach dotacji celowych zostanie przekazana przez Wojewodę po ogłoszeniu ustawy budżetowej na 2019 rok.</text:p>
      <text:p text:style-name="P98"/>
      <text:p text:style-name="Textbody"><text:span text:style-name="T99">3).</text:span><text:s/>Ustalając dochody własne z tytułu podatku od nieruchomości, wysokość przyjęto na podstawie nowych stawek uchwalonych na sesji Rady Miejskiej w m-cu październiku 2018 r.</text:p>
      <text:p text:style-name="Textbody">Natomiast wpływy z podatku<text:s/>rolnego obliczono według ceny żyta w kwocie 52,49 zł za 1 dt.</text:p>
      <text:p text:style-name="Textbody">Dochody z tytułu podatku od środków transportowych przyjęto na poziomie roku bieżącego. Dochody z tytułu podatku leśnego zaplanowano na podstawie ogłoszonej ceny 1 m³ drewna w kwocie 191,98 zł za 1m³.</text:p>
      <text:p text:style-name="Textbody">Dochody z tytułu opłaty eksploatacyjnej i opłaty skarbowej zaplanowano na poziomie planowanego wykonania w roku bieżącym.</text:p>
      <text:p text:style-name="Textbody">Pozostałe dochody własne gminy i dochody pobierane przez Urzędy Skarbowe, zaplanowano na poziomie prognozowanego<text:s/>wykonania za rok 2018.</text:p>
      <text:p text:style-name="P100">Zaplanowano także wpływy z tytułu opłat za korzystanie ze środowiska na podstawie średniego wykonania z ostatnich trzech lat.</text:p>
      <text:p text:style-name="P101"/>
      <text:p text:style-name="P102"><text:span text:style-name="T103">4).<text:s/></text:span>W dochodach<text:span text:style-name="T104"><text:s/></text:span>majątkowych:</text:p>
      <text:list text:style-name="WW8Num11">
        <text:list-item text:start-value="1">
          <text:p text:style-name="P105">dochody ze sprzedaży mienia komunalnego zaplanowano na poziomie<text:s/><text:span text:style-name="T106">20.000,00</text:span><text:s/>zł,<text:s/>w tym:</text:p>
        </text:list-item>
      </text:list>
      <text:p text:style-name="P107">• <text:s/>z tytułu sprzedaży nieruchomości gminnej w Domaradzicach (działka nr 57/15)</text:p>
      <text:p text:style-name="P108"/>
      <text:p text:style-name="P109"><text:span text:style-name="T110">5).<text:s/></text:span>Rada Miejska w Jutrosinie, na czas opracowywania projektu budżetu nie określiła, w drodze uchwały wysokości nowych stawek podatkowych od:</text:p>
      <text:list text:style-name="WW8Num4">
        <text:list-item>
          <text:p text:style-name="P111">podatku leśnego,</text:p>
        </text:list-item>
        <text:list-item>
          <text:p text:style-name="P112">podatku rolnego.</text:p>
        </text:list-item>
      </text:list>
      <text:p text:style-name="P113"><text:span text:style-name="T114">6).<text:s/></text:span>Przy projektowaniu budżetu nie zaplanowano dochodów z tytułu zwrotu funduszu sołeckiego za rok 2018. Dochody te zostaną przyjęte do budżetu gminy w trakcie roku 2019, po otrzymaniu zawiadomienia od Wojewody Wielkopolskiego.</text:p>
      <text:p text:style-name="P115"/>
      <text:p text:style-name="P116"><text:span text:style-name="T117">7)</text:span>. Nie zaplanowano<text:s/>środków z tytułu opłat za gospodarowanie odpadami komunalnymi, zadanie przekazano do realizacji związkowi komunalnemu.</text:p>
      <text:p text:style-name="P118"/>
      <text:p text:style-name="P119"><text:span text:style-name="T120">8).</text:span><text:s/>W rozdziale 80104 Przedszkola w § 0970 wpływy z różnych dochodów zaplanowano dochody w kwocie 305.854,00 zł. Są to dochody, jakie Gmina powinna otrzymać w 2019 roku<text:s/><text:soft-page-break/>w formie dotacji celowej z budżetu państwa na realizację własnych zadań bieżących gmin z przeznaczeniem na dofinansowanie zadań z zakresu wychowania przedszkolnego. Liczba dzieci wg stanu SIO na 30.09.2018 roku wynosi 218.<text:s/>W 2019 roku dotacja z budżetu państwa na jedno dziecko będzie wynosiła 1.403,00 zł, co daje w przeliczeniu przez liczbę dzieci 305.854,00 zł. <text:s/>Nie wprowadzenie w/w środków na etapie planowania skutkowałoby koniecznością sztucznego podniesienia zadłużenia<text:s/>Gminy, co naszym zdaniem jest nieprawidłowe. Przy zastosowaniu innego rozwiązania polegającego na nie wykazaniu tej pozycji dochodów i umniejszeniu zaplanowanych wydatków przedszkoli, głównie w grupie wynagrodzeń i pochodnych od wynagrodzeń, spowodowałoby<text:s/>błędnym wykazywaniem zaangażowania z tytułu wynagrodzeń i pochodnych na początku 2019 roku, co jest również nieprawidłowe.</text:p>
      <text:p text:style-name="P121">Po uzyskaniu zawiadomienia o kwocie dotacji zostanie dokonana zmiana planu w tej pozycji dochodów z § 0970 na § 2030.</text:p>
      <text:p text:style-name="P122"/>
      <text:p text:style-name="P123"><text:span text:style-name="T124">9).<text:s/></text:span>Zaplanowano dochody z tytułu dotacji z innych gmin, w kwocie 44.800,00 zł, w związku z uczęszczaniem dzieci niebędących mieszkańcami Gminy Jutrosin do przedszkoli na terenie naszej Gminy – 6 dzieci.</text:p>
      <text:p text:style-name="P125"/>
      <text:p text:style-name="P126"><text:span text:style-name="T127">10).</text:span><text:span text:style-name="T128"><text:s/>W rozdziale Świadczenia wychowawcze zaplanowano wpływy tytułe</text:span><text:span text:style-name="T129">m zwrotów nienależnie pobranych świadczeń <text:s/>(w przypadku wydania decyzji w tym zakresie) w kwocie 10.000,00 zł.</text:span></text:p>
      <text:p text:style-name="P130"/>
      <text:p text:style-name="P131"><text:span text:style-name="T132">11)</text:span><text:span text:style-name="T133">. W rozdziale Świadczenia rodzinne, świadczenia z funduszu alimentacyjnego oraz składki na ubezpieczenia emerytalne i rentowe z ubezpieczenia</text:span><text:span text:style-name="T134"><text:s/>społecznego zaplanowano zwroty nienależnie pobranych świadczeń <text:s/>(w przypadku wydania decyzji w tym zakresie) w kwocie 10.000,00 zł.</text:span></text:p>
      <text:p text:style-name="P135"/>
      <text:p text:style-name="P136"><text:span text:style-name="T137">12).</text:span><text:span text:style-name="T138"><text:s/>Dochody z tytułu opłat za korzystanie ze środowiska zaplanowano na podstawie przewidywanego wykonania roku 2018, w<text:s/></text:span><text:span text:style-name="T139">kwocie 26.000,00 zł.</text:span></text:p>
      <text:p text:style-name="P140"/>
      <text:p text:style-name="P141"><text:span text:style-name="T142">13)</text:span>. W związku z ustawą z dnia 20 lipca 2018 r. o przekształceniu prawa użytkowania wieczystego gruntów zabudowanych na cele mieszkaniowe w prawo własności tych gruntów; dochody te zostaną wprowadzone do budżetu gminy w trakcie roku 2019. Na poziomie projektowania budżetu trudno określić wysokość tych dochodów.</text:p>
      <text:p text:style-name="P143"/>
      <text:p text:style-name="P144"><text:span text:style-name="T145">Uwzględniając wyżej przedstawione uwarunkowania formalno prawne, wskaźniki, subwencje i dotacje, projektowane<text:s/></text:span><text:span text:style-name="T146">dochody w uchwale budżetowej Miasta i Gminy Jutrosin na rok <text:s/>2019 z</text:span><text:span text:style-name="T147">aplanowano w wysokości <text:s/>31.871.000,00 zł.</text:span></text:p>
      <text:p text:style-name="P148">W tym:</text:p>
      <text:list text:style-name="WW8Num13">
        <text:list-item>
          <text:p text:style-name="P149">dochody bieżące w kwocie 30.851.000,00 zł,</text:p>
        </text:list-item>
        <text:list-item>
          <text:p text:style-name="P150">dochody majątkowe w kwocie <text:s/>20.000,00 zł</text:p>
        </text:list-item>
      </text:list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soft-page-break/>
      <text:p text:style-name="P162">W Y D A T K I</text:p>
      <text:p text:style-name="P163"/>
      <text:p text:style-name="P164">Projekt uchwały budżetowej Miasta i Gminy Jutrosin na rok 2019, został opracowany po stronie<text:s/>wydatków na podstawie:</text:p>
      <text:list text:style-name="WW8Num31">
        <text:list-item text:start-value="1">
          <text:p text:style-name="P165">Istniejącej na koniec 2018 roku sieci szkół i przedszkoli oraz <text:s/>instytucji kultury i administracji</text:p>
        </text:list-item>
        <text:list-item>
          <text:p text:style-name="P166">Stanu infrastruktury technicznej oraz urządzeń komunalnych finansowanych z budżetu gminy.</text:p>
        </text:list-item>
        <text:list-item>
          <text:p text:style-name="P167">Planów zadań gospodarczych przewidzianych do<text:s/>realizacji w roku 2019, głównie w zakresie:</text:p>
        </text:list-item>
      </text:list>
      <text:list text:style-name="WW8Num32" text:continue-numbering="true">
        <text:list-item>
          <text:list>
            <text:list-item>
              <text:p text:style-name="P168">ochrony środowiska,</text:p>
            </text:list-item>
            <text:list-item>
              <text:p text:style-name="P169">opieki nad bezdomnymi zwierzętami, <text:s/></text:p>
            </text:list-item>
            <text:list-item>
              <text:p text:style-name="P170">drogownictwa – przebudowa dróg gminnych,</text:p>
            </text:list-item>
            <text:list-item>
              <text:p text:style-name="P171">zadań oświatowych – remonty bieżące w placówkach szkolnych i <text:s text:c="3"/>przedszkolnych,</text:p>
            </text:list-item>
            <text:list-item>
              <text:p text:style-name="P172">planu remontów komunalnych budynków mieszkalnych oraz użyteczności <text:s text:c="3"/>publicznej,</text:p>
            </text:list-item>
            <text:list-item>
              <text:p text:style-name="P173">zakupu elementów na place zabaw na terenie Gminy,</text:p>
            </text:list-item>
            <text:list-item>
              <text:p text:style-name="P174">planu kosztów opracowań dokumentacyjnych, geodezyjnych, planistycznych oraz związanych z wycenami nieruchomości.</text:p>
            </text:list-item>
          </text:list>
        </text:list-item>
      </text:list>
      <text:list text:style-name="WW8Num31" text:continue-numbering="true">
        <text:list-item>
          <text:p text:style-name="P175">Projektowanej w jednostkach budżetowych liczby etatów, poziomu wynagrodzeń i<text:s/></text:p>
        </text:list-item>
      </text:list>
      <text:p text:style-name="P176">składek ubezpieczeniowych ZUS i FP.<text:s text:c="20"/><text:s text:c="3"/></text:p>
      <text:p text:style-name="P177"><text:s text:c="6"/>5.<text:s/><text:s/>W projekcie przyjęto, że:</text:p>
      <text:list text:style-name="WW8Num23">
        <text:list-item>
          <text:p text:style-name="P178">liczba etatów w jednostkach budżetowych gminy w roku 2019, pozostanie na<text:s/><text:s text:c="56"/>poziomie z końca 2018 roku,</text:p>
        </text:list-item>
        <text:list-item>
          <text:p text:style-name="P179">wynagrodzenia dla pracowników administracji samorządowej, obsługi oświaty, opieki społecznej i placówek kultury wzrosną średnio o 1,0 %,</text:p>
        </text:list-item>
        <text:list-item>
          <text:p text:style-name="P180">wynagrodzenia dla pracowników oświaty – zgodnie z decyzjami Ministra Edukacji,</text:p>
        </text:list-item>
        <text:list-item>
          <text:p text:style-name="P181">wydatki bieżące we wszystkich jednostkach organizacyjnych Gminy będą realizowane na poziomie roku 2018,</text:p>
        </text:list-item>
        <text:list-item>
          <text:p text:style-name="P182">składki ubezpieczeniowe wynosić będą odpowiednio: 2,45 % składka na Fundusz Pracy i 17,47 % składki na ubezpieczenie społeczne.</text:p>
        </text:list-item>
      </text:list>
      <text:p text:style-name="P183"/>
      <text:p text:style-name="P184">W projektowanych wydatkach zabezpieczono realizację zadań własnych gminy, a przede wszystkim w zakresie oświaty, kultury oraz kultury fizycznej, opieki społecznej, wspierania rodziny, ochrony przeciwpożarowej, gospodarki nieruchomościami i gospodarki komunalnej.</text:p>
      <text:p text:style-name="P185">W ramach opieki społecznej zaplanowano zatrudnienie asystenta rodziny oraz wydatki związane z pobytem mieszkańców gminy w domach pomocy społecznej i rodzinach zastępczych. W dziale tym zaplanowano także wydatki na dodatki mieszkaniowe. Zabezpieczono środki na sfinansowanie gotowości jednego miejsca w schronisku dla osób bezdomnych.</text:p>
      <text:p text:style-name="P186"/>
      <text:p text:style-name="P187">Zaplanowano środki finansowe stanowiące fundusz sołecki dla 19 sołectw Gminy Jutrosin – zgodnie z Uchwałą Rady Miejskiej w Jutrosinie Nr XXXVI/208/2014 z dnia 27 marca 2014 r. w kwocie 413.422,00 zł, w tym wydatki majątkowe w kwocie 86.146,00 zł.</text:p>
      <text:p text:style-name="P188">W ramach projektowanych wydatków przewidziano wykonanie takich zadań jak:</text:p>
      <text:list text:style-name="WW8Num7">
        <text:list-item>
          <text:p text:style-name="P189">bieżące remonty świetlic wiejskich i zakup wyposażenia,</text:p>
        </text:list-item>
        <text:list-item>
          <text:p text:style-name="P190">bieżące utrzymanie świetlic<text:s/>wiejskich,</text:p>
        </text:list-item>
        <text:list-item>
          <text:p text:style-name="P191">roboty melioracyjne na terenie sołectwa,</text:p>
        </text:list-item>
        <text:list-item>
          <text:p text:style-name="P192">organizacja wydarzeń kulturalnych i sportowo rekreacyjnych dla mieszkańców sołectw,</text:p>
        </text:list-item>
        <text:list-item>
          <text:p text:style-name="P193">zakup umundurowania i sprzętu dla jednostek OSP,</text:p>
        </text:list-item>
        <text:list-item>
          <text:p text:style-name="P194">utrzymanie zieleni, zakup traktorka kosiarki,</text:p>
        </text:list-item>
        <text:list-item>
          <text:p text:style-name="P195">remonty chodników,</text:p>
        </text:list-item>
        <text:list-item>
          <text:p text:style-name="P196">bieżące utrzymanie dróg gminnych,</text:p>
        </text:list-item>
        <text:list-item>
          <text:p text:style-name="P197">utrzymanie placów zabaw,</text:p>
        </text:list-item>
        <text:list-item>
          <text:p text:style-name="P198">zakup elementów siłowni zewnętrznej,</text:p>
        </text:list-item>
        <text:list-item>
          <text:p text:style-name="P199">modernizacja świetlicy wiejskiej,</text:p>
        </text:list-item>
        <text:list-item>
          <text:p text:style-name="P200">zakup wyposażenia na plac zabaw.</text:p>
        </text:list-item>
      </text:list>
      <text:p text:style-name="P201"/>
      <text:p text:style-name="P202">Zaplanowano wydatki na zadania z zakresu ochrony środowiska finansowane dochodami z <text:s/>tytułu opłat<text:s/>za korzystanie ze środowiska. W ramach tych środków zaprojektowano sfinansowanie monitoringu nieczynnego składowiska odpadów w Jutrosinie oraz utylizację odpadów, a także utrzymanie zieleni i wydatki związane z akcją „sprzątanie świata”. W ramach tych środków zaplanowano dofinansowanie budowy oczyszczalni przyzagrodowych.</text:p>
      <text:p text:style-name="P203"/>
      <text:p text:style-name="P204">Ponadto zaprojektowano środki z przeznaczeniem na dotacje udzielane z budżetu <text:s/>ogółem w kwocie 1.100.218,00 zł, w tym:</text:p>
      <text:list text:style-name="WW8Num24">
        <text:list-item text:start-value="1">
          <text:p text:style-name="P205">Dla jednostek spoza sektora finansów publicznych:</text:p>
        </text:list-item>
      </text:list>
      <text:list text:style-name="WW8Num21">
        <text:list-item>
          <text:p text:style-name="P206">Dotacja<text:s/>celowa z budżetu na dofinansowanie zadań zleconych do realizacji <text:s/>jednostkom nie zaliczanym do sektora finansów publicznych – na konserwację rowów szczegółowych, przepustów w kwocie 12.000,00 zł (dotację zaplanowano na podstawie Uchwały Rady Miejskiej w Jutrosinie Nr XL/208/2018 z dnia 17 października 2018 r.).</text:p>
        </text:list-item>
        <text:list-item>
          <text:p text:style-name="P207">Dotacje celowe z budżetu na finansowanie lub dofinansowanie zadań zleconych do realizacji stowarzyszeniom; na upowszechnianie kultury fizycznej i sportu wśród dzieci i młodzieży, współpracę i przyjaźń między społeczeństwami Gminy Jutrosin i innych państw, integrację europejską, podtrzymywanie i upowszechnianie tradycji, pielęgnowanie polskości oraz rozwój świadomości narodowej, kształtowanie i dbałość o środowisko naturalne, ochrona dziedzictwa przyrodniczego, działalność na rzecz osób niepełnosprawnych oraz aktywizację społeczną i promocję zdrowia, wspieranie inicjatyw oświatowo kulturowych i wychowawczych ogółem w kwocie 120.000,00 zł. (dotacje zaplanowano na podstawie Uchwały Rady Miejskiej w Jutrosinie Nr XL/2017/2018 z dnia 17 października 2018 r.).</text:p>
        </text:list-item>
        <text:list-item>
          <text:p text:style-name="P208">Dotacje celowe z budżetu na dofinansowanie budowy oczyszczalni przyzagrodowych ogółem w kwocie 21.000,00 zł (dotację zaplanowano na podstawie Uchwały Rady Miejskiej w Jutrosinie Nr<text:s/>XXXIV/165/2018 z dnia 15 lutego 2018 r. określającej zasady przyznawania i rozliczania tych dotacji).</text:p>
        </text:list-item>
      </text:list>
      <text:p text:style-name="Textbodyindent"/>
      <text:list text:style-name="WW8Num24">
        <text:list-item text:start-value="1">
          <text:p text:style-name="P209">Dla jednostek sektora finansów publicznych:</text:p>
        </text:list-item>
      </text:list>
      <text:list text:style-name="WW8Num21">
        <text:list-item>
          <text:p text:style-name="P210">Dotacje podmiotowe z budżetu dla samorządowych instytucji kultury:</text:p>
        </text:list-item>
      </text:list>
      <text:list text:style-name="WW8Num5">
        <text:list-item>
          <text:p text:style-name="P211">Gminne Centrum Kultury i Rekreacji w Jutrosinie <text:s/>w kwocie <text:s/>490.000,00 zł, na działalność w zakresie kultury dla mieszkańców Gminy,</text:p>
        </text:list-item>
        <text:list-item>
          <text:p text:style-name="P212">Biblioteka Publiczna Miasta i Gminy w Jutrosinie <text:s/>w kwocie <text:s/>300.000,00 zł, na funkcjonowanie biblioteki publicznej.</text:p>
        </text:list-item>
      </text:list>
      <text:list text:style-name="WW8Num6">
        <text:list-item>
          <text:p text:style-name="P213">Dotacje celowe dla powiatu (Rawicz, Wschowa, Zielona Góra), na zadania bieżące realizowane na podstawie porozumień między jednostkami samorządu terytorialnego w kwocie 91.188,00 zł, na przeprowadzenie szkoleń zawodowych uczniów Szkoły Zawodowej <text:s/>i Szkoły Branżowej w Jutrosinie,</text:p>
        </text:list-item>
      </text:list>
      <text:p text:style-name="P214"><text:s text:c="12"/>w tym:</text:p>
      <text:list text:style-name="WW8Num14">
        <text:list-item>
          <text:p text:style-name="P215">Powiat Rawicz – <text:s/>128 uczniów; kwota <text:s/>43.508,00 zł</text:p>
        </text:list-item>
        <text:list-item>
          <text:p text:style-name="P216">Powiat Zielona Góra – 4 uczniów; kwota 1.600,00 zł</text:p>
        </text:list-item>
        <text:list-item>
          <text:p text:style-name="P217">Powiat Wschowa – 112 uczniów; kwota <text:s/>46.080,00 zł</text:p>
        </text:list-item>
      </text:list>
      <text:p text:style-name="P218"/>
      <text:soft-page-break/>
      <text:list text:style-name="WW8Num6">
        <text:list-item>
          <text:p text:style-name="P219">Dotacje celowe przekazane gminie na zadania bieżące realizowane na podstawie porozumień między jednostkami samorządu terytorialnego w kwocie 61.000,00 zł,</text:p>
        </text:list-item>
      </text:list>
      <text:p text:style-name="Textbodyindent">w tym:</text:p>
      <text:list text:style-name="WW8Num26">
        <text:list-item>
          <text:p text:style-name="P220">z tytułu uczestnictwa w kosztach prowadzenia schroniska dla bezdomnych zwierząt – Gmina Leszno, kwota 20.000,00 zł,</text:p>
        </text:list-item>
        <text:list-item>
          <text:p text:style-name="P221">z tytułu utrzymania miejsc w gotowości w Schronisku dla Osób Bezdomnych – Gmina<text:s/>Leszno, kwota 6.000,00 zł,</text:p>
        </text:list-item>
        <text:list-item>
          <text:p text:style-name="P222">z tytułu pobytu dzieci z Gminy Jutrosin w przedszkolu na terenie innej gminy kwota 35.000,00 zł; w tym:</text:p>
        </text:list-item>
      </text:list>
      <text:list text:style-name="WW8Num20">
        <text:list-item>
          <text:p text:style-name="P223">Gmina Miejska Górka – 20.000,00 zł,</text:p>
        </text:list-item>
        <text:list-item>
          <text:p text:style-name="P224">Gmina Pakosław – 15.000,00 zł.</text:p>
        </text:list-item>
      </text:list>
      <text:p text:style-name="P225"/>
      <text:p text:style-name="P226">Zaplanowano rezerwy ogółem w kwocie 130.000,00 zł, w tym:</text:p>
      <text:list text:style-name="WW8Num34">
        <text:list-item>
          <text:p text:style-name="P227">ogólną <text:s/>w kwocie 50.000,00 zł</text:p>
        </text:list-item>
        <text:list-item>
          <text:p text:style-name="P228">celową w kwocie 80.000,00 zł; w tym:</text:p>
        </text:list-item>
      </text:list>
      <text:list text:style-name="WW8Num12">
        <text:list-item>
          <text:p text:style-name="P229">na zadania z zakresu zarządzania kryzysowego w kwocie 80.000,00 zł</text:p>
        </text:list-item>
      </text:list>
      <text:p text:style-name="P230"/>
      <text:p text:style-name="P231"><text:span text:style-name="T232">Na realizację zadań majątkowych w roku 2019 przewidziano kwotę 2.598.966,00 zł</text:span><text:span text:style-name="T233">; w tym na zadania majątkowe jednoroczne k</text:span><text:span text:style-name="T234">wotę <text:s/>1.219.396,00 zł.</text:span></text:p>
      <text:p text:style-name="P235">Zaplanowano realizację następujących zadań-zakończenie przewidziane do końca 2019 roku:</text:p>
      <text:list text:style-name="WW8Num29">
        <text:list-item text:start-value="1">
          <text:p text:style-name="P236"><text:span text:style-name="T237">Rozbudowa sieci sanitarnej i wodociągowej w Szymonkach, zaplanowano na ten cel kwotę<text:s/></text:span><text:span text:style-name="T238">400.000,00</text:span><text:span text:style-name="T239"><text:s/>zł.</text:span></text:p>
        </text:list-item>
        <text:list-item>
          <text:p text:style-name="P240"><text:span text:style-name="T241">Przebudowa drogi gminnej wraz z kanalizacją d</text:span><text:span text:style-name="T242">eszczową <text:s/>w Jeziorach, zaplanowano na ten cel kwotę<text:s/></text:span><text:span text:style-name="T243">500.000,00</text:span><text:span text:style-name="T244"><text:s/>zł.</text:span></text:p>
        </text:list-item>
        <text:list-item>
          <text:p text:style-name="P245"><text:span text:style-name="T246">Dofinansowanie budowy oczyszczalni przyzagrodowych, zaplanowano na ten cel kwotę</text:span><text:span text:style-name="T247"><text:s/>21.000,00</text:span><text:span text:style-name="T248"><text:s/>zł, w ramach środków własnych (w tym środki, w ramach zadań z <text:s text:c="2"/>zakresu ochrony<text:s/></text:span><text:span text:style-name="T249">środowiska w kwocie 10.500,00 zł).</text:span></text:p>
        </text:list-item>
        <text:list-item>
          <text:p text:style-name="P250"><text:span text:style-name="T251">Wykup gruntów na poszerzenie zasobów gminy, zaplanowano na ten cel kwotę<text:s/></text:span><text:span text:style-name="T252">10.000,00</text:span><text:span text:style-name="T253"><text:s/>zł, w ramach środków własnych.</text:span></text:p>
        </text:list-item>
        <text:list-item>
          <text:p text:style-name="P254"><text:span text:style-name="T255">Zakup elementów na place zabaw, zaprojektowano na ten cel środki z przeciwdziałania alkoholizmowi, w kwocie</text:span><text:span text:style-name="T256"><text:s/></text:span><text:span text:style-name="T257">15.000,00</text:span><text:span text:style-name="T258"><text:s/>zł.</text:span></text:p>
        </text:list-item>
        <text:list-item>
          <text:p text:style-name="P259"><text:span text:style-name="T260">Wniesienie udziałów do MZO Sp. z o.o. w Lesznie, zaplanowano na ten cel kwotę<text:s/></text:span><text:span text:style-name="T261">107.250,00</text:span><text:span text:style-name="T262"><text:s/>zł.</text:span></text:p>
        </text:list-item>
        <text:list-item>
          <text:p text:style-name="P263"><text:span text:style-name="T264">Zakup traktorka kosiarki dla Sołectwa Stary Sielec, zaplanowano na ten cel kwotę<text:s/></text:span><text:span text:style-name="T265">11.500</text:span><text:span text:style-name="T266">,00</text:span><text:span text:style-name="T267"><text:s/>zł, w ramach funduszu sołeckiego.</text:span></text:p>
        </text:list-item>
        <text:list-item>
          <text:p text:style-name="P268"><text:span text:style-name="T269">Zmiana ogrzewania w świ</text:span><text:span text:style-name="T270">etlicy wiejskiej w Grąbkowie, zaplanowano na ten cel kwotę <text:s/></text:span><text:span text:style-name="T271">60.000</text:span><text:span text:style-name="T272">,00</text:span><text:span text:style-name="T273"><text:s/>zł.</text:span></text:p>
        </text:list-item>
        <text:list-item>
          <text:p text:style-name="P274"><text:span text:style-name="T275">Modernizacja sufitów w świetlicy wiejskiej w Szkaradowie, zaprojektowano na ten cel kwotę<text:s/></text:span><text:span text:style-name="T276">32.000</text:span><text:span text:style-name="T277">,00</text:span><text:span text:style-name="T278"><text:s/>zł, w ramach środków funduszu sołeckiego.</text:span></text:p>
        </text:list-item>
        <text:list-item>
          <text:p text:style-name="P279"><text:span text:style-name="T280">Zakup elementów siłowni<text:s/></text:span><text:span text:style-name="T281">zewnętrznej w Domaradzicach, zaplanowano na ten cel kwotę<text:s/></text:span><text:span text:style-name="T282">15.000</text:span><text:span text:style-name="T283">,00</text:span><text:span text:style-name="T284"><text:s/>zł, w ramach środków funduszu sołeckiego.</text:span></text:p>
        </text:list-item>
        <text:list-item>
          <text:p text:style-name="P285"><text:span text:style-name="T286">Zakup elementów placu zabaw w Ostojach, zaplanowano na ten cel kwotę<text:s/></text:span><text:span text:style-name="T287">15.646,0</text:span><text:span text:style-name="T288">0</text:span><text:span text:style-name="T289"><text:s/>zł, w ramach środków funduszu sołeckiego.</text:span></text:p>
        </text:list-item>
        <text:list-item>
          <text:p text:style-name="P290"><text:span text:style-name="T291">Zakup elementów placu zab</text:span><text:span text:style-name="T292">aw w Śląskowie, zaplanowano na ten cel kwotę 12</text:span><text:span text:style-name="T293">.000,00</text:span><text:span text:style-name="T294"><text:s/>zł, w ramach środków funduszu sołeckiego.</text:span></text:p>
        </text:list-item>
        <text:list-item>
          <text:p text:style-name="P295"><text:span text:style-name="T296">Zakup elementów placu zabaw w Jutrosinie, zaplanowano na ten cel kwotę<text:s/></text:span><text:span text:style-name="T297">20.000,00</text:span></text:p>
        </text:list-item>
      </text:list>
      <text:p text:style-name="P298"><text:span text:style-name="T299">W ramach Wieloletniej Prognozy Finansowej, do realizacji w roku 2019 ujęto nas</text:span><text:span text:style-name="T300">tępujące zadania (</text:span><text:span text:style-name="T301">ogółem na kwotę 1.379.570,00 zł</text:span><text:span text:style-name="T302">), w tym:</text:span></text:p>
      <text:p text:style-name="P303"/>
      <text:p text:style-name="P304"><text:span text:style-name="T305">1. Budowa kanalizacji sanitarnej Szkaradowo – Ostoje<text:s/></text:span><text:span text:style-name="T306">(zadanie zaplanowano na lata 2016-2022)</text:span></text:p>
      <text:soft-page-break/>
      <text:list text:style-name="LFO57" text:continue-numbering="true">
        <text:list-item>
          <text:p text:style-name="P307">w roku 2016 rozpoczęto przygotowania do realizacji tego projektu, wydatkowano na ten cel w kwotę 9.594,00 zł,</text:p>
        </text:list-item>
        <text:list-item>
          <text:p text:style-name="P308">w roku 2017 zaplanowano przygotowanie dokumentacji projektowej, zaprojektowano na ten cel kwotę 107.429,00 zł,</text:p>
        </text:list-item>
        <text:list-item>
          <text:p text:style-name="P309"><text:span text:style-name="T310">wydłużono okres realizacji tego projektu do roku 2022 (stosowna zmiana zostanie wprowadzona na sesji Rady Miejskiej w m-cu grudniu<text:s/></text:span><text:span text:style-name="T311">2018 r.)</text:span></text:p>
        </text:list-item>
        <text:list-item>
          <text:p text:style-name="P312"><text:span text:style-name="T313">w roku 2018 nie realizowano tego zadania,</text:span></text:p>
        </text:list-item>
        <text:list-item>
          <text:p text:style-name="P314"><text:span text:style-name="T315">w roku 2019</text:span><text:span text:style-name="T316"><text:s/>zaplanowano na ten cel kwotę<text:s/></text:span><text:span text:style-name="T317">149.570,00</text:span><text:span text:style-name="T318"><text:s/>zł,</text:span></text:p>
        </text:list-item>
        <text:list-item>
          <text:p text:style-name="P319"><text:span text:style-name="T320">dalsza realizacja, roboty budowlane <text:s/>przewidziano w latach 2020-2022,</text:span></text:p>
        </text:list-item>
        <text:list-item>
          <text:p text:style-name="P321">jeżeli Gmina nie pozyska dofinansowania tego projektu odstąpi od jego realizacji.</text:p>
        </text:list-item>
      </text:list>
      <text:p text:style-name="P322"/>
      <text:p text:style-name="P323"><text:span text:style-name="T324">2.<text:s/></text:span><text:span text:style-name="T325">Przebudowa ul. Wrocławskiej w Jutrosinie</text:span><text:span text:style-name="T326"><text:s/>(zadanie zaplanowano na lata 2017-2019)</text:span></text:p>
      <text:list text:style-name="WW8Num28">
        <text:list-item>
          <text:p text:style-name="P327">w roku 2017 poniesiono nakłady na wykonanie dokumentacji projektowej, <text:s/>wydatkowano na ten cel kwotę 52.890,00 zł,</text:p>
        </text:list-item>
        <text:list-item>
          <text:p text:style-name="P328">w roku 2018 zaplanowano rozpoczęcie robót budowlanych,<text:s/>zaprojektowano na ten cel kwotę 50.000,00 zł,</text:p>
        </text:list-item>
        <text:list-item>
          <text:p text:style-name="P329"><text:span text:style-name="T330">dalszą realizację i zakończenie projektu przewidziano<text:s/></text:span><text:span text:style-name="T331">w roku 2019</text:span><text:span text:style-name="T332">, zaplanowano na ten cel kwotę<text:s/></text:span><text:span text:style-name="T333">730.000,00 zł.</text:span></text:p>
        </text:list-item>
      </text:list>
      <text:p text:style-name="P334"/>
      <text:p text:style-name="P335"><text:span text:style-name="T336">3. Poprawa funkcjonalności i zagospodarowania przestrzeni centrum Jutrosina</text:span><text:span text:style-name="T337"><text:s/>(zadanie zaplanowano<text:s/></text:span><text:span text:style-name="T338">na lata 2018- 2020)</text:span></text:p>
      <text:list text:style-name="WW8Num27">
        <text:list-item>
          <text:p text:style-name="P339">w roku 2018 poniesiono nakłady na sfinansowanie dokumentacji projektowej, zaplanowano na ten cel kwotę 96.000,00 zł,</text:p>
        </text:list-item>
        <text:list-item>
          <text:p text:style-name="P340"><text:span text:style-name="T341">w roku 2019</text:span><text:span text:style-name="T342"><text:s/>przewidziano rozpoczęcie robót budowlanych, zaplanowano na ten cel kwotę 5</text:span><text:span text:style-name="T343">00.000,00</text:span><text:span text:style-name="T344"><text:s/>zł,</text:span></text:p>
        </text:list-item>
        <text:list-item>
          <text:p text:style-name="P345">dalsza<text:s/>realizacja i zakończenie przewidziana jest na rok 2020.</text:p>
        </text:list-item>
      </text:list>
      <text:p text:style-name="P346"/>
      <text:p text:style-name="P347">Uwzględniono również środki finansowe z przeznaczeniem na:</text:p>
      <text:list text:style-name="WW8Num6">
        <text:list-item>
          <text:p text:style-name="P348">Szkolenie i doskonalenie zawodowe nauczycieli w wysokości 0,8% odpisu od planowanego funduszu wynagrodzeń nauczycieli szkół i przedszkoli <text:s/>w<text:s/>kwocie 50.651,00 zł.</text:p>
        </text:list-item>
        <text:list-item>
          <text:p text:style-name="P349">Dowożenie uczniów do szkół podstawowych i gimnazjalnych, szkoły specjalnej oraz dowóz dzieci niepełnosprawnych do Ośrodka Rehabilitacji w Rawiczu i Miliczu w kwocie 749.781,00 zł.</text:p>
        </text:list-item>
        <text:list-item>
          <text:p text:style-name="P350">Realizację zadań wymagających stosowania specjalnej organizacji nauki i metod pracy dla dzieci i młodzieży w szkołach podstawowych, gimnazjach, liceum i szkole zawodowej, szkole branżowej zaplanowano na ten cel wydatki w kwocie ogółem 287.715,00 zł.</text:p>
        </text:list-item>
        <text:list-item>
          <text:p text:style-name="P351">Opiekę świetlicową dla dzieci w szkołach podstawowych i gimnazjum, zaplanowano na ten cel kwotę 617.131,00 zł.</text:p>
        </text:list-item>
        <text:list-item>
          <text:p text:style-name="P352">Przeciwdziałanie alkoholizmowi i narkomanii oraz przemocy w rodzinie w kwocie 115.000,00 zł.</text:p>
        </text:list-item>
        <text:list-item>
          <text:p text:style-name="P353">Środki na świadczenia społeczne:</text:p>
        </text:list-item>
      </text:list>
      <text:list text:style-name="WW8Num22">
        <text:list-item>
          <text:p text:style-name="P354"><text:s/>zasiłki <text:s/>okresowe własne w kwocie 5.000,00 zł</text:p>
        </text:list-item>
        <text:list-item>
          <text:p text:style-name="P355"><text:s/>zasiłki okresowe (w ramach dotacji) w kwocie 41.079,00 zł</text:p>
        </text:list-item>
        <text:list-item>
          <text:p text:style-name="P356"><text:s/>zasiłki celowe własne w kwocie 40.000,00 zł</text:p>
        </text:list-item>
        <text:list-item>
          <text:p text:style-name="P357"><text:span text:style-name="T358"><text:s/></text:span>zasiłki stałe (w ramach dotacji) w kwocie 16.261,00 zł</text:p>
        </text:list-item>
        <text:list-item>
          <text:p text:style-name="P359"><text:s/>zasiłki stałe własne w kwocie 3.000,00 zł.</text:p>
        </text:list-item>
      </text:list>
      <text:list text:style-name="WW8Num6">
        <text:list-item>
          <text:p text:style-name="P360">Świadczenia rodzinne oraz fundusz alimentacyjny - środki zlecone w kwocie 3.589.216,00 zł oraz środki własne w kwocie 17.960,00 zł.</text:p>
        </text:list-item>
        <text:list-item>
          <text:p text:style-name="P361">Składki na ubezpieczenie zdrowotne w kwocie 24.895,00 zł, w tym:</text:p>
        </text:list-item>
      </text:list>
      <text:soft-page-break/>
      <text:list text:style-name="WW8Num15">
        <text:list-item>
          <text:p text:style-name="P362">w ramach dotacji:</text:p>
        </text:list-item>
      </text:list>
      <text:list text:style-name="WW8Num9">
        <text:list-item>
          <text:p text:style-name="P363">na zadania zlecone kwota 21.770,00 zł</text:p>
        </text:list-item>
        <text:list-item>
          <text:p text:style-name="P364">na zadania własne kwota 2.500,00 zł + środki własne w kwocie 625,00 zł</text:p>
        </text:list-item>
      </text:list>
      <text:list text:style-name="WW8Num6">
        <text:list-item>
          <text:p text:style-name="P365">Dodatki<text:s/>mieszkaniowe w kwocie 15.000,00 zł.</text:p>
        </text:list-item>
        <text:list-item>
          <text:p text:style-name="P366">Opłacenie za pobyt mieszkańców Gminy <text:s/>w Domach Pomocy Społecznej w kwocie 120.000,00 zł.</text:p>
        </text:list-item>
        <text:list-item>
          <text:p text:style-name="P367">Opłacenie za pobyt dziecka w rodzinie zastępczej w kwocie 10.000,00 zł.</text:p>
        </text:list-item>
        <text:list-item>
          <text:p text:style-name="P368">Usługi opiekuńcze dla mieszkańców Gminy w kwocie<text:s/>126.584,00 zł.</text:p>
        </text:list-item>
        <text:list-item>
          <text:p text:style-name="P369">Program „Pomoc państwa w zakresie dożywiania”- kwota 20.000,00 zł – środki własne.</text:p>
        </text:list-item>
        <text:list-item>
          <text:p text:style-name="P370">Wspieranie rodziny w kwocie 46.420,00 zł,</text:p>
        </text:list-item>
        <text:list-item>
          <text:p text:style-name="P371">Sfinansowanie prac społecznie użytecznych (3 osoby), w kwocie 5.000,00 zł.</text:p>
        </text:list-item>
        <text:list-item>
          <text:p text:style-name="P372">Fundusz socjalny dla nauczycieli emerytów<text:s/>i rencistów w kwocie 53.095,00 zł.</text:p>
        </text:list-item>
        <text:list-item>
          <text:p text:style-name="P373">Stypendia Burmistrza dla szczególnie uzdolnionych absolwentów szkół średnich z Gminy Jutrosin <text:s/>w kwocie 5.400,00 zł.</text:p>
        </text:list-item>
        <text:list-item>
          <text:p text:style-name="P374">Przeprowadzenie postępowania w sprawie awansów zawodowych nauczycieli w kwocie 2.000,00 zł.</text:p>
        </text:list-item>
        <text:list-item>
          <text:p text:style-name="P375">Promocję Gminy w kwocie 15.000,00 zł.</text:p>
        </text:list-item>
        <text:list-item>
          <text:p text:style-name="P376">Sfinansowanie świadczeń zdrowotnych w formie rehabilitacji w ośrodku dziennym dla dzieci niepełnosprawnych z Gminy Jutrosin w kwocie 6.000,00 zł.</text:p>
        </text:list-item>
        <text:list-item>
          <text:p text:style-name="P377">Obsługę Rady Gminy i wypłatę diet dla radnych w kwocie 90.000,00 zł oraz wypłatę diet dla <text:s/>sołtysów w kwocie 76.000,00 zł.</text:p>
        </text:list-item>
        <text:list-item>
          <text:p text:style-name="P378">Wpłaty gmin na rzecz Izb Rolniczych w wysokości 2% uzyskanych wpływów z podatku rolnego (610.738 x 2% = 12.215,00 zł),</text:p>
        </text:list-item>
        <text:list-item>
          <text:p text:style-name="P379">Wydatki w rozdziale Urzędy wojewódzkie zaplanowano do wysokości planowanej dotacji na ten cel (71.316,00 zł). Dotacja jest niewystarczająca na pokrycie wszystkich potrzeb. Pozostałe wydatki na realizację tych zadań ujęto w rozdziale Urzędy gmin aby zapewnić prawidłowe funkcjonowanie i zabezpieczenie środków finansowych.</text:p>
        </text:list-item>
      </text:list>
      <text:p text:style-name="P380"/>
      <text:p text:style-name="P381">W <text:s/>wynagrodzeniach zabezpieczono środki na wypłatę nagród jubileuszowych oraz dodatków dla pracowników socjalnych i odprawy emerytalne.</text:p>
      <text:p text:style-name="P382"/>
      <text:p text:style-name="P383">Przewidziano również realizację gminnego programu profilaktyki i rozwiązywania problemów alkoholowych w wysokości równej planowanych wpływów z tytułu<text:s/>opłat za wydawanie zezwolenia na sprzedaż napojów alkoholowych, w programie ujęto również działania związane ze zwalczaniem narkomanii oraz zadania w zakresie przeciwdziałania przemocy w rodzinie.</text:p>
      <text:p text:style-name="P384">Kwoty nie wydatkowane w roku 2018, w ramach programu profilaktyki i rozwiązywania problemów alkoholowych oraz w gminnym programie przeciwdziałania narkomanii zostaną dodane do wydatków na w/w cele w trakcie roku 2019.</text:p>
      <text:p text:style-name="P385"/>
      <text:p text:style-name="P386">Jednostki nie posiadają obowiązku dokonywania wpłat składki na Państwowy Fundusz Rehabilitacji<text:s/>Osób Niepełnosprawnych, <text:s/>dlatego nie zaplanowano wydatku <text:s/>na ten cel.</text:p>
      <text:p text:style-name="P387"/>
      <text:p text:style-name="P388">Nie zaplanowano środków na konserwację zabytków, ponieważ nie ma delegacji Rady Gminy<text:span text:style-name="T389"><text:s/></text:span>określającej zasady i tryb postępowania, udzielania i rozliczania dotacji na prace konserwatorskie,<text:s/>restauratorskie i roboty budowlane dla obiektów zabytkowych wpisanych do rejestru zabytków, nie stanowiących własności Gminy.</text:p>
      <text:p text:style-name="P390"/>
      <text:p text:style-name="P391">Ważną pozycję w przyszłorocznym budżecie stanowią wydatki przeznaczone na obsługę długu publicznego. Na spłatę odsetek od zaciągniętych kredytów i pożyczek, należy przeznaczyć z budżetu w roku przyszłym kwotę 200.000,00 zł.</text:p>
      <text:p text:style-name="P392"/>
      <text:soft-page-break/>
      <text:p text:style-name="P393"><text:span text:style-name="T394">Biorąc pod uwagę powyższe oraz mając na uwadze projektowane dochody,<text:s/></text:span><text:span text:style-name="T395">wydatki w uchwale budżetowej Miasta i Gminy Jutrosin na rok 2019 zamykają się kwotą <text:s/></text:span><text:span text:style-name="T396">32.57</text:span><text:span text:style-name="T397">1.000,00 zł.</text:span></text:p>
      <text:p text:style-name="P398">W tym:</text:p>
      <text:list text:style-name="WW8Num12">
        <text:list-item>
          <text:p text:style-name="P399">wydatki bieżące w kwocie 29.972.034,00 zł</text:p>
        </text:list-item>
        <text:list-item>
          <text:p text:style-name="P400">wydatki majątkowe w kwocie 2.598.966,00 zł.</text:p>
        </text:list-item>
      </text:list>
      <text:p text:style-name="P401"/>
      <text:p text:style-name="P402">Różnica między dochodami a wydatkami budżetu Miasta i Gminy Jutrosin wynosi<text:s/><text:span text:style-name="T403">700.000,00</text:span><text:s/>zł i stanowi niedobór budżetu, który zostanie pokryty z<text:s/>zaciągniętej pożyczki i kredytu na rynku krajowym.</text:p>
      <text:p text:style-name="P404">Zaplanowano <text:s/>zaciągnięcie kredytu lub pożyczki w kwocie<text:s/><text:span text:style-name="T405">2.400.000,00</text:span><text:s/>zł na sfinansowanie zadań inwestycyjnych i<text:span text:style-name="T406"><text:s/></text:span>planowanego deficytu budżetu.</text:p>
      <text:p text:style-name="P407"/>
      <text:p text:style-name="P408">Zaprojektowane w budżecie dochody bieżące są wyższe od planowanych wydatków bieżących o kwotę 1.878.966,00 zł, zatem spełniony zostanie wymóg wynikający z przepisu art. 242 ustawy o finansach publicznych.</text:p>
      <text:p text:style-name="P409"/>
      <text:p text:style-name="P410">Wprowadzone po stronie dochodów kwoty subwencji, dotacji, skalkulowane stawki podatków i opłat<text:s/>lokalnych oraz wprowadzone przychody budżetu pozwoliły na wprowadzenie wydatków bieżących, majątkowych i obsługę długu jednostki w odpowiednich kwotach.</text:p>
      <text:p text:style-name="P411"/>
      <text:p text:style-name="P412">Informacja <text:s/>o sytuacji finansowej Gminy z uwzględnieniem aktualnego zadłużenia oraz planowanego w latach kolejnych</text:p>
      <text:p text:style-name="P413"/>
      <text:p text:style-name="P414">Dług Gminy wg sprawozdania Rb-Z za III kwartał 2018 r. <text:s text:c="31"/>4.491.270,04 zł</text:p>
      <text:p text:style-name="P415">Planowane spłaty do końca roku 2018 <text:s text:c="63"/>- <text:s/>414.000,00 zł</text:p>
      <text:p text:style-name="Standard">Planowana <text:s/>transza pożyczki z WFOŚ w Poznaniu <text:s text:c="43"/>+ 658.576,30 zł</text:p>
      <text:p text:style-name="P416">Planowany kredyt z BS w Jutrosinie <text:s text:c="64"/>+1.300.000,00 zł</text:p>
      <text:p text:style-name="P417">Dług Gminy na 31.12.2018 r. <text:s text:c="30"/><text:s text:c="43"/>=6.035.846,34 zł</text:p>
      <text:p text:style-name="P418"/>
      <text:p text:style-name="P419"/>
      <text:p text:style-name="P420"><text:span text:style-name="T421">Planowane zobowiązania na 01.01.2019 roku</text:span><text:s/>i kolejne lata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Rok</text:p>
          </table:table-cell>
          <table:table-cell table:style-name="TableCell431">
            <text:p text:style-name="P432">Planowane zobowiązania</text:p>
            <text:p text:style-name="P433">na 01.01.</text:p>
          </table:table-cell>
          <table:table-cell table:style-name="TableCell434">
            <text:p text:style-name="P435">Planowane spłaty</text:p>
            <text:p text:style-name="P436">w danym roku</text:p>
          </table:table-cell>
          <table:table-cell table:style-name="TableCell437">
            <text:p text:style-name="P438">Planowane kredyty</text:p>
            <text:p text:style-name="P439">i pożyczki</text:p>
          </table:table-cell>
          <table:table-cell table:style-name="TableCell440">
            <text:p text:style-name="P441">Planowane zobowiązania</text:p>
            <text:p text:style-name="P442">na<text:s/>31.12.</text:p>
          </table:table-cell>
        </table:table-row>
        <table:table-row table:style-name="TableRow443">
          <table:table-cell table:style-name="TableCell444">
            <text:p text:style-name="P445">2019</text:p>
          </table:table-cell>
          <table:table-cell table:style-name="TableCell446">
            <text:p text:style-name="P447">6.035.846,34</text:p>
          </table:table-cell>
          <table:table-cell table:style-name="TableCell448">
            <text:p text:style-name="P449">-1.700.000,00</text:p>
          </table:table-cell>
          <table:table-cell table:style-name="TableCell450">
            <text:p text:style-name="P451">+2.400.000,00</text:p>
          </table:table-cell>
          <table:table-cell table:style-name="TableCell452">
            <text:p text:style-name="P453">6.735.846,34</text:p>
          </table:table-cell>
        </table:table-row>
        <table:table-row table:style-name="TableRow454">
          <table:table-cell table:style-name="TableCell455">
            <text:p text:style-name="P456">2020</text:p>
          </table:table-cell>
          <table:table-cell table:style-name="TableCell457">
            <text:p text:style-name="P458">6.735.846,34</text:p>
          </table:table-cell>
          <table:table-cell table:style-name="TableCell459">
            <text:p text:style-name="P460">-1.810.999,76</text:p>
          </table:table-cell>
          <table:table-cell table:style-name="TableCell461">
            <text:p text:style-name="P462">+3.620.000,00</text:p>
          </table:table-cell>
          <table:table-cell table:style-name="TableCell463">
            <text:p text:style-name="P464">8.544.846,58</text:p>
          </table:table-cell>
        </table:table-row>
        <table:table-row table:style-name="TableRow465">
          <table:table-cell table:style-name="TableCell466">
            <text:p text:style-name="P467">2021</text:p>
          </table:table-cell>
          <table:table-cell table:style-name="TableCell468">
            <text:p text:style-name="P469">8.544.846,58</text:p>
          </table:table-cell>
          <table:table-cell table:style-name="TableCell470">
            <text:p text:style-name="P471">-1.500.000,00</text:p>
          </table:table-cell>
          <table:table-cell table:style-name="TableCell472">
            <text:p text:style-name="P473">+3.480.000,00</text:p>
          </table:table-cell>
          <table:table-cell table:style-name="TableCell474">
            <text:p text:style-name="P475">10.524.846,58</text:p>
          </table:table-cell>
        </table:table-row>
        <table:table-row table:style-name="TableRow476">
          <table:table-cell table:style-name="TableCell477">
            <text:p text:style-name="P478">2022</text:p>
          </table:table-cell>
          <table:table-cell table:style-name="TableCell479">
            <text:p text:style-name="P480">10.524.846,58</text:p>
          </table:table-cell>
          <table:table-cell table:style-name="TableCell481">
            <text:p text:style-name="P482">-1.500.000,00</text:p>
          </table:table-cell>
          <table:table-cell table:style-name="TableCell483">
            <text:p text:style-name="P484">+3.280.000,00</text:p>
          </table:table-cell>
          <table:table-cell table:style-name="TableCell485">
            <text:p text:style-name="P486">12.304.846,58</text:p>
          </table:table-cell>
        </table:table-row>
        <table:table-row table:style-name="TableRow487">
          <table:table-cell table:style-name="TableCell488">
            <text:p text:style-name="P489">2023</text:p>
          </table:table-cell>
          <table:table-cell table:style-name="TableCell490">
            <text:p text:style-name="P491">12.304.846,58</text:p>
          </table:table-cell>
          <table:table-cell table:style-name="TableCell492">
            <text:p text:style-name="P493">-1.500.000,00</text:p>
          </table:table-cell>
          <table:table-cell table:style-name="TableCell494">
            <text:p text:style-name="P495">0,00</text:p>
          </table:table-cell>
          <table:table-cell table:style-name="TableCell496">
            <text:p text:style-name="P497">10.804.846,58</text:p>
          </table:table-cell>
        </table:table-row>
        <table:table-row table:style-name="TableRow498">
          <table:table-cell table:style-name="TableCell499">
            <text:p text:style-name="P500">2024</text:p>
          </table:table-cell>
          <table:table-cell table:style-name="TableCell501">
            <text:p text:style-name="P502">10.804.846,58</text:p>
          </table:table-cell>
          <table:table-cell table:style-name="TableCell503">
            <text:p text:style-name="P504">-1.500.846,58</text:p>
          </table:table-cell>
          <table:table-cell table:style-name="TableCell505">
            <text:p text:style-name="P506">0,00</text:p>
          </table:table-cell>
          <table:table-cell table:style-name="TableCell507">
            <text:p text:style-name="P508">9.304.000,00</text:p>
          </table:table-cell>
        </table:table-row>
        <table:table-row table:style-name="TableRow509">
          <table:table-cell table:style-name="TableCell510">
            <text:p text:style-name="P511">2025</text:p>
          </table:table-cell>
          <table:table-cell table:style-name="TableCell512">
            <text:p text:style-name="P513">9.304.000,00</text:p>
          </table:table-cell>
          <table:table-cell table:style-name="TableCell514">
            <text:p text:style-name="P515">-1.500.000,00</text:p>
          </table:table-cell>
          <table:table-cell table:style-name="TableCell516">
            <text:p text:style-name="P517">0,00</text:p>
          </table:table-cell>
          <table:table-cell table:style-name="TableCell518">
            <text:p text:style-name="P519">7.804.000,00</text:p>
          </table:table-cell>
        </table:table-row>
        <table:table-row table:style-name="TableRow520">
          <table:table-cell table:style-name="TableCell521">
            <text:p text:style-name="P522">2026</text:p>
          </table:table-cell>
          <table:table-cell table:style-name="TableCell523">
            <text:p text:style-name="P524">7.804.000,00</text:p>
          </table:table-cell>
          <table:table-cell table:style-name="TableCell525">
            <text:p text:style-name="P526">-1.500.000,00</text:p>
          </table:table-cell>
          <table:table-cell table:style-name="TableCell527">
            <text:p text:style-name="P528">0,00</text:p>
          </table:table-cell>
          <table:table-cell table:style-name="TableCell529">
            <text:p text:style-name="P530">6.304.000,00</text:p>
          </table:table-cell>
        </table:table-row>
        <table:table-row table:style-name="TableRow531">
          <table:table-cell table:style-name="TableCell532">
            <text:p text:style-name="P533">2027</text:p>
          </table:table-cell>
          <table:table-cell table:style-name="TableCell534">
            <text:p text:style-name="P535">6.304.000,00</text:p>
          </table:table-cell>
          <table:table-cell table:style-name="TableCell536">
            <text:p text:style-name="P537">-1.500.000,00</text:p>
          </table:table-cell>
          <table:table-cell table:style-name="TableCell538">
            <text:p text:style-name="P539">0,00</text:p>
          </table:table-cell>
          <table:table-cell table:style-name="TableCell540">
            <text:p text:style-name="P541">4.804.000,00</text:p>
          </table:table-cell>
        </table:table-row>
        <table:table-row table:style-name="TableRow542">
          <table:table-cell table:style-name="TableCell543">
            <text:p text:style-name="P544">2028</text:p>
          </table:table-cell>
          <table:table-cell table:style-name="TableCell545">
            <text:p text:style-name="P546">4.804.000,00</text:p>
          </table:table-cell>
          <table:table-cell table:style-name="TableCell547">
            <text:p text:style-name="P548">-1.500.000,00</text:p>
          </table:table-cell>
          <table:table-cell table:style-name="TableCell549">
            <text:p text:style-name="P550">0,00</text:p>
          </table:table-cell>
          <table:table-cell table:style-name="TableCell551">
            <text:p text:style-name="P552">3.304.000,00</text:p>
          </table:table-cell>
        </table:table-row>
        <table:table-row table:style-name="TableRow553">
          <table:table-cell table:style-name="TableCell554">
            <text:p text:style-name="P555">2029</text:p>
          </table:table-cell>
          <table:table-cell table:style-name="TableCell556">
            <text:p text:style-name="P557">3.304.000,00</text:p>
          </table:table-cell>
          <table:table-cell table:style-name="TableCell558">
            <text:p text:style-name="P559">-1.504.000,00</text:p>
          </table:table-cell>
          <table:table-cell table:style-name="TableCell560">
            <text:p text:style-name="P561">0,00</text:p>
          </table:table-cell>
          <table:table-cell table:style-name="TableCell562">
            <text:p text:style-name="P563">1.800.000,00</text:p>
          </table:table-cell>
        </table:table-row>
        <table:table-row table:style-name="TableRow564">
          <table:table-cell table:style-name="TableCell565">
            <text:p text:style-name="P566">2030</text:p>
          </table:table-cell>
          <table:table-cell table:style-name="TableCell567">
            <text:p text:style-name="P568">1.800.000,00</text:p>
          </table:table-cell>
          <table:table-cell table:style-name="TableCell569">
            <text:p text:style-name="P570">-1.800.000,00</text:p>
          </table:table-cell>
          <table:table-cell table:style-name="TableCell571">
            <text:p text:style-name="P572">0,00</text:p>
          </table:table-cell>
          <table:table-cell table:style-name="TableCell573">
            <text:p text:style-name="P574">0,00</text:p>
          </table:table-cell>
        </table:table-row>
      </table:table>
      <text:p text:style-name="P575"/>
      <text:p text:style-name="P576"/>
      <text:p text:style-name="P577"/>
      <text:p text:style-name="P578"/>
      <text:p text:style-name="P579"/>
      <text:soft-page-break/>
      <text:p text:style-name="P580">PLANOWANE ZADŁUŻENIE GMINY na podstawie podpisanych umów</text:p>
      <text:p text:style-name="P581"/>
      <text:p text:style-name="P582"><text:span text:style-name="T583">1.</text:span><text:s/><text:span text:style-name="T584">Kredyt w BS<text:s/></text:span><text:span text:style-name="T585">Jutrosin na</text:span><text:s/><text:span text:style-name="T586">sfinansowanie deficytu i spłatę wcześniej zaciągniętych zobowiązań</text:span>, w kwocie 2.000.000,00 zł</text:p>
      <text:p text:style-name="P587">Planowane spłaty:</text:p>
      <text:list text:style-name="WW8Num19">
        <text:list-item>
          <text:p text:style-name="P588">spłata w roku 2014 w kwocie 40.000,00 zł</text:p>
        </text:list-item>
        <text:list-item>
          <text:p text:style-name="P589">spłata w roku 2015 w kwocie 340.000,00 zł</text:p>
        </text:list-item>
        <text:list-item>
          <text:p text:style-name="P590">spłata w roku 2016 w kwocie 340.000,00 zł</text:p>
        </text:list-item>
        <text:list-item>
          <text:p text:style-name="P591">spłata w<text:s/>roku 2017 w kwocie 340.000,00 zł</text:p>
        </text:list-item>
        <text:list-item>
          <text:p text:style-name="P592">spłata w roku 2018 w kwocie 340.000,00 zł</text:p>
        </text:list-item>
        <text:list-item>
          <text:p text:style-name="P593">spłata w roku 2019 w kwocie 340.000,00 zł</text:p>
        </text:list-item>
        <text:list-item>
          <text:p text:style-name="P594">spłata w roku 2020 w kwocie 260.000,00 zł</text:p>
        </text:list-item>
      </text:list>
      <text:p text:style-name="P595">Pozostało do spłaty 600.000,00 zł</text:p>
      <text:p text:style-name="P596"><text:s text:c="4"/></text:p>
      <text:p text:style-name="P597"><text:span text:style-name="T598">2. Kredyt w BS Jutrosin na sfinansowanie inwestycji <text:s/>„Sal</text:span><text:span text:style-name="T599">a sportowo –widowiskowa w Szkaradowie”,<text:s/></text:span>w kwocie 1.800.000,00 zł (I transza w roku 2015 w kwocie 1.300.000,00 zł i II transza w roku 2016 w kwocie 500.000,00 zł)</text:p>
      <text:p text:style-name="P600">Planowane spłaty:</text:p>
      <text:list text:style-name="WW8Num8">
        <text:list-item>
          <text:p text:style-name="P601">spłata w roku 2017 w kwocie 200.000,00 zł</text:p>
        </text:list-item>
        <text:list-item>
          <text:p text:style-name="P602">spłata w roku 2018 w kwocie 600.000,00 zł</text:p>
        </text:list-item>
        <text:list-item>
          <text:p text:style-name="P603">spłata w roku 2019 w kwocie 500.000,00 zł</text:p>
        </text:list-item>
        <text:list-item>
          <text:p text:style-name="P604">spłata w roku 2020 w kwocie 500.000,00 zł</text:p>
        </text:list-item>
      </text:list>
      <text:p text:style-name="P605"><text:s/><text:span text:style-name="T606">Pozostało do spłaty 1.000.000,00 zł <text:s text:c="3"/></text:span></text:p>
      <text:p text:style-name="P607"/>
      <text:p text:style-name="P608"><text:span text:style-name="T609">3. Pożyczka w Wojewódzkim Funduszu Ochrony Środowiska w Poznaniu na sfinansowanie inwestycji „Budowa kanalizacji sanitarne</text:span><text:span text:style-name="T610">j <text:s/>Śląskowo – Nowy Sielec”,<text:s/></text:span>w kwocie <text:s/>1.699.999,76 zł (I transza w roku 2015 w kwocie 199.999,76 zł i II transza w roku 2016 w kwocie 1500.000,00 zł)</text:p>
      <text:p text:style-name="P611">Planowane spłaty:</text:p>
      <text:list text:style-name="WW8Num8" text:continue-numbering="true">
        <text:list-item>
          <text:p text:style-name="P612">spłata w roku 2018 w kwocie 456.000,00 zł</text:p>
        </text:list-item>
        <text:list-item>
          <text:p text:style-name="P613">spłata w roku 2019 w kwocie<text:s/>456.000,00 zł</text:p>
        </text:list-item>
        <text:list-item>
          <text:p text:style-name="P614">spłata w roku 2020 w kwocie 787.999,76 zł (w<text:span text:style-name="T615"><text:s/>tym umorzenie w kwocie 679.999,76</text:span>)</text:p>
        </text:list-item>
      </text:list>
      <text:p text:style-name="P616">Pozostało do spłaty 1.243.999,76 zł <text:s text:c="2"/></text:p>
      <text:p text:style-name="P617"/>
      <text:p text:style-name="P618"><text:span text:style-name="T619"><text:s/>4. Pożyczka w Wojewódzkim Funduszu Ochrony Środowiska w Poznaniu na sfinansowanie inwestycji „Budowa<text:s/></text:span><text:span text:style-name="T620">kanalizacji sanitarnej wraz z przyłączami w miejscowości Domaradzice”,<text:s/></text:span>w kwocie <text:s/>1.956.846,58 zł (I transza w roku 2017 w kwocie 500.000,00 zł i II transza planowana w roku 2018 w kwocie 1.456.846,58 zł)</text:p>
      <text:list text:style-name="WW8Num8" text:continue-numbering="true">
        <text:list-item>
          <text:p text:style-name="P621">spłata w roku 2019 w kwocie 256.000,00 zł</text:p>
        </text:list-item>
        <text:list-item>
          <text:p text:style-name="P622">spłata w roku 2020 w kwocie 256.000,00 zł</text:p>
        </text:list-item>
      </text:list>
      <text:list text:style-name="WW8Num2">
        <text:list-item>
          <text:p text:style-name="P623">spłata w roku 2021 w kwocie 256.000,00 zł</text:p>
        </text:list-item>
        <text:list-item>
          <text:p text:style-name="P624">spłata w roku 2022 w kwocie 256.000,00 zł</text:p>
        </text:list-item>
        <text:list-item>
          <text:p text:style-name="P625">spłata w roku 2023 w kwocie 256.000,00 zł</text:p>
        </text:list-item>
        <text:list-item>
          <text:p text:style-name="P626">spłata w roku 2024 w kwocie 676.846,58 zł (w tym planowane umorzenie 489.211,64)</text:p>
        </text:list-item>
      </text:list>
      <text:p text:style-name="P627">Pozostało do spłaty 1.956.846,58 zł</text:p>
      <text:p text:style-name="P628"/>
      <text:p text:style-name="P629"><text:span text:style-name="T630">5.</text:span><text:s/><text:span text:style-name="T631">Kredyt w BS Jutrosin na</text:span><text:s/><text:span text:style-name="T632">sfinansowanie inwestycji „Przebudowa drogi gminnej w Jeziorach”</text:span>, w kwocie 1.300.000,00 zł</text:p>
      <text:p text:style-name="P633">Planowane spłaty:</text:p>
      <text:list text:style-name="WW8Num19">
        <text:list-item>
          <text:p text:style-name="P634">spłata w roku 2018 w kwocie 65.000,00 zł</text:p>
        </text:list-item>
        <text:list-item>
          <text:p text:style-name="P635">spłata w roku 2019 w kwocie 65.000,00 zł</text:p>
        </text:list-item>
        <text:list-item>
          <text:p text:style-name="P636">spłata w roku 2021<text:s/>w kwocie 260.000,00 zł</text:p>
        </text:list-item>
        <text:list-item>
          <text:p text:style-name="P637">spłata w roku 2022 w kwocie 260.000,00 zł</text:p>
        </text:list-item>
        <text:list-item>
          <text:p text:style-name="P638">spłata w roku 2023 w kwocie 260.000,00 zł</text:p>
        </text:list-item>
        <text:list-item>
          <text:p text:style-name="P639"><text:span text:style-name="T640">s</text:span>płata w roku 2024 w kwocie 260.000,00 zł</text:p>
        </text:list-item>
        <text:list-item>
          <text:p text:style-name="P641">spłata w roku 2025 w kwocie 130.000,00 zł</text:p>
        </text:list-item>
      </text:list>
      <text:p text:style-name="P642">Pozostało do spłaty 1.235.000,00 zł</text:p>
      <text:p text:style-name="P643"><text:s text:c="4"/></text:p>
      <text:p text:style-name="P644"><text:span text:style-name="T645">Planowane zadłużenie Gmi</text:span><text:span text:style-name="T646">ny na koniec <text:s/>roku 2018</text:span><text:span text:style-name="T647"><text:s/></text:span><text:span text:style-name="T648">według podpisanych umów</text:span><text:span text:style-name="T649"><text:s text:c="2"/></text:span><text:span text:style-name="T650">wyniesie 6.035.846,34</text:span><text:span text:style-name="T651"><text:s/>zł</text:span></text:p>
      <text:p text:style-name="P652">W roku 2019 zaplanowano zaciągnięcie kredytu lub pożyczki na sfinansowanie planowanego deficytu budżetu i spłatę wcześniej zaciągniętych zobowiązań w kwocie 2.400.000,00 zł.</text:p>
      <text:p text:style-name="P653"/>
      <text:p text:style-name="P654"><text:span text:style-name="T655">Planowane przychody w poszczególnych latach, wielkość spłat wraz z odsetkami, stosunek % spłat do planowanych dochodów i stosunek % zobowiązań na koniec każdego roku do planowanych dochodów w poszczególnych latach przedstawia Wieloletnia Prognoza Finansowa</text:span><text:span text:style-name="T656"><text:s/>Miasta i Gminy Jutrosin na lata 2019 – 2022.<text:s/></text:span><text:span text:style-name="T657">Z analizy tych danych wynika, że relacja z art. 243 ustawy o finansach publicznych we wszystkich latach jest spełniona.</text:span></text:p>
      <text:p text:style-name="P658"/>
      <text:p text:style-name="P659">Podsumowując - <text:s/>budżet Gminy Jutrosin na rok 2019 to następujące wielkości<text:s/>kwotowe:</text:p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 table:number-columns-spanned="2">
            <text:p text:style-name="P666">Przychody ogółem:</text:p>
          </table:table-cell>
          <table:covered-table-cell/>
          <table:table-cell table:style-name="TableCell667">
            <text:p text:style-name="P668">2.400.000,00</text:p>
          </table:table-cell>
        </table:table-row>
        <table:table-row table:style-name="TableRow669">
          <table:table-cell table:style-name="TableCell670">
            <text:p text:style-name="P671">1.</text:p>
          </table:table-cell>
          <table:table-cell table:style-name="TableCell672">
            <text:p text:style-name="P673">Przychody z zaciągniętych pożyczek i kredytów</text:p>
            <text:p text:style-name="P674">na rynku krajowym</text:p>
            <text:p text:style-name="P675"/>
          </table:table-cell>
          <table:table-cell table:style-name="TableCell676">
            <text:p text:style-name="P677">2.400.000,00</text:p>
          </table:table-cell>
        </table:table-row>
        <table:table-row table:style-name="TableRow678">
          <table:table-cell table:style-name="TableCell679" table:number-columns-spanned="2">
            <text:p text:style-name="P680">Dochody budżetu</text:p>
          </table:table-cell>
          <table:covered-table-cell/>
          <table:table-cell table:style-name="TableCell681">
            <text:p text:style-name="P682">31.871.000,00</text:p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>RAZEM PRZYCHODY I DOCHODY</text:p>
          </table:table-cell>
          <table:table-cell table:style-name="TableCell688">
            <text:p text:style-name="P689">34.271.000,00</text:p>
          </table:table-cell>
        </table:table-row>
        <table:table-row table:style-name="TableRow690">
          <table:table-cell table:style-name="TableCell691" table:number-columns-spanned="2">
            <text:p text:style-name="P692">Rozchody ogółem:</text:p>
          </table:table-cell>
          <table:covered-table-cell/>
          <table:table-cell table:style-name="TableCell693">
            <text:p text:style-name="P694">1.700.000,00 </text:p>
          </table:table-cell>
        </table:table-row>
        <table:table-row table:style-name="TableRow695">
          <table:table-cell table:style-name="TableCell696">
            <text:p text:style-name="P697">1.</text:p>
          </table:table-cell>
          <table:table-cell table:style-name="TableCell698">
            <text:p text:style-name="P699">Spłaty kredytów i<text:s/>pożyczek krajowych</text:p>
          </table:table-cell>
          <table:table-cell table:style-name="TableCell700">
            <text:p text:style-name="P701">1.700.000,00</text:p>
          </table:table-cell>
        </table:table-row>
        <table:table-row table:style-name="TableRow702">
          <table:table-cell table:style-name="TableCell703" table:number-columns-spanned="2">
            <text:p text:style-name="P704">Wydatki budżetu</text:p>
          </table:table-cell>
          <table:covered-table-cell/>
          <table:table-cell table:style-name="TableCell705">
            <text:p text:style-name="P706">32.571.000,00</text:p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>RAZEM WYDATKI I ROZCHODY</text:p>
            <text:p text:style-name="P712"/>
          </table:table-cell>
          <table:table-cell table:style-name="TableCell713">
            <text:p text:style-name="P714">34.271.000,00</text:p>
          </table:table-cell>
        </table:table-row>
      </table:table>
      <text:p text:style-name="P715"/>
      <text:p text:style-name="P716">Projekt uchwały budżetowej Miasta i Gminy Jutrosin na rok 2019 został opracowany w układzie tabelarycznym, zgodnie z klasyfikacją budżetową i<text:s/>wymogami ustawy o finansach publicznych.</text:p>
      <text:p text:style-name="P717">Realizacja przyszłorocznego budżetu wymagać będzie podejmowania szeregu działań mających na celu dalszą racjonalizację wydatków budżetowych i to we wszystkich sferach działalności samorządu oraz zintensyfikowanie działań w zakresie wysokiej realizacji dochodów budżetowych.</text:p>
      <text:p text:style-name="P718"/>
      <text:p text:style-name="P719">Jutrosin, dnia <text:s/>14 listopada 2018 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text-align="justify"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text-indent="1in"/>
      <style:text-properties style:font-weight-complex="bold"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5in">
        <style:tab-stops/>
      </style:paragraph-properties>
      <style:text-properties style:font-weight-complex="bold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landokumentu" style:display-name="Plan dokumentu" style:family="paragraph" style:parent-style-name="Standard">
      <style:text-properties style:font-name="Tahoma" style:font-name-asian="Tahoma" style:font-name-complex="Tahoma" fo:font-size="10pt" style:font-size-asian="10pt" style:font-size-complex="10pt" fo:hyphenate="false"/>
    </style:style>
    <style:style style:name="Cytatintensywny" style:display-name="Cytat intensywny" style:family="paragraph" style:parent-style-name="Standard" style:next-style-name="Standard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name-complex="Mangal"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style:font-name="Times New Roman" style:font-name-asian="Times New Roman"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 fo:color="#FF0000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/>
    <style:style style:name="WW8Num6z2" style:display-name="WW8Num6z2" style:family="text">
      <style:text-properties style:font-name="Wingdings" style:font-name-asian="Wingdings" style:font-name-complex="Wingdings"/>
    </style:style>
    <style:style style:name="WW8Num6z4" style:display-name="WW8Num6z4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 fo:color="#FF0000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Wingdings" style:font-name-asian="Wingdings" style:font-name-complex="Wingdings" fo:color="#000000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asian="Symbol" style:font-name-complex="Symbol" fo:color="#FF0000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Symbol" style:font-name-asian="Symbol" style:font-name-complex="Symbol" fo:color="#FF0000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fo:font-weight="bold" style:font-weight-asian="bold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6z0" style:display-name="WW8Num26z0" style:family="text">
      <style:text-properties style:font-name="Wingdings" style:font-name-asian="Wingdings" style:font-name-complex="Wingdings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7z0" style:display-name="WW8Num27z0" style:family="text">
      <style:text-properties style:font-name="Symbol" style:font-name-asian="Symbol" style:font-name-complex="Symbol" fo:color="#000000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8z0" style:display-name="WW8Num28z0" style:family="text">
      <style:text-properties style:font-name="Symbol" style:font-name-asian="Symbol" style:font-name-complex="Symbol" fo:color="#000000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9z0" style:display-name="WW8Num29z0" style:family="text">
      <style:text-properties style:font-name="Times New Roman" style:font-name-asian="Calibri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WW8Num29z1" style:display-name="WW8Num29z1" style:family="text">
      <style:text-properties style:font-name="Symbol" style:font-name-asian="Symbol" style:font-name-complex="Symbol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Symbol" style:font-name-asian="Symbol" style:font-name-complex="Symbol" fo:color="#FF0000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1z0" style:display-name="WW8Num31z0" style:family="text"/>
    <style:style style:name="WW8Num31z1" style:display-name="WW8Num31z1" style:family="text">
      <style:text-properties style:font-name="Symbol" style:font-name-asian="Symbol" style:font-name-complex="Symbol"/>
    </style:style>
    <style:style style:name="WW8Num31z2" style:display-name="WW8Num31z2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Symbol" style:font-name-asian="Symbol" style:font-name-complex="Symbol" fo:color="#FF0000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5z0" style:display-name="WW8Num35z0" style:family="text">
      <style:text-properties style:font-name="Symbol" style:font-name-asian="Symbol" style:font-name-complex="Symbol" fo:color="#FF0000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Numerstrony" style:display-name="Numer strony" style:family="text" style:parent-style-name="Domyślnaczcionkaakapitu"/>
    <style:style style:name="CytatintensywnyZnak" style:display-name="Cytat intensywny Znak" style:family="text">
      <style:text-properties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TekstprzypisukońcowegoZnak" style:display-name="Tekst przypisu końcowego Znak" style:family="text" style:parent-style-name="Domyślnaczcionkaakapitu"/>
    <style:style style:name="EndnoteSymbol" style:display-name="Endnote Symbol" style:family="text">
      <style:text-properties style:text-position="super 66.6%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odstawowywciętyZnak" style:display-name="Tekst podstawowy wcięty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color="#FF0000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 fo:color="#FF0000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 fo:color="#FF0000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 fo:color="#FF0000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 fo:color="#FF0000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•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OpenSymbol"/>
      </text:list-level-style-bullet>
      <text:list-level-style-bullet text:level="2" text:style-name="WW_CharLFO10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fo:font-weight="normal" style:font-weight-asian="normal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Wingdings" style:font-name-complex="Wingdings" fo:color="#000000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 fo:color="#000000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 fo:color="#000000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 fo:color="#000000"/>
    </style:style>
    <text:list-style style:name="WW8Num12" style:display-name="WW8Num12">
      <text:list-level-style-bullet text:level="1" text:style-name="WW_CharLFO12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style:font-name-complex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 style:font-name-complex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LVL1" style:family="text">
      <style:text-properties style:font-name="Symbol" style:font-name-complex="Symbol" fo:color="#FF0000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 fo:color="#FF0000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 fo:color="#FF0000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color="#FF0000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 fo:color="#FF0000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 fo:color="#FF0000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Courier New" style:font-name-complex="Courier New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o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7083in" text:min-label-width="0.25in" text:list-level-position-and-space-mode="label-alignment">
          <style:list-level-label-alignment text:label-followed-by="listtab" fo:margin-left="5.9583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Courier New" style:font-name-complex="Courier New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o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Courier New" style:font-name-complex="Courier New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o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fo:font-weight="bold" style:font-weight-asian="bold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Wingdings" style:font-name-complex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 style:font-name-complex="Symbol" fo:color="#000000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 fo:color="#000000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 fo:color="#000000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 style:font-name-complex="Symbol" fo:color="#000000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 fo:color="#000000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 fo:color="#000000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Times New Roman" style:font-name-asian="Calibri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WW_CharLFO29LVL2" style:family="text">
      <style:text-properties style:font-name="Symbol" style:font-name-complex="Symbol"/>
    </style:style>
    <style:style style:name="WW_CharLFO29LVL3" style:family="text">
      <style:text-properties style:font-name="Wingdings" style:font-name-complex="Wingdings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LVL3" text:bullet-char="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Symbol" style:font-name-complex="Symbol" fo:color="#FF0000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 fo:color="#FF0000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 fo:color="#FF0000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2" style:family="text">
      <style:text-properties style:font-name="Symbol" style:font-name-complex="Symbol"/>
    </style:style>
    <text:list-style style:name="WW8Num31" style:display-name="WW8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Symbol" style:font-name-complex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 fo:color="#000000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 fo:color="#FF0000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 fo:color="#FF0000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Symbol" style:font-name-complex="Symbol" fo:color="#FF0000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 fo:color="#FF0000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 fo:color="#FF0000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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7LVL1" style:family="text">
      <style:text-properties style:font-name="OpenSymbol" style:font-name-asian="OpenSymbol" style:font-name-complex="OpenSymbol"/>
    </style:style>
    <style:style style:name="WW_CharLFO57LVL2" style:family="text">
      <style:text-properties style:font-name="OpenSymbol" style:font-name-asian="OpenSymbol" style:font-name-complex="OpenSymbol"/>
    </style:style>
    <style:style style:name="WW_CharLFO57LVL3" style:family="text">
      <style:text-properties style:font-name="OpenSymbol" style:font-name-asian="OpenSymbol" style:font-name-complex="OpenSymbol"/>
    </style:style>
    <style:style style:name="WW_CharLFO57LVL4" style:family="text">
      <style:text-properties style:font-name="OpenSymbol" style:font-name-asian="OpenSymbol" style:font-name-complex="OpenSymbol"/>
    </style:style>
    <style:style style:name="WW_CharLFO57LVL5" style:family="text">
      <style:text-properties style:font-name="OpenSymbol" style:font-name-asian="OpenSymbol" style:font-name-complex="OpenSymbol"/>
    </style:style>
    <style:style style:name="WW_CharLFO57LVL6" style:family="text">
      <style:text-properties style:font-name="OpenSymbol" style:font-name-asian="OpenSymbol" style:font-name-complex="OpenSymbol"/>
    </style:style>
    <style:style style:name="WW_CharLFO57LVL7" style:family="text">
      <style:text-properties style:font-name="OpenSymbol" style:font-name-asian="OpenSymbol" style:font-name-complex="OpenSymbol"/>
    </style:style>
    <style:style style:name="WW_CharLFO57LVL8" style:family="text">
      <style:text-properties style:font-name="OpenSymbol" style:font-name-asian="OpenSymbol" style:font-name-complex="OpenSymbol"/>
    </style:style>
    <style:style style:name="WW_CharLFO5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7">
      <text:list-level-style-bullet text:level="1" text:style-name="WW_CharLFO5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JAŚNIENIA DO PROJEKTU BUDŻETU MIASTA I GMINY</dc:title>
    <dc:subject/>
    <meta:initial-creator>MarGo</meta:initial-creator>
    <dc:creator>Grażyna Niedbała</dc:creator>
    <meta:creation-date>2018-11-14T10:45:00Z</meta:creation-date>
    <dc:date>2018-11-14T10:45:00Z</dc:date>
    <meta:print-date>2018-11-14T10:43:00Z</meta:print-date>
    <meta:template xlink:href="Normal" xlink:type="simple"/>
    <meta:editing-cycles>2</meta:editing-cycles>
    <meta:editing-duration>PT0S</meta:editing-duration>
    <meta:document-statistic meta:page-count="12" meta:paragraph-count="65" meta:word-count="4712" meta:character-count="32922" meta:row-count="235" meta:non-whitespace-character-count="28275"/>
  </office:meta>
</office:document-meta>
</file>