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BFBFBF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Załącznik Nr <text:s/>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w Jutrosinie Nr XXXIX/196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z dnia 20 wrześni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5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7">
            <text:p>Szacunkowy koszt realizacji zadań</text:p>
          </table:table-cell>
          <table:covered-table-cell/>
          <table:table-cell office:value-type="string" table:number-columns-spanned="2" table:number-rows-spanned="2" table:style-name="ce3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2">
            <text:p>1.</text:p>
          </table:table-cell>
          <table:table-cell office:value-type="string" table:number-columns-spanned="1" table:number-rows-spanned="7" table:style-name="ce43">
            <text:p>Bartoszewic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4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5">
            <text:p>10 000,00</text:p>
          </table:table-cell>
          <table:table-cell office:value-type="string" table:number-columns-spanned="2" table:number-rows-spanned="2" table:style-name="ce46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5">
            <text:p>1 520,00</text:p>
          </table:table-cell>
          <table:table-cell office:value-type="string" table:number-columns-spanned="2" table:number-rows-spanned="3" table:style-name="ce46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20">
            <text:p>1 852,00</text:p>
          </table:table-cell>
          <table:table-cell office:value-type="string" table:number-columns-spanned="2" table:number-rows-spanned="1" table:style-name="ce46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2">
            <text:p>2.</text:p>
          </table:table-cell>
          <table:table-cell office:value-type="string" table:number-columns-spanned="1" table:number-rows-spanned="8" table:style-name="ce43">
            <text:p>Bielawy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1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3">
            <text:p>1 500,00</text:p>
          </table:table-cell>
          <table:table-cell office:value-type="string" table:number-columns-spanned="2" table:number-rows-spanned="1" table:style-name="ce46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5">
            <text:p>5 800,00</text:p>
          </table:table-cell>
          <table:table-cell office:value-type="string" table:number-columns-spanned="2" table:number-rows-spanned="3" table:style-name="ce46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20">
            <text:p>200,00</text:p>
          </table:table-cell>
          <table:table-cell office:value-type="string" table:number-columns-spanned="2" table:number-rows-spanned="1" table:style-name="ce46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20">
            <text:p>1 000,00</text:p>
          </table:table-cell>
          <table:table-cell office:value-type="string" table:number-columns-spanned="2" table:number-rows-spanned="1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20">
            <text:p>1 54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2">
            <text:p>3.</text:p>
          </table:table-cell>
          <table:table-cell office:value-type="string" table:number-columns-spanned="1" table:number-rows-spanned="12" table:style-name="ce43">
            <text:p>Domaradzic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5])" table:style-name="ce13">
            <text:p>26 27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160" table:style-name="ce17">
            <text:p>2 160,00</text:p>
          </table:table-cell>
          <table:table-cell office:value-type="float" office:value="3500" table:number-columns-spanned="1" table:number-rows-spanned="3" table:style-name="ce45">
            <text:p>3 500,00</text:p>
          </table:table-cell>
          <table:table-cell office:value-type="string" table:number-columns-spanned="2" table:number-rows-spanned="3" table:style-name="ce46">
            <text:p>Bieżące utrzymanie dróg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740" table:style-name="ce17">
            <text:p>7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30]+[.F31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2]" table:style-name="ce23">
            <text:p>779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3]+[.F34]" table:number-columns-spanned="1" table:number-rows-spanned="2" table:style-name="ce45">
            <text:p>3 100,00</text:p>
          </table:table-cell>
          <table:table-cell office:value-type="string" table:number-columns-spanned="2" table:number-rows-spanned="2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5]" table:style-name="ce24">
            <text:p>14 900,00</text:p>
          </table:table-cell>
          <table:table-cell office:value-type="string" table:number-columns-spanned="2" table:number-rows-spanned="1" table:style-name="ce46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4.</text:p>
          </table:table-cell>
          <table:table-cell office:value-type="string" table:number-columns-spanned="1" table:number-rows-spanned="9" table:style-name="ce43">
            <text:p>Dubin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7:.F44])" table:style-name="ce13">
            <text:p>38 93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7]+[.F38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9]" table:style-name="ce23">
            <text:p>12 233,00</text:p>
          </table:table-cell>
          <table:table-cell office:value-type="string" table:number-columns-spanned="2" table:number-rows-spanned="1" table:style-name="ce46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40]+[.F41]+[.F42]+[.F43]" table:number-columns-spanned="1" table:number-rows-spanned="4" table:style-name="ce45">
            <text:p>10 700,00</text:p>
          </table:table-cell>
          <table:table-cell office:value-type="string" table:number-columns-spanned="2" table:number-rows-spanned="4" table:style-name="ce46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4]" table:style-name="ce23">
            <text:p>12 000,00</text:p>
          </table:table-cell>
          <table:table-cell office:value-type="string" table:number-columns-spanned="2" table:number-rows-spanned="1" table:style-name="ce47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2">
            <text:p>5.</text:p>
          </table:table-cell>
          <table:table-cell office:value-type="string" table:number-columns-spanned="1" table:number-rows-spanned="10" table:style-name="ce43">
            <text:p>Grąb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6:.F54])" table:style-name="ce13">
            <text:p>22 188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6]+[.F47]+[.F48]+[.F49]" table:number-columns-spanned="1" table:number-rows-spanned="4" table:style-name="ce45">
            <text:p>17 000,00</text:p>
          </table:table-cell>
          <table:table-cell office:value-type="string" table:number-columns-spanned="2" table:number-rows-spanned="4" table:style-name="ce4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formula="of:=[.F50]+[.F51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2]" table:style-name="ce23">
            <text:p>4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3]" table:style-name="ce23">
            <text:p>2 000,00</text:p>
          </table:table-cell>
          <table:table-cell office:value-type="string" table:number-columns-spanned="2" table:number-rows-spanned="1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4]" table:style-name="ce20">
            <text:p>788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2">
            <text:p>6.</text:p>
          </table:table-cell>
          <table:table-cell office:value-type="string" table:number-columns-spanned="1" table:number-rows-spanned="8" table:style-name="ce43">
            <text:p>Jan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6:.F62])" table:style-name="ce13">
            <text:p>15 14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6]" table:style-name="ce23">
            <text:p>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7]" table:style-name="ce23">
            <text:p>10 843,00</text:p>
          </table:table-cell>
          <table:table-cell office:value-type="string" table:number-columns-spanned="2" table:number-rows-spanned="1" table:style-name="ce46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8]" table:style-name="ce23">
            <text:p>3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9]+[.F60]+[.F61]+[.F62]" table:number-columns-spanned="1" table:number-rows-spanned="4" table:style-name="ce45">
            <text:p>3 500,00</text:p>
          </table:table-cell>
          <table:table-cell office:value-type="string" table:number-columns-spanned="2" table:number-rows-spanned="4" table:style-name="ce46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2">
            <text:p>7.</text:p>
          </table:table-cell>
          <table:table-cell office:value-type="string" table:number-columns-spanned="1" table:number-rows-spanned="8" table:style-name="ce43">
            <text:p>Jeziora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4:.F70])" table:style-name="ce13">
            <text:p>17 37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4]+[.F65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6]" table:style-name="ce23">
            <text:p>2 000,00</text:p>
          </table:table-cell>
          <table:table-cell office:value-type="string" table:number-columns-spanned="2" table:number-rows-spanned="1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7]" table:style-name="ce23">
            <text:p>1 000,00</text:p>
          </table:table-cell>
          <table:table-cell office:value-type="string" table:number-columns-spanned="2" table:number-rows-spanned="1" table:style-name="ce46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8]+[.F69]+[.F70]" table:number-columns-spanned="1" table:number-rows-spanned="3" table:style-name="ce45">
            <text:p>12 879,00</text:p>
          </table:table-cell>
          <table:table-cell office:value-type="string" table:number-columns-spanned="2" table:number-rows-spanned="3" table:style-name="ce46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8.</text:p>
          </table:table-cell>
          <table:table-cell office:value-type="string" table:number-columns-spanned="1" table:number-rows-spanned="9" table:style-name="ce43">
            <text:p>Nad Stawem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2:.F79])" table:style-name="ce13">
            <text:p>13 794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2]" table:style-name="ce23">
            <text:p>300,00</text:p>
          </table:table-cell>
          <table:table-cell office:value-type="string" table:number-columns-spanned="2" table:number-rows-spanned="1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3]" table:style-name="ce23">
            <text:p>25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4]+[.F75]+[.F76]" table:number-columns-spanned="1" table:number-rows-spanned="3" table:style-name="ce45">
            <text:p>740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7]" table:style-name="ce24">
            <text:p>8 000,00</text:p>
          </table:table-cell>
          <table:table-cell office:value-type="string" table:number-columns-spanned="2" table:number-rows-spanned="1" table:style-name="ce46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4" table:style-name="ce17">
            <text:p>1 504,00</text:p>
          </table:table-cell>
          <table:table-cell office:value-type="float" office:value="4504" table:formula="of:=[.F78]+[.F79]" table:number-columns-spanned="1" table:number-rows-spanned="2" table:style-name="ce45">
            <text:p>4 504,00</text:p>
          </table:table-cell>
          <table:table-cell office:value-type="string" table:number-columns-spanned="2" table:number-rows-spanned="2" table:style-name="ce46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2">
            <text:p>9.</text:p>
          </table:table-cell>
          <table:table-cell office:value-type="string" table:number-columns-spanned="1" table:number-rows-spanned="7" table:style-name="ce43">
            <text:p>Nowy Sielec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1:.F86])" table:style-name="ce13">
            <text:p>14 55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1]" table:style-name="ce23">
            <text:p>1 500,00</text:p>
          </table:table-cell>
          <table:table-cell office:value-type="string" table:number-columns-spanned="2" table:number-rows-spanned="1" table:style-name="ce47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3]" table:style-name="ce24">
            <text:p>11 353,00</text:p>
          </table:table-cell>
          <table:table-cell office:value-type="string" table:number-columns-spanned="2" table:number-rows-spanned="1" table:style-name="ce46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4]+[.F85]+[.F86]" table:number-columns-spanned="1" table:number-rows-spanned="3" table:style-name="ce45">
            <text:p>1 200,00</text:p>
          </table:table-cell>
          <table:table-cell office:value-type="string" table:number-columns-spanned="2" table:number-rows-spanned="3" table:style-name="ce46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0.</text:p>
          </table:table-cell>
          <table:table-cell office:value-type="string" table:number-columns-spanned="1" table:number-rows-spanned="9" table:style-name="ce43">
            <text:p>Ostoj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8:.F95])" table:style-name="ce13">
            <text:p>21 04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3048" table:style-name="ce17">
            <text:p>3 048,00</text:p>
          </table:table-cell>
          <table:table-cell office:value-type="float" office:value="11000" table:formula="of:=[.F88]+[.F89]+[.F90]" table:number-columns-spanned="1" table:number-rows-spanned="3" table:style-name="ce45">
            <text:p>11 000,00</text:p>
          </table:table-cell>
          <table:table-cell office:value-type="string" table:number-columns-spanned="2" table:number-rows-spanned="3" table:style-name="ce46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3952" table:style-name="ce17">
            <text:p>3 9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25">
            <text:p>1 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2]+[.F93]" table:number-columns-spanned="1" table:number-rows-spanned="2" table:style-name="ce45">
            <text:p>6 285,00</text:p>
          </table:table-cell>
          <table:table-cell office:value-type="string" table:number-columns-spanned="2" table:number-rows-spanned="2" table:style-name="ce46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4]+[.F95]" table:number-columns-spanned="1" table:number-rows-spanned="2" table:style-name="ce45">
            <text:p>2 264,00</text:p>
          </table:table-cell>
          <table:table-cell office:value-type="string" table:number-columns-spanned="2" table:number-rows-spanned="2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1.</text:p>
          </table:table-cell>
          <table:table-cell office:value-type="string" table:number-columns-spanned="1" table:number-rows-spanned="9" table:style-name="ce43">
            <text:p>Pawł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7:.F104])" table:style-name="ce13">
            <text:p>17 88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7]+[.F98]+[.F99]" table:number-columns-spanned="1" table:number-rows-spanned="3" table:style-name="ce45">
            <text:p>10 000,00</text:p>
          </table:table-cell>
          <table:table-cell office:value-type="string" table:number-columns-spanned="2" table:number-rows-spanned="3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100]+[.F101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2]+[.F103]" table:number-columns-spanned="1" table:number-rows-spanned="2" table:style-name="ce45">
            <text:p>5 000,00</text:p>
          </table:table-cell>
          <table:table-cell office:value-type="string" table:number-columns-spanned="2" table:number-rows-spanned="2" table:style-name="ce46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4]" table:style-name="ce23">
            <text:p>885,00</text:p>
          </table:table-cell>
          <table:table-cell office:value-type="string" table:number-columns-spanned="2" table:number-rows-spanned="1" table:style-name="ce46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2.</text:p>
          </table:table-cell>
          <table:table-cell office:value-type="string" table:number-columns-spanned="1" table:number-rows-spanned="9" table:style-name="ce43">
            <text:p>Płacz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6:.F113])" table:style-name="ce13">
            <text:p>21 006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6]+[.F107]+[.F108]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9]" table:style-name="ce23">
            <text:p>400,00</text:p>
          </table:table-cell>
          <table:table-cell office:value-type="string" table:number-columns-spanned="2" table:number-rows-spanned="1" table:style-name="ce46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10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1]+[.F112]+[.F113]" table:number-columns-spanned="1" table:number-rows-spanned="3" table:style-name="ce45">
            <text:p>18 606,00</text:p>
          </table:table-cell>
          <table:table-cell office:value-type="string" table:number-columns-spanned="2" table:number-rows-spanned="3" table:style-name="ce46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2">
            <text:p>13.</text:p>
          </table:table-cell>
          <table:table-cell office:value-type="string" table:number-columns-spanned="1" table:number-rows-spanned="11" table:style-name="ce43">
            <text:p>Rogoże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5:.F124])" table:style-name="ce13">
            <text:p>23 748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5]+[.F116]+[.F117]" table:number-columns-spanned="1" table:number-rows-spanned="3" table:style-name="ce45">
            <text:p>6 184,00</text:p>
          </table:table-cell>
          <table:table-cell office:value-type="string" table:number-columns-spanned="2" table:number-rows-spanned="3" table:style-name="ce46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8]" table:style-name="ce23">
            <text:p>3 000,00</text:p>
          </table:table-cell>
          <table:table-cell office:value-type="string" table:number-columns-spanned="2" table:number-rows-spanned="1" table:style-name="ce46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9]+[.F120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21]" table:style-name="ce20">
            <text:p>3 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2]" table:style-name="ce20">
            <text:p>6 000,00</text:p>
          </table:table-cell>
          <table:table-cell office:value-type="string" table:number-columns-spanned="2" table:number-rows-spanned="1" table:style-name="ce46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3]+[.F124]" table:number-columns-spanned="1" table:number-rows-spanned="2" table:style-name="ce45">
            <text:p>3 564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2">
            <text:p>14.</text:p>
          </table:table-cell>
          <table:table-cell office:value-type="string" table:number-columns-spanned="1" table:number-rows-spanned="6" table:style-name="ce43">
            <text:p>Stary Sielec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6:.F130])" table:style-name="ce13">
            <text:p>17 46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6]+[.F127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8]+[.F129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6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30]" table:style-name="ce20">
            <text:p>11 463,00</text:p>
          </table:table-cell>
          <table:table-cell office:value-type="string" table:number-columns-spanned="2" table:number-rows-spanned="1" table:style-name="ce46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2">
            <text:p>15.</text:p>
          </table:table-cell>
          <table:table-cell office:value-type="string" table:number-columns-spanned="1" table:number-rows-spanned="11" table:style-name="ce43">
            <text:p>Szkarad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2:.F141])" table:style-name="ce13">
            <text:p>42 181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3" table:style-name="ce17">
            <text:p>1 373,00</text:p>
          </table:table-cell>
          <table:table-cell office:value-type="float" office:value="3500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2127" table:style-name="ce17">
            <text:p>2 12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800" table:style-name="ce17">
            <text:p>2 800,00</text:p>
          </table:table-cell>
          <table:table-cell office:value-type="float" office:value="5000" table:formula="of:=[.F134]+[.F135]" table:number-columns-spanned="1" table:number-rows-spanned="2" table:style-name="ce45">
            <text:p>5 000,00</text:p>
          </table:table-cell>
          <table:table-cell office:value-type="string" table:number-columns-spanned="2" table:number-rows-spanned="2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6]+[.F137]" table:number-columns-spanned="1" table:number-rows-spanned="2" table:style-name="ce45">
            <text:p>4 5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8]" table:style-name="ce23">
            <text:p>23 280,00</text:p>
          </table:table-cell>
          <table:table-cell office:value-type="string" table:number-columns-spanned="2" table:number-rows-spanned="1" table:style-name="ce46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9]+[.F140]+[.F141]" table:number-columns-spanned="1" table:number-rows-spanned="3" table:style-name="ce45">
            <text:p>5 901,00</text:p>
          </table:table-cell>
          <table:table-cell office:value-type="string" table:number-columns-spanned="2" table:number-rows-spanned="3" table:style-name="ce46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2">
            <text:p>16.</text:p>
          </table:table-cell>
          <table:table-cell office:value-type="string" table:number-columns-spanned="1" table:number-rows-spanned="6" table:style-name="ce43">
            <text:p>Szymonki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3:.F147])" table:style-name="ce13">
            <text:p>13 70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formula="of:=[.F143]" table:style-name="ce23">
            <text:p>1 0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44]" table:style-name="ce20">
            <text:p>500,00</text:p>
          </table:table-cell>
          <table:table-cell office:value-type="string" table:number-columns-spanned="2" table:number-rows-spanned="1" table:style-name="ce46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45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3">
            <text:p>5 700,00</text:p>
          </table:table-cell>
          <table:table-cell office:value-type="float" office:value="11709" table:formula="of:=[.F146]+[.F147]" table:number-columns-spanned="1" table:number-rows-spanned="2" table:style-name="ce45">
            <text:p>11 709,00</text:p>
          </table:table-cell>
          <table:table-cell office:value-type="string" table:number-columns-spanned="2" table:number-rows-spanned="2" table:style-name="ce46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2">
            <text:p>17.</text:p>
          </table:table-cell>
          <table:table-cell office:value-type="string" table:number-columns-spanned="1" table:number-rows-spanned="11" table:style-name="ce43">
            <text:p>Śląs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9:.F158])" table:style-name="ce13">
            <text:p>22 441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9]" table:style-name="ce23">
            <text:p>4 0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50]+[.F151]+[.F152]+[.F153]" table:number-columns-spanned="1" table:number-rows-spanned="4" table:style-name="ce45">
            <text:p>11 441,00</text:p>
          </table:table-cell>
          <table:table-cell office:value-type="string" table:number-columns-spanned="2" table:number-rows-spanned="4" table:style-name="ce46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43" table:style-name="ce17">
            <text:p>443,00</text:p>
          </table:table-cell>
          <table:table-cell office:value-type="float" office:value="3000" table:formula="of:=[.F154]+[.F155]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6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57" table:style-name="ce17">
            <text:p>2 55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000" table:number-columns-spanned="1" table:number-rows-spanned="3" table:style-name="ce45">
            <text:p>4 000,00</text:p>
          </table:table-cell>
          <table:table-cell office:value-type="string" table:number-columns-spanned="2" table:number-rows-spanned="3" table:style-name="ce46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2">
            <text:p>18.</text:p>
          </table:table-cell>
          <table:table-cell office:value-type="string" table:number-columns-spanned="1" table:number-rows-spanned="7" table:style-name="ce43">
            <text:p>Zabor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60:.F165])" table:style-name="ce13">
            <text:p>11 30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60]+[.F161]+[.F162]" table:number-columns-spanned="1" table:number-rows-spanned="3" table:style-name="ce45">
            <text:p>1 361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3]" table:style-name="ce20">
            <text:p>3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4]" table:style-name="ce24">
            <text:p>3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5]" table:style-name="ce23">
            <text:p>9 344,00</text:p>
          </table:table-cell>
          <table:table-cell office:value-type="string" table:number-columns-spanned="2" table:number-rows-spanned="1" table:style-name="ce46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48">
            <text:p>19.</text:p>
          </table:table-cell>
          <table:table-cell office:value-type="string" table:number-columns-spanned="1" table:number-rows-spanned="6" table:style-name="ce43">
            <text:p>Zmysł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7:.F171])" table:style-name="ce13">
            <text:p>11 68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formula="of:=[.F167]+[.F168]" table:number-columns-spanned="1" table:number-rows-spanned="2" table:style-name="ce45">
            <text:p>7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6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70]" table:style-name="ce23">
            <text:p>68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05" table:style-name="ce17">
            <text:p>10 305,00</text:p>
          </table:table-cell>
          <table:table-cell office:value-type="float" office:value="10305" table:style-name="ce18">
            <text:p>10 305,00</text:p>
          </table:table-cell>
          <table:table-cell office:value-type="string" table:number-columns-spanned="2" table:number-rows-spanned="1" table:style-name="ce46">
            <text:p>Remont i utrzymanie drog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1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374153" table:formula="of:=SUM([.G166];[.G159];[.G148];[.G142];[.G131];[.G125];[.G114];[.G105];[.G96];[.G87];[.G80];[.G71];[.G63];[.G55];[.G45];[.G36];[.G24];[.G16];[.G9])" table:style-name="ce32">
            <text:p>374 153,00</text:p>
          </table:table-cell>
          <table:table-cell table:number-columns-repeated="2" table:style-name="ce30"/>
          <table:table-cell table:number-columns-repeated="16375"/>
        </table:table-row>
        <table:table-row table:style-name="ro7">
          <table:table-cell table:number-columns-repeated="2" table:style-name="ce4"/>
          <table:table-cell table:number-columns-repeated="3" table:style-name="ce33"/>
          <table:table-cell table:style-name="ce8"/>
          <table:table-cell table:style-name="ce6"/>
          <table:table-cell table:number-columns-repeated="2" table:style-name="ce30"/>
          <table:table-cell table:number-columns-repeated="16375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OZENA</meta:initial-creator>
    <dc:creator>Skarbnik</dc:creator>
    <meta:creation-date>2017-11-08T09:08:20Z</meta:creation-date>
    <dc:date>2018-09-25T09:48:53Z</dc:date>
    <meta:print-date>2018-09-25T09:46:29Z</meta:print-date>
  </office:meta>
</office:document-meta>
</file>