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Standard" style:family="paragraph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Standard" style:family="paragraph">
      <style:paragraph-properties fo:text-indent="4.9215in"/>
      <style:text-properties style:font-name="Times New Roman"/>
    </style:style>
    <style:style style:name="P7" style:parent-style-name="Standard" style:family="paragraph">
      <style:paragraph-properties fo:text-indent="4.9215in"/>
      <style:text-properties style:font-name="Times New Roman"/>
    </style:style>
    <style:style style:name="P8" style:parent-style-name="Standard" style:family="paragraph">
      <style:paragraph-properties fo:text-indent="4.9215in"/>
      <style:text-properties style:font-name="Times New Roman"/>
    </style:style>
    <style:style style:name="P9" style:parent-style-name="Standard" style:family="paragraph">
      <style:paragraph-properties fo:text-indent="4.9215in"/>
      <style:text-properties style:font-name="Times New Roman"/>
    </style:style>
    <style:style style:name="P10" style:parent-style-name="Standard" style:family="paragraph">
      <style:paragraph-properties fo:text-indent="4.9215in"/>
      <style:text-properties style:font-name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3854in" style:use-optimal-column-width="false"/>
    </style:style>
    <style:style style:name="TableColumn25" style:family="table-column">
      <style:table-column-properties style:column-width="1.0625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Column27" style:family="table-column">
      <style:table-column-properties style:column-width="1.6562in" style:use-optimal-column-width="false"/>
    </style:style>
    <style:style style:name="Table22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P50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 text:c="104"/>Załącznik nr 1</text:p>
      <text:p text:style-name="P2"><text:s text:c="104"/>do Uchwały Nr<text:s/>XXXIX/203/2018</text:p>
      <text:p text:style-name="P3"><text:s text:c="104"/>Rady Miejskiej</text:p>
      <text:p text:style-name="P4"><text:s text:c="104"/>w Jutrosinie</text:p>
      <text:p text:style-name="P5"><text:s text:c="104"/>z dnia<text:s/>20.09.2018r.</text:p>
      <text:p text:style-name="P6"/>
      <text:p text:style-name="P7"/>
      <text:p text:style-name="P8"/>
      <text:p text:style-name="P9"/>
      <text:p text:style-name="P10"/>
      <text:p text:style-name="P11"><text:span text:style-name="T12"><text:s/></text:span><text:span text:style-name="T13">Wykaz i</text:span><text:span text:style-name="T14"><text:s/></text:span><text:span text:style-name="T15">numeracja przystanków komunikacyjnych,</text:span></text:p>
      <text:p text:style-name="P16"><text:span text:style-name="T17">których właścicielem lub zarządcą jest Gmina Jutrosin</text:span>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Miejscowość</text:p>
          </table:table-cell>
          <table:table-cell table:style-name="TableCell33">
            <text:p text:style-name="P34">Nr przystanku</text:p>
          </table:table-cell>
          <table:table-cell table:style-name="TableCell35">
            <text:p text:style-name="P36">Lokalizacja przystanku</text:p>
          </table:table-cell>
          <table:table-cell table:style-name="TableCell37">
            <text:p text:style-name="P38">Nr działki/nr drogi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Jutrosin</text:p>
          </table:table-cell>
          <table:table-cell table:style-name="TableCell44">
            <text:p text:style-name="P45">02</text:p>
          </table:table-cell>
          <table:table-cell table:style-name="TableCell46">
            <text:p text:style-name="P47">Rynek – strona lewa</text:p>
          </table:table-cell>
          <table:table-cell table:style-name="TableCell48">
            <text:p text:style-name="P49">129/2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Zuziak</dc:creator>
    <meta:creation-date>2018-06-12T14:33:00Z</meta:creation-date>
    <dc:date>2018-09-24T11:02:00Z</dc:date>
    <meta:template xlink:href="Normal" xlink:type="simple"/>
    <meta:editing-cycles>4</meta:editing-cycles>
    <meta:editing-duration>PT180S</meta:editing-duration>
    <meta:document-statistic meta:page-count="1" meta:paragraph-count="1" meta:word-count="120" meta:character-count="839" meta:row-count="6" meta:non-whitespace-character-count="720"/>
  </office:meta>
</office:document-meta>
</file>