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29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Załącznik Nr <text:s/>5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w Jutrosinie Nr XXXVI/174/201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z dnia 19 kwietnia 2018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4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6">
            <text:p>Nazwa sołectwa</text:p>
          </table:table-cell>
          <table:table-cell office:value-type="string" table:number-columns-spanned="3" table:number-rows-spanned="1" table:style-name="ce37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6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4">
            <text:p>10 000,00</text:p>
          </table:table-cell>
          <table:table-cell office:value-type="string" table:number-columns-spanned="2" table:number-rows-spanned="2" table:style-name="ce45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20" table:formula="of:=[.F12]+[.F13]+[.F14]" table:number-columns-spanned="1" table:number-rows-spanned="3" table:style-name="ce44">
            <text:p>1 520,00</text:p>
          </table:table-cell>
          <table:table-cell office:value-type="string" table:number-columns-spanned="2" table:number-rows-spanned="3" table:style-name="ce45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19">
            <text:p>1 852,00</text:p>
          </table:table-cell>
          <table:table-cell office:value-type="string" table:number-columns-spanned="2" table:number-rows-spanned="1" table:style-name="ce45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1">
            <text:p>2.</text:p>
          </table:table-cell>
          <table:table-cell office:value-type="string" table:number-columns-spanned="1" table:number-rows-spanned="8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0">
            <text:p>926</text:p>
          </table:table-cell>
          <table:table-cell office:value-type="string" table:style-name="ce21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2">
            <text:p>1 500,00</text:p>
          </table:table-cell>
          <table:table-cell office:value-type="string" table:number-columns-spanned="2" table:number-rows-spanned="1" table:style-name="ce45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4">
            <text:p>5 800,00</text:p>
          </table:table-cell>
          <table:table-cell office:value-type="string" table:number-columns-spanned="2" table:number-rows-spanned="3" table:style-name="ce45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19">
            <text:p>200,00</text:p>
          </table:table-cell>
          <table:table-cell office:value-type="string" table:number-columns-spanned="2" table:number-rows-spanned="1" table:style-name="ce45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19">
            <text:p>1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19">
            <text:p>1 540,00</text:p>
          </table:table-cell>
          <table:table-cell office:value-type="string" table:number-columns-spanned="2" table:number-rows-spanned="1" table:style-name="ce45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41">
            <text:p>3.</text:p>
          </table:table-cell>
          <table:table-cell office:value-type="string" table:number-columns-spanned="1" table:number-rows-spanned="11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4])" table:style-name="ce13">
            <text:p>26 27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4">
            <text:p>2 500,00</text:p>
          </table:table-cell>
          <table:table-cell office:value-type="string" table:number-columns-spanned="2" table:number-rows-spanned="2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7]+[.F28]" table:number-columns-spanned="1" table:number-rows-spanned="2" table:style-name="ce44">
            <text:p>3 500,00</text:p>
          </table:table-cell>
          <table:table-cell office:value-type="string" table:number-columns-spanned="2" table:number-rows-spanned="2" table:style-name="ce45">
            <text:p>Bieżące utrzymanie dróg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29]+[.F30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1]" table:style-name="ce22">
            <text:p>779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table-cell office:value-type="float" office:value="3100" table:formula="of:=[.F32]+[.F33]" table:number-columns-spanned="1" table:number-rows-spanned="2" table:style-name="ce44">
            <text:p>3 100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4]" table:style-name="ce23">
            <text:p>14 900,00</text:p>
          </table:table-cell>
          <table:table-cell office:value-type="string" table:number-columns-spanned="2" table:number-rows-spanned="1" table:style-name="ce45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4.</text:p>
          </table:table-cell>
          <table:table-cell office:value-type="string" table:number-columns-spanned="1" table:number-rows-spanned="9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6:.F43])" table:style-name="ce13">
            <text:p>38 93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6]+[.F37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38]" table:style-name="ce22">
            <text:p>12 233,00</text:p>
          </table:table-cell>
          <table:table-cell office:value-type="string" table:number-columns-spanned="2" table:number-rows-spanned="1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0" table:style-name="ce17">
            <text:p>5 800,00</text:p>
          </table:table-cell>
          <table:table-cell office:value-type="float" office:value="10700" table:formula="of:=[.F39]+[.F40]+[.F41]+[.F42]" table:number-columns-spanned="1" table:number-rows-spanned="4" table:style-name="ce44">
            <text:p>10 700,00</text:p>
          </table:table-cell>
          <table:table-cell office:value-type="string" table:number-columns-spanned="2" table:number-rows-spanned="4" table:style-name="ce45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3]" table:style-name="ce22">
            <text:p>12 000,00</text:p>
          </table:table-cell>
          <table:table-cell office:value-type="string" table:number-columns-spanned="2" table:number-rows-spanned="1" table:style-name="ce46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5.</text:p>
          </table:table-cell>
          <table:table-cell office:value-type="string" table:number-columns-spanned="1" table:number-rows-spanned="10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5:.F53])" table:style-name="ce13">
            <text:p>22 1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17000" table:formula="of:=[.F45]+[.F46]+[.F47]+[.F48]" table:number-columns-spanned="1" table:number-rows-spanned="4" table:style-name="ce44">
            <text:p>17 000,00</text:p>
          </table:table-cell>
          <table:table-cell office:value-type="string" table:number-columns-spanned="2" table:number-rows-spanned="4" table:style-name="ce4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000" table:style-name="ce17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49]+[.F50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1]" table:style-name="ce22">
            <text:p>4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52]" table:style-name="ce22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3]" table:style-name="ce19">
            <text:p>788,00</text:p>
          </table:table-cell>
          <table:table-cell office:value-type="string" table:number-columns-spanned="2" table:number-rows-spanned="1" table:style-name="ce45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1">
            <text:p>6.</text:p>
          </table:table-cell>
          <table:table-cell office:value-type="string" table:number-columns-spanned="1" table:number-rows-spanned="8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5:.F61])" table:style-name="ce13">
            <text:p>15 14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5]" table:style-name="ce22">
            <text:p>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56]" table:style-name="ce22">
            <text:p>10 843,00</text:p>
          </table:table-cell>
          <table:table-cell office:value-type="string" table:number-columns-spanned="2" table:number-rows-spanned="1" table:style-name="ce45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57]" table:style-name="ce22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500" table:formula="of:=[.F58]+[.F59]+[.F60]+[.F61]" table:number-columns-spanned="1" table:number-rows-spanned="4" table:style-name="ce44">
            <text:p>3 500,00</text:p>
          </table:table-cell>
          <table:table-cell office:value-type="string" table:number-columns-spanned="2" table:number-rows-spanned="4" table:style-name="ce45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7.</text:p>
          </table:table-cell>
          <table:table-cell office:value-type="string" table:number-columns-spanned="1" table:number-rows-spanned="8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3:.F69])" table:style-name="ce13">
            <text:p>17 37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3]+[.F64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5]" table:style-name="ce22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66]" table:style-name="ce22">
            <text:p>1 000,00</text:p>
          </table:table-cell>
          <table:table-cell office:value-type="string" table:number-columns-spanned="2" table:number-rows-spanned="1" table:style-name="ce45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67]+[.F68]+[.F69]" table:number-columns-spanned="1" table:number-rows-spanned="3" table:style-name="ce44">
            <text:p>12 879,00</text:p>
          </table:table-cell>
          <table:table-cell office:value-type="string" table:number-columns-spanned="2" table:number-rows-spanned="3" table:style-name="ce45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8.</text:p>
          </table:table-cell>
          <table:table-cell office:value-type="string" table:number-columns-spanned="1" table:number-rows-spanned="9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1:.F78])" table:style-name="ce13">
            <text:p>13 79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1]" table:style-name="ce22">
            <text:p>300,00</text:p>
          </table:table-cell>
          <table:table-cell office:value-type="string" table:number-columns-spanned="2" table:number-rows-spanned="1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2]" table:style-name="ce22">
            <text:p>25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formula="of:=[.F73]+[.F74]+[.F75]" table:number-columns-spanned="1" table:number-rows-spanned="3" table:style-name="ce44">
            <text:p>740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40" table:style-name="ce17">
            <text:p>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76]" table:style-name="ce23">
            <text:p>8 000,00</text:p>
          </table:table-cell>
          <table:table-cell office:value-type="string" table:number-columns-spanned="2" table:number-rows-spanned="1" table:style-name="ce45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4054" table:style-name="ce17">
            <text:p>4 054,00</text:p>
          </table:table-cell>
          <table:table-cell office:value-type="float" office:value="4504" table:formula="of:=[.F77]+[.F78]" table:number-columns-spanned="1" table:number-rows-spanned="2" table:style-name="ce44">
            <text:p>4 504,00</text:p>
          </table:table-cell>
          <table:table-cell office:value-type="string" table:number-columns-spanned="2" table:number-rows-spanned="2" table:style-name="ce45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9.</text:p>
          </table:table-cell>
          <table:table-cell office:value-type="string" table:number-columns-spanned="1" table:number-rows-spanned="7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0:.F85])" table:style-name="ce13">
            <text:p>14 55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0]" table:style-name="ce22">
            <text:p>1 500,00</text:p>
          </table:table-cell>
          <table:table-cell office:value-type="string" table:number-columns-spanned="2" table:number-rows-spanned="1" table:style-name="ce46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1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2]" table:style-name="ce23">
            <text:p>11 353,00</text:p>
          </table:table-cell>
          <table:table-cell office:value-type="string" table:number-columns-spanned="2" table:number-rows-spanned="1" table:style-name="ce45">
            <text:p>Modernizacja ogrzewania w sal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3]+[.F84]+[.F85]" table:number-columns-spanned="1" table:number-rows-spanned="3" table:style-name="ce44">
            <text:p>1 200,00</text:p>
          </table:table-cell>
          <table:table-cell office:value-type="string" table:number-columns-spanned="2" table:number-rows-spanned="3" table:style-name="ce45">
            <text:p>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0.</text:p>
          </table:table-cell>
          <table:table-cell office:value-type="string" table:number-columns-spanned="1" table:number-rows-spanned="9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87:.F94])" table:style-name="ce13">
            <text:p>21 04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0" table:formula="of:=[.F87]+[.F88]+[.F89]" table:number-columns-spanned="1" table:number-rows-spanned="3" table:style-name="ce44">
            <text:p>11 000,00</text:p>
          </table:table-cell>
          <table:table-cell office:value-type="string" table:number-columns-spanned="2" table:number-rows-spanned="3" table:style-name="ce45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0]" table:style-name="ce24">
            <text:p>1 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1]+[.F92]" table:number-columns-spanned="1" table:number-rows-spanned="2" table:style-name="ce44">
            <text:p>6 285,00</text:p>
          </table:table-cell>
          <table:table-cell office:value-type="string" table:number-columns-spanned="2" table:number-rows-spanned="2" table:style-name="ce45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000" table:style-name="ce17">
            <text:p>2 000,00</text:p>
          </table:table-cell>
          <table:table-cell office:value-type="float" office:value="2264" table:formula="of:=[.F93]+[.F94]" table:number-columns-spanned="1" table:number-rows-spanned="2" table:style-name="ce44">
            <text:p>2 264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1.</text:p>
          </table:table-cell>
          <table:table-cell office:value-type="string" table:number-columns-spanned="1" table:number-rows-spanned="9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96:.F103])" table:style-name="ce13">
            <text:p>17 88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96]+[.F97]+[.F98]" table:number-columns-spanned="1" table:number-rows-spanned="3" table:style-name="ce44">
            <text:p>10 000,00</text:p>
          </table:table-cell>
          <table:table-cell office:value-type="string" table:number-columns-spanned="2" table:number-rows-spanned="3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99]+[.F100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1]+[.F102]" table:number-columns-spanned="1" table:number-rows-spanned="2" table:style-name="ce44">
            <text:p>5 000,00</text:p>
          </table:table-cell>
          <table:table-cell office:value-type="string" table:number-columns-spanned="2" table:number-rows-spanned="2" table:style-name="ce45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3]" table:style-name="ce22">
            <text:p>885,00</text:p>
          </table:table-cell>
          <table:table-cell office:value-type="string" table:number-columns-spanned="2" table:number-rows-spanned="1" table:style-name="ce45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05:.F112])" table:style-name="ce13">
            <text:p>21 00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[.F105]+[.F106]+[.F107]" table:number-columns-spanned="1" table:number-rows-spanned="3" table:style-name="ce44">
            <text:p>1 500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08]" table:style-name="ce22">
            <text:p>400,00</text:p>
          </table:table-cell>
          <table:table-cell office:value-type="string" table:number-columns-spanned="2" table:number-rows-spanned="1" table:style-name="ce45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09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8606" table:formula="of:=[.F110]+[.F111]+[.F112]" table:number-columns-spanned="1" table:number-rows-spanned="3" table:style-name="ce44">
            <text:p>18 606,00</text:p>
          </table:table-cell>
          <table:table-cell office:value-type="string" table:number-columns-spanned="2" table:number-rows-spanned="3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606" table:style-name="ce17">
            <text:p>4 60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1">
            <text:p>13.</text:p>
          </table:table-cell>
          <table:table-cell office:value-type="string" table:number-columns-spanned="1" table:number-rows-spanned="11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14:.F123])" table:style-name="ce13">
            <text:p>23 74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6184" table:formula="of:=[.F114]+[.F115]+[.F116]" table:number-columns-spanned="1" table:number-rows-spanned="3" table:style-name="ce44">
            <text:p>6 184,00</text:p>
          </table:table-cell>
          <table:table-cell office:value-type="string" table:number-columns-spanned="2" table:number-rows-spanned="3" table:style-name="ce4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7]" table:style-name="ce22">
            <text:p>3 000,00</text:p>
          </table:table-cell>
          <table:table-cell office:value-type="string" table:number-columns-spanned="2" table:number-rows-spanned="1" table:style-name="ce45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18]+[.F119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20]" table:style-name="ce19">
            <text:p>3 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21]" table:style-name="ce19">
            <text:p>6 000,00</text:p>
          </table:table-cell>
          <table:table-cell office:value-type="string" table:number-columns-spanned="2" table:number-rows-spanned="1" table:style-name="ce45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22]+[.F123]" table:number-columns-spanned="1" table:number-rows-spanned="2" table:style-name="ce44">
            <text:p>3 564,00</text:p>
          </table:table-cell>
          <table:table-cell office:value-type="string" table:number-columns-spanned="2" table:number-rows-spanned="2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4.</text:p>
          </table:table-cell>
          <table:table-cell office:value-type="string" table:number-columns-spanned="1" table:number-rows-spanned="6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25:.F129])" table:style-name="ce13">
            <text:p>17 46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25]+[.F126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27]+[.F128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29]" table:style-name="ce19">
            <text:p>11 463,00</text:p>
          </table:table-cell>
          <table:table-cell office:value-type="string" table:number-columns-spanned="2" table:number-rows-spanned="1" table:style-name="ce45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5.</text:p>
          </table:table-cell>
          <table:table-cell office:value-type="string" table:number-columns-spanned="1" table:number-rows-spanned="10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31:.F139])" table:style-name="ce13">
            <text:p>42 18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31]" table:style-name="ce23">
            <text:p>3 5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5000" table:formula="of:=[.F132]+[.F133]" table:number-columns-spanned="1" table:number-rows-spanned="2" table:style-name="ce44">
            <text:p>5 000,00</text:p>
          </table:table-cell>
          <table:table-cell office:value-type="string" table:number-columns-spanned="2" table:number-rows-spanned="2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34]+[.F135]" table:number-columns-spanned="1" table:number-rows-spanned="2" table:style-name="ce44">
            <text:p>4 5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36]" table:style-name="ce22">
            <text:p>23 280,00</text:p>
          </table:table-cell>
          <table:table-cell office:value-type="string" table:number-columns-spanned="2" table:number-rows-spanned="1" table:style-name="ce45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1" table:style-name="ce17">
            <text:p>2 001,00</text:p>
          </table:table-cell>
          <table:table-cell office:value-type="float" office:value="5901" table:formula="of:=[.F137]+[.F138]+[.F139]" table:number-columns-spanned="1" table:number-rows-spanned="3" table:style-name="ce44">
            <text:p>5 901,00</text:p>
          </table:table-cell>
          <table:table-cell office:value-type="string" table:number-columns-spanned="2" table:number-rows-spanned="3" table:style-name="ce4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6.</text:p>
          </table:table-cell>
          <table:table-cell office:value-type="string" table:number-columns-spanned="1" table:number-rows-spanned="6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41:.F145])" table:style-name="ce13">
            <text:p>13 70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formula="of:=[.F141]" table:style-name="ce22">
            <text:p>1 0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2]" table:style-name="ce19">
            <text:p>500,00</text:p>
          </table:table-cell>
          <table:table-cell office:value-type="string" table:number-columns-spanned="2" table:number-rows-spanned="1" table:style-name="ce45">
            <text:p>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3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2">
            <text:p>5 700,00</text:p>
          </table:table-cell>
          <table:table-cell office:value-type="float" office:value="11709" table:formula="of:=[.F144]+[.F145]" table:number-columns-spanned="1" table:number-rows-spanned="2" table:style-name="ce44">
            <text:p>11 709,00</text:p>
          </table:table-cell>
          <table:table-cell office:value-type="string" table:number-columns-spanned="2" table:number-rows-spanned="2" table:style-name="ce45">
            <text:p>Remont chodni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7.</text:p>
          </table:table-cell>
          <table:table-cell office:value-type="string" table:number-columns-spanned="1" table:number-rows-spanned="10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47:.F155])" table:style-name="ce13">
            <text:p>22 44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4000" table:formula="of:=[.F147]" table:style-name="ce22">
            <text:p>4 0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630" table:style-name="ce17">
            <text:p>3 630,00</text:p>
          </table:table-cell>
          <table:table-cell office:value-type="float" office:value="11441" table:formula="of:=[.F148]+[.F149]+[.F150]+[.F151]" table:number-columns-spanned="1" table:number-rows-spanned="4" table:style-name="ce44">
            <text:p>11 441,00</text:p>
          </table:table-cell>
          <table:table-cell office:value-type="string" table:number-columns-spanned="2" table:number-rows-spanned="4" table:style-name="ce45">
            <text:p>Remont 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000" table:formula="of:=[.F152]+[.F153]" table:number-columns-spanned="1" table:number-rows-spanned="2" table:style-name="ce44">
            <text:p>3 000,00</text:p>
          </table:table-cell>
          <table:table-cell office:value-type="string" table:number-columns-spanned="2" table:number-rows-spanned="2" table:style-name="ce45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154]+[.F155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57:.F162])" table:style-name="ce13">
            <text:p>11 30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1" table:style-name="ce17">
            <text:p>301,00</text:p>
          </table:table-cell>
          <table:table-cell office:value-type="float" office:value="1361" table:formula="of:=[.F157]+[.F158]+[.F159]" table:number-columns-spanned="1" table:number-rows-spanned="3" table:style-name="ce44">
            <text:p>1 361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0]" table:style-name="ce19">
            <text:p>3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1]" table:style-name="ce23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62]" table:style-name="ce22">
            <text:p>9 344,00</text:p>
          </table:table-cell>
          <table:table-cell office:value-type="string" table:number-columns-spanned="2" table:number-rows-spanned="1" table:style-name="ce45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7">
            <text:p>19.</text:p>
          </table:table-cell>
          <table:table-cell office:value-type="string" table:number-columns-spanned="1" table:number-rows-spanned="5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64:.F167])" table:style-name="ce13">
            <text:p>11 68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200" table:formula="of:=[.F164]+[.F165]" table:number-columns-spanned="1" table:number-rows-spanned="2" table:style-name="ce44">
            <text:p>2 2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00</text:p>
          </table:table-cell>
          <table:table-cell office:value-type="string" table:style-name="ce21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66]" table:style-name="ce22">
            <text:p>68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8805" table:style-name="ce17">
            <text:p>8 805,00</text:p>
          </table:table-cell>
          <table:table-cell office:value-type="float" office:value="8805" table:formula="of:=[.F167]" table:style-name="ce22">
            <text:p>8 805,00</text:p>
          </table:table-cell>
          <table:table-cell office:value-type="string" table:number-columns-spanned="2" table:number-rows-spanned="1" table:style-name="ce4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"/>
          <table:table-cell table:style-name="ce26"/>
          <table:table-cell table:number-columns-repeated="2" table:style-name="ce4"/>
          <table:table-cell table:style-name="ce27"/>
          <table:table-cell table:style-name="ce28"/>
          <table:table-cell table:number-columns-repeated="2" table:style-name="ce29"/>
          <table:table-cell table:number-columns-repeated="16375"/>
        </table:table-row>
        <table:table-row table:style-name="ro1">
          <table:table-cell table:style-name="ce25"/>
          <table:table-cell table:style-name="ce4"/>
          <table:table-cell table:style-name="ce26"/>
          <table:table-cell table:number-columns-repeated="2" table:style-name="ce4"/>
          <table:table-cell office:value-type="string" table:style-name="ce30">
            <text:p>Razem:</text:p>
          </table:table-cell>
          <table:table-cell office:value-type="float" office:value="374153" table:formula="of:=SUM([.G163];[.G156];[.G146];[.G140];[.G130];[.G124];[.G113];[.G104];[.G95];[.G86];[.G79];[.G70];[.G62];[.G54];[.G44];[.G35];[.G24];[.G16];[.G9])" table:style-name="ce31">
            <text:p>374 153,00</text:p>
          </table:table-cell>
          <table:table-cell table:number-columns-repeated="2" table:style-name="ce29"/>
          <table:table-cell table:number-columns-repeated="16375"/>
        </table:table-row>
        <table:table-row table:style-name="ro8">
          <table:table-cell table:number-columns-repeated="2" table:style-name="ce4"/>
          <table:table-cell table:number-columns-repeated="3" table:style-name="ce32"/>
          <table:table-cell table:style-name="ce8"/>
          <table:table-cell table:style-name="ce6"/>
          <table:table-cell table:number-columns-repeated="2" table:style-name="ce29"/>
          <table:table-cell table:number-columns-repeated="16375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BOZENA</meta:initial-creator>
    <dc:creator>Skarbnik</dc:creator>
    <meta:creation-date>2017-11-08T09:08:20Z</meta:creation-date>
    <dc:date>2018-04-23T09:58:14Z</dc:date>
    <meta:print-date>2018-04-18T10:04:25Z</meta:print-date>
  </office:meta>
</office:document-meta>
</file>