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29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Załącznik Nr <text:s/>5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w Jutrosinie Nr XXXV/167/201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z dnia 22 marca 2018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4">
            <text:p>FUNDUSZ SOŁECKI NA 2018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6">
            <text:p>Nazwa sołectwa</text:p>
          </table:table-cell>
          <table:table-cell office:value-type="string" table:number-columns-spanned="3" table:number-rows-spanned="1" table:style-name="ce37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6">
            <text:p>Szacunkowy koszt realizacji zadań</text:p>
          </table:table-cell>
          <table:covered-table-cell/>
          <table:table-cell office:value-type="string" table:number-columns-spanned="2" table:number-rows-spanned="2" table:style-name="ce38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1">
            <text:p>1.</text:p>
          </table:table-cell>
          <table:table-cell office:value-type="string" table:number-columns-spanned="1" table:number-rows-spanned="7" table:style-name="ce42">
            <text:p>Bartoszew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372" table:formula="of:=SUM([.F10:.F15])" table:style-name="ce13">
            <text:p>13 372,00</text:p>
          </table:table-cell>
          <table:table-cell table:number-columns-spanned="2" table:number-rows-spanned="1" table:style-name="ce43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10000" table:formula="of:=[.F10]+[.F11]" table:number-columns-spanned="1" table:number-rows-spanned="2" table:style-name="ce44">
            <text:p>10 000,00</text:p>
          </table:table-cell>
          <table:table-cell office:value-type="string" table:number-columns-spanned="2" table:number-rows-spanned="2" table:style-name="ce45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20" table:formula="of:=[.F12]+[.F13]+[.F14]" table:number-columns-spanned="1" table:number-rows-spanned="3" table:style-name="ce44">
            <text:p>1 520,00</text:p>
          </table:table-cell>
          <table:table-cell office:value-type="string" table:number-columns-spanned="2" table:number-rows-spanned="3" table:style-name="ce45">
            <text:p>Utrzymanie świetlicy wiejskiej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20" table:style-name="ce17">
            <text:p>6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52" table:style-name="ce17">
            <text:p>1 852,00</text:p>
          </table:table-cell>
          <table:table-cell office:value-type="float" office:value="1852" table:formula="of:=[.F15]" table:style-name="ce19">
            <text:p>1 852,00</text:p>
          </table:table-cell>
          <table:table-cell office:value-type="string" table:number-columns-spanned="2" table:number-rows-spanned="1" table:style-name="ce45">
            <text:p>Impreza integracyjna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8" table:style-name="ce41">
            <text:p>2.</text:p>
          </table:table-cell>
          <table:table-cell office:value-type="string" table:number-columns-spanned="1" table:number-rows-spanned="8" table:style-name="ce42">
            <text:p>Bielawy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040" table:formula="of:=SUM([.F17:.F23])" table:style-name="ce13">
            <text:p>10 040,00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0">
            <text:p>926</text:p>
          </table:table-cell>
          <table:table-cell office:value-type="string" table:style-name="ce21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7]" table:style-name="ce22">
            <text:p>1 500,00</text:p>
          </table:table-cell>
          <table:table-cell office:value-type="string" table:number-columns-spanned="2" table:number-rows-spanned="1" table:style-name="ce45">
            <text:p>Utrzymanie zieleni na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800" table:formula="of:=[.F18]+[.F19]+[.F20]" table:number-columns-spanned="1" table:number-rows-spanned="3" table:style-name="ce44">
            <text:p>5 800,00</text:p>
          </table:table-cell>
          <table:table-cell office:value-type="string" table:number-columns-spanned="2" table:number-rows-spanned="3" table:style-name="ce45">
            <text:p>Utrzymanie i 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100" table:style-name="ce17">
            <text:p>5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1]" table:style-name="ce19">
            <text:p>200,00</text:p>
          </table:table-cell>
          <table:table-cell office:value-type="string" table:number-columns-spanned="2" table:number-rows-spanned="1" table:style-name="ce45">
            <text:p>Dzień Dziec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]" table:style-name="ce19">
            <text:p>1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40" table:style-name="ce17">
            <text:p>1 540,00</text:p>
          </table:table-cell>
          <table:table-cell office:value-type="float" office:value="1540" table:formula="of:=[.F23]" table:style-name="ce19">
            <text:p>1 540,00</text:p>
          </table:table-cell>
          <table:table-cell office:value-type="string" table:number-columns-spanned="2" table:number-rows-spanned="1" table:style-name="ce45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41">
            <text:p>3.</text:p>
          </table:table-cell>
          <table:table-cell office:value-type="string" table:number-columns-spanned="1" table:number-rows-spanned="11" table:style-name="ce42">
            <text:p>Domaradz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279" table:formula="of:=SUM([.F25:.F34])" table:style-name="ce13">
            <text:p>26 27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25]+[.F26]" table:number-columns-spanned="1" table:number-rows-spanned="2" table:style-name="ce44">
            <text:p>2 500,00</text:p>
          </table:table-cell>
          <table:table-cell office:value-type="string" table:number-columns-spanned="2" table:number-rows-spanned="2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7]+[.F28]" table:number-columns-spanned="1" table:number-rows-spanned="2" table:style-name="ce44">
            <text:p>3 500,00</text:p>
          </table:table-cell>
          <table:table-cell office:value-type="string" table:number-columns-spanned="2" table:number-rows-spanned="2" table:style-name="ce45">
            <text:p>Bieżące utrzymanie dróg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29]+[.F30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79" table:style-name="ce17">
            <text:p>779,00</text:p>
          </table:table-cell>
          <table:table-cell office:value-type="float" office:value="779" table:formula="of:=[.F31]" table:style-name="ce22">
            <text:p>779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table-cell office:value-type="float" office:value="3100" table:formula="of:=[.F32]+[.F33]" table:number-columns-spanned="1" table:number-rows-spanned="2" table:style-name="ce44">
            <text:p>3 100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4900" table:style-name="ce17">
            <text:p>14 900,00</text:p>
          </table:table-cell>
          <table:table-cell office:value-type="float" office:value="14900" table:formula="of:=[.F34]" table:style-name="ce23">
            <text:p>14 900,00</text:p>
          </table:table-cell>
          <table:table-cell office:value-type="string" table:number-columns-spanned="2" table:number-rows-spanned="1" table:style-name="ce45">
            <text:p>Modernizacja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4.</text:p>
          </table:table-cell>
          <table:table-cell office:value-type="string" table:number-columns-spanned="1" table:number-rows-spanned="9" table:style-name="ce42">
            <text:p>Dubin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38933" table:formula="of:=SUM([.F36:.F43])" table:style-name="ce13">
            <text:p>38 93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[.F36]+[.F37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233" table:style-name="ce17">
            <text:p>12 233,00</text:p>
          </table:table-cell>
          <table:table-cell office:value-type="float" office:value="12233" table:formula="of:=[.F38]" table:style-name="ce22">
            <text:p>12 233,00</text:p>
          </table:table-cell>
          <table:table-cell office:value-type="string" table:number-columns-spanned="2" table:number-rows-spanned="1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800" table:style-name="ce17">
            <text:p>5 800,00</text:p>
          </table:table-cell>
          <table:table-cell office:value-type="float" office:value="10700" table:formula="of:=[.F39]+[.F40]+[.F41]+[.F42]" table:number-columns-spanned="1" table:number-rows-spanned="4" table:style-name="ce44">
            <text:p>10 700,00</text:p>
          </table:table-cell>
          <table:table-cell office:value-type="string" table:number-columns-spanned="2" table:number-rows-spanned="4" table:style-name="ce45">
            <text:p>Remont, utrzymanie świetlicy wiejskiej, zakup wyposaż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43]" table:style-name="ce22">
            <text:p>12 000,00</text:p>
          </table:table-cell>
          <table:table-cell office:value-type="string" table:number-columns-spanned="2" table:number-rows-spanned="1" table:style-name="ce46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5.</text:p>
          </table:table-cell>
          <table:table-cell office:value-type="string" table:number-columns-spanned="1" table:number-rows-spanned="10" table:style-name="ce42">
            <text:p>Grąb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188" table:formula="of:=SUM([.F45:.F53])" table:style-name="ce13">
            <text:p>22 18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17000" table:formula="of:=[.F45]+[.F46]+[.F47]+[.F48]" table:number-columns-spanned="1" table:number-rows-spanned="4" table:style-name="ce44">
            <text:p>17 000,00</text:p>
          </table:table-cell>
          <table:table-cell office:value-type="string" table:number-columns-spanned="2" table:number-rows-spanned="4" table:style-name="ce4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2000" table:style-name="ce17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49]+[.F50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1]" table:style-name="ce22">
            <text:p>4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52]" table:style-name="ce22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788" table:style-name="ce17">
            <text:p>788,00</text:p>
          </table:table-cell>
          <table:table-cell office:value-type="float" office:value="788" table:formula="of:=[.F53]" table:style-name="ce19">
            <text:p>788,00</text:p>
          </table:table-cell>
          <table:table-cell office:value-type="string" table:number-columns-spanned="2" table:number-rows-spanned="1" table:style-name="ce45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1">
            <text:p>6.</text:p>
          </table:table-cell>
          <table:table-cell office:value-type="string" table:number-columns-spanned="1" table:number-rows-spanned="8" table:style-name="ce42">
            <text:p>Jan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43" table:formula="of:=SUM([.F55:.F61])" table:style-name="ce13">
            <text:p>15 14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55]" table:style-name="ce22">
            <text:p>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843" table:style-name="ce17">
            <text:p>10 843,00</text:p>
          </table:table-cell>
          <table:table-cell office:value-type="float" office:value="10843" table:formula="of:=[.F56]" table:style-name="ce22">
            <text:p>10 843,00</text:p>
          </table:table-cell>
          <table:table-cell office:value-type="string" table:number-columns-spanned="2" table:number-rows-spanned="1" table:style-name="ce45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57]" table:style-name="ce22">
            <text:p>3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500" table:formula="of:=[.F58]+[.F59]+[.F60]+[.F61]" table:number-columns-spanned="1" table:number-rows-spanned="4" table:style-name="ce44">
            <text:p>3 500,00</text:p>
          </table:table-cell>
          <table:table-cell office:value-type="string" table:number-columns-spanned="2" table:number-rows-spanned="4" table:style-name="ce45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7.</text:p>
          </table:table-cell>
          <table:table-cell office:value-type="string" table:number-columns-spanned="1" table:number-rows-spanned="8" table:style-name="ce42">
            <text:p>Jeziora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379" table:formula="of:=SUM([.F63:.F69])" table:style-name="ce13">
            <text:p>17 37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63]+[.F64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5]" table:style-name="ce22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66]" table:style-name="ce22">
            <text:p>1 000,00</text:p>
          </table:table-cell>
          <table:table-cell office:value-type="string" table:number-columns-spanned="2" table:number-rows-spanned="1" table:style-name="ce45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379" table:style-name="ce17">
            <text:p>8 379,00</text:p>
          </table:table-cell>
          <table:table-cell office:value-type="float" office:value="12879" table:formula="of:=[.F67]+[.F68]+[.F69]" table:number-columns-spanned="1" table:number-rows-spanned="3" table:style-name="ce44">
            <text:p>12 879,00</text:p>
          </table:table-cell>
          <table:table-cell office:value-type="string" table:number-columns-spanned="2" table:number-rows-spanned="3" table:style-name="ce45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300" table:style-name="ce17">
            <text:p>3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8.</text:p>
          </table:table-cell>
          <table:table-cell office:value-type="string" table:number-columns-spanned="1" table:number-rows-spanned="9" table:style-name="ce42">
            <text:p>Nad Stawem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94" table:formula="of:=SUM([.F71:.F78])" table:style-name="ce13">
            <text:p>13 79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1]" table:style-name="ce22">
            <text:p>300,00</text:p>
          </table:table-cell>
          <table:table-cell office:value-type="string" table:number-columns-spanned="2" table:number-rows-spanned="1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2]" table:style-name="ce22">
            <text:p>25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740" table:formula="of:=[.F73]+[.F74]+[.F75]" table:number-columns-spanned="1" table:number-rows-spanned="3" table:style-name="ce44">
            <text:p>740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40" table:style-name="ce17">
            <text:p>2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76]" table:style-name="ce23">
            <text:p>8 000,00</text:p>
          </table:table-cell>
          <table:table-cell office:value-type="string" table:number-columns-spanned="2" table:number-rows-spanned="1" table:style-name="ce45">
            <text:p>Zestaw do kosz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4054" table:style-name="ce17">
            <text:p>4 054,00</text:p>
          </table:table-cell>
          <table:table-cell office:value-type="float" office:value="4504" table:formula="of:=[.F77]+[.F78]" table:number-columns-spanned="1" table:number-rows-spanned="2" table:style-name="ce44">
            <text:p>4 504,00</text:p>
          </table:table-cell>
          <table:table-cell office:value-type="string" table:number-columns-spanned="2" table:number-rows-spanned="2" table:style-name="ce45">
            <text:p>Zagospodarowanie placu zabaw i naprawa bieżąca urządzeń <text:s text:c="19"/>na plac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1">
            <text:p>9.</text:p>
          </table:table-cell>
          <table:table-cell office:value-type="string" table:number-columns-spanned="1" table:number-rows-spanned="7" table:style-name="ce42">
            <text:p>Now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553" table:formula="of:=SUM([.F80:.F85])" table:style-name="ce13">
            <text:p>14 55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80]" table:style-name="ce22">
            <text:p>1 500,00</text:p>
          </table:table-cell>
          <table:table-cell office:value-type="string" table:number-columns-spanned="2" table:number-rows-spanned="1" table:style-name="ce46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1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353" table:style-name="ce17">
            <text:p>11 353,00</text:p>
          </table:table-cell>
          <table:table-cell office:value-type="float" office:value="11353" table:formula="of:=[.F82]" table:style-name="ce23">
            <text:p>11 353,00</text:p>
          </table:table-cell>
          <table:table-cell office:value-type="string" table:number-columns-spanned="2" table:number-rows-spanned="1" table:style-name="ce45">
            <text:p>Modernizacja ogrzewania w sal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200" table:formula="of:=[.F83]+[.F84]+[.F85]" table:number-columns-spanned="1" table:number-rows-spanned="3" table:style-name="ce44">
            <text:p>1 200,00</text:p>
          </table:table-cell>
          <table:table-cell office:value-type="string" table:number-columns-spanned="2" table:number-rows-spanned="3" table:style-name="ce45">
            <text:p>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10.</text:p>
          </table:table-cell>
          <table:table-cell office:value-type="string" table:number-columns-spanned="1" table:number-rows-spanned="9" table:style-name="ce42">
            <text:p>Ostoj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49" table:formula="of:=SUM([.F87:.F94])" table:style-name="ce13">
            <text:p>21 04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1000" table:formula="of:=[.F87]+[.F88]+[.F89]" table:number-columns-spanned="1" table:number-rows-spanned="3" table:style-name="ce44">
            <text:p>11 000,00</text:p>
          </table:table-cell>
          <table:table-cell office:value-type="string" table:number-columns-spanned="2" table:number-rows-spanned="3" table:style-name="ce45">
            <text:p>Melioracje wod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0]" table:style-name="ce24">
            <text:p>1 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85" table:style-name="ce17">
            <text:p>685,00</text:p>
          </table:table-cell>
          <table:table-cell office:value-type="float" office:value="6285" table:formula="of:=[.F91]+[.F92]" table:number-columns-spanned="1" table:number-rows-spanned="2" table:style-name="ce44">
            <text:p>6 285,00</text:p>
          </table:table-cell>
          <table:table-cell office:value-type="string" table:number-columns-spanned="2" table:number-rows-spanned="2" table:style-name="ce45">
            <text:p>Utrzymanie dróg śródpolnych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600" table:style-name="ce17">
            <text:p>5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000" table:style-name="ce17">
            <text:p>2 000,00</text:p>
          </table:table-cell>
          <table:table-cell office:value-type="float" office:value="2264" table:formula="of:=[.F93]+[.F94]" table:number-columns-spanned="1" table:number-rows-spanned="2" table:style-name="ce44">
            <text:p>2 264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11.</text:p>
          </table:table-cell>
          <table:table-cell office:value-type="string" table:number-columns-spanned="1" table:number-rows-spanned="8" table:style-name="ce42">
            <text:p>Paw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885" table:formula="of:=SUM([.F96:.F102])" table:style-name="ce13">
            <text:p>17 88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10000" table:formula="of:=[.F96]+[.F97]" table:number-columns-spanned="1" table:number-rows-spanned="2" table:style-name="ce44">
            <text:p>10 000,00</text:p>
          </table:table-cell>
          <table:table-cell office:value-type="string" table:number-columns-spanned="2" table:number-rows-spanned="2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98]+[.F99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5000" table:formula="of:=[.F100]+[.F101]" table:number-columns-spanned="1" table:number-rows-spanned="2" table:style-name="ce44">
            <text:p>5 000,00</text:p>
          </table:table-cell>
          <table:table-cell office:value-type="string" table:number-columns-spanned="2" table:number-rows-spanned="2" table:style-name="ce45">
            <text:p>Utrzymanie świetlicy wiejskiej wraz z przyległym terenem <text:s text:c="35"/>i wykonanie zadaszenia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formula="of:=[.F102]" table:style-name="ce22">
            <text:p>885,00</text:p>
          </table:table-cell>
          <table:table-cell office:value-type="string" table:number-columns-spanned="2" table:number-rows-spanned="1" table:style-name="ce45">
            <text:p>Zakup sprzętu i umundurowania dla jednostki OSP Pawłowo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41">
            <text:p>12.</text:p>
          </table:table-cell>
          <table:table-cell office:value-type="string" table:number-columns-spanned="1" table:number-rows-spanned="9" table:style-name="ce42">
            <text:p>Płacz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06" table:formula="of:=SUM([.F104:.F111])" table:style-name="ce13">
            <text:p>21 00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[.F104]+[.F105]+[.F106]" table:number-columns-spanned="1" table:number-rows-spanned="3" table:style-name="ce44">
            <text:p>1 500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107]" table:style-name="ce22">
            <text:p>400,00</text:p>
          </table:table-cell>
          <table:table-cell office:value-type="string" table:number-columns-spanned="2" table:number-rows-spanned="1" table:style-name="ce45">
            <text:p>Organizacja imprezy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08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8606" table:formula="of:=[.F109]+[.F110]+[.F111]" table:number-columns-spanned="1" table:number-rows-spanned="3" table:style-name="ce44">
            <text:p>18 606,00</text:p>
          </table:table-cell>
          <table:table-cell office:value-type="string" table:number-columns-spanned="2" table:number-rows-spanned="3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606" table:style-name="ce17">
            <text:p>4 60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1">
            <text:p>13.</text:p>
          </table:table-cell>
          <table:table-cell office:value-type="string" table:number-columns-spanned="1" table:number-rows-spanned="11" table:style-name="ce42">
            <text:p>Rogoże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748" table:formula="of:=SUM([.F113:.F122])" table:style-name="ce13">
            <text:p>23 74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6184" table:formula="of:=[.F113]+[.F114]+[.F115]" table:number-columns-spanned="1" table:number-rows-spanned="3" table:style-name="ce44">
            <text:p>6 184,00</text:p>
          </table:table-cell>
          <table:table-cell office:value-type="string" table:number-columns-spanned="2" table:number-rows-spanned="3" table:style-name="ce45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6]" table:style-name="ce22">
            <text:p>3 000,00</text:p>
          </table:table-cell>
          <table:table-cell office:value-type="string" table:number-columns-spanned="2" table:number-rows-spanned="1" table:style-name="ce45">
            <text:p>Zakup sprze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117]+[.F118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Utrzymanie i zagospodarowanie terenów zielo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19]" table:style-name="ce19">
            <text:p>3 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120]" table:style-name="ce19">
            <text:p>6 000,00</text:p>
          </table:table-cell>
          <table:table-cell office:value-type="string" table:number-columns-spanned="2" table:number-rows-spanned="1" table:style-name="ce45">
            <text:p>Zakup elementów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3564" table:formula="of:=[.F121]+[.F122]" table:number-columns-spanned="1" table:number-rows-spanned="2" table:style-name="ce44">
            <text:p>3 564,00</text:p>
          </table:table-cell>
          <table:table-cell office:value-type="string" table:number-columns-spanned="2" table:number-rows-spanned="2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4.</text:p>
          </table:table-cell>
          <table:table-cell office:value-type="string" table:number-columns-spanned="1" table:number-rows-spanned="6" table:style-name="ce42">
            <text:p>Star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463" table:formula="of:=SUM([.F124:.F128])" table:style-name="ce13">
            <text:p>17 46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[.F124]+[.F125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4000" table:formula="of:=[.F126]+[.F127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Bieżące 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463" table:style-name="ce17">
            <text:p>11 463,00</text:p>
          </table:table-cell>
          <table:table-cell office:value-type="float" office:value="11463" table:formula="of:=[.F128]" table:style-name="ce19">
            <text:p>11 463,00</text:p>
          </table:table-cell>
          <table:table-cell office:value-type="string" table:number-columns-spanned="2" table:number-rows-spanned="1" table:style-name="ce45">
            <text:p>Wykonanie elewacji i zadaszenia przy salce zebrań <text:s text:c="42"/>i zagospodarowanie terenu wokół salki zebrań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15.</text:p>
          </table:table-cell>
          <table:table-cell office:value-type="string" table:number-columns-spanned="1" table:number-rows-spanned="10" table:style-name="ce42">
            <text:p>Szkarad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181" table:formula="of:=SUM([.F130:.F138])" table:style-name="ce13">
            <text:p>42 18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30]" table:style-name="ce23">
            <text:p>3 5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5000" table:formula="of:=[.F131]+[.F132]" table:number-columns-spanned="1" table:number-rows-spanned="2" table:style-name="ce44">
            <text:p>5 000,00</text:p>
          </table:table-cell>
          <table:table-cell office:value-type="string" table:number-columns-spanned="2" table:number-rows-spanned="2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500" table:formula="of:=[.F133]+[.F134]" table:number-columns-spanned="1" table:number-rows-spanned="2" table:style-name="ce44">
            <text:p>4 5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23280" table:style-name="ce17">
            <text:p>23 280,00</text:p>
          </table:table-cell>
          <table:table-cell office:value-type="float" office:value="23280" table:formula="of:=[.F135]" table:style-name="ce22">
            <text:p>23 280,00</text:p>
          </table:table-cell>
          <table:table-cell office:value-type="string" table:number-columns-spanned="2" table:number-rows-spanned="1" table:style-name="ce45">
            <text:p>Modernizacja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1" table:style-name="ce17">
            <text:p>2 001,00</text:p>
          </table:table-cell>
          <table:table-cell office:value-type="float" office:value="5901" table:formula="of:=[.F136]+[.F137]+[.F138]" table:number-columns-spanned="1" table:number-rows-spanned="3" table:style-name="ce44">
            <text:p>5 901,00</text:p>
          </table:table-cell>
          <table:table-cell office:value-type="string" table:number-columns-spanned="2" table:number-rows-spanned="3" table:style-name="ce4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00" table:style-name="ce17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6.</text:p>
          </table:table-cell>
          <table:table-cell office:value-type="string" table:number-columns-spanned="1" table:number-rows-spanned="6" table:style-name="ce42">
            <text:p>Szymonki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09" table:formula="of:=SUM([.F140:.F144])" table:style-name="ce13">
            <text:p>13 70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formula="of:=[.F140]" table:style-name="ce22">
            <text:p>1 0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1]" table:style-name="ce19">
            <text:p>500,00</text:p>
          </table:table-cell>
          <table:table-cell office:value-type="string" table:number-columns-spanned="2" table:number-rows-spanned="1" table:style-name="ce45">
            <text:p>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2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700" table:style-name="ce22">
            <text:p>5 700,00</text:p>
          </table:table-cell>
          <table:table-cell office:value-type="float" office:value="11709" table:formula="of:=[.F143]+[.F144]" table:number-columns-spanned="1" table:number-rows-spanned="2" table:style-name="ce44">
            <text:p>11 709,00</text:p>
          </table:table-cell>
          <table:table-cell office:value-type="string" table:number-columns-spanned="2" table:number-rows-spanned="2" table:style-name="ce45">
            <text:p>Remont chodni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9" table:style-name="ce17">
            <text:p>6 00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17.</text:p>
          </table:table-cell>
          <table:table-cell office:value-type="string" table:number-columns-spanned="1" table:number-rows-spanned="10" table:style-name="ce42">
            <text:p>Śląs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441" table:formula="of:=SUM([.F146:.F154])" table:style-name="ce13">
            <text:p>22 44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4000" table:formula="of:=[.F146]" table:style-name="ce22">
            <text:p>4 0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630" table:style-name="ce17">
            <text:p>3 630,00</text:p>
          </table:table-cell>
          <table:table-cell office:value-type="float" office:value="11441" table:formula="of:=[.F147]+[.F148]+[.F149]+[.F150]" table:number-columns-spanned="1" table:number-rows-spanned="4" table:style-name="ce44">
            <text:p>11 441,00</text:p>
          </table:table-cell>
          <table:table-cell office:value-type="string" table:number-columns-spanned="2" table:number-rows-spanned="4" table:style-name="ce45">
            <text:p>Remont , utrzymanie świetlicy wiejskiej i zakup wyposaż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441" table:style-name="ce17">
            <text:p>3 44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70" table:style-name="ce17">
            <text:p>1 3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000" table:formula="of:=[.F151]+[.F152]" table:number-columns-spanned="1" table:number-rows-spanned="2" table:style-name="ce44">
            <text:p>3 000,00</text:p>
          </table:table-cell>
          <table:table-cell office:value-type="string" table:number-columns-spanned="2" table:number-rows-spanned="2" table:style-name="ce45">
            <text:p>Organizacja uroczystości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153]+[.F154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Zagospodarowanie placu zabaw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1">
            <text:p>18.</text:p>
          </table:table-cell>
          <table:table-cell office:value-type="string" table:number-columns-spanned="1" table:number-rows-spanned="7" table:style-name="ce42">
            <text:p>Zabor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305" table:formula="of:=SUM([.F156:.F161])" table:style-name="ce13">
            <text:p>11 30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1" table:style-name="ce17">
            <text:p>301,00</text:p>
          </table:table-cell>
          <table:table-cell office:value-type="float" office:value="1361" table:formula="of:=[.F156]+[.F157]+[.F158]" table:number-columns-spanned="1" table:number-rows-spanned="3" table:style-name="ce44">
            <text:p>1 361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59]" table:style-name="ce19">
            <text:p>3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0]" table:style-name="ce23">
            <text:p>3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344" table:style-name="ce17">
            <text:p>9 344,00</text:p>
          </table:table-cell>
          <table:table-cell office:value-type="float" office:value="9344" table:formula="of:=[.F161]" table:style-name="ce22">
            <text:p>9 344,00</text:p>
          </table:table-cell>
          <table:table-cell office:value-type="string" table:number-columns-spanned="2" table:number-rows-spanned="1" table:style-name="ce45">
            <text:p>Siłownia zewnętrzn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7">
            <text:p>19.</text:p>
          </table:table-cell>
          <table:table-cell office:value-type="string" table:number-columns-spanned="1" table:number-rows-spanned="5" table:style-name="ce42">
            <text:p>Zmys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685" table:formula="of:=SUM([.F163:.F166])" table:style-name="ce13">
            <text:p>11 68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200" table:formula="of:=[.F163]+[.F164]" table:number-columns-spanned="1" table:number-rows-spanned="2" table:style-name="ce44">
            <text:p>2 2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00</text:p>
          </table:table-cell>
          <table:table-cell office:value-type="string" table:style-name="ce21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80" table:style-name="ce17">
            <text:p>680,00</text:p>
          </table:table-cell>
          <table:table-cell office:value-type="float" office:value="680" table:formula="of:=[.F165]" table:style-name="ce22">
            <text:p>68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8805" table:style-name="ce17">
            <text:p>8 805,00</text:p>
          </table:table-cell>
          <table:table-cell office:value-type="float" office:value="8805" table:formula="of:=[.F166]" table:style-name="ce22">
            <text:p>8 805,00</text:p>
          </table:table-cell>
          <table:table-cell office:value-type="string" table:number-columns-spanned="2" table:number-rows-spanned="1" table:style-name="ce45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table-cell table:style-name="ce25"/>
          <table:table-cell table:style-name="ce2"/>
          <table:table-cell table:style-name="ce26"/>
          <table:table-cell table:number-columns-repeated="2" table:style-name="ce4"/>
          <table:table-cell table:style-name="ce27"/>
          <table:table-cell table:style-name="ce28"/>
          <table:table-cell table:number-columns-repeated="2" table:style-name="ce29"/>
          <table:table-cell table:number-columns-repeated="16375"/>
        </table:table-row>
        <table:table-row table:style-name="ro1">
          <table:table-cell table:style-name="ce25"/>
          <table:table-cell table:style-name="ce4"/>
          <table:table-cell table:style-name="ce26"/>
          <table:table-cell table:number-columns-repeated="2" table:style-name="ce4"/>
          <table:table-cell office:value-type="string" table:style-name="ce30">
            <text:p>Razem:</text:p>
          </table:table-cell>
          <table:table-cell office:value-type="float" office:value="374153" table:formula="of:=SUM([.G162];[.G155];[.G145];[.G139];[.G129];[.G123];[.G112];[.G103];[.G95];[.G86];[.G79];[.G70];[.G62];[.G54];[.G44];[.G35];[.G24];[.G16];[.G9])" table:style-name="ce31">
            <text:p>374 153,00</text:p>
          </table:table-cell>
          <table:table-cell table:number-columns-repeated="2" table:style-name="ce29"/>
          <table:table-cell table:number-columns-repeated="16375"/>
        </table:table-row>
        <table:table-row table:style-name="ro8">
          <table:table-cell table:number-columns-repeated="2" table:style-name="ce4"/>
          <table:table-cell table:number-columns-repeated="3" table:style-name="ce32"/>
          <table:table-cell table:style-name="ce8"/>
          <table:table-cell table:style-name="ce6"/>
          <table:table-cell table:number-columns-repeated="2" table:style-name="ce29"/>
          <table:table-cell table:number-columns-repeated="16375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BOZENA</meta:initial-creator>
    <dc:creator>Skarbnik</dc:creator>
    <meta:creation-date>2017-11-08T09:08:20Z</meta:creation-date>
    <dc:date>2018-03-26T11:16:39Z</dc:date>
    <meta:print-date>2018-03-26T11:13:27Z</meta:print-date>
  </office:meta>
</office:document-meta>
</file>