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justify"/>
    </style:style>
    <style:style style:name="T2" style:parent-style-name="StrongEmphasis" style:family="text">
      <style:text-properties style:font-name="Times New Roman" fo:font-weight="normal" style:font-weight-asian="normal" fo:color="#000000"/>
    </style:style>
    <style:style style:name="T3" style:parent-style-name="StrongEmphasis" style:family="text">
      <style:text-properties style:font-name="Times New Roman" fo:font-weight="normal" style:font-weight-asian="normal" fo:color="#000000"/>
    </style:style>
    <style:style style:name="T4" style:parent-style-name="StrongEmphasis" style:family="text">
      <style:text-properties style:font-name="Times New Roman" fo:font-weight="normal" style:font-weight-asian="normal" fo:color="#000000"/>
    </style:style>
    <style:style style:name="T5" style:parent-style-name="StrongEmphasis" style:family="text">
      <style:text-properties style:font-name="Times New Roman" fo:font-weight="normal" style:font-weight-asian="normal" fo:color="#000000"/>
    </style:style>
    <style:style style:name="T6" style:parent-style-name="StrongEmphasis" style:family="text">
      <style:text-properties style:font-name="Times New Roman" fo:font-weight="normal" style:font-weight-asian="normal" fo:color="#000000"/>
    </style:style>
    <style:style style:name="T7" style:parent-style-name="StrongEmphasis" style:family="text">
      <style:text-properties style:font-name="Times New Roman" fo:font-weight="normal" style:font-weight-asian="normal" fo:color="#000000"/>
    </style:style>
    <style:style style:name="T8" style:parent-style-name="StrongEmphasis" style:family="text">
      <style:text-properties style:font-name="Times New Roman" fo:font-weight="normal" style:font-weight-asian="normal" fo:color="#000000"/>
    </style:style>
    <style:style style:name="P9" style:parent-style-name="Textbody" style:family="paragraph">
      <style:paragraph-properties fo:widows="2" fo:orphans="2"/>
    </style:style>
    <style:style style:name="T10" style:parent-style-name="StrongEmphasis" style:family="text">
      <style:text-properties style:font-name="Times New Roman" fo:font-weight="normal" style:font-weight-asian="normal" fo:color="#000000"/>
    </style:style>
    <style:style style:name="T11" style:parent-style-name="StrongEmphasis" style:family="text">
      <style:text-properties style:font-name="Times New Roman" fo:font-weight="normal" style:font-weight-asian="normal" fo:color="#000000"/>
    </style:style>
    <style:style style:name="T12" style:parent-style-name="StrongEmphasis" style:family="text">
      <style:text-properties style:font-name="Times New Roman" fo:color="#000000"/>
    </style:style>
    <style:style style:name="T13" style:parent-style-name="StrongEmphasis" style:family="text">
      <style:text-properties style:font-name="Times New Roman" fo:color="#000000"/>
    </style:style>
    <style:style style:name="P14" style:parent-style-name="Textbody" style:family="paragraph">
      <style:paragraph-properties fo:widows="2" fo:orphans="2" fo:text-align="justify"/>
      <style:text-properties style:font-name="Times New Roman" fo:font-weight="bold" style:font-weight-asian="bold" style:font-weight-complex="bold" fo:color="#000000"/>
    </style:style>
    <style:style style:name="P15" style:parent-style-name="Textbody" style:family="paragraph">
      <style:paragraph-properties fo:widows="2" fo:orphans="2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StrongEmphasis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T22" style:parent-style-name="Domyślnaczcionkaakapitu" style:family="text">
      <style:text-properties style:font-name="Times New Roman" fo:color="#000000"/>
    </style:style>
    <style:style style:name="T23" style:parent-style-name="Domyślnaczcionkaakapitu" style:family="text">
      <style:text-properties style:font-name="Times New Roman" fo:color="#000000"/>
    </style:style>
    <style:style style:name="P24" style:parent-style-name="Textbody" style:family="paragraph">
      <style:paragraph-properties fo:widows="2" fo:orphans="2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StrongEmphasis" style:family="text">
      <style:text-properties style:font-name="Times New Roman" fo:color="#000000"/>
    </style:style>
    <style:style style:name="T27" style:parent-style-name="StrongEmphasis" style:family="text">
      <style:text-properties style:font-name="Times New Roman" fo:font-weight="normal" style:font-weight-asian="normal" fo:color="#000000"/>
    </style:style>
    <style:style style:name="T28" style:parent-style-name="StrongEmphasis" style:family="text">
      <style:text-properties style:font-name="Times New Roman" fo:font-weight="normal" style:font-weight-asian="normal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fo:color="#000000"/>
    </style:style>
    <style:style style:name="P32" style:parent-style-name="Textbody" style:family="paragraph">
      <style:paragraph-properties fo:widows="2" fo:orphans="2"/>
    </style:style>
    <style:style style:name="T33" style:parent-style-name="Domyślnaczcionkaakapitu" style:family="text">
      <style:text-properties style:font-name="Times New Roman" fo:color="#000000"/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StrongEmphasis" style:family="text">
      <style:text-properties style:font-name="Times New Roman" fo:color="#000000"/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StrongEmphasis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StrongEmphasis" style:family="text">
      <style:text-properties style:font-name="Times New Roman" fo:color="#000000"/>
    </style:style>
    <style:style style:name="T52" style:parent-style-name="Domyślnaczcionkaakapitu" style:family="text">
      <style:text-properties style:font-name="Times New Roman" fo:color="#000000"/>
    </style:style>
    <style:style style:name="T53" style:parent-style-name="Domyślnaczcionkaakapitu" style:family="text">
      <style:text-properties style:font-name="Times New Roman" fo:color="#000000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fo:color="#000000"/>
    </style:style>
    <style:style style:name="T56" style:parent-style-name="Domyślnaczcionkaakapitu" style:family="text">
      <style:text-properties style:font-name="Times New Roman" fo:color="#000000"/>
    </style:style>
    <style:style style:name="P57" style:parent-style-name="Textbody" style:family="paragraph">
      <style:paragraph-properties fo:widows="2" fo:orphans="2"/>
    </style:style>
    <style:style style:name="T58" style:parent-style-name="Domyślnaczcionkaakapitu" style:family="text">
      <style:text-properties style:font-name="Times New Roman" style:font-style-complex="italic" fo:color="#000000"/>
    </style:style>
    <style:style style:name="T59" style:parent-style-name="Domyślnaczcionkaakapitu" style:family="text">
      <style:text-properties style:font-name="Times New Roman" style:font-style-complex="italic" fo:color="#000000"/>
    </style:style>
    <style:style style:name="T60" style:parent-style-name="Domyślnaczcionkaakapitu" style:family="text">
      <style:text-properties style:font-name="Times New Roman" style:font-style-complex="italic" fo:color="#000000"/>
    </style:style>
    <style:style style:name="P61" style:parent-style-name="Textbody" style:family="paragraph">
      <style:paragraph-properties fo:widows="2" fo:orphans="2" fo:text-align="justify"/>
    </style:style>
    <style:style style:name="T6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63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6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6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6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67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T68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T6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7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7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72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T73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T74" style:parent-style-name="StrongEmphasis" style:family="text">
      <style:text-properties style:font-name="Times New Roman" fo:font-weight="normal" style:font-weight-asian="normal" fo:color="#000000"/>
    </style:style>
    <style:style style:name="P75" style:parent-style-name="Textbody" style:family="paragraph">
      <style:paragraph-properties fo:widows="2" fo:orphans="2"/>
    </style:style>
    <style:style style:name="T76" style:parent-style-name="Domyślnaczcionkaakapitu" style:family="text">
      <style:text-properties style:font-name="Times New Roman" fo:color="#000000"/>
    </style:style>
    <style:style style:name="T77" style:parent-style-name="Domyślnaczcionkaakapitu" style:family="text">
      <style:text-properties style:font-name="Times New Roman" fo:color="#000000"/>
    </style:style>
    <style:style style:name="T78" style:parent-style-name="Domyślnaczcionkaakapitu" style:family="text">
      <style:text-properties style:font-name="Times New Roman" fo:color="#000000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81" style:parent-style-name="Textbody" style:family="paragraph">
      <style:paragraph-properties fo:widows="2" fo:orphans="2"/>
    </style:style>
    <style:style style:name="T82" style:parent-style-name="Domyślnaczcionkaakapitu" style:family="text">
      <style:text-properties style:font-name="Times New Roman" fo:color="#000000"/>
    </style:style>
    <style:style style:name="T83" style:parent-style-name="Domyślnaczcionkaakapitu" style:family="text">
      <style:text-properties style:font-name="Times New Roman" fo:color="#000000"/>
    </style:style>
    <style:style style:name="T84" style:parent-style-name="Domyślnaczcionkaakapitu" style:family="text">
      <style:text-properties style:font-name="Times New Roman" fo:color="#000000"/>
    </style:style>
    <style:style style:name="T85" style:parent-style-name="StrongEmphasis" style:family="text">
      <style:text-properties style:font-name="Times New Roman" fo:color="#000000"/>
    </style:style>
    <style:style style:name="T86" style:parent-style-name="Domyślnaczcionkaakapitu" style:family="text">
      <style:text-properties style:font-name="Times New Roman" fo:color="#000000"/>
    </style:style>
    <style:style style:name="T87" style:parent-style-name="Domyślnaczcionkaakapitu" style:family="text">
      <style:text-properties style:font-name="Times New Roman" fo:color="#000000"/>
    </style:style>
    <style:style style:name="T88" style:parent-style-name="Domyślnaczcionkaakapitu" style:family="text">
      <style:text-properties style:font-name="Times New Roman" fo:color="#000000"/>
    </style:style>
    <style:style style:name="T89" style:parent-style-name="Domyślnaczcionkaakapitu" style:family="text">
      <style:text-properties style:font-name="Times New Roman" fo:color="#000000"/>
    </style:style>
    <style:style style:name="T90" style:parent-style-name="Domyślnaczcionkaakapitu" style:family="text">
      <style:text-properties style:font-name="Times New Roman" fo:color="#000000"/>
    </style:style>
    <style:style style:name="T91" style:parent-style-name="Domyślnaczcionkaakapitu" style:family="text">
      <style:text-properties style:font-name="Times New Roman" fo:color="#000000"/>
    </style:style>
    <style:style style:name="T92" style:parent-style-name="Domyślnaczcionkaakapitu" style:family="text">
      <style:text-properties style:font-name="Times New Roman" fo:color="#000000"/>
    </style:style>
    <style:style style:name="T93" style:parent-style-name="Domyślnaczcionkaakapitu" style:family="text">
      <style:text-properties style:font-name="Times New Roman" fo:color="#000000"/>
    </style:style>
    <style:style style:name="P94" style:parent-style-name="Textbody" style:family="paragraph">
      <style:paragraph-properties fo:widows="2" fo:orphans="2"/>
    </style:style>
    <style:style style:name="T95" style:parent-style-name="Domyślnaczcionkaakapitu" style:family="text">
      <style:text-properties style:font-name="Times New Roman" style:font-style-complex="italic" fo:color="#000000"/>
    </style:style>
    <style:style style:name="T96" style:parent-style-name="Domyślnaczcionkaakapitu" style:family="text">
      <style:text-properties style:font-name="Times New Roman" style:font-style-complex="italic" fo:color="#000000"/>
    </style:style>
    <style:style style:name="T97" style:parent-style-name="Domyślnaczcionkaakapitu" style:family="text">
      <style:text-properties style:font-name="Times New Roman" style:font-style-complex="italic" fo:color="#000000"/>
    </style:style>
    <style:style style:name="P98" style:parent-style-name="Textbody" style:family="paragraph">
      <style:paragraph-properties fo:widows="2" fo:orphans="2"/>
    </style:style>
    <style:style style:name="T9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0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0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02" style:parent-style-name="StrongEmphasis" style:family="text">
      <style:text-properties style:font-name="Times New Roman" fo:font-style="italic" style:font-style-asian="italic" style:font-style-complex="italic" fo:color="#000000"/>
    </style:style>
    <style:style style:name="T103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/>
    </style:style>
    <style:style style:name="T10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0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0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07" style:parent-style-name="Domyślnaczcionkaakapitu" style:family="text">
      <style:text-properties style:font-name="Times New Roman" fo:font-style="italic" style:font-style-asian="italic" style:font-style-complex="italic"/>
    </style:style>
    <style:style style:name="T108" style:parent-style-name="Domyślnaczcionkaakapitu" style:family="text">
      <style:text-properties style:font-name="Times New Roman" fo:font-style="italic" style:font-style-asian="italic" style:font-style-complex="italic"/>
    </style:style>
    <style:style style:name="T10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10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/>
    </style:style>
    <style:style style:name="T111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/>
    </style:style>
    <style:style style:name="T112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/>
    </style:style>
    <style:style style:name="P113" style:parent-style-name="Textbody" style:family="paragraph">
      <style:paragraph-properties fo:widows="2" fo:orphans="2"/>
    </style:style>
    <style:style style:name="T114" style:parent-style-name="Domyślnaczcionkaakapitu" style:family="text">
      <style:text-properties style:font-name="Times New Roman" fo:color="#000000"/>
    </style:style>
    <style:style style:name="T115" style:parent-style-name="Domyślnaczcionkaakapitu" style:family="text">
      <style:text-properties style:font-name="Times New Roman" fo:color="#000000"/>
    </style:style>
    <style:style style:name="T116" style:parent-style-name="Domyślnaczcionkaakapitu" style:family="text">
      <style:text-properties style:font-name="Times New Roman" fo:color="#000000"/>
    </style:style>
    <style:style style:name="T117" style:parent-style-name="Domyślnaczcionkaakapitu" style:family="text">
      <style:text-properties style:font-name="Times New Roman" fo:color="#000000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20" style:parent-style-name="Textbody" style:family="paragraph">
      <style:paragraph-properties fo:widows="2" fo:orphans="2"/>
    </style:style>
    <style:style style:name="T121" style:parent-style-name="Domyślnaczcionkaakapitu" style:family="text">
      <style:text-properties style:font-name="Times New Roman" fo:color="#000000"/>
    </style:style>
    <style:style style:name="T122" style:parent-style-name="Domyślnaczcionkaakapitu" style:family="text">
      <style:text-properties style:font-name="Times New Roman" fo:color="#000000"/>
    </style:style>
    <style:style style:name="T123" style:parent-style-name="Domyślnaczcionkaakapitu" style:family="text">
      <style:text-properties style:font-name="Times New Roman" fo:color="#000000"/>
    </style:style>
    <style:style style:name="T124" style:parent-style-name="StrongEmphasis" style:family="text">
      <style:text-properties style:font-name="Times New Roman" fo:color="#000000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27" style:parent-style-name="Textbody" style:family="paragraph">
      <style:paragraph-properties fo:widows="2" fo:orphans="2"/>
    </style:style>
    <style:style style:name="T128" style:parent-style-name="Domyślnaczcionkaakapitu" style:family="text">
      <style:text-properties style:font-name="Times New Roman" fo:color="#000000"/>
    </style:style>
    <style:style style:name="T129" style:parent-style-name="Domyślnaczcionkaakapitu" style:family="text">
      <style:text-properties style:font-name="Times New Roman" fo:color="#000000"/>
    </style:style>
    <style:style style:name="T130" style:parent-style-name="Domyślnaczcionkaakapitu" style:family="text">
      <style:text-properties style:font-name="Times New Roman" fo:color="#000000"/>
    </style:style>
    <style:style style:name="P131" style:parent-style-name="Textbody" style:family="paragraph">
      <style:paragraph-properties fo:widows="2" fo:orphans="2"/>
    </style:style>
    <style:style style:name="T13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33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3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3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3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3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3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39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T140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T141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P142" style:parent-style-name="Textbody" style:family="paragraph">
      <style:paragraph-properties fo:widows="2" fo:orphans="2"/>
    </style:style>
    <style:style style:name="T143" style:parent-style-name="Domyślnaczcionkaakapitu" style:family="text">
      <style:text-properties style:font-name="Times New Roman" fo:color="#000000"/>
    </style:style>
    <style:style style:name="T144" style:parent-style-name="Domyślnaczcionkaakapitu" style:family="text">
      <style:text-properties style:font-name="Times New Roman" fo:color="#000000"/>
    </style:style>
    <style:style style:name="T145" style:parent-style-name="Domyślnaczcionkaakapitu" style:family="text">
      <style:text-properties style:font-name="Times New Roman" fo:color="#000000"/>
    </style:style>
    <style:style style:name="T146" style:parent-style-name="Domyślnaczcionkaakapitu" style:family="text">
      <style:text-properties style:font-name="Times New Roman" fo:color="#000000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4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49" style:parent-style-name="Textbody" style:family="paragraph">
      <style:paragraph-properties fo:widows="2" fo:orphans="2"/>
    </style:style>
    <style:style style:name="P150" style:parent-style-name="Textbody" style:family="paragraph">
      <style:paragraph-properties fo:widows="2" fo:orphans="2"/>
    </style:style>
    <style:style style:name="T151" style:parent-style-name="Domyślnaczcionkaakapitu" style:family="text">
      <style:text-properties style:font-name="Times New Roman" fo:color="#000000"/>
    </style:style>
    <style:style style:name="T152" style:parent-style-name="Domyślnaczcionkaakapitu" style:family="text">
      <style:text-properties style:font-name="Times New Roman" fo:color="#000000"/>
    </style:style>
    <style:style style:name="T15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54" style:parent-style-name="StrongEmphasis" style:family="text">
      <style:text-properties style:font-name="Times New Roman" fo:color="#000000"/>
    </style:style>
    <style:style style:name="T155" style:parent-style-name="Domyślnaczcionkaakapitu" style:family="text">
      <style:text-properties style:font-name="Times New Roman" fo:color="#000000"/>
    </style:style>
    <style:style style:name="T156" style:parent-style-name="Domyślnaczcionkaakapitu" style:family="text">
      <style:text-properties style:font-name="Times New Roman" fo:color="#000000"/>
    </style:style>
    <style:style style:name="T157" style:parent-style-name="Domyślnaczcionkaakapitu" style:family="text">
      <style:text-properties style:font-name="Times New Roman" fo:color="#000000"/>
    </style:style>
    <style:style style:name="T158" style:parent-style-name="Domyślnaczcionkaakapitu" style:family="text">
      <style:text-properties style:font-name="Times New Roman" fo:color="#000000"/>
    </style:style>
    <style:style style:name="T159" style:parent-style-name="Domyślnaczcionkaakapitu" style:family="text">
      <style:text-properties style:font-name="Times New Roman" fo:color="#000000"/>
    </style:style>
    <style:style style:name="T160" style:parent-style-name="Domyślnaczcionkaakapitu" style:family="text">
      <style:text-properties style:font-name="Times New Roman" fo:color="#000000"/>
    </style:style>
    <style:style style:name="T161" style:parent-style-name="Domyślnaczcionkaakapitu" style:family="text">
      <style:text-properties style:font-name="Times New Roman" fo:color="#000000"/>
    </style:style>
    <style:style style:name="T162" style:parent-style-name="Domyślnaczcionkaakapitu" style:family="text">
      <style:text-properties style:font-name="Times New Roman" fo:color="#000000"/>
    </style:style>
    <style:style style:name="T163" style:parent-style-name="Domyślnaczcionkaakapitu" style:family="text">
      <style:text-properties style:font-name="Times New Roman" fo:color="#000000"/>
    </style:style>
    <style:style style:name="T164" style:parent-style-name="Domyślnaczcionkaakapitu" style:family="text">
      <style:text-properties style:font-name="Times New Roman" fo:color="#000000"/>
    </style:style>
    <style:style style:name="T165" style:parent-style-name="Domyślnaczcionkaakapitu" style:family="text">
      <style:text-properties style:font-name="Times New Roman" fo:color="#000000"/>
    </style:style>
    <style:style style:name="T166" style:parent-style-name="Domyślnaczcionkaakapitu" style:family="text">
      <style:text-properties style:font-name="Times New Roman" fo:color="#000000"/>
    </style:style>
    <style:style style:name="T167" style:parent-style-name="Domyślnaczcionkaakapitu" style:family="text">
      <style:text-properties style:font-name="Times New Roman" fo:color="#000000"/>
    </style:style>
    <style:style style:name="P168" style:parent-style-name="Textbody" style:family="paragraph">
      <style:paragraph-properties fo:widows="2" fo:orphans="2"/>
    </style:style>
    <style:style style:name="T169" style:parent-style-name="Domyślnaczcionkaakapitu" style:family="text">
      <style:text-properties style:font-name="Times New Roman" fo:color="#000000"/>
    </style:style>
    <style:style style:name="T170" style:parent-style-name="Domyślnaczcionkaakapitu" style:family="text">
      <style:text-properties style:font-name="Times New Roman" fo:color="#000000"/>
    </style:style>
    <style:style style:name="T171" style:parent-style-name="Domyślnaczcionkaakapitu" style:family="text">
      <style:text-properties style:font-name="Times New Roman" fo:color="#000000"/>
    </style:style>
    <style:style style:name="P172" style:parent-style-name="Textbody" style:family="paragraph">
      <style:paragraph-properties fo:widows="2" fo:orphans="2" fo:text-align="justify"/>
    </style:style>
    <style:style style:name="T173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7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7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7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7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78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T179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T18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8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8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83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T184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T185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T186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T187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P188" style:parent-style-name="Textbody" style:family="paragraph">
      <style:paragraph-properties fo:widows="2" fo:orphans="2"/>
    </style:style>
    <style:style style:name="T189" style:parent-style-name="Domyślnaczcionkaakapitu" style:family="text">
      <style:text-properties style:font-name="Times New Roman" fo:color="#000000"/>
    </style:style>
    <style:style style:name="T190" style:parent-style-name="Domyślnaczcionkaakapitu" style:family="text">
      <style:text-properties style:font-name="Times New Roman" fo:color="#000000"/>
    </style:style>
    <style:style style:name="T191" style:parent-style-name="Domyślnaczcionkaakapitu" style:family="text">
      <style:text-properties style:font-name="Times New Roman" fo:color="#000000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93" style:parent-style-name="Textbody" style:family="paragraph">
      <style:paragraph-properties fo:widows="2" fo:orphans="2"/>
    </style:style>
    <style:style style:name="P194" style:parent-style-name="Textbody" style:family="paragraph">
      <style:paragraph-properties fo:widows="2" fo:orphans="2"/>
    </style:style>
    <style:style style:name="T19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9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97" style:parent-style-name="StrongEmphasis" style:family="text">
      <style:text-properties style:font-name="Times New Roman" fo:color="#000000"/>
    </style:style>
    <style:style style:name="T198" style:parent-style-name="StrongEmphasis" style:family="text">
      <style:text-properties style:font-name="Times New Roman" fo:color="#000000"/>
    </style:style>
    <style:style style:name="T199" style:parent-style-name="Domyślnaczcionkaakapitu" style:family="text">
      <style:text-properties style:font-name="Times New Roman" fo:color="#000000"/>
    </style:style>
    <style:style style:name="T200" style:parent-style-name="Domyślnaczcionkaakapitu" style:family="text">
      <style:text-properties style:font-name="Times New Roman" fo:color="#000000"/>
    </style:style>
    <style:style style:name="T201" style:parent-style-name="Domyślnaczcionkaakapitu" style:family="text">
      <style:text-properties style:font-name="Times New Roman" fo:color="#000000"/>
    </style:style>
    <style:style style:name="T202" style:parent-style-name="Domyślnaczcionkaakapitu" style:family="text">
      <style:text-properties style:font-name="Times New Roman" fo:color="#000000"/>
    </style:style>
    <style:style style:name="T203" style:parent-style-name="Domyślnaczcionkaakapitu" style:family="text">
      <style:text-properties style:font-name="Times New Roman" fo:color="#000000"/>
    </style:style>
    <style:style style:name="T204" style:parent-style-name="Domyślnaczcionkaakapitu" style:family="text">
      <style:text-properties style:font-name="Times New Roman" fo:color="#000000"/>
    </style:style>
    <style:style style:name="T205" style:parent-style-name="Domyślnaczcionkaakapitu" style:family="text">
      <style:text-properties style:font-name="Times New Roman" fo:color="#000000"/>
    </style:style>
    <style:style style:name="P206" style:parent-style-name="Textbody" style:family="paragraph">
      <style:paragraph-properties fo:widows="2" fo:orphans="2"/>
    </style:style>
    <style:style style:name="T207" style:parent-style-name="Domyślnaczcionkaakapitu" style:family="text">
      <style:text-properties style:font-name="Times New Roman" fo:color="#000000"/>
    </style:style>
    <style:style style:name="T208" style:parent-style-name="Domyślnaczcionkaakapitu" style:family="text">
      <style:text-properties style:font-name="Times New Roman" fo:color="#000000"/>
    </style:style>
    <style:style style:name="T209" style:parent-style-name="Domyślnaczcionkaakapitu" style:family="text">
      <style:text-properties style:font-name="Times New Roman" fo:color="#000000"/>
    </style:style>
    <style:style style:name="P210" style:parent-style-name="Textbody" style:family="paragraph">
      <style:paragraph-properties fo:widows="2" fo:orphans="2" fo:text-align="justify"/>
    </style:style>
    <style:style style:name="T21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1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13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1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1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1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17" style:parent-style-name="Domyślnaczcionkaakapitu" style:family="text">
      <style:text-properties style:font-name="Times New Roman" fo:font-style="italic" style:font-style-asian="italic" style:font-style-complex="italic"/>
    </style:style>
    <style:style style:name="T218" style:parent-style-name="Domyślnaczcionkaakapitu" style:family="text">
      <style:text-properties style:font-name="Times New Roman" fo:color="#000000"/>
    </style:style>
    <style:style style:name="T219" style:parent-style-name="Domyślnaczcionkaakapitu" style:family="text">
      <style:text-properties style:font-name="Times New Roman" fo:color="#000000"/>
    </style:style>
    <style:style style:name="T220" style:parent-style-name="Domyślnaczcionkaakapitu" style:family="text">
      <style:text-properties style:font-name="Times New Roman" fo:color="#000000"/>
    </style:style>
    <style:style style:name="T221" style:parent-style-name="Domyślnaczcionkaakapitu" style:family="text">
      <style:text-properties style:font-name="Times New Roman" fo:color="#000000"/>
    </style:style>
    <style:style style:name="T22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23" style:parent-style-name="Textbody" style:family="paragraph">
      <style:paragraph-properties fo:widows="2" fo:orphans="2" fo:text-align="justify"/>
    </style:style>
    <style:style style:name="P224" style:parent-style-name="Textbody" style:family="paragraph">
      <style:paragraph-properties fo:widows="2" fo:orphans="2"/>
    </style:style>
    <style:style style:name="T225" style:parent-style-name="Domyślnaczcionkaakapitu" style:family="text">
      <style:text-properties style:font-name="Times New Roman" fo:color="#000000"/>
    </style:style>
    <style:style style:name="T226" style:parent-style-name="Domyślnaczcionkaakapitu" style:family="text">
      <style:text-properties style:font-name="Times New Roman" fo:color="#000000"/>
    </style:style>
    <style:style style:name="T227" style:parent-style-name="Domyślnaczcionkaakapitu" style:family="text">
      <style:text-properties style:font-name="Times New Roman" fo:color="#000000"/>
    </style:style>
    <style:style style:name="T228" style:parent-style-name="Domyślnaczcionkaakapitu" style:family="text">
      <style:text-properties style:font-name="Times New Roman" fo:color="#000000"/>
    </style:style>
    <style:style style:name="T229" style:parent-style-name="Domyślnaczcionkaakapitu" style:family="text">
      <style:text-properties style:font-name="Times New Roman" fo:color="#000000"/>
    </style:style>
    <style:style style:name="T230" style:parent-style-name="Domyślnaczcionkaakapitu" style:family="text">
      <style:text-properties style:font-name="Times New Roman" fo:color="#000000"/>
    </style:style>
    <style:style style:name="T231" style:parent-style-name="Domyślnaczcionkaakapitu" style:family="text">
      <style:text-properties style:font-name="Times New Roman" fo:color="#000000"/>
    </style:style>
    <style:style style:name="P232" style:parent-style-name="Textbody" style:family="paragraph">
      <style:paragraph-properties fo:widows="2" fo:orphans="2"/>
      <style:text-properties style:font-name="Times New Roman" fo:color="#000000"/>
    </style:style>
    <style:style style:name="P233" style:parent-style-name="Textbody" style:family="paragraph">
      <style:paragraph-properties fo:widows="2" fo:orphans="2"/>
      <style:text-properties style:font-name="Times New Roman" fo:font-style="italic" style:font-style-asian="italic" style:font-style-complex="italic" fo:color="#000000"/>
    </style:style>
    <style:style style:name="P234" style:parent-style-name="Textbody" style:family="paragraph">
      <style:paragraph-properties fo:widows="2" fo:orphans="2"/>
    </style:style>
    <style:style style:name="T235" style:parent-style-name="Domyślnaczcionkaakapitu" style:family="text">
      <style:text-properties style:font-name="Times New Roman" fo:color="#000000"/>
    </style:style>
    <style:style style:name="T236" style:parent-style-name="Domyślnaczcionkaakapitu" style:family="text">
      <style:text-properties style:font-name="Times New Roman" fo:color="#000000"/>
    </style:style>
    <style:style style:name="T237" style:parent-style-name="Domyślnaczcionkaakapitu" style:family="text">
      <style:text-properties style:font-name="Times New Roman" fo:color="#000000"/>
    </style:style>
    <style:style style:name="T238" style:parent-style-name="Domyślnaczcionkaakapitu" style:family="text">
      <style:text-properties style:font-name="Times New Roman" fo:color="#000000"/>
    </style:style>
    <style:style style:name="T239" style:parent-style-name="Domyślnaczcionkaakapitu" style:family="text">
      <style:text-properties style:font-name="Times New Roman" fo:color="#000000"/>
    </style:style>
    <style:style style:name="T24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4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42" style:parent-style-name="Textbody" style:family="paragraph">
      <style:paragraph-properties fo:widows="2" fo:orphans="2"/>
    </style:style>
    <style:style style:name="T243" style:parent-style-name="Domyślnaczcionkaakapitu" style:family="text">
      <style:text-properties style:font-name="Times New Roman" fo:color="#000000"/>
    </style:style>
    <style:style style:name="T24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45" style:parent-style-name="Domyślnaczcionkaakapitu" style:family="text">
      <style:text-properties style:font-name="Times New Roman" fo:color="#000000"/>
    </style:style>
    <style:style style:name="T246" style:parent-style-name="Domyślnaczcionkaakapitu" style:family="text">
      <style:text-properties style:font-name="Times New Roman" fo:color="#000000"/>
    </style:style>
    <style:style style:name="T247" style:parent-style-name="Domyślnaczcionkaakapitu" style:family="text">
      <style:text-properties style:font-name="Times New Roman" fo:color="#000000"/>
    </style:style>
    <style:style style:name="T248" style:parent-style-name="Domyślnaczcionkaakapitu" style:family="text">
      <style:text-properties style:font-name="Times New Roman" fo:color="#000000"/>
    </style:style>
    <style:style style:name="T249" style:parent-style-name="Domyślnaczcionkaakapitu" style:family="text">
      <style:text-properties style:font-name="Times New Roman" fo:color="#000000"/>
    </style:style>
    <style:style style:name="T250" style:parent-style-name="StrongEmphasis" style:family="text">
      <style:text-properties style:font-name="Times New Roman" fo:color="#000000"/>
    </style:style>
    <style:style style:name="T251" style:parent-style-name="Domyślnaczcionkaakapitu" style:family="text">
      <style:text-properties style:font-name="Times New Roman" fo:color="#000000"/>
    </style:style>
    <style:style style:name="T252" style:parent-style-name="Domyślnaczcionkaakapitu" style:family="text">
      <style:text-properties style:font-name="Times New Roman" fo:color="#000000"/>
    </style:style>
    <style:style style:name="T253" style:parent-style-name="Domyślnaczcionkaakapitu" style:family="text">
      <style:text-properties style:font-name="Times New Roman" fo:color="#000000"/>
    </style:style>
    <style:style style:name="T254" style:parent-style-name="Domyślnaczcionkaakapitu" style:family="text">
      <style:text-properties style:font-name="Times New Roman" fo:color="#000000"/>
    </style:style>
    <style:style style:name="T255" style:parent-style-name="Domyślnaczcionkaakapitu" style:family="text">
      <style:text-properties style:font-name="Times New Roman" fo:color="#000000"/>
    </style:style>
    <style:style style:name="T256" style:parent-style-name="Domyślnaczcionkaakapitu" style:family="text">
      <style:text-properties style:font-name="Times New Roman" fo:color="#000000"/>
    </style:style>
    <style:style style:name="T25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58" style:parent-style-name="StrongEmphasis" style:family="text">
      <style:text-properties style:font-name="Times New Roman" fo:color="#000000"/>
    </style:style>
    <style:style style:name="T259" style:parent-style-name="StrongEmphasis" style:family="text">
      <style:text-properties style:font-name="Times New Roman" fo:color="#000000"/>
    </style:style>
    <style:style style:name="T260" style:parent-style-name="StrongEmphasis" style:family="text">
      <style:text-properties style:font-name="Times New Roman" fo:font-weight="normal" style:font-weight-asian="normal" fo:color="#000000"/>
    </style:style>
    <style:style style:name="T261" style:parent-style-name="Domyślnaczcionkaakapitu" style:family="text">
      <style:text-properties style:font-name="Times New Roman" fo:color="#000000"/>
    </style:style>
    <style:style style:name="T26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6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64" style:parent-style-name="Domyślnaczcionkaakapitu" style:family="text">
      <style:text-properties style:font-name="Times New Roman" fo:color="#000000"/>
    </style:style>
    <style:style style:name="T265" style:parent-style-name="Domyślnaczcionkaakapitu" style:family="text">
      <style:text-properties style:font-name="Times New Roman" fo:color="#000000"/>
    </style:style>
    <style:style style:name="T266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="Times New Roman" fo:color="#000000"/>
    </style:style>
    <style:style style:name="T268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69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Times New Roman" fo:color="#000000"/>
    </style:style>
    <style:style style:name="T271" style:parent-style-name="Domyślnaczcionkaakapitu" style:family="text">
      <style:text-properties style:font-name="Times New Roman" fo:color="#000000"/>
    </style:style>
    <style:style style:name="T272" style:parent-style-name="Domyślnaczcionkaakapitu" style:family="text">
      <style:text-properties style:font-name="Times New Roman" fo:color="#000000"/>
    </style:style>
    <style:style style:name="P273" style:parent-style-name="Textbody" style:family="paragraph">
      <style:paragraph-properties fo:widows="2" fo:orphans="2"/>
      <style:text-properties style:font-name="Times New Roman" fo:color="#000000"/>
    </style:style>
    <style:style style:name="P274" style:parent-style-name="Textbody" style:family="paragraph">
      <style:paragraph-properties fo:widows="2" fo:orphans="2"/>
      <style:text-properties style:font-name="Times New Roman" fo:color="#000000"/>
    </style:style>
    <style:style style:name="P275" style:parent-style-name="Textbody" style:family="paragraph">
      <style:paragraph-properties fo:widows="2" fo:orphans="2"/>
      <style:text-properties style:font-name="Times New Roman" fo:color="#000000"/>
    </style:style>
    <style:style style:name="P276" style:parent-style-name="Textbody" style:family="paragraph">
      <style:paragraph-properties fo:widows="2" fo:orphans="2"/>
      <style:text-properties style:font-name="Times New Roman" fo:color="#000000"/>
    </style:style>
    <style:style style:name="P277" style:parent-style-name="Textbody" style:family="paragraph">
      <style:paragraph-properties fo:widows="2" fo:orphans="2"/>
      <style:text-properties style:font-name="Times New Roman" fo:color="#000000"/>
    </style:style>
    <style:style style:name="P278" style:parent-style-name="Textbody" style:family="paragraph">
      <style:paragraph-properties fo:widows="2" fo:orphans="2"/>
      <style:text-properties style:font-name="Times New Roman" fo:color="#000000"/>
    </style:style>
    <style:style style:name="P279" style:parent-style-name="Textbody" style:family="paragraph">
      <style:paragraph-properties fo:widows="2" fo:orphans="2"/>
      <style:text-properties style:font-name="Times New Roman" fo:color="#000000"/>
    </style:style>
    <style:style style:name="P280" style:parent-style-name="Textbody" style:family="paragraph">
      <style:paragraph-properties fo:widows="2" fo:orphans="2"/>
      <style:text-properties style:font-name="Times New Roman" fo:color="#000000"/>
    </style:style>
    <style:style style:name="P281" style:parent-style-name="Textbody" style:family="paragraph">
      <style:paragraph-properties fo:widows="2" fo:orphans="2"/>
      <style:text-properties style:font-name="Times New Roman" fo:color="#000000"/>
    </style:style>
    <style:style style:name="P282" style:parent-style-name="Textbody" style:family="paragraph">
      <style:paragraph-properties fo:widows="2" fo:orphans="2"/>
      <style:text-properties style:font-name="Times New Roman" fo:color="#000000"/>
    </style:style>
    <style:style style:name="P283" style:parent-style-name="Textbody" style:family="paragraph">
      <style:paragraph-properties fo:widows="2" fo:orphans="2"/>
      <style:text-properties style:font-name="Times New Roman" fo:color="#000000"/>
    </style:style>
    <style:style style:name="P284" style:parent-style-name="Textbody" style:family="paragraph">
      <style:paragraph-properties fo:widows="2" fo:orphans="2"/>
      <style:text-properties style:font-name="Times New Roman" fo:color="#000000"/>
    </style:style>
    <style:style style:name="P285" style:parent-style-name="Textbody" style:family="paragraph">
      <style:paragraph-properties fo:widows="2" fo:orphans="2"/>
      <style:text-properties style:font-name="Times New Roman" fo:color="#000000"/>
    </style:style>
    <style:style style:name="P286" style:parent-style-name="Textbody" style:family="paragraph">
      <style:paragraph-properties fo:widows="2" fo:orphans="2"/>
      <style:text-properties style:font-name="Times New Roman" fo:color="#000000"/>
    </style:style>
    <style:style style:name="P287" style:parent-style-name="Textbody" style:family="paragraph">
      <style:paragraph-properties fo:widows="2" fo:orphans="2"/>
      <style:text-properties style:font-name="Times New Roman" fo:color="#000000"/>
    </style:style>
    <style:style style:name="P288" style:parent-style-name="Textbody" style:family="paragraph">
      <style:paragraph-properties fo:widows="2" fo:orphans="2"/>
      <style:text-properties style:font-name="Times New Roman" fo:color="#000000"/>
    </style:style>
    <style:style style:name="P289" style:parent-style-name="Textbody" style:family="paragraph">
      <style:paragraph-properties fo:widows="2" fo:orphans="2"/>
      <style:text-properties style:font-name="Times New Roman" fo:color="#000000"/>
    </style:style>
    <style:style style:name="P290" style:parent-style-name="Textbody" style:family="paragraph">
      <style:paragraph-properties fo:widows="2" fo:orphans="2"/>
      <style:text-properties style:font-name="Times New Roman" fo:color="#000000"/>
    </style:style>
    <style:style style:name="P291" style:parent-style-name="Textbody" style:family="paragraph">
      <style:paragraph-properties fo:widows="2" fo:orphans="2"/>
      <style:text-properties style:font-name="Times New Roman" fo:color="#000000"/>
    </style:style>
    <style:style style:name="P292" style:parent-style-name="Textbody" style:family="paragraph">
      <style:paragraph-properties fo:widows="2" fo:orphans="2"/>
      <style:text-properties style:font-name="Times New Roman" fo:color="#000000"/>
    </style:style>
    <style:style style:name="P293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tab/>Burmistrz Miasta i Gminy Jutrosin działając na podstawie Uchwały Nr<text:s/></text:span><text:span text:style-name="T3">XXXII/155/2017</text:span><text:span text:style-name="T4"><text:s/>Rady Miejskiej w Jut</text:span><text:span text:style-name="T5">rosinie z dnia 23 listopada 2017</text:span><text:span text:style-name="T6"><text:s/>roku w sprawie programu współpracy Gminy<text:s/></text:span><text:span text:style-name="T7">Jutrosin z organizacjami pozarządowymi oraz podmiotami, o których mowa w art. 3 ust. 3 ustawy z dnia 24 kwietnia 2003 roku o działalności pożytku publicznego i o wolontariacie na rok 201</text:span><text:span text:style-name="T8">8</text:span></text:p>
      <text:p text:style-name="P9"><text:span text:style-name="T10"><text:line-break/></text:span><text:span text:style-name="T11"><text:s text:c="54"/></text:span><text:span text:style-name="T12">OGŁASZA NA RO</text:span><text:span text:style-name="T13">K 2018</text:span></text:p>
      <text:p text:style-name="P14"><text:line-break/>otwarty konkurs ofert na wspieranie przez organizacje pozarządowe działające na terenie Gminy Jutrosin, realizacji zadań publicznych leżących w sferze kompetencji Gminy Jutrosin.</text:p>
      <text:p text:style-name="P15"><text:span text:style-name="T16"><text:line-break/></text:span><text:span text:style-name="T17">§ 1</text:span><text:span text:style-name="T18"><text:line-break/></text:span><text:span text:style-name="T19"><text:line-break/></text:span><text:span text:style-name="T20">Podmiotami uprawnionymi do złożenia oferty są podmioty prowadzą</text:span><text:span text:style-name="T21">ce działalność pożytku publicznego zgodnie z art. 3 ustawy o działalności pożytku publicznego i o wolontariacie</text:span><text:span text:style-name="T22"><text:line-break/></text:span><text:span text:style-name="T23">(t.j. Dz. U. z 2016r., poz. 1817) na terenie Gminy Jutrosin lub dla jej mieszkańców (bez względu na siedzibę).</text:span></text:p>
      <text:p text:style-name="P24"><text:span text:style-name="T25"><text:line-break/></text:span><text:span text:style-name="T26">§ 2</text:span><text:span text:style-name="T27"><text:line-break/></text:span><text:span text:style-name="T28">Lista zadań:</text:span><text:span text:style-name="T29"><text:line-break/></text:span><text:span text:style-name="T30">Konkurs dotyczy</text:span><text:span text:style-name="T31"><text:s/>wspierania organizacji pozarządowych w realizacji zadań publicznych w następujących dziedzinach:</text:span></text:p>
      <text:p text:style-name="P32"><text:span text:style-name="T33"><text:line-break/></text:span><text:span text:style-name="T34">1.<text:s/></text:span><text:span text:style-name="T35">Pomoc społeczna</text:span><text:span text:style-name="T36">, obejmująca wspieranie działań mających na celu pomoc rodzinom i osobom w trudnej sytuacji życiowej poprzez zabezpieczenie podstawowych po</text:span><text:span text:style-name="T37">trzeb osób/rodzin zagrożonych ubóstwem, w szczególności poprzez pomoc rzeczową i żywnościową.</text:span><text:span text:style-name="T38"><text:line-break/></text:span><text:span text:style-name="T39">2.<text:s/></text:span><text:span text:style-name="T40">Działalność na rzecz osób niepełnosprawnych i/lub przewlekle chorych:</text:span><text:span text:style-name="T41"><text:line-break/></text:span><text:span text:style-name="T42">- działania na rzecz aktywizacji społeczno-zawodowej osób niepełnosprawnych i/lub przewle</text:span><text:span text:style-name="T43">kle chorych,</text:span><text:span text:style-name="T44"><text:line-break/></text:span><text:span text:style-name="T45">- działalność samopomocowa organizowana przez osoby niepełnosprawne i/lub przewlekle chore oraz organizacja grup wsparcia dla osób niepełnosprawnych, przewlekle chorych oraz ich rodzin,</text:span><text:span text:style-name="T46"><text:line-break/></text:span><text:span text:style-name="T47">- aktywizowanie osób niepełnosprawnych i/lub przewlekle c</text:span><text:span text:style-name="T48">horych do działań samopomocowych, a także organizowanie grup wsparcia dla tych osób i ich rodzin.</text:span><text:span text:style-name="T49"><text:line-break/></text:span><text:span text:style-name="T50">3.<text:s/></text:span><text:span text:style-name="T51">Działalność na rzecz osób w wieku emerytalnym:</text:span><text:span text:style-name="T52"><text:line-break/></text:span><text:span text:style-name="T53">- działania służące aktywizacji osób starszych, wspierające ich uczestnictwo w życiu społecznym, w tym uczes</text:span><text:span text:style-name="T54">tnictwo w działaniach edukacyjnych, kulturalnych i rekreacyjnych,</text:span><text:span text:style-name="T55"><text:line-break/></text:span><text:span text:style-name="T56">- działania pomocowe skierowane do osób w wieku emerytalnym.</text:span></text:p>
      <text:p text:style-name="P57"><text:span text:style-name="T58">* termin realizacji – od daty pod</text:span><text:span text:style-name="T59">pisania umowy do dnia 31.12.2018</text:span><text:span text:style-name="T60">r.</text:span></text:p>
      <text:p text:style-name="P61"><text:span text:style-name="T62">* wydatki poni</text:span><text:span text:style-name="T63">esione na te zadania w roku 2017 wyniosły 5.200</text:span><text:span text:style-name="T64"><text:s/>zł. (Polski Komitet Pomocy Społecznej - Zarząd Okręgowy - Stowarzyszenie Charytatywne Poznań na zadanie „działalność na rzecz osób w<text:s/></text:span><text:span text:style-name="T65">wieku emerytalnym – senior 2017</text:span><text:span text:style-name="T66">” otrzymał wsparcie w kwocie<text:s/></text:span><text:span text:style-name="T67">2.7</text:span><text:span text:style-name="T68">00 zł. oraz<text:s/></text:span><text:span text:style-name="T69">Rawicki<text:s/></text:span><text:soft-page-break/><text:span text:style-name="T70">Uniwersytet Trzeciego Wieku na zadanie</text:span><text:span text:style-name="T71"><text:s/>„działalność na rzecz osób w wieku emerytalnym – cykliczne zajęcia edukacyjne i kulturalne dla seniorów” - kwotę<text:s/></text:span><text:span text:style-name="T72">2.500</text:span><text:span text:style-name="T73"><text:s/>zł</text:span><text:span text:style-name="T74">.</text:span></text:p>
      <text:p text:style-name="P75"><text:span text:style-name="T76">* wysokość środków zaplano</text:span><text:span text:style-name="T77">wanych na te zadania na rok 2018</text:span><text:span text:style-name="T78"><text:s/>wynosi<text:s/></text:span><text:span text:style-name="T79">4</text:span><text:span text:style-name="T80">.000 zł.</text:span></text:p>
      <text:p text:style-name="P81"><text:span text:style-name="T82"><text:line-break/></text:span><text:span text:style-name="T83">4</text:span><text:span text:style-name="T84">.<text:s/></text:span><text:span text:style-name="T85">Kultura, sztuka, ochrona dóbr kultury i dziedzictwa narodowego:</text:span><text:span text:style-name="T86"><text:line-break/></text:span><text:span text:style-name="T87">- inicjatywy i twórcze działania stowarzyszeń, organizacji społeczno–kulturalnych i innych podmiotów w dziedzinach: sztuk plastycznych, muzyki, literatu</text:span><text:span text:style-name="T88">ry,</text:span><text:span text:style-name="T89"><text:line-break/></text:span><text:span text:style-name="T90">- organizacja znaczących dla Gminy wydarzeń kulturalnych, w szczególności koncertów, występów artystycznych, konkursów, wystaw, w tym również akcji o charakterze charytatywnym,</text:span><text:span text:style-name="T91"><text:line-break/></text:span><text:span text:style-name="T92">- działania na rzecz kultywowania lokalnej tradycji oraz ochrony dóbr kultu</text:span><text:span text:style-name="T93">ry.</text:span></text:p>
      <text:p text:style-name="P94"><text:span text:style-name="T95">* termin realizacji – od daty pod</text:span><text:span text:style-name="T96">pisania umowy do dnia 31.12.2018</text:span><text:span text:style-name="T97">r.</text:span></text:p>
      <text:p text:style-name="P98"><text:span text:style-name="T99">* wydatki poniesione na to zadanie w roku 201</text:span><text:span text:style-name="T100">7 wyniosły <text:s/>6.7</text:span><text:span text:style-name="T101">00 zł.</text:span><text:span text:style-name="T102"><text:s/></text:span><text:span text:style-name="T103">(</text:span><text:span text:style-name="T104">Jutrosińskie Stowarzyszenie Modelarzy na zadanie „</text:span><text:span text:style-name="T105">umożliwianie młodzieży zdobywania wiedzy i technik modelarskich</text:span><text:span text:style-name="T106">”</text:span><text:span text:style-name="T107"><text:line-break/></text:span><text:span text:style-name="T108">otrzymało</text:span><text:span text:style-name="T109"><text:s/>wsparcie w kwocie<text:s/></text:span><text:span text:style-name="T110">4</text:span><text:span text:style-name="T111">.000 zł.</text:span><text:span text:style-name="T112"><text:s/>oraz Stowarzyszenie „Na krańcu Wielkopolski” ze Szkaradowa na zadanie „Święto Szkaradka” wsparcie w kwocie – 2.700 zł.)</text:span></text:p>
      <text:p text:style-name="P113"><text:span text:style-name="T114"><text:line-break/></text:span><text:span text:style-name="T115">* wysokość środków zaplano</text:span><text:span text:style-name="T116">wanych na to zadanie w roku 2018</text:span><text:span text:style-name="T117"><text:s/>wynosi<text:s/></text:span><text:span text:style-name="T118">9</text:span><text:span text:style-name="T119">.000 zł.</text:span></text:p>
      <text:p text:style-name="P120"><text:span text:style-name="T121"><text:line-break/></text:span><text:span text:style-name="T122">5</text:span><text:span text:style-name="T123">.<text:s/></text:span><text:span text:style-name="T124">Promocja Gminy<text:s/></text:span><text:span text:style-name="T125">w tym podejmowanie działań na rzecz integracji europejskiej oraz rozwijania współpracy między społeczeństwa</text:span><text:span text:style-name="T126">mi</text:span></text:p>
      <text:p text:style-name="P127"><text:span text:style-name="T128">* termin realizacji – od daty pod</text:span><text:span text:style-name="T129">pisania umowy do dnia 31.12.2018</text:span><text:span text:style-name="T130"><text:s/>r.</text:span></text:p>
      <text:p text:style-name="P131"><text:span text:style-name="T132">* wydatki poni</text:span><text:span text:style-name="T133">esione na te zadania w roku 2017</text:span><text:span text:style-name="T134"><text:s/>wyniosły<text:s/></text:span><text:span text:style-name="T135">10.000</text:span><text:span text:style-name="T136"><text:s/>zł. (Towarzystwo Przyjaźni Jutrosin – Potigny w Jutrosinie na zadanie „organizacja</text:span><text:span text:style-name="T137"><text:s/>wyjazdu rodzin do Potigny (Francja) i udział w podsumowaniu 25-letniej współpracy partnerskiej Jutrosina i Potigny</text:span><text:span text:style-name="T138">” otrzymało wsparcie w kwocie<text:s/></text:span><text:span text:style-name="T139">10</text:span><text:span text:style-name="T140">.000 zł.</text:span><text:span text:style-name="T141">).</text:span></text:p>
      <text:p text:style-name="P142"><text:span text:style-name="T143"><text:line-break/></text:span><text:span text:style-name="T144">* wysokość środków zaplano</text:span><text:span text:style-name="T145">wanych na to zadanie w roku 2018</text:span><text:span text:style-name="T146"><text:s/>wynosi<text:s/></text:span><text:span text:style-name="T147">7</text:span><text:span text:style-name="T148">.000 zł.</text:span></text:p>
      <text:p text:style-name="P149"/>
      <text:p text:style-name="P150"><text:span text:style-name="T151">6</text:span><text:span text:style-name="T152">.</text:span><text:span text:style-name="T153"><text:s/></text:span><text:span text:style-name="T154">Wspieranie i upowszechnianie kultury fizycznej:</text:span><text:span text:style-name="T155"><text:line-break/></text:span><text:span text:style-name="T156">- organizacja znaczących dla Gminy imprez sportowych i rekreacyjnych, w tym również dla osób niepełnosprawnych,</text:span><text:span text:style-name="T157"><text:line-break/></text:span><text:span text:style-name="T158">- wspieranie działań klubów sportowych zmierzających</text:span><text:span text:style-name="T159"><text:s/>do rozwoju sportu na terenie Gminy. W ramach tego zadania Gmina może dofinansować:</text:span><text:span text:style-name="T160"><text:line-break/></text:span><text:span text:style-name="T161">a) wydatki bieżące z tytułu przygotowań klubu lub zawodnika tego klubu do udziału we współzawodnictwie w określonej dyscyplinie sportu,</text:span><text:span text:style-name="T162"><text:line-break/></text:span><text:span text:style-name="T163">b) wydatki bieżące z tytułu udziału<text:s/></text:span><text:span text:style-name="T164">klubu lub zawodnika w zawodach w określonej dyscyplinie sportu, w tym koszty uczestnictwa w rozgrywkach, takie jak: wpisowe, transport, sędziowanie, zabezpieczenie medyczne, spiker, art. medyczne, ochrona osób i mienia, ubezpieczenie,</text:span><text:span text:style-name="T165"><text:line-break/></text:span><text:span text:style-name="T166">c) wydatki bieżące lu</text:span><text:span text:style-name="T167">b majątkowe z tytułu zakupu sprzętu sportowego,</text:span></text:p>
      <text:soft-page-break/>
      <text:p text:style-name="P168"><text:span text:style-name="T169">* termin realizacji – od daty pod</text:span><text:span text:style-name="T170">pisania umowy do dnia 31.12.2018</text:span><text:span text:style-name="T171"><text:s/>r.</text:span></text:p>
      <text:p text:style-name="P172"><text:span text:style-name="T173">* wydatki poni</text:span><text:span text:style-name="T174">esione na te zadania w roku 2017</text:span><text:span text:style-name="T175"><text:s/>wyniosły 70.000 zł. (Klub Sportowy „ORLA JUTROSIN” na zadanie „</text:span><text:span text:style-name="T176">wspieranie i upowszechnianie kultury fizycznej – rozwój piłki nożnej na terenie miasta i gminy Jutrosin</text:span><text:span text:style-name="T177">” otrzymało wsparcie w kwocie<text:s/></text:span><text:span text:style-name="T178">61.</text:span><text:span text:style-name="T179"><text:s/>000 zł.;<text:s/></text:span><text:span text:style-name="T180">Ludowy Uczniowski Klub Sportowy Szkaradowo na zadanie „</text:span><text:span text:style-name="T181">wspieranie i upowszechnianie kultury fizycznej – promowanie zdrowego i sportowego trybu życia mieszkańców Gminy Jutrosin, poprzez organizację licznych imprez sportowo-rekreacyjnych</text:span><text:span text:style-name="T182">” - kwotę<text:s/></text:span><text:span text:style-name="T183">9.</text:span><text:span text:style-name="T184">000 zł</text:span><text:span text:style-name="T185">.</text:span><text:span text:style-name="T186"><text:s/></text:span><text:span text:style-name="T187">).</text:span></text:p>
      <text:p text:style-name="P188"><text:span text:style-name="T189">* wysokość środków zaplano</text:span><text:span text:style-name="T190">wanych na to zadanie w roku 2018</text:span><text:span text:style-name="T191"><text:s/>wynosi<text:s/></text:span><text:span text:style-name="T192">74.000 zł.</text:span></text:p>
      <text:p text:style-name="P193"/>
      <text:p text:style-name="P194"><text:span text:style-name="T195">7</text:span><text:span text:style-name="T196">.<text:s/></text:span><text:span text:style-name="T197">Ekologia i ochrona zwierząt oraz ochrona dziedzictwa<text:s/></text:span><text:span text:style-name="T198">przyrodniczego:</text:span><text:span text:style-name="T199"><text:line-break/></text:span><text:span text:style-name="T200">- edukacja ekologiczna dzieci i młodzieży oraz angażowanie ich do działań o charakterze proekologicznym,</text:span><text:span text:style-name="T201"><text:line-break/></text:span><text:span text:style-name="T202">- działania mające na celu zachowanie równowagi w ekosystemie poprzez wspieranie działalności różnych grup hodowców,</text:span><text:span text:style-name="T203"><text:line-break/></text:span><text:span text:style-name="T204">- organizowanie ak</text:span><text:span text:style-name="T205">cji i imprez o charakterze proekologicznym.</text:span></text:p>
      <text:p text:style-name="P206"><text:span text:style-name="T207">* termin realizacji – od daty pod</text:span><text:span text:style-name="T208">pisania umowy do dnia 31.12.2018</text:span><text:span text:style-name="T209"><text:s/>r.</text:span></text:p>
      <text:p text:style-name="P210"><text:span text:style-name="T211">* wydatki poni</text:span><text:span text:style-name="T212">esione na to zadanie w roku 2017 wyniosły 2.5</text:span><text:span text:style-name="T213">00 zł. (Stowarzyszenie Wędkarskie ŻWIREK na zadanie „ochrona dziedzictwa przyrodnicz</text:span><text:span text:style-name="T214">ego poprzez edukację i dbałość o środowisko naturalne, edukacja ekologiczna dzieci i młodzieży poprzez rozwijanie zainteresowań środowiskiem naturalnym i sportem wędkarskim”</text:span><text:span text:style-name="T215"><text:s/>otrzymało wsparcie w kwocie 2.5</text:span><text:span text:style-name="T216">00 zł.)</text:span><text:span text:style-name="T217"><text:line-break/></text:span><text:span text:style-name="T218"><text:line-break/></text:span><text:span text:style-name="T219">* wysokość środków zaplanowanych na to<text:s/></text:span><text:span text:style-name="T220">zadanie w roku 2018</text:span><text:span text:style-name="T221"><text:s/>wynosi<text:s/></text:span><text:span text:style-name="T222">2.000 zł.</text:span></text:p>
      <text:p text:style-name="P223"/>
      <text:p text:style-name="P224"><text:span text:style-name="T225">8</text:span><text:span text:style-name="T226">.<text:s/></text:span><text:span text:style-name="StrongEmphasis">Zadania z zakresu edukacji, oświaty i wychowania, w tym na: </text:span><text:span text:style-name="T227"><text:line-break/></text:span><text:span text:style-name="T228">- wspieranie nowatorskich inicjatyw oświatowych i wychowawczych oraz zadań oświatowo-kulturowych; </text:span><text:span text:style-name="T229"><text:line-break/></text:span><text:span text:style-name="T230">- prowadzenie edukacji w ramach podtrzymywania i upows</text:span><text:span text:style-name="T231">zechniania tradycji narodowej, pielęgnowanie polskości oraz rozwoju świadomości narodowej, obywatelskiej i kulturowej.</text:span></text:p>
      <text:p text:style-name="P232">* termin realizacji – od daty podpisania umowy do dnia 31.12.2018<text:s/>r.</text:p>
      <text:p text:style-name="P233">* wydatki poniesione na to zadanie w roku 2017<text:s/>wyniosły<text:s/>3.000 zł.<text:s/>(Stowarzyszenie Przyjaciół Zespołu Szkół im. Jana Pawła II w Jutrosinie na zadanie „wspieranie wszechstronnego rozwoju uczniów przez organizację zajęć pozalekcyjnych, wielokierunkowe wspieranie przedsięwzięć edukacyjnych” otrzymało wsparcie w kwocie 3.000 zł.</text:p>
      <text:p text:style-name="P234"><text:span text:style-name="T235"><text:line-break/></text:span><text:span text:style-name="T236">*<text:s/></text:span><text:span text:style-name="T237">wysokość środków zaplano</text:span><text:span text:style-name="T238">wanych na to zadanie w roku 2018</text:span><text:span text:style-name="T239"><text:s/>wynosi</text:span><text:span text:style-name="T240"><text:s/>4</text:span><text:span text:style-name="T241">.000 zł.</text:span></text:p>
      <text:p text:style-name="P242"><text:span text:style-name="T243"><text:line-break/></text:span><text:span text:style-name="T244">UWAGA</text:span><text:span text:style-name="T245">:</text:span><text:span text:style-name="T246"><text:line-break/></text:span><text:span text:style-name="T247">W wyniku analizy złożonych ofert wysokość środków finansowych na realizację poszczególnych zadań może ulec zmianie.</text:span><text:span text:style-name="T248"><text:line-break/></text:span><text:soft-page-break/><text:span text:style-name="T249"><text:line-break/></text:span><text:span text:style-name="T250">§ 3</text:span><text:span text:style-name="T251"><text:line-break/></text:span><text:span text:style-name="T252">Zasady przyznawania dotacji:</text:span><text:span text:style-name="T253"><text:line-break/></text:span><text:span text:style-name="T254"><text:line-break/></text:span><text:span text:style-name="T255">Warunkiem przystąpienia</text:span><text:span text:style-name="T256"><text:s/>do konkursu jest złożenie w formie pisemnej pod rygorem nieważności w nieprzekraczalnym terminie do dnia<text:s/></text:span><text:span text:style-name="T257">02</text:span><text:span text:style-name="T258"><text:s/>lutego 2018</text:span><text:span text:style-name="T259"><text:s/>r. do godz. 15:00</text:span><text:span text:style-name="T260"><text:s/></text:span><text:span text:style-name="T261">oferty,<text:s/></text:span><text:span text:style-name="T262">zgodnej ze wzorem określonym w rozporządzeniu Ministra Rodziny, Pracy i Polityki Społecznej z dnia 17 sierpni</text:span><text:span text:style-name="T263">a 2016r. w sprawie wzorów ofert i ramowych wzorów umów dotyczących realizacji zadań publicznych oraz wzorów sprawozdań z wykonania tych zadań (Dz. U. z 2016r., poz. 1300)</text:span><text:span text:style-name="T264">, w siedzibie zamawiającego – Urzędzie Miasta i Gminy Jutrosin – Sekretariat, ul. Ryne</text:span><text:span text:style-name="T265">k 26 (w przypadku nadesłania oferty pocztą liczy się data jej wpływu do UMiG). Formularze ofert można odebrać w Sekretariacie Urzędu albo w wersji elektronicznej na stronie<text:s/></text:span><text:a xlink:href="http://www.bip.jutrosin.eu/" office:target-frame-name="_top" xlink:show="replace">www.bip.jutrosin.eu</text:a><text:span text:style-name="T266"><text:s/></text:span><text:span text:style-name="T267">oraz<text:s/></text:span><text:span text:style-name="T268">www.jutrosin.</text:span><text:span text:style-name="T269">eu.</text:span><text:span text:style-name="T270"><text:line-break/></text:span><text:span text:style-name="T271"><text:line-break/></text:span><text:span text:style-name="T272">1. Ofertę konkursową należy złożyć w zamkniętej kopercie z dopiskiem odpowiadającym nazwie zadania (podać nazwę zadania).</text:span></text:p>
      <text:p text:style-name="P273"><text:line-break/>2. Do oferty należy dołączyć:</text:p>
      <text:p text:style-name="P274"><text:line-break/>a) aktualny odpis potwierdzający wpis do właściwej ewidencji lub rejestru dotyczącego statusu prawnego uprawnionego podmiotu i prowadzonej przez niego działalności, b) aktualny statut o ile przepisy prawa przewidują opracowanie takiego dokumentu dla danego podmiotu</text:p>
      <text:p text:style-name="P275"><text:line-break/>3. Dotowane z budżetu Gminy mogą być tylko zadania realizowane na terenie Gminy Jutrosin lub na rzecz jej mieszkańców.</text:p>
      <text:p text:style-name="P276"><text:line-break/>4. Oferty złożone po terminie nie będą rozpatrywane.</text:p>
      <text:p text:style-name="P277"><text:line-break/>5. Ocena formalna ofert dokonywana jest przez właściwych pracowników Urzędu Miasta i Gminy Jutrosin</text:p>
      <text:p text:style-name="P278"><text:line-break/>6. Dla ofert niekompletnych, nieprawidłowo wypełnionych, złożonych<text:s/>na niewłaściwych drukach, ustala się termin 7 dni od otrzymania powiadomienia, na dostarczenie brakujących dokumentów lub poprawienie błędów.</text:p>
      <text:p text:style-name="P279"><text:line-break/>7. Oferty mogą być uzupełniane i poprawiane tylko na etapie oceny formalnej wniosków</text:p>
      <text:p text:style-name="P280"><text:line-break/>8. Złożenie oferty nie jest<text:s/>równoznaczne z przyznaniem środków finansowych.</text:p>
      <text:p text:style-name="P281"><text:line-break/>9. Przy rozpatrywaniu ofert brane będą pod uwagę następujące kryteria oceny:</text:p>
      <text:soft-page-break/>
      <text:p text:style-name="P282"><text:line-break/>a) merytoryczne – zgodność oferty z ogłoszeniem konkursowym, <text:line-break/>b) społeczne – dostępność realizowanego przedsięwzięcia dla<text:s/>mieszkańców i przewidziana <text:line-break/>liczba odbiorców oraz zapotrzebowanie społeczne na usługi świadczone w ramach projektu, <text:line-break/>c) finansowe – koszty realizacji planowanego zadania, udział środków własnych oraz z innych źródeł finansowania,<text:line-break/>d) organizacyjne – posiadane zasoby kadrowe, rzeczowe, doświadczenie,</text:p>
      <text:p text:style-name="P283"><text:line-break/>10. Ocena merytoryczna ofert spełniających wymogi formalne dokonywana jest przez komisję konkursową. Skład komisji konkursowej oraz regulamin jej pracy ustala Burmistrz Miasta i Gminy Jutrosin w drodze zarządzenia.</text:p>
      <text:p text:style-name="P284"><text:line-break/>11. Oferty na realizację zadania będą rozpatrzone przez Komisję Konkursową, w terminie nie dłuższym niż 21 dni od dnia zakończenia zbierania ofert, w siedzibie zamawiającego Jutrosin, ul. Rynek 26.</text:p>
      <text:p text:style-name="P285"><text:line-break/>12. Decyzje o zleceniu realizacji zadania podejmuje<text:s/>Burmistrz Miasta i Gminy Jutrosin w drodze zarządzenia, po zapoznaniu się z pisemną opinią Komisji Opiniującej:</text:p>
      <text:p text:style-name="P286"><text:line-break/>a) Decyzja Burmistrza jest ostateczna<text:line-break/>b) Burmistrz zastrzega możliwość nie rozstrzygnięcia konkursu.</text:p>
      <text:p text:style-name="P287"><text:line-break/>13. W przypadku przyznania dotacji w wysokości innej niż wnioskowana – podmiot dokona stosownej korekty kosztorysu projektu.</text:p>
      <text:p text:style-name="P288"><text:line-break/>14. Burmistrz Jutrosina zastrzega, że środki przeznaczone na realizację poszczególnych zadań mogą zostać podzielone na większą ilość podmiotów.</text:p>
      <text:p text:style-name="P289"><text:line-break/>15. Warunkiem przekazania<text:s/>dotacji jest zawarcie przed datą rozpoczęcia realizacji zadania umowy z zachowaniem formy pisemnej według wzoru określonego w Rozporządzeniu Ministra Rodziny, Pracy i Polityki Społecznej z dnia 17 sierpnia 2016r. w sprawie wzorów ofert i ramowych wzorów umów dotyczących realizacji zadań publicznych oraz wzorów sprawozdań z wykonania tych zadań (Dz. U. z 2016r., poz. 1300).</text:p>
      <text:p text:style-name="P290"><text:line-break/>16. Realizacja zadania powinna<text:s/>zakończyć się z dniem 31.12.2018r.</text:p>
      <text:p text:style-name="P291"><text:line-break/>17. Podmiot dotowany, po zakończeniu realizacji zadania, zobowiązany<text:s/>jest do przedstawienia całościowego sprawozdania merytorycznego i finansowego z wykonanego zadania zgodnego ze wzorem określonym w rozporządzeniu Ministra Rodziny, Pracy i Polityki Społecznej z dnia 17 sierpnia 2016r. w sprawie wzorów ofert i ramowych wzorów umów dotyczących realizacji zadań<text:s/><text:soft-page-break/>publicznych oraz wzorów sprawozdań z wykonania tych zadań (Dz. U. z 2016r., poz. 1300) w terminie 30 dni od dnia zakończenia zadania, jednak nie później niż do 15.01.2019r.</text:p>
      <text:p text:style-name="P292"><text:line-break/>18. Dodatkowych informacji na temat warunków<text:s/>i możliwości uzyskania dotacji udziela Sekretariat Urzędu Miasta i Gminy w Jutrosinie, tel. 65/5471419, fax 65/5471451, e-mail: umig@jutrosin.eu<text:line-break/><text:line-break/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Zuziak</dc:creator>
    <meta:creation-date>2017-01-07T18:33:00Z</meta:creation-date>
    <dc:date>2018-01-11T09:01:00Z</dc:date>
    <meta:print-date>2018-01-10T12:46:00Z</meta:print-date>
    <meta:template xlink:href="Normal" xlink:type="simple"/>
    <meta:editing-cycles>10</meta:editing-cycles>
    <meta:editing-duration>PT9000S</meta:editing-duration>
    <meta:document-statistic meta:page-count="6" meta:paragraph-count="23" meta:word-count="1715" meta:character-count="11983" meta:row-count="85" meta:non-whitespace-character-count="10291"/>
  </office:meta>
</office:document-meta>
</file>