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34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XXI/138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7 październik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6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8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44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45">
            <text:p>750,00</text:p>
          </table:table-cell>
          <table:table-cell office:value-type="string" table:number-columns-spanned="2" table:number-rows-spanned="3" table:style-name="ce44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1">
            <text:p>2.</text:p>
          </table:table-cell>
          <table:table-cell office:value-type="string" table:number-columns-spanned="1" table:number-rows-spanned="6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7839" table:formula="of:=SUM([.F17:.F21])" table:style-name="ce13">
            <text:p>7 839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7]" table:style-name="ce18">
            <text:p>2 000,00</text:p>
          </table:table-cell>
          <table:table-cell office:value-type="string" table:number-columns-spanned="2" table:number-rows-spanned="1" table:style-name="ce44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style-name="ce18">
            <text:p>63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0]" table:style-name="ce18">
            <text:p>2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1]" table:style-name="ce24">
            <text:p>5 000,00</text:p>
          </table:table-cell>
          <table:table-cell office:value-type="string" table:number-columns-spanned="2" table:number-rows-spanned="1" table:style-name="ce44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1">
            <text:p>3.</text:p>
          </table:table-cell>
          <table:table-cell office:value-type="string" table:number-columns-spanned="1" table:number-rows-spanned="12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20663" table:formula="of:=SUM([.F23:.F33])" table:style-name="ce13">
            <text:p>20 6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5]+[.F26]" table:number-columns-spanned="1" table:number-rows-spanned="2" table:style-name="ce45">
            <text:p>3 500,00</text:p>
          </table:table-cell>
          <table:table-cell office:value-type="string" table:number-columns-spanned="2" table:number-rows-spanned="2" table:style-name="ce44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7]" table:style-name="ce18">
            <text:p>663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3028" table:formula="of:=[.F28]+[.F29]+[.F30]" table:number-columns-spanned="1" table:number-rows-spanned="3" table:style-name="ce45">
            <text:p>3 028,00</text:p>
          </table:table-cell>
          <table:table-cell office:value-type="string" table:number-columns-spanned="2" table:number-rows-spanned="3" table:style-name="ce44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9472" table:style-name="ce17">
            <text:p>9 472,00</text:p>
          </table:table-cell>
          <table:table-cell office:value-type="float" office:value="9472" table:formula="of:=[.F31]" table:style-name="ce18">
            <text:p>9 472,00</text:p>
          </table:table-cell>
          <table:table-cell office:value-type="string" table:number-columns-spanned="2" table:number-rows-spanned="1" table:style-name="ce44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2]+[.F33]" table:number-columns-spanned="1" table:number-rows-spanned="2" table:style-name="ce45">
            <text:p>2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4.</text:p>
          </table:table-cell>
          <table:table-cell office:value-type="string" table:number-columns-spanned="1" table:number-rows-spanned="11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0502" table:formula="of:=SUM([.F35:.F44])" table:style-name="ce13">
            <text:p>30 50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35]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6]+[.F37]+[.F38]" table:number-columns-spanned="1" table:number-rows-spanned="3" table:style-name="ce45">
            <text:p>5 502,00</text:p>
          </table:table-cell>
          <table:table-cell office:value-type="string" table:number-columns-spanned="2" table:number-rows-spanned="3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9]" table:style-name="ce25">
            <text:p>12 000,00</text:p>
          </table:table-cell>
          <table:table-cell office:value-type="string" table:number-columns-spanned="2" table:number-rows-spanned="1" table:style-name="ce44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400" table:style-name="ce17">
            <text:p>5 400,00</text:p>
          </table:table-cell>
          <table:table-cell office:value-type="float" office:value="5400" table:style-name="ce25">
            <text:p>5 400,00</text:p>
          </table:table-cell>
          <table:table-cell office:value-type="string" table:number-columns-spanned="2" table:number-rows-spanned="1" table:style-name="ce44">
            <text:p>Festyn dla mieszkańców z okazji Jubileuszu 750-lecia Dubin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41]+[.F42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string" table:number-columns-spanned="2" table:number-rows-spanned="1" table:style-name="ce44">
            <text:p>Zagospodarowanie placu w centrum Dubina i remont chodnik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4]" table:style-name="ce18">
            <text:p>600,00</text:p>
          </table:table-cell>
          <table:table-cell office:value-type="string" table:number-columns-spanned="2" table:number-rows-spanned="1" table:style-name="ce46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5.</text:p>
          </table:table-cell>
          <table:table-cell office:value-type="string" table:number-columns-spanned="1" table:number-rows-spanned="11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580" table:formula="of:=SUM([.F46:.F55])" table:style-name="ce13">
            <text:p>17 58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30" table:style-name="ce17">
            <text:p>53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70" table:style-name="ce17">
            <text:p>4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8]" table:style-name="ce18">
            <text:p>4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9:.F52])" table:number-columns-spanned="1" table:number-rows-spanned="4" table:style-name="ce45">
            <text:p>7 180,00</text:p>
          </table:table-cell>
          <table:table-cell office:value-type="string" table:number-columns-spanned="2" table:number-rows-spanned="4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53]" table:style-name="ce18">
            <text:p>6 000,00</text:p>
          </table:table-cell>
          <table:table-cell office:value-type="string" table:number-columns-spanned="2" table:number-rows-spanned="1" table:style-name="ce44">
            <text:p>Podjazd dla osób niepełnosprawnych wraz z balustradą przy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4:.F55])" table:number-columns-spanned="1" table:number-rows-spanned="2" table:style-name="ce45">
            <text:p>3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1">
            <text:p>6.</text:p>
          </table:table-cell>
          <table:table-cell office:value-type="string" table:number-columns-spanned="1" table:number-rows-spanned="7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1939" table:formula="of:=SUM([.F57:.F62])" table:style-name="ce13">
            <text:p>11 93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75" table:style-name="ce17">
            <text:p>10 075,00</text:p>
          </table:table-cell>
          <table:table-cell office:value-type="float" office:value="10075" table:formula="of:=[.F57]" table:style-name="ce18">
            <text:p>10 075,00</text:p>
          </table:table-cell>
          <table:table-cell office:value-type="string" table:number-columns-spanned="2" table:number-rows-spanned="1" table:style-name="ce44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8]" table:style-name="ce18">
            <text:p>2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1264" table:formula="of:=SUM([.F59:.F61])" table:number-columns-spanned="1" table:number-rows-spanned="3" table:style-name="ce45">
            <text:p>1 264,00</text:p>
          </table:table-cell>
          <table:table-cell office:value-type="string" table:number-columns-spanned="2" table:number-rows-spanned="3" table:style-name="ce44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62]" table:style-name="ce18">
            <text:p>4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7.</text:p>
          </table:table-cell>
          <table:table-cell office:value-type="string" table:number-columns-spanned="1" table:number-rows-spanned="9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2988" table:formula="of:=SUM([.F64:.F71])" table:style-name="ce13">
            <text:p>12 9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4]" table:style-name="ce18">
            <text:p>2 000,00</text:p>
          </table:table-cell>
          <table:table-cell office:value-type="string" table:number-columns-spanned="2" table:number-rows-spanned="1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5]" table:style-name="ce18">
            <text:p>500,00</text:p>
          </table:table-cell>
          <table:table-cell office:value-type="string" table:number-columns-spanned="2" table:number-rows-spanned="1" table:style-name="ce44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6:.F69])" table:number-columns-spanned="1" table:number-rows-spanned="4" table:style-name="ce45">
            <text:p>8 988,00</text:p>
          </table:table-cell>
          <table:table-cell office:value-type="string" table:number-columns-spanned="2" table:number-rows-spanned="4" table:style-name="ce44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84" table:style-name="ce17">
            <text:p>1 5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80" table:style-name="ce17">
            <text:p>4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70]+[.F71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1">
            <text:p>8.</text:p>
          </table:table-cell>
          <table:table-cell office:value-type="string" table:number-columns-spanned="1" table:number-rows-spanned="6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496" table:formula="of:=SUM([.F73:.F77])" table:style-name="ce13">
            <text:p>10 49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3]" table:style-name="ce18">
            <text:p>25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4]" table:style-name="ce18">
            <text:p>400,00</text:p>
          </table:table-cell>
          <table:table-cell office:value-type="string" table:number-columns-spanned="2" table:number-rows-spanned="1" table:style-name="ce44">
            <text:p>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5]" table:style-name="ce18">
            <text:p>3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6:.F77])" table:number-columns-spanned="1" table:number-rows-spanned="2" table:style-name="ce45">
            <text:p>9 546,00</text:p>
          </table:table-cell>
          <table:table-cell office:value-type="string" table:number-columns-spanned="2" table:number-rows-spanned="2" table:style-name="ce44">
            <text:p>Zagospodarowa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9.</text:p>
          </table:table-cell>
          <table:table-cell office:value-type="string" table:number-columns-spanned="1" table:number-rows-spanned="6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791" table:formula="of:=SUM([.F79:.F83])" table:style-name="ce13">
            <text:p>10 79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9]" table:style-name="ce18">
            <text:p>1 500,00</text:p>
          </table:table-cell>
          <table:table-cell office:value-type="string" table:number-columns-spanned="2" table:number-rows-spanned="1" table:style-name="ce46">
            <text:p>Roboty melioracyjne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0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791" table:formula="of:=SUM([.F81:.F83])" table:number-columns-spanned="1" table:number-rows-spanned="3" table:style-name="ce45">
            <text:p>8 791,00</text:p>
          </table:table-cell>
          <table:table-cell office:value-type="string" table:number-columns-spanned="2" table:number-rows-spanned="3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7491" table:style-name="ce17">
            <text:p>7 4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498" table:formula="of:=SUM([.F85:.F92])" table:style-name="ce13">
            <text:p>16 4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5]" table:style-name="ce18">
            <text:p>200,00</text:p>
          </table:table-cell>
          <table:table-cell office:value-type="string" table:number-columns-spanned="2" table:number-rows-spanned="1" table:style-name="ce44">
            <text:p>Utrzymanie dróg śródpol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6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7:.F90])" table:number-columns-spanned="1" table:number-rows-spanned="4" table:style-name="ce45">
            <text:p>14 698,00</text:p>
          </table:table-cell>
          <table:table-cell office:value-type="string" table:number-columns-spanned="2" table:number-rows-spanned="4" table:style-name="ce44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170" table:style-name="ce16">
            <text:p>417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" table:number-columns-spanned="1" table:number-rows-spanned="2" table:style-name="ce47">
            <text:p>1 1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874" table:formula="of:=SUM([.F94:.F101])" table:style-name="ce13">
            <text:p>13 87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94:.F95])" table:number-columns-spanned="1" table:number-rows-spanned="2" table:style-name="ce45">
            <text:p>5 574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754</text:p>
          </table:table-cell>
          <table:table-cell office:value-type="string" table:style-name="ce23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6]" table:style-name="ce18">
            <text:p>1 500,00</text:p>
          </table:table-cell>
          <table:table-cell office:value-type="string" table:number-columns-spanned="2" table:number-rows-spanned="1" table:style-name="ce44">
            <text:p>Zakup wyposaże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3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7:.F99])" table:number-columns-spanned="1" table:number-rows-spanned="3" table:style-name="ce45">
            <text:p>5 000,00</text:p>
          </table:table-cell>
          <table:table-cell office:value-type="string" table:number-columns-spanned="2" table:number-rows-spanned="3" table:style-name="ce44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100:.F101])" table:number-columns-spanned="1" table:number-rows-spanned="2" table:style-name="ce45">
            <text:p>1 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399" table:formula="of:=SUM([.F103:.F110])" table:style-name="ce13">
            <text:p>16 39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99" table:style-name="ce17">
            <text:p>13 799,00</text:p>
          </table:table-cell>
          <table:table-cell office:value-type="float" office:value="13799" table:formula="of:=SUM([.F103:.F104])" table:number-columns-spanned="1" table:number-rows-spanned="2" table:style-name="ce45">
            <text:p>13 799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5]" table:style-name="ce18">
            <text:p>1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SUM([.F106:.F108])" table:number-columns-spanned="1" table:number-rows-spanned="3" table:style-name="ce45">
            <text:p>1 500,00</text:p>
          </table:table-cell>
          <table:table-cell office:value-type="string" table:number-columns-spanned="2" table:number-rows-spanned="3" table:style-name="ce44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9:.F110])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8564" table:formula="of:=SUM([.F112:.F121])" table:style-name="ce13">
            <text:p>18 56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12:.F112])" table:style-name="ce18">
            <text:p>1 564,00</text:p>
          </table:table-cell>
          <table:table-cell office:value-type="string" table:number-columns-spanned="2" table:number-rows-spanned="1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3]" table:style-name="ce18">
            <text:p>2 000,00</text:p>
          </table:table-cell>
          <table:table-cell office:value-type="string" table:number-columns-spanned="2" table:number-rows-spanned="1" table:style-name="ce44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70" table:style-name="ce16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316" table:style-name="ce17">
            <text:p>1 316,00</text:p>
          </table:table-cell>
          <table:table-cell office:value-type="float" office:value="8500" table:number-columns-spanned="1" table:number-rows-spanned="4" table:style-name="ce45">
            <text:p>8 500,00</text:p>
          </table:table-cell>
          <table:table-cell office:value-type="string" table:number-columns-spanned="2" table:number-rows-spanned="4" table:style-name="ce44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20]" table:style-name="ce18">
            <text:p>2 0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21]" table:style-name="ce18">
            <text:p>3 000,00</text:p>
          </table:table-cell>
          <table:table-cell office:value-type="string" table:number-columns-spanned="2" table:number-rows-spanned="1" table:style-name="ce44">
            <text:p>Zakup elementów na plac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776" table:formula="of:=SUM([.F123:.F127])" table:style-name="ce13">
            <text:p>13 77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23]" table:style-name="ce18">
            <text:p>8 976,00</text:p>
          </table:table-cell>
          <table:table-cell office:value-type="string" table:number-columns-spanned="2" table:number-rows-spanned="1" table:style-name="ce44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4:.F12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6:.F127])" table:number-columns-spanned="1" table:number-rows-spanned="2" table:style-name="ce45">
            <text:p>2 800,00</text:p>
          </table:table-cell>
          <table:table-cell office:value-type="string" table:number-columns-spanned="2" table:number-rows-spanned="2" table:style-name="ce44">
            <text:p>Utrzymanie i odnowie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5.</text:p>
          </table:table-cell>
          <table:table-cell office:value-type="string" table:number-columns-spanned="1" table:number-rows-spanned="9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2798" table:formula="of:=SUM([.F129:.F136])" table:style-name="ce13">
            <text:p>32 7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31]+[.F132]+[.F133]" table:number-columns-spanned="1" table:number-rows-spanned="3" table:style-name="ce45">
            <text:p>4 900,00</text:p>
          </table:table-cell>
          <table:table-cell office:value-type="string" table:number-columns-spanned="2" table:number-rows-spanned="3" table:style-name="ce44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4]" table:style-name="ce18">
            <text:p>12 800,00</text:p>
          </table:table-cell>
          <table:table-cell office:value-type="string" table:number-columns-spanned="2" table:number-rows-spanned="1" table:style-name="ce44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5]" table:style-name="ce18">
            <text:p>4 500,00</text:p>
          </table:table-cell>
          <table:table-cell office:value-type="string" table:number-columns-spanned="2" table:number-rows-spanned="1" table:style-name="ce44">
            <text:p>Organizacja imprez dla mieszkańcó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6]" table:style-name="ce18">
            <text:p>9 598,00</text:p>
          </table:table-cell>
          <table:table-cell office:value-type="string" table:number-columns-spanned="2" table:number-rows-spanned="1" table:style-name="ce44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16.</text:p>
          </table:table-cell>
          <table:table-cell office:value-type="string" table:number-columns-spanned="1" table:number-rows-spanned="5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332" table:formula="of:=SUM([.F138:.F141])" table:style-name="ce13">
            <text:p>10 33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8:.F139])" table:number-columns-spanned="1" table:number-rows-spanned="2" table:style-name="ce45">
            <text:p>9 532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40]" table:style-name="ce18">
            <text:p>5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1]" table:style-name="ce18">
            <text:p>3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41">
            <text:p>17.</text:p>
          </table:table-cell>
          <table:table-cell office:value-type="string" table:number-columns-spanned="1" table:number-rows-spanned="8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777" table:formula="of:=SUM([.F143:.F149])" table:style-name="ce13">
            <text:p>17 777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43]" table:style-name="ce18">
            <text:p>3 277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44:.F147])" table:number-columns-spanned="1" table:number-rows-spanned="4" table:style-name="ce45">
            <text:p>12 500,00</text:p>
          </table:table-cell>
          <table:table-cell office:value-type="string" table:number-columns-spanned="2" table:number-rows-spanned="4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8:.F149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8790" table:formula="of:=SUM([.F151:.F156])" table:style-name="ce13">
            <text:p>8 79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51]" table:style-name="ce18">
            <text:p>3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52:.F154])" table:number-columns-spanned="1" table:number-rows-spanned="3" table:style-name="ce45">
            <text:p>7 690,00</text:p>
          </table:table-cell>
          <table:table-cell office:value-type="string" table:number-columns-spanned="2" table:number-rows-spanned="3" table:style-name="ce44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5:.F156])" table:number-columns-spanned="1" table:number-rows-spanned="2" table:style-name="ce45">
            <text:p>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8">
            <text:p>19.</text:p>
          </table:table-cell>
          <table:table-cell office:value-type="string" table:number-columns-spanned="1" table:number-rows-spanned="4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9249" table:formula="of:=SUM([.F158:.F160])" table:style-name="ce13">
            <text:p>9 2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style-name="ce18">
            <text:p>1 24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style-name="ce18">
            <text:p>8 000,00</text:p>
          </table:table-cell>
          <table:table-cell office:value-type="string" table:number-columns-spanned="2" table:number-rows-spanned="1" table:style-name="ce44">
            <text:p>Zagospodarowanie placu zabaw i zakup wyposażenia</text:p>
          </table:table-cell>
          <table:covered-table-cell/>
          <table:table-cell table:number-columns-repeated="16375"/>
        </table:table-row>
        <table:table-row table:style-name="ro2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291416" table:formula="of:=SUM([.G157];[.G150];[.G142];[.G137];[.G128];[.G122];[.G111];[.G102];[.G93];[.G84];[.G78];[.G72];[.G63];[.G56];[.G45];[.G34];[.G22];[.G16];[.G9])" table:style-name="ce32">
            <text:p>291 416,00</text:p>
          </table:table-cell>
          <table:table-cell table:number-columns-repeated="16377"/>
        </table:table-row>
        <table:table-row table:style-name="ro13">
          <table:table-cell table:number-columns-repeated="2" table:style-name="ce4"/>
          <table:table-cell table:number-columns-repeated="3" table:style-name="ce33"/>
          <table:table-cell table:style-name="ce8"/>
          <table:table-cell table:style-name="ce34"/>
          <table:table-cell table:number-columns-repeated="16377"/>
        </table:table-row>
        <table:table-row table:number-rows-repeated="10484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10-31T07:07:12Z</dc:date>
    <meta:print-date>2017-10-27T07:31:14Z</meta:print-date>
  </office:meta>
</office:document-meta>
</file>