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fo:background-color="#BFBFBF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75pt" style:use-optimal-row-height="false" fo:break-before="page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8"/>
        <table:table-column table:style-name="co6" table:default-cell-style-name="ce34"/>
        <table:table-column table:style-name="co7" table:number-columns-repeated="2" table:default-cell-style-name="ce30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ałącznik Nr 8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w Jutrosinie Nr XXX/133/2017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 dnia 27 września 2017 r.</text:p>
          </table:table-cell>
          <table:covered-table-cell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6">
            <text:p>FUNDUSZ SOŁECKI NA 2017 ROK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37">
            <text:p>Lp.</text:p>
          </table:table-cell>
          <table:table-cell office:value-type="string" table:number-columns-spanned="1" table:number-rows-spanned="2" table:style-name="ce38">
            <text:p>Nazwa sołectwa</text:p>
          </table:table-cell>
          <table:table-cell office:value-type="string" table:number-columns-spanned="3" table:number-rows-spanned="1" table:style-name="ce38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8">
            <text:p>Szacunkowy koszt realizacji zadań</text:p>
          </table:table-cell>
          <table:covered-table-cell/>
          <table:table-cell office:value-type="string" table:number-columns-spanned="2" table:number-rows-spanned="2" table:style-name="ce38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5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39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7" table:style-name="ce41">
            <text:p>1.</text:p>
          </table:table-cell>
          <table:table-cell office:value-type="string" table:number-columns-spanned="1" table:number-rows-spanned="7" table:style-name="ce42">
            <text:p>Bartoszewic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0561" table:formula="of:=SUM([.F10:.F15])" table:style-name="ce13">
            <text:p>10 561,00</text:p>
          </table:table-cell>
          <table:table-cell table:number-columns-spanned="2" table:number-rows-spanned="1" table:style-name="ce43"/>
          <table:covered-table-cell/>
          <table:table-cell table:style-name="ce14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7811" table:style-name="ce17">
            <text:p>7 811,00</text:p>
          </table:table-cell>
          <table:table-cell office:value-type="float" office:value="7811" table:formula="of:=[.F10]" table:style-name="ce18">
            <text:p>7 811,00</text:p>
          </table:table-cell>
          <table:table-cell office:value-type="string" table:number-columns-spanned="2" table:number-rows-spanned="1" table:style-name="ce44">
            <text:p>Utrzymanie i remont dróg na terenie sołectwa</text:p>
          </table:table-cell>
          <table:covered-table-cell/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750" table:formula="of:=SUM([.F11:.F13])" table:number-columns-spanned="1" table:number-rows-spanned="3" table:style-name="ce45">
            <text:p>750,00</text:p>
          </table:table-cell>
          <table:table-cell office:value-type="string" table:number-columns-spanned="2" table:number-rows-spanned="3" table:style-name="ce44">
            <text:p>Utrzymanie świetlicy wiejskiej i zagospodarowanie terenu wokół świetlicy</text:p>
          </table:table-cell>
          <table:covered-table-cell/>
          <table:table-cell table:style-name="ce7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" table:style-name="ce17">
            <text:p>5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2000" table:formula="of:=SUM([.F14:.F15])" table:number-columns-spanned="1" table:number-rows-spanned="2" table:style-name="ce45">
            <text:p>2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6" table:style-name="ce41">
            <text:p>2.</text:p>
          </table:table-cell>
          <table:table-cell office:value-type="string" table:number-columns-spanned="1" table:number-rows-spanned="6" table:style-name="ce42">
            <text:p>Bielawy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7839" table:formula="of:=SUM([.F17:.F21])" table:style-name="ce13">
            <text:p>7 839,00</text:p>
          </table:table-cell>
          <table:table-cell table:number-columns-spanned="2" table:number-rows-spanned="1" table:style-name="ce43"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7]" table:style-name="ce18">
            <text:p>2 000,00</text:p>
          </table:table-cell>
          <table:table-cell office:value-type="string" table:number-columns-spanned="2" table:number-rows-spanned="1" table:style-name="ce44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900</text:p>
          </table:table-cell>
          <table:table-cell office:value-type="string" table:style-name="ce23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39" table:style-name="ce17">
            <text:p>639,00</text:p>
          </table:table-cell>
          <table:table-cell office:value-type="float" office:value="639" table:style-name="ce18">
            <text:p>639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number-columns-spanned="2" table:number-rows-spanned="1" table:style-name="ce44">
            <text:p>Wyjazd integracyjny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20]" table:style-name="ce18">
            <text:p>200,00</text:p>
          </table:table-cell>
          <table:table-cell office:value-type="string" table:number-columns-spanned="2" table:number-rows-spanned="1" table:style-name="ce44">
            <text:p>Utrzymanie placu zabaw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60" table:style-name="ce16">
            <text:p>6060</text:p>
          </table:table-cell>
          <table:table-cell office:value-type="float" office:value="5000" table:style-name="ce17">
            <text:p>5 000,00</text:p>
          </table:table-cell>
          <table:table-cell office:value-type="float" office:value="5000" table:formula="of:=[.F21]" table:style-name="ce24">
            <text:p>5 000,00</text:p>
          </table:table-cell>
          <table:table-cell office:value-type="string" table:number-columns-spanned="2" table:number-rows-spanned="1" table:style-name="ce44">
            <text:p>Zakup elementów siłowni zewnętrznej i placu zabaw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2" table:style-name="ce41">
            <text:p>3.</text:p>
          </table:table-cell>
          <table:table-cell office:value-type="string" table:number-columns-spanned="1" table:number-rows-spanned="12" table:style-name="ce42">
            <text:p>Domaradzic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20663" table:formula="of:=SUM([.F23:.F33])" table:style-name="ce13">
            <text:p>20 66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number-columns-spanned="1" table:number-rows-spanned="2" table:style-name="ce45">
            <text:p>1 500,00</text:p>
          </table:table-cell>
          <table:table-cell office:value-type="string" table:number-columns-spanned="2" table:number-rows-spanned="2" table:style-name="ce44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300" table:style-name="ce17">
            <text:p>2 300,00</text:p>
          </table:table-cell>
          <table:table-cell office:value-type="float" office:value="3500" table:formula="of:=[.F25]+[.F26]" table:number-columns-spanned="1" table:number-rows-spanned="2" table:style-name="ce45">
            <text:p>3 500,00</text:p>
          </table:table-cell>
          <table:table-cell office:value-type="string" table:number-columns-spanned="2" table:number-rows-spanned="2" table:style-name="ce44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63" table:style-name="ce17">
            <text:p>663,00</text:p>
          </table:table-cell>
          <table:table-cell office:value-type="float" office:value="663" table:formula="of:=[.F27]" table:style-name="ce18">
            <text:p>663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3028" table:formula="of:=[.F28]+[.F29]+[.F30]" table:number-columns-spanned="1" table:number-rows-spanned="3" table:style-name="ce45">
            <text:p>3 028,00</text:p>
          </table:table-cell>
          <table:table-cell office:value-type="string" table:number-columns-spanned="2" table:number-rows-spanned="3" table:style-name="ce44">
            <text:p>Remont, utrzymanie świetlicy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60" table:style-name="ce16">
            <text:p>6060</text:p>
          </table:table-cell>
          <table:table-cell office:value-type="float" office:value="9472" table:style-name="ce17">
            <text:p>9 472,00</text:p>
          </table:table-cell>
          <table:table-cell office:value-type="float" office:value="9472" table:formula="of:=[.F31]" table:style-name="ce18">
            <text:p>9 472,00</text:p>
          </table:table-cell>
          <table:table-cell office:value-type="string" table:number-columns-spanned="2" table:number-rows-spanned="1" table:style-name="ce44">
            <text:p>Zakup klimatyzatorów do świetlicy wiejskiej w Domaradzicach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500" table:formula="of:=[.F32]+[.F33]" table:number-columns-spanned="1" table:number-rows-spanned="2" table:style-name="ce45">
            <text:p>2 5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1" table:style-name="ce41">
            <text:p>4.</text:p>
          </table:table-cell>
          <table:table-cell office:value-type="string" table:number-columns-spanned="1" table:number-rows-spanned="11" table:style-name="ce42">
            <text:p>Dubin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30502" table:formula="of:=SUM([.F35:.F44])" table:style-name="ce13">
            <text:p>30 502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35]" table:style-name="ce18">
            <text:p>0,00</text:p>
          </table:table-cell>
          <table:table-cell office:value-type="string" table:number-columns-spanned="2" table:number-rows-spanned="1" table:style-name="ce44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606" table:style-name="ce17">
            <text:p>2 606,00</text:p>
          </table:table-cell>
          <table:table-cell office:value-type="float" office:value="5502" table:formula="of:=[.F36]+[.F37]+[.F38]" table:number-columns-spanned="1" table:number-rows-spanned="3" table:style-name="ce45">
            <text:p>5 502,00</text:p>
          </table:table-cell>
          <table:table-cell office:value-type="string" table:number-columns-spanned="2" table:number-rows-spanned="3" table:style-name="ce44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96" table:style-name="ce17">
            <text:p>39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of:=[.F39]" table:style-name="ce25">
            <text:p>12 000,00</text:p>
          </table:table-cell>
          <table:table-cell office:value-type="string" table:number-columns-spanned="2" table:number-rows-spanned="1" table:style-name="ce44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400" table:style-name="ce17">
            <text:p>5 400,00</text:p>
          </table:table-cell>
          <table:table-cell office:value-type="float" office:value="5400" table:style-name="ce25">
            <text:p>5 400,00</text:p>
          </table:table-cell>
          <table:table-cell office:value-type="string" table:number-columns-spanned="2" table:number-rows-spanned="1" table:style-name="ce44">
            <text:p>Festyn dla mieszkańców z okazji Jubileuszu 750-lecia Dubin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4000" table:formula="of:=[.F41]+[.F42]" table:number-columns-spanned="1" table:number-rows-spanned="2" table:style-name="ce45">
            <text:p>4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style-name="ce20">
            <text:p>3 000,00</text:p>
          </table:table-cell>
          <table:table-cell office:value-type="string" table:number-columns-spanned="2" table:number-rows-spanned="1" table:style-name="ce44">
            <text:p>Zagospodarowanie placu w centrum Dubina i remont chodnik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600" table:formula="of:=[.F44]" table:style-name="ce18">
            <text:p>600,00</text:p>
          </table:table-cell>
          <table:table-cell office:value-type="string" table:number-columns-spanned="2" table:number-rows-spanned="1" table:style-name="ce46">
            <text:p>Zagospodarowanie skweru na terenie sołectwa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0" table:style-name="ce41">
            <text:p>5.</text:p>
          </table:table-cell>
          <table:table-cell office:value-type="string" table:number-columns-spanned="1" table:number-rows-spanned="10" table:style-name="ce42">
            <text:p>Grąb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7580" table:formula="of:=SUM([.F46:.F54])" table:style-name="ce13">
            <text:p>17 580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46]" table:style-name="ce18">
            <text:p>1 000,00</text:p>
          </table:table-cell>
          <table:table-cell office:value-type="string" table:number-columns-spanned="2" table:number-rows-spanned="1" table:style-name="ce44">
            <text:p>Utrzymanie dróg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47]" table:style-name="ce18">
            <text:p>4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84" table:style-name="ce17">
            <text:p>3 084,00</text:p>
          </table:table-cell>
          <table:table-cell office:value-type="float" office:value="7180" table:formula="of:=SUM([.F48:.F51])" table:number-columns-spanned="1" table:number-rows-spanned="4" table:style-name="ce45">
            <text:p>7 180,00</text:p>
          </table:table-cell>
          <table:table-cell office:value-type="string" table:number-columns-spanned="2" table:number-rows-spanned="4" table:style-name="ce44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200" table:style-name="ce17">
            <text:p>2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96" table:style-name="ce17">
            <text:p>39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52]" table:style-name="ce18">
            <text:p>6 000,00</text:p>
          </table:table-cell>
          <table:table-cell office:value-type="string" table:number-columns-spanned="2" table:number-rows-spanned="1" table:style-name="ce44">
            <text:p>Podjazd dla osób niepełnosprawnych wraz z balustradą przy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3000" table:formula="of:=SUM([.F53:.F54])" table:number-columns-spanned="1" table:number-rows-spanned="2" table:style-name="ce45">
            <text:p>3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400" table:style-name="ce17">
            <text:p>2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7" table:style-name="ce41">
            <text:p>6.</text:p>
          </table:table-cell>
          <table:table-cell office:value-type="string" table:number-columns-spanned="1" table:number-rows-spanned="7" table:style-name="ce42">
            <text:p>Jan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1939" table:formula="of:=SUM([.F56:.F61])" table:style-name="ce13">
            <text:p>11 93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600</text:p>
          </table:table-cell>
          <table:table-cell office:value-type="string" table:style-name="ce23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75" table:style-name="ce17">
            <text:p>10 075,00</text:p>
          </table:table-cell>
          <table:table-cell office:value-type="float" office:value="10075" table:formula="of:=[.F56]" table:style-name="ce18">
            <text:p>10 075,00</text:p>
          </table:table-cell>
          <table:table-cell office:value-type="string" table:number-columns-spanned="2" table:number-rows-spanned="1" table:style-name="ce44">
            <text:p>Remont i bieżące utrzymanie dróg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57]" table:style-name="ce18">
            <text:p>2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1264" table:formula="of:=SUM([.F58:.F60])" table:number-columns-spanned="1" table:number-rows-spanned="3" table:style-name="ce45">
            <text:p>1 264,00</text:p>
          </table:table-cell>
          <table:table-cell office:value-type="string" table:number-columns-spanned="2" table:number-rows-spanned="3" table:style-name="ce44">
            <text:p>Remont i utrzymanie świetlicy wiejskiej<text:s/>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61]" table:style-name="ce18">
            <text:p>400,00</text:p>
          </table:table-cell>
          <table:table-cell office:value-type="string" table:number-columns-spanned="2" table:number-rows-spanned="1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9" table:style-name="ce41">
            <text:p>7.</text:p>
          </table:table-cell>
          <table:table-cell office:value-type="string" table:number-columns-spanned="1" table:number-rows-spanned="9" table:style-name="ce42">
            <text:p>Jeziora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2988" table:formula="of:=SUM([.F63:.F70])" table:style-name="ce13">
            <text:p>12 98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3]" table:style-name="ce18">
            <text:p>2 000,00</text:p>
          </table:table-cell>
          <table:table-cell office:value-type="string" table:number-columns-spanned="2" table:number-rows-spanned="1" table:style-name="ce44">
            <text:p>Utrzymanie dróg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64]" table:style-name="ce18">
            <text:p>500,00</text:p>
          </table:table-cell>
          <table:table-cell office:value-type="string" table:number-columns-spanned="2" table:number-rows-spanned="1" table:style-name="ce44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224" table:style-name="ce17">
            <text:p>5 224,00</text:p>
          </table:table-cell>
          <table:table-cell office:value-type="float" office:value="8988" table:formula="of:=SUM([.F65:.F68])" table:number-columns-spanned="1" table:number-rows-spanned="4" table:style-name="ce45">
            <text:p>8 988,00</text:p>
          </table:table-cell>
          <table:table-cell office:value-type="string" table:number-columns-spanned="2" table:number-rows-spanned="4" table:style-name="ce44">
            <text:p>Remont i utrzymanie świetlicy wiejskiej oraz zagospodarowanie terenu przy świetlicy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formula="of:=[.F69]+[.F70]" table:number-columns-spanned="1" table:number-rows-spanned="2" table:style-name="ce45">
            <text:p>1 5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41">
            <text:p>8.</text:p>
          </table:table-cell>
          <table:table-cell office:value-type="string" table:number-columns-spanned="1" table:number-rows-spanned="6" table:style-name="ce42">
            <text:p>Nad Stawem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0496" table:formula="of:=SUM([.F72:.F76])" table:style-name="ce13">
            <text:p>10 496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50" table:style-name="ce17">
            <text:p>250,00</text:p>
          </table:table-cell>
          <table:table-cell office:value-type="float" office:value="250" table:formula="of:=[.F72]" table:style-name="ce18">
            <text:p>25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73]" table:style-name="ce18">
            <text:p>400,00</text:p>
          </table:table-cell>
          <table:table-cell office:value-type="string" table:number-columns-spanned="2" table:number-rows-spanned="1" table:style-name="ce44">
            <text:p>Utrzymanie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4]" table:style-name="ce18">
            <text:p>300,00</text:p>
          </table:table-cell>
          <table:table-cell office:value-type="string" table:number-columns-spanned="2" table:number-rows-spanned="1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7046" table:style-name="ce17">
            <text:p>7 046,00</text:p>
          </table:table-cell>
          <table:table-cell office:value-type="float" office:value="9546" table:formula="of:=SUM([.F75:.F76])" table:number-columns-spanned="1" table:number-rows-spanned="2" table:style-name="ce45">
            <text:p>9 546,00</text:p>
          </table:table-cell>
          <table:table-cell office:value-type="string" table:number-columns-spanned="2" table:number-rows-spanned="2" table:style-name="ce44">
            <text:p>Zagospodarowanie placu zabaw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1">
            <text:p>9.</text:p>
          </table:table-cell>
          <table:table-cell office:value-type="string" table:number-columns-spanned="1" table:number-rows-spanned="6" table:style-name="ce42">
            <text:p>Nowy Sielec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0791" table:formula="of:=SUM([.F78:.F82])" table:style-name="ce13">
            <text:p>10 791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78]" table:style-name="ce18">
            <text:p>1 500,00</text:p>
          </table:table-cell>
          <table:table-cell office:value-type="string" table:number-columns-spanned="2" table:number-rows-spanned="1" table:style-name="ce46">
            <text:p>Roboty melioracyjne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79]" table:style-name="ce18">
            <text:p>5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8791" table:formula="of:=SUM([.F80:.F82])" table:number-columns-spanned="1" table:number-rows-spanned="3" table:style-name="ce45">
            <text:p>8 791,00</text:p>
          </table:table-cell>
          <table:table-cell office:value-type="string" table:number-columns-spanned="2" table:number-rows-spanned="3" table:style-name="ce44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7491" table:style-name="ce17">
            <text:p>7 49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41">
            <text:p>10.</text:p>
          </table:table-cell>
          <table:table-cell office:value-type="string" table:number-columns-spanned="1" table:number-rows-spanned="9" table:style-name="ce42">
            <text:p>Ostoj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6498" table:formula="of:=SUM([.F84:.F91])" table:style-name="ce13">
            <text:p>16 49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84]" table:style-name="ce18">
            <text:p>200,00</text:p>
          </table:table-cell>
          <table:table-cell office:value-type="string" table:number-columns-spanned="2" table:number-rows-spanned="1" table:style-name="ce44">
            <text:p>Utrzymanie dróg śródpolnych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5]" table:style-name="ce18">
            <text:p>5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1234" table:style-name="ce17">
            <text:p>11 234,00</text:p>
          </table:table-cell>
          <table:table-cell office:value-type="float" office:value="14698" table:formula="of:=SUM([.F86:.F89])" table:number-columns-spanned="1" table:number-rows-spanned="4" table:style-name="ce45">
            <text:p>14 698,00</text:p>
          </table:table-cell>
          <table:table-cell office:value-type="string" table:number-columns-spanned="2" table:number-rows-spanned="4" table:style-name="ce44">
            <text:p>Remont, zakup wyposażenia i utrzymanie świetlicy oraz placu zabaw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170" table:style-name="ce16">
            <text:p>4170</text:p>
          </table:table-cell>
          <table:table-cell office:value-type="float" office:value="1000" table:style-name="ce17">
            <text:p>1 000,00</text:p>
          </table:table-cell>
          <table:table-cell office:value-type="float" office:value="1100" table:number-columns-spanned="1" table:number-rows-spanned="2" table:style-name="ce47">
            <text:p>1 1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" table:style-name="ce17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41">
            <text:p>11.</text:p>
          </table:table-cell>
          <table:table-cell office:value-type="string" table:number-columns-spanned="1" table:number-rows-spanned="9" table:style-name="ce42">
            <text:p>Pawł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3874" table:formula="of:=SUM([.F93:.F100])" table:style-name="ce13">
            <text:p>13 874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600</text:p>
          </table:table-cell>
          <table:table-cell office:value-type="string" table:style-name="ce23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5574" table:formula="of:=SUM([.F93:.F94])" table:number-columns-spanned="1" table:number-rows-spanned="2" table:style-name="ce45">
            <text:p>5 574,00</text:p>
          </table:table-cell>
          <table:table-cell office:value-type="string" table:number-columns-spanned="2" table:number-rows-spanned="2" table:style-name="ce44">
            <text:p>Utrzymanie dróg na terenie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">
            <text:p>600</text:p>
          </table:table-cell>
          <table:table-cell office:value-type="string" table:style-name="ce23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5574" table:style-name="ce17">
            <text:p>5 57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754</text:p>
          </table:table-cell>
          <table:table-cell office:value-type="string" table:style-name="ce23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95]" table:style-name="ce18">
            <text:p>1 500,00</text:p>
          </table:table-cell>
          <table:table-cell office:value-type="string" table:number-columns-spanned="2" table:number-rows-spanned="1" table:style-name="ce44">
            <text:p>Zakup wyposażenia dla jednostki OSP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3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152" table:style-name="ce17">
            <text:p>2 152,00</text:p>
          </table:table-cell>
          <table:table-cell office:value-type="float" office:value="5000" table:formula="of:=SUM([.F96:.F98])" table:number-columns-spanned="1" table:number-rows-spanned="3" table:style-name="ce45">
            <text:p>5 000,00</text:p>
          </table:table-cell>
          <table:table-cell office:value-type="string" table:number-columns-spanned="2" table:number-rows-spanned="3" table:style-name="ce44">
            <text:p>Zadaszenie przy świetlicy wiejskiej i zagospodarowanie terenu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320" table:style-name="ce17">
            <text:p>2 3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1800" table:formula="of:=SUM([.F99:.F100])" table:number-columns-spanned="1" table:number-rows-spanned="2" table:style-name="ce45">
            <text:p>1 8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41">
            <text:p>12.</text:p>
          </table:table-cell>
          <table:table-cell office:value-type="string" table:number-columns-spanned="1" table:number-rows-spanned="9" table:style-name="ce42">
            <text:p>Płacz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6399" table:formula="of:=SUM([.F102:.F109])" table:style-name="ce13">
            <text:p>16 39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299" table:style-name="ce17">
            <text:p>6 299,00</text:p>
          </table:table-cell>
          <table:table-cell office:value-type="float" office:value="13799" table:formula="of:=SUM([.F102:.F103])" table:number-columns-spanned="1" table:number-rows-spanned="2" table:style-name="ce45">
            <text:p>13 799,00</text:p>
          </table:table-cell>
          <table:table-cell office:value-type="string" table:number-columns-spanned="2" table:number-rows-spanned="2" table:style-name="ce44">
            <text:p>Remont chodnika przez wieś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7500" table:style-name="ce17">
            <text:p>7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formula="of:=[.F104]" table:style-name="ce18">
            <text:p>1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20" table:style-name="ce17">
            <text:p>120,00</text:p>
          </table:table-cell>
          <table:table-cell office:value-type="float" office:value="1500" table:formula="of:=SUM([.F105:.F107])" table:number-columns-spanned="1" table:number-rows-spanned="3" table:style-name="ce45">
            <text:p>1 500,00</text:p>
          </table:table-cell>
          <table:table-cell office:value-type="string" table:number-columns-spanned="2" table:number-rows-spanned="3" table:style-name="ce44">
            <text:p>Utrzymanie świetlicy wiejskiej<text:s/>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852" table:style-name="ce17">
            <text:p>8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000" table:formula="of:=SUM([.F108:.F109])" table:number-columns-spanned="1" table:number-rows-spanned="2" table:style-name="ce45">
            <text:p>1 000,00</text:p>
          </table:table-cell>
          <table:table-cell office:value-type="string" table:number-columns-spanned="2" table:number-rows-spanned="2" table:style-name="ce44">
            <text:p>Organizacja imprez integracyjnych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10" table:style-name="ce41">
            <text:p>13.</text:p>
          </table:table-cell>
          <table:table-cell office:value-type="string" table:number-columns-spanned="1" table:number-rows-spanned="10" table:style-name="ce42">
            <text:p>Rogoże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8564" table:formula="of:=SUM([.F111:.F119])" table:style-name="ce13">
            <text:p>18 564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64" table:style-name="ce17">
            <text:p>1 564,00</text:p>
          </table:table-cell>
          <table:table-cell office:value-type="float" office:value="1564" table:formula="of:=SUM([.F111:.F111])" table:style-name="ce18">
            <text:p>1 564,00</text:p>
          </table:table-cell>
          <table:table-cell office:value-type="string" table:number-columns-spanned="2" table:number-rows-spanned="1" table:style-name="ce44">
            <text:p>Remont chodnika przez wieś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12]" table:style-name="ce18">
            <text:p>2 000,00</text:p>
          </table:table-cell>
          <table:table-cell office:value-type="string" table:number-columns-spanned="2" table:number-rows-spanned="1" table:style-name="ce44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113]" table:style-name="ce18">
            <text:p>1 5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316" table:style-name="ce17">
            <text:p>1 316,00</text:p>
          </table:table-cell>
          <table:table-cell office:value-type="float" office:value="8500" table:formula="of:=SUM([.F114:.F117])" table:number-columns-spanned="1" table:number-rows-spanned="4" table:style-name="ce45">
            <text:p>8 500,00</text:p>
          </table:table-cell>
          <table:table-cell office:value-type="string" table:number-columns-spanned="2" table:number-rows-spanned="4" table:style-name="ce44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5000" table:style-name="ce17">
            <text:p>5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84" table:style-name="ce17">
            <text:p>6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18]" table:style-name="ce18">
            <text:p>2 000,00</text:p>
          </table:table-cell>
          <table:table-cell office:value-type="string" table:number-columns-spanned="2" table:number-rows-spanned="1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19]" table:style-name="ce18">
            <text:p>3 000,00</text:p>
          </table:table-cell>
          <table:table-cell office:value-type="string" table:number-columns-spanned="2" table:number-rows-spanned="1" table:style-name="ce44">
            <text:p>Zakup elementów na plac zabaw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1">
            <text:p>14.</text:p>
          </table:table-cell>
          <table:table-cell office:value-type="string" table:number-columns-spanned="1" table:number-rows-spanned="6" table:style-name="ce42">
            <text:p>Stary Sielec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3776" table:formula="of:=SUM([.F121:.F125])" table:style-name="ce13">
            <text:p>13 776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8976" table:style-name="ce17">
            <text:p>8 976,00</text:p>
          </table:table-cell>
          <table:table-cell office:value-type="float" office:value="8976" table:formula="of:=[.F121]" table:style-name="ce18">
            <text:p>8 976,00</text:p>
          </table:table-cell>
          <table:table-cell office:value-type="string" table:number-columns-spanned="2" table:number-rows-spanned="1" table:style-name="ce44">
            <text:p>Adaptacja pomieszczeń na salkę zebrań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000" table:formula="of:=SUM([.F122:.F123])" table:number-columns-spanned="1" table:number-rows-spanned="2" table:style-name="ce45">
            <text:p>2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800" table:formula="of:=SUM([.F124:.F125])" table:number-columns-spanned="1" table:number-rows-spanned="2" table:style-name="ce45">
            <text:p>2 800,00</text:p>
          </table:table-cell>
          <table:table-cell office:value-type="string" table:number-columns-spanned="2" table:number-rows-spanned="2" table:style-name="ce44">
            <text:p>Utrzymanie i odnowienie placu zabaw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41">
            <text:p>15.</text:p>
          </table:table-cell>
          <table:table-cell office:value-type="string" table:number-columns-spanned="1" table:number-rows-spanned="9" table:style-name="ce42">
            <text:p>Szkarad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32798" table:formula="of:=SUM([.F127:.F134])" table:style-name="ce13">
            <text:p>32 79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000" table:number-columns-spanned="1" table:number-rows-spanned="2" table:style-name="ce45">
            <text:p>1 000,00</text:p>
          </table:table-cell>
          <table:table-cell office:value-type="string" table:number-columns-spanned="2" table:number-rows-spanned="2" table:style-name="ce44">
            <text:p>Utrzymanie i pielęgnacja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4900" table:formula="of:=[.F129]+[.F130]+[.F131]" table:number-columns-spanned="1" table:number-rows-spanned="3" table:style-name="ce45">
            <text:p>4 900,00</text:p>
          </table:table-cell>
          <table:table-cell office:value-type="string" table:number-columns-spanned="2" table:number-rows-spanned="3" table:style-name="ce44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800" table:style-name="ce17">
            <text:p>12 800,00</text:p>
          </table:table-cell>
          <table:table-cell office:value-type="float" office:value="12800" table:formula="of:=[.F132]" table:style-name="ce18">
            <text:p>12 800,00</text:p>
          </table:table-cell>
          <table:table-cell office:value-type="string" table:number-columns-spanned="2" table:number-rows-spanned="1" table:style-name="ce44">
            <text:p>Modernizacja świetlicy wiejskiej w Szkaradowie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4500" table:style-name="ce17">
            <text:p>4 500,00</text:p>
          </table:table-cell>
          <table:table-cell office:value-type="float" office:value="4500" table:formula="of:=[.F133]" table:style-name="ce18">
            <text:p>4 500,00</text:p>
          </table:table-cell>
          <table:table-cell office:value-type="string" table:number-columns-spanned="2" table:number-rows-spanned="1" table:style-name="ce44">
            <text:p>Organizacja imprez dla mieszkańców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50" table:style-name="ce16">
            <text:p>6050</text:p>
          </table:table-cell>
          <table:table-cell office:value-type="float" office:value="9598" table:style-name="ce17">
            <text:p>9 598,00</text:p>
          </table:table-cell>
          <table:table-cell office:value-type="float" office:value="9598" table:formula="of:=[.F134]" table:style-name="ce18">
            <text:p>9 598,00</text:p>
          </table:table-cell>
          <table:table-cell office:value-type="string" table:number-columns-spanned="2" table:number-rows-spanned="1" table:style-name="ce44">
            <text:p>Budowa zadaszenia i zakup wyposażenia na plac zabaw przy świetlicy wiejskiej w Szkaradowie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1">
            <text:p>16.</text:p>
          </table:table-cell>
          <table:table-cell office:value-type="string" table:number-columns-spanned="1" table:number-rows-spanned="5" table:style-name="ce42">
            <text:p>Szymonki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0332" table:formula="of:=SUM([.F136:.F139])" table:style-name="ce13">
            <text:p>10 332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8">
            <text:p>5 000,00</text:p>
          </table:table-cell>
          <table:table-cell office:value-type="float" office:value="9532" table:formula="of:=SUM([.F136:.F137])" table:number-columns-spanned="1" table:number-rows-spanned="2" table:style-name="ce45">
            <text:p>9 532,00</text:p>
          </table:table-cell>
          <table:table-cell office:value-type="string" table:number-columns-spanned="2" table:number-rows-spanned="2" table:style-name="ce44">
            <text:p>Remont chodnika przez wieś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532" table:style-name="ce18">
            <text:p>4 5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formula="of:=[.F138]" table:style-name="ce18">
            <text:p>500,00</text:p>
          </table:table-cell>
          <table:table-cell office:value-type="string" table:number-columns-spanned="2" table:number-rows-spanned="1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39]" table:style-name="ce18">
            <text:p>300,00</text:p>
          </table:table-cell>
          <table:table-cell office:value-type="string" table:number-columns-spanned="2" table:number-rows-spanned="1" table:style-name="ce44">
            <text:p>Utrzymanie placu zabaw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41">
            <text:p>17.</text:p>
          </table:table-cell>
          <table:table-cell office:value-type="string" table:number-columns-spanned="1" table:number-rows-spanned="8" table:style-name="ce42">
            <text:p>Śląs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7777" table:formula="of:=SUM([.F141:.F147])" table:style-name="ce13">
            <text:p>17 777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277" table:style-name="ce17">
            <text:p>3 277,00</text:p>
          </table:table-cell>
          <table:table-cell office:value-type="float" office:value="3277" table:formula="of:=[.F141]" table:style-name="ce18">
            <text:p>3 277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800" table:style-name="ce17">
            <text:p>3 800,00</text:p>
          </table:table-cell>
          <table:table-cell office:value-type="float" office:value="12500" table:formula="of:=SUM([.F142:.F145])" table:number-columns-spanned="1" table:number-rows-spanned="4" table:style-name="ce45">
            <text:p>12 500,00</text:p>
          </table:table-cell>
          <table:table-cell office:value-type="string" table:number-columns-spanned="2" table:number-rows-spanned="4" table:style-name="ce44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4332" table:style-name="ce17">
            <text:p>4 3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368" table:style-name="ce17">
            <text:p>1 36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2000" table:formula="of:=SUM([.F146:.F147])" table:number-columns-spanned="1" table:number-rows-spanned="2" table:style-name="ce45">
            <text:p>2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41">
            <text:p>18.</text:p>
          </table:table-cell>
          <table:table-cell office:value-type="string" table:number-columns-spanned="1" table:number-rows-spanned="7" table:style-name="ce42">
            <text:p>Zabor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8790" table:formula="of:=SUM([.F149:.F154])" table:style-name="ce13">
            <text:p>8 790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49]" table:style-name="ce18">
            <text:p>3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50" table:style-name="ce17">
            <text:p>550,00</text:p>
          </table:table-cell>
          <table:table-cell office:value-type="float" office:value="7690" table:formula="of:=SUM([.F150:.F152])" table:number-columns-spanned="1" table:number-rows-spanned="3" table:style-name="ce45">
            <text:p>7 690,00</text:p>
          </table:table-cell>
          <table:table-cell office:value-type="string" table:number-columns-spanned="2" table:number-rows-spanned="3" table:style-name="ce44">
            <text:p>Utrzymanie świetlicy i zagospodarowanie terenu wokół świetlicy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10" table:style-name="ce17">
            <text:p>6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530" table:style-name="ce17">
            <text:p>6 53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800" table:formula="of:=SUM([.F153:.F154])" table:number-columns-spanned="1" table:number-rows-spanned="2" table:style-name="ce45">
            <text:p>8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48">
            <text:p>19.</text:p>
          </table:table-cell>
          <table:table-cell office:value-type="string" table:number-columns-spanned="1" table:number-rows-spanned="4" table:style-name="ce42">
            <text:p>Zmysł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9249" table:formula="of:=SUM([.F156:.F158])" table:style-name="ce13">
            <text:p>9 24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number-columns-spanned="2" table:number-rows-spanned="1" table:style-name="ce44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22">
            <text:p>900</text:p>
          </table:table-cell>
          <table:table-cell office:value-type="string" table:style-name="ce23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249" table:style-name="ce17">
            <text:p>1 249,00</text:p>
          </table:table-cell>
          <table:table-cell office:value-type="float" office:value="1249" table:style-name="ce18">
            <text:p>1 249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50" table:style-name="ce16">
            <text:p>6050</text:p>
          </table:table-cell>
          <table:table-cell office:value-type="float" office:value="8000" table:style-name="ce17">
            <text:p>8 000,00</text:p>
          </table:table-cell>
          <table:table-cell office:value-type="float" office:value="8000" table:style-name="ce18">
            <text:p>8 000,00</text:p>
          </table:table-cell>
          <table:table-cell office:value-type="string" table:number-columns-spanned="2" table:number-rows-spanned="1" table:style-name="ce44">
            <text:p>Zagospodarowanie placu zabaw i zakup wyposażenia</text:p>
          </table:table-cell>
          <table:covered-table-cell/>
          <table:table-cell table:number-columns-repeated="16375"/>
        </table:table-row>
        <table:table-row table:style-name="ro2">
          <table:table-cell table:style-name="ce26"/>
          <table:table-cell table:style-name="ce2"/>
          <table:table-cell table:style-name="ce27"/>
          <table:table-cell table:number-columns-repeated="2" table:style-name="ce4"/>
          <table:table-cell table:style-name="ce28"/>
          <table:table-cell table:style-name="ce29"/>
          <table:table-cell table:number-columns-repeated="2" table:style-name="ce30"/>
          <table:table-cell table:number-columns-repeated="16375"/>
        </table:table-row>
        <table:table-row table:style-name="ro2">
          <table:table-cell table:style-name="ce26"/>
          <table:table-cell table:style-name="ce4"/>
          <table:table-cell table:style-name="ce27"/>
          <table:table-cell table:number-columns-repeated="2" table:style-name="ce4"/>
          <table:table-cell office:value-type="string" table:style-name="ce31">
            <text:p>Razem:</text:p>
          </table:table-cell>
          <table:table-cell office:value-type="float" office:value="291416" table:formula="of:=SUM([.G155];[.G148];[.G140];[.G135];[.G126];[.G120];[.G110];[.G101];[.G92];[.G83];[.G77];[.G71];[.G62];[.G55];[.G45];[.G34];[.G22];[.G16];[.G9])" table:style-name="ce32">
            <text:p>291 416,00</text:p>
          </table:table-cell>
          <table:table-cell table:number-columns-repeated="2" table:style-name="ce30"/>
          <table:table-cell table:number-columns-repeated="16375"/>
        </table:table-row>
        <table:table-row table:style-name="ro13">
          <table:table-cell table:number-columns-repeated="16384"/>
        </table:table-row>
        <table:table-row table:number-rows-repeated="104841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118110236220472in" fo:margin-right="0.118110236220472in" style:print-orientation="portrait" style:print-page-order="ttb" style:first-page-number="continue" style:scale-to="88%" style:table-centering="none" style:print="objects charts drawings"/>
      <style:header-style>
        <style:header-footer-properties fo:min-height="0.62992125984252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ZENA</meta:initial-creator>
    <dc:creator>Grażyna Niedbała</dc:creator>
    <meta:creation-date>2016-11-08T10:26:39Z</meta:creation-date>
    <dc:date>2017-10-03T12:31:33Z</dc:date>
    <meta:print-date>2017-10-03T10:40:16Z</meta:print-date>
  </office:meta>
</office:document-meta>
</file>