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#BFBFB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8"/>
        <table:table-column table:style-name="co6" table:default-cell-style-name="ce46"/>
        <table:table-column table:style-name="co7" table:number-columns-repeated="2" table:default-cell-style-name="ce43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Załącznik Nr 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w Jutrosinie Nr XXVIII/123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z dnia 31 maj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8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9">
            <text:p>Lp.</text:p>
          </table:table-cell>
          <table:table-cell office:value-type="string" table:number-columns-spanned="1" table:number-rows-spanned="2" table:style-name="ce50">
            <text:p>Nazwa sołectwa</text:p>
          </table:table-cell>
          <table:table-cell office:value-type="string" table:number-columns-spanned="3" table:number-rows-spanned="1" table:style-name="ce50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50">
            <text:p>Szacunkowy koszt realizacji zadań</text:p>
          </table:table-cell>
          <table:covered-table-cell/>
          <table:table-cell office:value-type="string" table:number-columns-spanned="2" table:number-rows-spanned="2" table:style-name="ce5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5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53">
            <text:p>1.</text:p>
          </table:table-cell>
          <table:table-cell office:value-type="string" table:number-columns-spanned="1" table:number-rows-spanned="7" table:style-name="ce54">
            <text:p>Bartoszewic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55"/>
          <table:covered-table-cell/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56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57">
            <text:p>750,00</text:p>
          </table:table-cell>
          <table:table-cell office:value-type="string" table:number-columns-spanned="2" table:number-rows-spanned="3" table:style-name="ce56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57">
            <text:p>2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5" table:style-name="ce53">
            <text:p>2.</text:p>
          </table:table-cell>
          <table:table-cell office:value-type="string" table:number-columns-spanned="1" table:number-rows-spanned="5" table:style-name="ce54">
            <text:p>Bielawy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7839" table:formula="of:=SUM([.F17:.F20])" table:style-name="ce13">
            <text:p>7 839,00</text:p>
          </table:table-cell>
          <table:table-cell table:number-columns-spanned="2" table:number-rows-spanned="1" table:style-name="ce55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formula="of:=[.F17]" table:style-name="ce18">
            <text:p>639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8]" table:style-name="ce18">
            <text:p>2 000,00</text:p>
          </table:table-cell>
          <table:table-cell office:value-type="string" table:number-columns-spanned="2" table:number-rows-spanned="1" table:style-name="ce56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19]" table:style-name="ce18">
            <text:p>200,00</text:p>
          </table:table-cell>
          <table:table-cell office:value-type="string" table:number-columns-spanned="2" table:number-rows-spanned="1" table:style-name="ce56">
            <text:p>Utrzymanie placu zabaw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0]" table:style-name="ce24">
            <text:p>5 000,00</text:p>
          </table:table-cell>
          <table:table-cell office:value-type="string" table:number-columns-spanned="2" table:number-rows-spanned="1" table:style-name="ce56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53">
            <text:p>3.</text:p>
          </table:table-cell>
          <table:table-cell office:value-type="string" table:number-columns-spanned="1" table:number-rows-spanned="12" table:style-name="ce54">
            <text:p>Domaradzic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20663" table:formula="of:=SUM([.F22:.F32])" table:style-name="ce13">
            <text:p>20 663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:.F23]" table:number-columns-spanned="1" table:number-rows-spanned="2" table:style-name="ce57">
            <text:p>1 000,00</text:p>
          </table:table-cell>
          <table:table-cell office:value-type="string" table:number-columns-spanned="2" table:number-rows-spanned="2" table:style-name="ce56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4]+[.F25]" table:number-columns-spanned="1" table:number-rows-spanned="2" table:style-name="ce57">
            <text:p>3 500,00</text:p>
          </table:table-cell>
          <table:table-cell office:value-type="string" table:number-columns-spanned="2" table:number-rows-spanned="2" table:style-name="ce56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6]" table:style-name="ce18">
            <text:p>663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972" table:style-name="ce17">
            <text:p>2 972,00</text:p>
          </table:table-cell>
          <table:table-cell office:value-type="float" office:value="6000" table:formula="of:=[.F27]+[.F28]+[.F29]" table:number-columns-spanned="1" table:number-rows-spanned="3" table:style-name="ce57">
            <text:p>6 000,00</text:p>
          </table:table-cell>
          <table:table-cell office:value-type="string" table:number-columns-spanned="2" table:number-rows-spanned="3" table:style-name="ce56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6500" table:style-name="ce17">
            <text:p>6 500,00</text:p>
          </table:table-cell>
          <table:table-cell office:value-type="float" office:value="6500" table:formula="of:=[.F30]" table:style-name="ce18">
            <text:p>6 500,00</text:p>
          </table:table-cell>
          <table:table-cell office:value-type="string" table:number-columns-spanned="2" table:number-rows-spanned="1" table:style-name="ce56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1]+[.F32]" table:number-columns-spanned="1" table:number-rows-spanned="2" table:style-name="ce57">
            <text:p>2 5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53">
            <text:p>4.</text:p>
          </table:table-cell>
          <table:table-cell office:value-type="string" table:number-columns-spanned="1" table:number-rows-spanned="11" table:style-name="ce54">
            <text:p>Dubin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0502" table:formula="of:=SUM([.F34:.F43])" table:style-name="ce13">
            <text:p>30 502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34]" table:style-name="ce18">
            <text:p>0,00</text:p>
          </table:table-cell>
          <table:table-cell office:value-type="string" table:number-columns-spanned="2" table:number-rows-spanned="1" table:style-name="ce56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5]+[.F36]+[.F37]" table:number-columns-spanned="1" table:number-rows-spanned="3" table:style-name="ce57">
            <text:p>5 502,00</text:p>
          </table:table-cell>
          <table:table-cell office:value-type="string" table:number-columns-spanned="2" table:number-rows-spanned="3" table:style-name="ce56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8]" table:style-name="ce25">
            <text:p>12 000,00</text:p>
          </table:table-cell>
          <table:table-cell office:value-type="string" table:number-columns-spanned="2" table:number-rows-spanned="1" table:style-name="ce5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400" table:style-name="ce17">
            <text:p>5 400,00</text:p>
          </table:table-cell>
          <table:table-cell office:value-type="float" office:value="5400" table:style-name="ce25">
            <text:p>5 400,00</text:p>
          </table:table-cell>
          <table:table-cell office:value-type="string" table:number-columns-spanned="2" table:number-rows-spanned="1" table:style-name="ce56">
            <text:p>Festyn dla mieszkańców z okazji Jubileuszu 750-lecia Dubin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40]+[.F41]" table:number-columns-spanned="1" table:number-rows-spanned="2" table:style-name="ce57">
            <text:p>4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string" table:number-columns-spanned="2" table:number-rows-spanned="1" table:style-name="ce56">
            <text:p>Zagospodarowanie placu w centrum Dubina i remont chodnik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3]" table:style-name="ce18">
            <text:p>600,00</text:p>
          </table:table-cell>
          <table:table-cell office:value-type="string" table:number-columns-spanned="2" table:number-rows-spanned="1" table:style-name="ce58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0" table:style-name="ce53">
            <text:p>5.</text:p>
          </table:table-cell>
          <table:table-cell office:value-type="string" table:number-columns-spanned="1" table:number-rows-spanned="10" table:style-name="ce54">
            <text:p>Grąbk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580" table:formula="of:=SUM([.F45:.F53])" table:style-name="ce13">
            <text:p>17 580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5]" table:style-name="ce18">
            <text:p>1 000,00</text:p>
          </table:table-cell>
          <table:table-cell office:value-type="string" table:number-columns-spanned="2" table:number-rows-spanned="1" table:style-name="ce56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6]" table:style-name="ce18">
            <text:p>4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7:.F50])" table:number-columns-spanned="1" table:number-rows-spanned="4" table:style-name="ce57">
            <text:p>7 180,00</text:p>
          </table:table-cell>
          <table:table-cell office:value-type="string" table:number-columns-spanned="2" table:number-rows-spanned="4" table:style-name="ce56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51]" table:style-name="ce18">
            <text:p>6 000,00</text:p>
          </table:table-cell>
          <table:table-cell office:value-type="string" table:number-columns-spanned="2" table:number-rows-spanned="1" table:style-name="ce5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2:.F53])" table:number-columns-spanned="1" table:number-rows-spanned="2" table:style-name="ce57">
            <text:p>3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53">
            <text:p>6.</text:p>
          </table:table-cell>
          <table:table-cell office:value-type="string" table:number-columns-spanned="1" table:number-rows-spanned="7" table:style-name="ce54">
            <text:p>Jan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1939" table:formula="of:=SUM([.F55:.F60])" table:style-name="ce13">
            <text:p>11 939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75" table:style-name="ce17">
            <text:p>10 075,00</text:p>
          </table:table-cell>
          <table:table-cell office:value-type="float" office:value="10075" table:formula="of:=[.F55]" table:style-name="ce18">
            <text:p>10 075,00</text:p>
          </table:table-cell>
          <table:table-cell office:value-type="string" table:number-columns-spanned="2" table:number-rows-spanned="1" table:style-name="ce56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6]" table:style-name="ce18">
            <text:p>2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1264" table:formula="of:=SUM([.F57:.F59])" table:number-columns-spanned="1" table:number-rows-spanned="3" table:style-name="ce57">
            <text:p>1 264,00</text:p>
          </table:table-cell>
          <table:table-cell office:value-type="string" table:number-columns-spanned="2" table:number-rows-spanned="3" table:style-name="ce56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60]" table:style-name="ce18">
            <text:p>4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53">
            <text:p>7.</text:p>
          </table:table-cell>
          <table:table-cell office:value-type="string" table:number-columns-spanned="1" table:number-rows-spanned="9" table:style-name="ce54">
            <text:p>Jeziora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2988" table:formula="of:=SUM([.F62:.F69])" table:style-name="ce13">
            <text:p>12 988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2]" table:style-name="ce18">
            <text:p>2 000,00</text:p>
          </table:table-cell>
          <table:table-cell office:value-type="string" table:number-columns-spanned="2" table:number-rows-spanned="1" table:style-name="ce56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3]" table:style-name="ce18">
            <text:p>500,00</text:p>
          </table:table-cell>
          <table:table-cell office:value-type="string" table:number-columns-spanned="2" table:number-rows-spanned="1" table:style-name="ce56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4:.F67])" table:number-columns-spanned="1" table:number-rows-spanned="4" table:style-name="ce57">
            <text:p>8 988,00</text:p>
          </table:table-cell>
          <table:table-cell office:value-type="string" table:number-columns-spanned="2" table:number-rows-spanned="4" table:style-name="ce56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8]+[.F69]" table:number-columns-spanned="1" table:number-rows-spanned="2" table:style-name="ce57">
            <text:p>1 5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53">
            <text:p>8.</text:p>
          </table:table-cell>
          <table:table-cell office:value-type="string" table:number-columns-spanned="1" table:number-rows-spanned="6" table:style-name="ce54">
            <text:p>Nad Stawem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496" table:formula="of:=SUM([.F71:.F75])" table:style-name="ce13">
            <text:p>10 496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1]" table:style-name="ce18">
            <text:p>25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2]" table:style-name="ce18">
            <text:p>400,00</text:p>
          </table:table-cell>
          <table:table-cell office:value-type="string" table:number-columns-spanned="2" table:number-rows-spanned="1" table:style-name="ce56">
            <text:p>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3]" table:style-name="ce18">
            <text:p>3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4:.F75])" table:number-columns-spanned="1" table:number-rows-spanned="2" table:style-name="ce57">
            <text:p>9 546,00</text:p>
          </table:table-cell>
          <table:table-cell office:value-type="string" table:number-columns-spanned="2" table:number-rows-spanned="2" table:style-name="ce56">
            <text:p>Zagospodarowa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3">
            <text:p>9.</text:p>
          </table:table-cell>
          <table:table-cell office:value-type="string" table:number-columns-spanned="1" table:number-rows-spanned="6" table:style-name="ce54">
            <text:p>Nowy Sielec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791" table:formula="of:=SUM([.F77:.F81])" table:style-name="ce13">
            <text:p>10 791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7]" table:style-name="ce18">
            <text:p>1 500,00</text:p>
          </table:table-cell>
          <table:table-cell office:value-type="string" table:number-columns-spanned="2" table:number-rows-spanned="1" table:style-name="ce58">
            <text:p>Roboty melioracyjne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8]" table:style-name="ce18">
            <text:p>5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8791" table:formula="of:=SUM([.F79:.F81])" table:number-columns-spanned="1" table:number-rows-spanned="3" table:style-name="ce57">
            <text:p>8 791,00</text:p>
          </table:table-cell>
          <table:table-cell office:value-type="string" table:number-columns-spanned="2" table:number-rows-spanned="3" table:style-name="ce56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791" table:style-name="ce17">
            <text:p>6 7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53">
            <text:p>10.</text:p>
          </table:table-cell>
          <table:table-cell office:value-type="string" table:number-columns-spanned="1" table:number-rows-spanned="8" table:style-name="ce54">
            <text:p>Ostoj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498" table:formula="of:=SUM([.F83:.F89])" table:style-name="ce13">
            <text:p>16 498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3]" table:style-name="ce18">
            <text:p>200,00</text:p>
          </table:table-cell>
          <table:table-cell office:value-type="string" table:number-columns-spanned="2" table:number-rows-spanned="1" table:style-name="ce56">
            <text:p>Utrzymanie dróg śródpol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4]" table:style-name="ce18">
            <text:p>5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5:.F88])" table:number-columns-spanned="1" table:number-rows-spanned="4" table:style-name="ce57">
            <text:p>14 698,00</text:p>
          </table:table-cell>
          <table:table-cell office:value-type="string" table:number-columns-spanned="2" table:number-rows-spanned="4" table:style-name="ce56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100" table:style-name="ce17">
            <text:p>1 100,00</text:p>
          </table:table-cell>
          <table:table-cell office:value-type="float" office:value="1100" table:formula="of:=[.F89]" table:style-name="ce18">
            <text:p>1 1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53">
            <text:p>11.</text:p>
          </table:table-cell>
          <table:table-cell office:value-type="string" table:number-columns-spanned="1" table:number-rows-spanned="9" table:style-name="ce54">
            <text:p>Pawł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874" table:formula="of:=SUM([.F91:.F98])" table:style-name="ce13">
            <text:p>13 874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91:.F92])" table:number-columns-spanned="1" table:number-rows-spanned="2" table:style-name="ce57">
            <text:p>5 574,00</text:p>
          </table:table-cell>
          <table:table-cell office:value-type="string" table:number-columns-spanned="2" table:number-rows-spanned="2" table:style-name="ce56">
            <text:p>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754</text:p>
          </table:table-cell>
          <table:table-cell office:value-type="string" table:style-name="ce23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3]" table:style-name="ce18">
            <text:p>1 500,00</text:p>
          </table:table-cell>
          <table:table-cell office:value-type="string" table:number-columns-spanned="2" table:number-rows-spanned="1" table:style-name="ce56">
            <text:p>Zakup wyposaże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3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4:.F96])" table:number-columns-spanned="1" table:number-rows-spanned="3" table:style-name="ce57">
            <text:p>5 000,00</text:p>
          </table:table-cell>
          <table:table-cell office:value-type="string" table:number-columns-spanned="2" table:number-rows-spanned="3" table:style-name="ce56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7:.F98])" table:number-columns-spanned="1" table:number-rows-spanned="2" table:style-name="ce57">
            <text:p>1 8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53">
            <text:p>12.</text:p>
          </table:table-cell>
          <table:table-cell office:value-type="string" table:number-columns-spanned="1" table:number-rows-spanned="9" table:style-name="ce54">
            <text:p>Płaczk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399" table:formula="of:=SUM([.F100:.F107])" table:style-name="ce13">
            <text:p>16 399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100:.F101])" table:number-columns-spanned="1" table:number-rows-spanned="2" table:style-name="ce57">
            <text:p>13 799,00</text:p>
          </table:table-cell>
          <table:table-cell office:value-type="string" table:number-columns-spanned="2" table:number-rows-spanned="2" table:style-name="ce56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2]" table:style-name="ce18">
            <text:p>1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SUM([.F103:.F105])" table:number-columns-spanned="1" table:number-rows-spanned="3" table:style-name="ce57">
            <text:p>1 500,00</text:p>
          </table:table-cell>
          <table:table-cell office:value-type="string" table:number-columns-spanned="2" table:number-rows-spanned="3" table:style-name="ce56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6:.F107])" table:number-columns-spanned="1" table:number-rows-spanned="2" table:style-name="ce57">
            <text:p>1 000,00</text:p>
          </table:table-cell>
          <table:table-cell office:value-type="string" table:number-columns-spanned="2" table:number-rows-spanned="2" table:style-name="ce56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53">
            <text:p>13.</text:p>
          </table:table-cell>
          <table:table-cell office:value-type="string" table:number-columns-spanned="1" table:number-rows-spanned="10" table:style-name="ce54">
            <text:p>Rogoże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8564" table:formula="of:=SUM([.F109:.F117])" table:style-name="ce13">
            <text:p>18 564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09:.F109])" table:style-name="ce18">
            <text:p>1 564,00</text:p>
          </table:table-cell>
          <table:table-cell office:value-type="string" table:number-columns-spanned="2" table:number-rows-spanned="1" table:style-name="ce56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0]" table:style-name="ce18">
            <text:p>2 000,00</text:p>
          </table:table-cell>
          <table:table-cell office:value-type="string" table:number-columns-spanned="2" table:number-rows-spanned="1" table:style-name="ce56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11]" table:style-name="ce18">
            <text:p>1 5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16" table:style-name="ce17">
            <text:p>316,00</text:p>
          </table:table-cell>
          <table:table-cell office:value-type="float" office:value="7500" table:formula="of:=SUM([.F112:.F115])" table:number-columns-spanned="1" table:number-rows-spanned="4" table:style-name="ce57">
            <text:p>7 500,00</text:p>
          </table:table-cell>
          <table:table-cell office:value-type="string" table:number-columns-spanned="2" table:number-rows-spanned="4" table:style-name="ce56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6]" table:style-name="ce18">
            <text:p>3 0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7]" table:style-name="ce18">
            <text:p>3 000,00</text:p>
          </table:table-cell>
          <table:table-cell office:value-type="string" table:number-columns-spanned="2" table:number-rows-spanned="1" table:style-name="ce56">
            <text:p>Zakup elementów na plac zabaw</text:p>
          </table:table-cell>
          <table:covered-table-cell/>
          <table:table-cell table:number-columns-repeated="16375"/>
        </table:table-row>
        <table:table-row table:style-name="ro2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53">
            <text:p>14.</text:p>
          </table:table-cell>
          <table:table-cell office:value-type="string" table:number-columns-spanned="1" table:number-rows-spanned="6" table:style-name="ce54">
            <text:p>Stary Sielec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776" table:formula="of:=SUM([.F121:.F125])" table:style-name="ce13">
            <text:p>13 776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21]" table:style-name="ce18">
            <text:p>8 976,00</text:p>
          </table:table-cell>
          <table:table-cell office:value-type="string" table:number-columns-spanned="2" table:number-rows-spanned="1" table:style-name="ce56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2:.F123])" table:number-columns-spanned="1" table:number-rows-spanned="2" table:style-name="ce57">
            <text:p>2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4:.F125])" table:number-columns-spanned="1" table:number-rows-spanned="2" table:style-name="ce57">
            <text:p>2 800,00</text:p>
          </table:table-cell>
          <table:table-cell office:value-type="string" table:number-columns-spanned="2" table:number-rows-spanned="2" table:style-name="ce56">
            <text:p>Utrzymanie i odnowie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53">
            <text:p>15.</text:p>
          </table:table-cell>
          <table:table-cell office:value-type="string" table:number-columns-spanned="1" table:number-rows-spanned="9" table:style-name="ce54">
            <text:p>Szkarad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2798" table:formula="of:=SUM([.F127:.F134])" table:style-name="ce13">
            <text:p>32 798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27]" table:number-columns-spanned="1" table:number-rows-spanned="2" table:style-name="ce57">
            <text:p>500,00</text:p>
          </table:table-cell>
          <table:table-cell office:value-type="string" table:number-columns-spanned="2" table:number-rows-spanned="2" table:style-name="ce56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9]+[.F130]+[.F131]" table:number-columns-spanned="1" table:number-rows-spanned="3" table:style-name="ce57">
            <text:p>4 900,00</text:p>
          </table:table-cell>
          <table:table-cell office:value-type="string" table:number-columns-spanned="2" table:number-rows-spanned="3" table:style-name="ce56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2]" table:style-name="ce18">
            <text:p>12 800,00</text:p>
          </table:table-cell>
          <table:table-cell office:value-type="string" table:number-columns-spanned="2" table:number-rows-spanned="1" table:style-name="ce56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3]" table:style-name="ce18">
            <text:p>4 500,00</text:p>
          </table:table-cell>
          <table:table-cell office:value-type="string" table:number-columns-spanned="2" table:number-rows-spanned="1" table:style-name="ce56">
            <text:p>Organizacja imprez dla mieszkańcó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4]" table:style-name="ce18">
            <text:p>9 598,00</text:p>
          </table:table-cell>
          <table:table-cell office:value-type="string" table:number-columns-spanned="2" table:number-rows-spanned="1" table:style-name="ce56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3">
            <text:p>16.</text:p>
          </table:table-cell>
          <table:table-cell office:value-type="string" table:number-columns-spanned="1" table:number-rows-spanned="5" table:style-name="ce54">
            <text:p>Szymonki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332" table:formula="of:=SUM([.F136:.F139])" table:style-name="ce13">
            <text:p>10 332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6:.F137])" table:number-columns-spanned="1" table:number-rows-spanned="2" table:style-name="ce57">
            <text:p>9 532,00</text:p>
          </table:table-cell>
          <table:table-cell office:value-type="string" table:number-columns-spanned="2" table:number-rows-spanned="2" table:style-name="ce56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8]" table:style-name="ce18">
            <text:p>5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9]" table:style-name="ce18">
            <text:p>300,00</text:p>
          </table:table-cell>
          <table:table-cell office:value-type="string" table:number-columns-spanned="2" table:number-rows-spanned="1" table:style-name="ce56">
            <text:p>Utrzymanie placu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53">
            <text:p>17.</text:p>
          </table:table-cell>
          <table:table-cell office:value-type="string" table:number-columns-spanned="1" table:number-rows-spanned="8" table:style-name="ce54">
            <text:p>Śląsk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777" table:formula="of:=SUM([.F141:.F147])" table:style-name="ce13">
            <text:p>17 777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41]" table:style-name="ce18">
            <text:p>3 277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42:.F145])" table:number-columns-spanned="1" table:number-rows-spanned="4" table:style-name="ce57">
            <text:p>12 500,00</text:p>
          </table:table-cell>
          <table:table-cell office:value-type="string" table:number-columns-spanned="2" table:number-rows-spanned="4" table:style-name="ce56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6:.F147])" table:number-columns-spanned="1" table:number-rows-spanned="2" table:style-name="ce57">
            <text:p>2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53">
            <text:p>18.</text:p>
          </table:table-cell>
          <table:table-cell office:value-type="string" table:number-columns-spanned="1" table:number-rows-spanned="7" table:style-name="ce54">
            <text:p>Zabor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8790" table:formula="of:=SUM([.F149:.F154])" table:style-name="ce13">
            <text:p>8 790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9]" table:style-name="ce18">
            <text:p>3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50:.F152])" table:number-columns-spanned="1" table:number-rows-spanned="3" table:style-name="ce57">
            <text:p>7 690,00</text:p>
          </table:table-cell>
          <table:table-cell office:value-type="string" table:number-columns-spanned="2" table:number-rows-spanned="3" table:style-name="ce56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3:.F154])" table:number-columns-spanned="1" table:number-rows-spanned="2" table:style-name="ce57">
            <text:p>8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59">
            <text:p>19.</text:p>
          </table:table-cell>
          <table:table-cell office:value-type="string" table:number-columns-spanned="1" table:number-rows-spanned="3" table:style-name="ce54">
            <text:p>Zmysł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9249" table:formula="of:=SUM([.F156:.F157])" table:style-name="ce13">
            <text:p>9 249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156]" table:style-name="ce18">
            <text:p>8 000,00</text:p>
          </table:table-cell>
          <table:table-cell office:value-type="string" table:number-columns-spanned="2" table:number-rows-spanned="1" table:style-name="ce56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formula="of:=[.F157]" table:style-name="ce18">
            <text:p>1 249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table-cell table:style-name="ce42"/>
          <table:table-cell table:style-name="ce2"/>
          <table:table-cell table:style-name="ce36"/>
          <table:table-cell table:number-columns-repeated="2" table:style-name="ce4"/>
          <table:table-cell table:style-name="ce38"/>
          <table:table-cell table:style-name="ce39"/>
          <table:table-cell table:number-columns-repeated="2" table:style-name="ce43"/>
          <table:table-cell table:number-columns-repeated="16375"/>
        </table:table-row>
        <table:table-row table:style-name="ro2">
          <table:table-cell table:style-name="ce42"/>
          <table:table-cell table:style-name="ce4"/>
          <table:table-cell table:style-name="ce36"/>
          <table:table-cell table:number-columns-repeated="2" table:style-name="ce4"/>
          <table:table-cell office:value-type="string" table:style-name="ce44">
            <text:p>Razem:</text:p>
          </table:table-cell>
          <table:table-cell office:value-type="float" office:value="291416" table:formula="of:=SUM([.G155];[.G148];[.G140];[.G135];[.G126];[.G120];[.G108];[.G99];[.G90];[.G82];[.G76];[.G70];[.G61];[.G54];[.G44];[.G33];[.G21];[.G16];[.G9])" table:style-name="ce45">
            <text:p>291 416,00</text:p>
          </table:table-cell>
          <table:table-cell table:number-columns-repeated="2" table:style-name="ce43"/>
          <table:table-cell table:number-columns-repeated="16375"/>
        </table:table-row>
        <table:table-row table:style-name="ro12">
          <table:table-cell table:number-columns-repeated="2" table:style-name="ce4"/>
          <table:table-cell table:number-columns-repeated="3" table:style-name="ce37"/>
          <table:table-cell table:style-name="ce8"/>
          <table:table-cell table:style-name="ce46"/>
          <table:table-cell table:number-columns-repeated="2" table:style-name="ce43"/>
          <table:table-cell table:number-columns-repeated="16375"/>
        </table:table-row>
        <table:table-row table:number-rows-repeated="10484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06-05T09:14:04Z</dc:date>
    <meta:print-date>2017-06-05T09:05:34Z</meta:print-date>
  </office:meta>
</office:document-meta>
</file>