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70000005EDFBD929DC1B44F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1d2" officeooo:paragraph-rsid="001771d2"/>
    </style:style>
    <style:style style:name="P2" style:family="paragraph" style:parent-style-name="Standard">
      <style:text-properties fo:font-style="italic" officeooo:rsid="001771d2" officeooo:paragraph-rsid="001771d2" style:font-style-asian="italic" style:font-style-complex="italic"/>
    </style:style>
    <style:style style:name="P3" style:family="paragraph" style:parent-style-name="Standard">
      <style:text-properties fo:font-weight="bold" officeooo:rsid="001771d2" officeooo:paragraph-rsid="001771d2" style:font-weight-asian="bold" style:font-weight-complex="bold"/>
    </style:style>
    <style:style style:name="P4" style:family="paragraph" style:parent-style-name="Standard" style:list-style-name="L1">
      <style:text-properties officeooo:rsid="001771d2" officeooo:paragraph-rsid="001771d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8f5"/>
    </style:style>
    <style:style style:name="T4" style:family="text">
      <style:text-properties officeooo:rsid="0017e1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625cm" draw:z-index="0"><draw:image xlink:href="Pictures/10000000000003D70000005EDFBD929DC1B44F8C.png" xlink:type="simple" xlink:show="embed" xlink:actuate="onLoad"/></draw:frame></text:p>
      <text:p text:style-name="P1"/>
      <text:p text:style-name="P1"><text:s text:c="130"/><text:span text:style-name="T2"><text:s text:c="4"/>Załącznik 5 </text:span></text:p>
      <text:p text:style-name="P1"/>
      <text:p text:style-name="P1"/>
      <text:p text:style-name="P1"/>
      <text:p text:style-name="P1"><text:s text:c="83"/>………………., dn……………………………..</text:p>
      <text:p text:style-name="P1">……………………………</text:p>
      <text:p text:style-name="P1">Wykonawca (pieczątka)</text:p>
      <text:p text:style-name="P1"/>
      <text:p text:style-name="P1">Znak: MGOPS 356.<text:span text:style-name="T4">5</text:span>.2017</text:p>
      <text:p text:style-name="P1"><text:s text:c="133"/><text:span text:style-name="T1"><text:s text:c="21"/>Do</text:span></text:p>
      <text:p text:style-name="P2"><text:s text:c="39"/>Gmina Jutrosin/ Miejsko-GminnyOśrodek Pomocy Społecznej w Jutrosinie</text:p>
      <text:p text:style-name="P2"><text:s text:c="139"/>ul. Rynek 26</text:p>
      <text:p text:style-name="P2"><text:s text:c="134"/>63-930 Jutrosin</text:p>
      <text:p text:style-name="P2"/>
      <text:p text:style-name="P2"/>
      <text:p text:style-name="P1"><text:s text:c="6"/><text:span text:style-name="T2"><text:s text:c="8"/>OŚWIADCZENIE DOTYCZĄCE SYTUACJI EKONOMICZNEJ I FINANSOWEJ</text:span></text:p>
      <text:p text:style-name="P3"/>
      <text:p text:style-name="P3"/>
      <text:p text:style-name="P1"/>
      <text:p text:style-name="P1"/>
      <text:p text:style-name="P1">W związku z uczestnictwem w postępowaniu ofertowym z dnia <text:span text:style-name="T3">1</text:span>9 stycznia 2017 roku oraz mając świadomość odpowiedzialności karnej z tytułu składania fałszywych oświadczeń w celu uzyskania zamówienia, wynikającej z art. 297 § 1 ustawy z dnia 6 czerwca 1997 r.- Kodeks karny (Dz. U. z 2016 r. poz. 1137 – jednolity tekst)<text:span text:style-name="T2"> oświadczamy, że Oferent znajduje się w sytuacji ekonomicznej i finansowej zapewniającej wykonanie zamówienia.</text:span></text:p>
      <text:p text:style-name="P1">Niniejszym oświadczam/y iż: </text:p>
      <text:list xml:id="list8726411581986668099" text:style-name="L1">
        <text:list-item>
          <text:p text:style-name="P4"><text:s/>Wobec Oferenta nie jest prowadzone żadne postępowanie egzekucyjne i nie ogłoszono upadłości,</text:p>
        </text:list-item>
        <text:list-item>
          <text:p text:style-name="P4"><text:s/>Nie zalegamy z opłaceniem podatków, opłat oraz składek na ubezpieczenie zdrowotne, społeczne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13"/>……...............................… <text:s text:c="26"/>…………………………………….</text:p>
      <text:p text:style-name="P1"><text:s text:c="2"/>(miejscowość, dnia) <text:s text:c="47"/>Podpis i pieczęć osoby uprawnionej <text:s/></text:p>
      <text:p text:style-name="P1"><text:s text:c="50"/><text:tab/><text:tab/><text:tab/> <text:s text:c="5"/>do reprezentowania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08:36:21.081000000</meta:creation-date>
    <dc:date>2017-02-08T09:28:39.318000000</dc:date>
    <meta:editing-duration>PT9M54S</meta:editing-duration>
    <meta:editing-cycles>3</meta:editing-cycles>
    <meta:generator>LibreOffice/5.2.3.3$Windows_x86 LibreOffice_project/d54a8868f08a7b39642414cf2c8ef2f228f780cf</meta:generator>
    <meta:print-date>2017-02-08T09:28:36.710000000</meta:print-date>
    <meta:document-statistic meta:table-count="0" meta:image-count="1" meta:object-count="0" meta:page-count="1" meta:paragraph-count="17" meta:word-count="134" meta:character-count="1864" meta:non-whitespace-character-count="898"/>
  </office:meta>
</office:document-meta>
</file>