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</style:style>
    <style:style style:name="T2" style:parent-style-name="StrongEmphasis" style:family="text">
      <style:text-properties style:font-name="Times New Roman" fo:font-weight="normal" style:font-weight-asian="normal" fo:color="#000000"/>
    </style:style>
    <style:style style:name="T3" style:parent-style-name="StrongEmphasis" style:family="text">
      <style:text-properties style:font-name="Times New Roman" fo:font-weight="normal" style:font-weight-asian="normal" fo:color="#000000"/>
    </style:style>
    <style:style style:name="P4" style:parent-style-name="Textbody" style:family="paragraph">
      <style:paragraph-properties fo:widows="2" fo:orphans="2"/>
    </style:style>
    <style:style style:name="T5" style:parent-style-name="StrongEmphasis" style:family="text">
      <style:text-properties style:font-name="Times New Roman" fo:font-weight="normal" style:font-weight-asian="normal" fo:color="#000000"/>
    </style:style>
    <style:style style:name="T6" style:parent-style-name="StrongEmphasis" style:family="text">
      <style:text-properties style:font-name="Times New Roman" fo:font-weight="normal" style:font-weight-asian="normal" fo:color="#000000"/>
    </style:style>
    <style:style style:name="T7" style:parent-style-name="StrongEmphasis" style:family="text">
      <style:text-properties style:font-name="Times New Roman" fo:color="#000000"/>
    </style:style>
    <style:style style:name="T8" style:parent-style-name="StrongEmphasis" style:family="text">
      <style:text-properties style:font-name="Times New Roman" fo:color="#000000"/>
    </style:style>
    <style:style style:name="P9" style:parent-style-name="Textbody" style:family="paragraph">
      <style:paragraph-properties fo:widows="2" fo:orphans="2" fo:text-align="justify"/>
      <style:text-properties style:font-name="Times New Roman" fo:font-weight="bold" style:font-weight-asian="bold" style:font-weight-complex="bold" fo:color="#000000"/>
    </style:style>
    <style:style style:name="P10" style:parent-style-name="Textbody" style:family="paragraph">
      <style:paragraph-properties fo:widows="2" fo:orphans="2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StrongEmphasis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Textbody" style:family="paragraph">
      <style:paragraph-properties fo:widows="2" fo:orphans="2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StrongEmphasis" style:family="text">
      <style:text-properties style:font-name="Times New Roman" fo:color="#000000"/>
    </style:style>
    <style:style style:name="T23" style:parent-style-name="StrongEmphasis" style:family="text">
      <style:text-properties style:font-name="Times New Roman" fo:font-weight="normal" style:font-weight-asian="normal" fo:color="#000000"/>
    </style:style>
    <style:style style:name="T24" style:parent-style-name="StrongEmphasis" style:family="text">
      <style:text-properties style:font-name="Times New Roman" fo:font-weight="normal" style:font-weight-asian="normal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Textbody" style:family="paragraph">
      <style:paragraph-properties fo:widows="2" fo:orphans="2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StrongEmphasis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StrongEmphasis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StrongEmphasis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Textbody" style:family="paragraph">
      <style:paragraph-properties fo:widows="2" fo:orphans="2"/>
    </style:style>
    <style:style style:name="T54" style:parent-style-name="Domyślnaczcionkaakapitu" style:family="text">
      <style:text-properties style:font-name="Times New Roman" style:font-style-complex="italic" fo:color="#000000"/>
    </style:style>
    <style:style style:name="P55" style:parent-style-name="Textbody" style:family="paragraph">
      <style:paragraph-properties fo:widows="2" fo:orphans="2" fo:text-align="justify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8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2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63" style:parent-style-name="StrongEmphasis" style:family="text">
      <style:text-properties style:font-name="Times New Roman" fo:font-weight="normal" style:font-weight-asian="normal" fo:color="#000000"/>
    </style:style>
    <style:style style:name="P64" style:parent-style-name="Textbody" style:family="paragraph">
      <style:paragraph-properties fo:widows="2" fo:orphans="2"/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7" style:parent-style-name="Textbody" style:family="paragraph">
      <style:paragraph-properties fo:widows="2" fo:orphans="2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StrongEmphasis" style:family="text">
      <style:text-properties style:font-name="Times New Roman" fo:color="#000000"/>
    </style:style>
    <style:style style:name="T71" style:parent-style-name="StrongEmphasis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P87" style:parent-style-name="Textbody" style:family="paragraph">
      <style:paragraph-properties fo:widows="2" fo:orphans="2" fo:line-height="100%"/>
    </style:style>
    <style:style style:name="T88" style:parent-style-name="Domyślnaczcionkaakapitu" style:family="text">
      <style:text-properties style:font-name="Times New Roman" fo:color="#000000"/>
    </style:style>
    <style:style style:name="P89" style:parent-style-name="Textbody" style:family="paragraph">
      <style:paragraph-properties fo:widows="2" fo:orphans="2" fo:line-height="100%"/>
      <style:text-properties style:font-name="Times New Roman" fo:font-style="italic" style:font-style-asian="italic" style:font-style-complex="italic" fo:color="#000000"/>
    </style:style>
    <style:style style:name="P90" style:parent-style-name="Textbody" style:family="paragraph">
      <style:paragraph-properties fo:widows="2" fo:orphans="2" fo:line-height="100%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4" style:parent-style-name="Textbody" style:family="paragraph">
      <style:paragraph-properties fo:widows="2" fo:orphans="2"/>
      <style:text-properties style:font-name="Times New Roman" fo:color="#000000"/>
    </style:style>
    <style:style style:name="P95" style:parent-style-name="Textbody" style:family="paragraph">
      <style:paragraph-properties fo:widows="2" fo:orphans="2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StrongEmphasis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P106" style:parent-style-name="Textbody" style:family="paragraph">
      <style:paragraph-properties fo:widows="2" fo:orphans="2"/>
    </style:style>
    <style:style style:name="T107" style:parent-style-name="Domyślnaczcionkaakapitu" style:family="text">
      <style:text-properties style:font-name="Times New Roman" fo:color="#000000"/>
    </style:style>
    <style:style style:name="P108" style:parent-style-name="Textbody" style:family="paragraph">
      <style:paragraph-properties fo:widows="2" fo:orphans="2"/>
      <style:text-properties style:font-name="Times New Roman" fo:font-style="italic" style:font-style-asian="italic" style:font-style-complex="italic" fo:color="#000000"/>
    </style:style>
    <style:style style:name="P109" style:parent-style-name="Textbody" style:family="paragraph">
      <style:paragraph-properties fo:widows="2" fo:orphans="2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14" style:parent-style-name="Textbody" style:family="paragraph">
      <style:paragraph-properties fo:widows="2" fo:orphans="2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StrongEmphasis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color="#000000"/>
    </style:style>
    <style:style style:name="T124" style:parent-style-name="Domyślnaczcionkaakapitu" style:family="text">
      <style:text-properties style:font-name="Times New Roman" fo:color="#000000"/>
    </style:style>
    <style:style style:name="P125" style:parent-style-name="Textbody" style:family="paragraph">
      <style:paragraph-properties fo:widows="2" fo:orphans="2"/>
    </style:style>
    <style:style style:name="T126" style:parent-style-name="Domyślnaczcionkaakapitu" style:family="text">
      <style:text-properties style:font-name="Times New Roman" style:font-style-complex="italic" fo:color="#000000"/>
    </style:style>
    <style:style style:name="T127" style:parent-style-name="Domyślnaczcionkaakapitu" style:family="text">
      <style:text-properties style:font-name="Times New Roman" style:font-style-complex="italic" fo:color="#000000"/>
    </style:style>
    <style:style style:name="P128" style:parent-style-name="Textbody" style:family="paragraph">
      <style:paragraph-properties fo:widows="2" fo:orphans="2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0" style:parent-style-name="StrongEmphasis" style:family="text">
      <style:text-properties style:font-name="Times New Roman" fo:font-style="italic" style:font-style-asian="italic" style:font-style-complex="italic" fo:color="#000000"/>
    </style:style>
    <style:style style:name="T131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/>
    </style:style>
    <style:style style:name="T13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37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/>
    </style:style>
    <style:style style:name="P138" style:parent-style-name="Textbody" style:family="paragraph">
      <style:paragraph-properties fo:widows="2" fo:orphans="2"/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2" style:parent-style-name="Textbody" style:family="paragraph">
      <style:paragraph-properties fo:widows="2" fo:orphans="2"/>
    </style:style>
    <style:style style:name="T143" style:parent-style-name="Domyślnaczcionkaakapitu" style:family="text">
      <style:text-properties style:font-name="Times New Roman" fo:color="#000000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StrongEmphasis" style:family="text">
      <style:text-properties style:font-name="Times New Roman" fo:color="#000000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7" style:parent-style-name="Textbody" style:family="paragraph">
      <style:paragraph-properties fo:widows="2" fo:orphans="2"/>
    </style:style>
    <style:style style:name="T148" style:parent-style-name="Domyślnaczcionkaakapitu" style:family="text">
      <style:text-properties style:font-name="Times New Roman" fo:color="#000000"/>
    </style:style>
    <style:style style:name="T149" style:parent-style-name="Domyślnaczcionkaakapitu" style:family="text">
      <style:text-properties style:font-name="Times New Roman" fo:color="#000000"/>
    </style:style>
    <style:style style:name="P150" style:parent-style-name="Textbody" style:family="paragraph">
      <style:paragraph-properties fo:widows="2" fo:orphans="2"/>
    </style:style>
    <style:style style:name="T15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5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53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15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55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P156" style:parent-style-name="Textbody" style:family="paragraph">
      <style:paragraph-properties fo:widows="2" fo:orphans="2"/>
    </style:style>
    <style:style style:name="T157" style:parent-style-name="Domyślnaczcionkaakapitu" style:family="text">
      <style:text-properties style:font-name="Times New Roman" fo:color="#000000"/>
    </style:style>
    <style:style style:name="T158" style:parent-style-name="Domyślnaczcionkaakapitu" style:family="text">
      <style:text-properties style:font-name="Times New Roman" fo:color="#000000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60" style:parent-style-name="Textbody" style:family="paragraph">
      <style:paragraph-properties fo:widows="2" fo:orphans="2"/>
    </style:style>
    <style:style style:name="P161" style:parent-style-name="Textbody" style:family="paragraph">
      <style:paragraph-properties fo:widows="2" fo:orphans="2"/>
    </style:style>
    <style:style style:name="T162" style:parent-style-name="Domyślnaczcionkaakapitu" style:family="text">
      <style:text-properties style:font-name="Times New Roman" fo:color="#000000"/>
    </style:style>
    <style:style style:name="T163" style:parent-style-name="StrongEmphasis" style:family="text">
      <style:text-properties style:font-name="Times New Roman" fo:color="#000000"/>
    </style:style>
    <style:style style:name="T164" style:parent-style-name="StrongEmphasis" style:family="text">
      <style:text-properties style:font-name="Times New Roman" fo:color="#000000"/>
    </style:style>
    <style:style style:name="T165" style:parent-style-name="Domyślnaczcionkaakapitu" style:family="text">
      <style:text-properties style:font-name="Times New Roman" fo:color="#000000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P170" style:parent-style-name="Textbody" style:family="paragraph">
      <style:paragraph-properties fo:widows="2" fo:orphans="2"/>
    </style:style>
    <style:style style:name="T171" style:parent-style-name="Domyślnaczcionkaakapitu" style:family="text">
      <style:text-properties style:font-name="Times New Roman" fo:color="#000000"/>
    </style:style>
    <style:style style:name="P172" style:parent-style-name="Textbody" style:family="paragraph">
      <style:paragraph-properties fo:widows="2" fo:orphans="2"/>
      <style:text-properties style:font-name="Times New Roman" fo:font-style="italic" style:font-style-asian="italic" style:font-style-complex="italic" fo:color="#000000"/>
    </style:style>
    <style:style style:name="P173" style:parent-style-name="Textbody" style:family="paragraph">
      <style:paragraph-properties fo:widows="2" fo:orphans="2"/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T176" style:parent-style-name="Domyślnaczcionkaakapitu" style:family="text">
      <style:text-properties style:font-name="Times New Roman" fo:color="#000000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78" style:parent-style-name="Textbody" style:family="paragraph">
      <style:paragraph-properties fo:widows="2" fo:orphans="2"/>
      <style:text-properties style:font-name="Times New Roman" fo:color="#000000"/>
    </style:style>
    <style:style style:name="P179" style:parent-style-name="Textbody" style:family="paragraph">
      <style:paragraph-properties fo:widows="2" fo:orphans="2"/>
    </style:style>
    <style:style style:name="T180" style:parent-style-name="Domyślnaczcionkaakapitu" style:family="text">
      <style:text-properties style:font-name="Times New Roman" fo:color="#000000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2" style:parent-style-name="StrongEmphasis" style:family="text">
      <style:text-properties style:font-name="Times New Roman" fo:color="#000000"/>
    </style:style>
    <style:style style:name="T183" style:parent-style-name="Domyślnaczcionkaakapitu" style:family="text">
      <style:text-properties style:font-name="Times New Roman" fo:color="#000000"/>
    </style:style>
    <style:style style:name="T184" style:parent-style-name="Domyślnaczcionkaakapitu" style:family="text">
      <style:text-properties style:font-name="Times New Roman" fo:color="#000000"/>
    </style:style>
    <style:style style:name="T185" style:parent-style-name="Domyślnaczcionkaakapitu" style:family="text">
      <style:text-properties style:font-name="Times New Roman" fo:color="#000000"/>
    </style:style>
    <style:style style:name="T186" style:parent-style-name="Domyślnaczcionkaakapitu" style:family="text">
      <style:text-properties style:font-name="Times New Roman" fo:color="#000000"/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 fo:color="#000000"/>
    </style:style>
    <style:style style:name="T189" style:parent-style-name="Domyślnaczcionkaakapitu" style:family="text">
      <style:text-properties style:font-name="Times New Roman" fo:color="#000000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 fo:color="#000000"/>
    </style:style>
    <style:style style:name="T193" style:parent-style-name="Domyślnaczcionkaakapitu" style:family="text">
      <style:text-properties style:font-name="Times New Roman" fo:color="#000000"/>
    </style:style>
    <style:style style:name="T194" style:parent-style-name="Domyślnaczcionkaakapitu" style:family="text">
      <style:text-properties style:font-name="Times New Roman" fo:color="#000000"/>
    </style:style>
    <style:style style:name="T195" style:parent-style-name="Domyślnaczcionkaakapitu" style:family="text">
      <style:text-properties style:font-name="Times New Roman" fo:color="#000000"/>
    </style:style>
    <style:style style:name="P196" style:parent-style-name="Textbody" style:family="paragraph">
      <style:paragraph-properties fo:widows="2" fo:orphans="2"/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Textbody" style:family="paragraph">
      <style:paragraph-properties fo:widows="2" fo:orphans="2" fo:text-align="justify"/>
    </style:style>
    <style:style style:name="T19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0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01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20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0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04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T20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0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07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/>
    </style:style>
    <style:style style:name="P208" style:parent-style-name="Textbody" style:family="paragraph">
      <style:paragraph-properties fo:widows="2" fo:orphans="2"/>
    </style:style>
    <style:style style:name="T209" style:parent-style-name="Domyślnaczcionkaakapitu" style:family="text">
      <style:text-properties style:font-name="Times New Roman" fo:color="#000000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11" style:parent-style-name="Textbody" style:family="paragraph">
      <style:paragraph-properties fo:widows="2" fo:orphans="2"/>
      <style:text-properties style:font-name="Times New Roman" fo:color="#000000"/>
    </style:style>
    <style:style style:name="P212" style:parent-style-name="Textbody" style:family="paragraph">
      <style:paragraph-properties fo:widows="2" fo:orphans="2"/>
    </style:style>
    <style:style style:name="T213" style:parent-style-name="Domyślnaczcionkaakapitu" style:family="text">
      <style:text-properties style:font-name="Times New Roman" fo:color="#000000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5" style:parent-style-name="StrongEmphasis" style:family="text">
      <style:text-properties style:font-name="Times New Roman" fo:color="#000000"/>
    </style:style>
    <style:style style:name="T216" style:parent-style-name="Domyślnaczcionkaakapitu" style:family="text">
      <style:text-properties style:font-name="Times New Roman" fo:color="#000000"/>
    </style:style>
    <style:style style:name="T217" style:parent-style-name="Domyślnaczcionkaakapitu" style:family="text">
      <style:text-properties style:font-name="Times New Roman" fo:color="#000000"/>
    </style:style>
    <style:style style:name="T218" style:parent-style-name="Domyślnaczcionkaakapitu" style:family="text">
      <style:text-properties style:font-name="Times New Roman" fo:color="#000000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color="#000000"/>
    </style:style>
    <style:style style:name="P221" style:parent-style-name="Textbody" style:family="paragraph">
      <style:paragraph-properties fo:widows="2" fo:orphans="2"/>
    </style:style>
    <style:style style:name="T222" style:parent-style-name="Domyślnaczcionkaakapitu" style:family="text">
      <style:text-properties style:font-name="Times New Roman" fo:color="#000000"/>
    </style:style>
    <style:style style:name="T223" style:parent-style-name="Domyślnaczcionkaakapitu" style:family="text">
      <style:text-properties style:font-name="Times New Roman" fo:color="#000000"/>
    </style:style>
    <style:style style:name="P224" style:parent-style-name="Textbody" style:family="paragraph">
      <style:paragraph-properties fo:widows="2" fo:orphans="2"/>
      <style:text-properties style:font-name="Times New Roman" fo:font-style="italic" style:font-style-asian="italic" style:font-style-complex="italic" fo:color="#000000"/>
    </style:style>
    <style:style style:name="P225" style:parent-style-name="Textbody" style:family="paragraph">
      <style:paragraph-properties fo:widows="2" fo:orphans="2"/>
    </style:style>
    <style:style style:name="T226" style:parent-style-name="Domyślnaczcionkaakapitu" style:family="text">
      <style:text-properties style:font-name="Times New Roman" fo:color="#000000"/>
    </style:style>
    <style:style style:name="T227" style:parent-style-name="Domyślnaczcionkaakapitu" style:family="text">
      <style:text-properties style:font-name="Times New Roman" fo:color="#000000"/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29" style:parent-style-name="Textbody" style:family="paragraph">
      <style:paragraph-properties fo:widows="2" fo:orphans="2"/>
      <style:text-properties style:font-name="Times New Roman" fo:color="#000000"/>
    </style:style>
    <style:style style:name="P230" style:parent-style-name="Textbody" style:family="paragraph">
      <style:paragraph-properties fo:widows="2" fo:orphans="2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2" style:parent-style-name="StrongEmphasis" style:family="text">
      <style:text-properties style:font-name="Times New Roman" fo:color="#000000"/>
    </style:style>
    <style:style style:name="T233" style:parent-style-name="Domyślnaczcionkaakapitu" style:family="text">
      <style:text-properties style:font-name="Times New Roman" fo:color="#000000"/>
    </style:style>
    <style:style style:name="T234" style:parent-style-name="Domyślnaczcionkaakapitu" style:family="text">
      <style:text-properties style:font-name="Times New Roman" fo:color="#000000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 New Roman" fo:color="#000000"/>
    </style:style>
    <style:style style:name="T240" style:parent-style-name="Domyślnaczcionkaakapitu" style:family="text">
      <style:text-properties style:font-name="Times New Roman" fo:color="#000000"/>
    </style:style>
    <style:style style:name="P241" style:parent-style-name="Textbody" style:family="paragraph">
      <style:paragraph-properties fo:widows="2" fo:orphans="2"/>
    </style:style>
    <style:style style:name="T242" style:parent-style-name="Domyślnaczcionkaakapitu" style:family="text">
      <style:text-properties style:font-name="Times New Roman" fo:color="#000000"/>
    </style:style>
    <style:style style:name="P243" style:parent-style-name="Textbody" style:family="paragraph">
      <style:paragraph-properties fo:widows="2" fo:orphans="2" fo:text-align="justify"/>
    </style:style>
    <style:style style:name="T24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4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46" style:parent-style-name="Domyślnaczcionkaakapitu" style:family="text">
      <style:text-properties style:font-name="Times New Roman" fo:font-style="italic" style:font-style-asian="italic" style:font-style-complex="italic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/>
    </style:style>
    <style:style style:name="T2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50" style:parent-style-name="Textbody" style:family="paragraph">
      <style:paragraph-properties fo:widows="2" fo:orphans="2" fo:text-align="justify"/>
    </style:style>
    <style:style style:name="P251" style:parent-style-name="Textbody" style:family="paragraph">
      <style:paragraph-properties fo:widows="2" fo:orphans="2"/>
    </style:style>
    <style:style style:name="T252" style:parent-style-name="Domyślnaczcionkaakapitu" style:family="text">
      <style:text-properties style:font-name="Times New Roman" fo:color="#000000"/>
    </style:style>
    <style:style style:name="T253" style:parent-style-name="Domyślnaczcionkaakapitu" style:family="text">
      <style:text-properties style:font-name="Times New Roman" fo:color="#000000"/>
    </style:style>
    <style:style style:name="T254" style:parent-style-name="Domyślnaczcionkaakapitu" style:family="text">
      <style:text-properties style:font-name="Times New Roman" fo:color="#000000"/>
    </style:style>
    <style:style style:name="T255" style:parent-style-name="Domyślnaczcionkaakapitu" style:family="text">
      <style:text-properties style:font-name="Times New Roman" fo:color="#000000"/>
    </style:style>
    <style:style style:name="T256" style:parent-style-name="Domyślnaczcionkaakapitu" style:family="text">
      <style:text-properties style:font-name="Times New Roman" fo:color="#000000"/>
    </style:style>
    <style:style style:name="T257" style:parent-style-name="Domyślnaczcionkaakapitu" style:family="text">
      <style:text-properties style:font-name="Times New Roman" fo:color="#000000"/>
    </style:style>
    <style:style style:name="P258" style:parent-style-name="Textbody" style:family="paragraph">
      <style:paragraph-properties fo:widows="2" fo:orphans="2"/>
      <style:text-properties style:font-name="Times New Roman" fo:color="#000000"/>
    </style:style>
    <style:style style:name="P259" style:parent-style-name="Textbody" style:family="paragraph">
      <style:paragraph-properties fo:widows="2" fo:orphans="2"/>
      <style:text-properties style:font-name="Times New Roman" fo:font-style="italic" style:font-style-asian="italic" style:font-style-complex="italic" fo:color="#000000"/>
    </style:style>
    <style:style style:name="P260" style:parent-style-name="Textbody" style:family="paragraph">
      <style:paragraph-properties fo:widows="2" fo:orphans="2"/>
    </style:style>
    <style:style style:name="T261" style:parent-style-name="Domyślnaczcionkaakapitu" style:family="text">
      <style:text-properties style:font-name="Times New Roman" fo:color="#000000"/>
    </style:style>
    <style:style style:name="T262" style:parent-style-name="Domyślnaczcionkaakapitu" style:family="text">
      <style:text-properties style:font-name="Times New Roman" fo:color="#000000"/>
    </style:style>
    <style:style style:name="T263" style:parent-style-name="Domyślnaczcionkaakapitu" style:family="text">
      <style:text-properties style:font-name="Times New Roman" fo:color="#000000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5" style:parent-style-name="Textbody" style:family="paragraph">
      <style:paragraph-properties fo:widows="2" fo:orphans="2"/>
    </style:style>
    <style:style style:name="T266" style:parent-style-name="Domyślnaczcionkaakapitu" style:family="text">
      <style:text-properties style:font-name="Times New Roman" fo:color="#000000"/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Times New Roman" fo:color="#000000"/>
    </style:style>
    <style:style style:name="T269" style:parent-style-name="Domyślnaczcionkaakapitu" style:family="text">
      <style:text-properties style:font-name="Times New Roman" fo:color="#000000"/>
    </style:style>
    <style:style style:name="T270" style:parent-style-name="Domyślnaczcionkaakapitu" style:family="text">
      <style:text-properties style:font-name="Times New Roman" fo:color="#000000"/>
    </style:style>
    <style:style style:name="T271" style:parent-style-name="Domyślnaczcionkaakapitu" style:family="text">
      <style:text-properties style:font-name="Times New Roman" fo:color="#000000"/>
    </style:style>
    <style:style style:name="T272" style:parent-style-name="Domyślnaczcionkaakapitu" style:family="text">
      <style:text-properties style:font-name="Times New Roman" fo:color="#000000"/>
    </style:style>
    <style:style style:name="T273" style:parent-style-name="StrongEmphasis" style:family="text">
      <style:text-properties style:font-name="Times New Roman" fo:color="#000000"/>
    </style:style>
    <style:style style:name="T274" style:parent-style-name="Domyślnaczcionkaakapitu" style:family="text">
      <style:text-properties style:font-name="Times New Roman" fo:color="#000000"/>
    </style:style>
    <style:style style:name="T275" style:parent-style-name="Domyślnaczcionkaakapitu" style:family="text">
      <style:text-properties style:font-name="Times New Roman" fo:color="#000000"/>
    </style:style>
    <style:style style:name="T276" style:parent-style-name="Domyślnaczcionkaakapitu" style:family="text">
      <style:text-properties style:font-name="Times New Roman" fo:color="#000000"/>
    </style:style>
    <style:style style:name="T277" style:parent-style-name="Domyślnaczcionkaakapitu" style:family="text">
      <style:text-properties style:font-name="Times New Roman" fo:color="#000000"/>
    </style:style>
    <style:style style:name="T278" style:parent-style-name="Domyślnaczcionkaakapitu" style:family="text">
      <style:text-properties style:font-name="Times New Roman" fo:color="#000000"/>
    </style:style>
    <style:style style:name="T279" style:parent-style-name="Domyślnaczcionkaakapitu" style:family="text">
      <style:text-properties style:font-name="Times New Roman" fo:color="#000000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1" style:parent-style-name="StrongEmphasis" style:family="text">
      <style:text-properties style:font-name="Times New Roman" fo:color="#000000"/>
    </style:style>
    <style:style style:name="T282" style:parent-style-name="StrongEmphasis" style:family="text">
      <style:text-properties style:font-name="Times New Roman" fo:font-weight="normal" style:font-weight-asian="normal" fo:color="#000000"/>
    </style:style>
    <style:style style:name="T283" style:parent-style-name="Domyślnaczcionkaakapitu" style:family="text">
      <style:text-properties style:font-name="Times New Roman" fo:color="#000000"/>
    </style:style>
    <style:style style:name="T28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6" style:parent-style-name="Domyślnaczcionkaakapitu" style:family="text">
      <style:text-properties style:font-name="Times New Roman" fo:color="#000000"/>
    </style:style>
    <style:style style:name="T287" style:parent-style-name="Domyślnaczcionkaakapitu" style:family="text">
      <style:text-properties style:font-name="Times New Roman" fo:color="#000000"/>
    </style:style>
    <style:style style:name="T28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Times New Roman" fo:color="#000000"/>
    </style:style>
    <style:style style:name="T290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Times New Roman" fo:color="#000000"/>
    </style:style>
    <style:style style:name="T292" style:parent-style-name="Domyślnaczcionkaakapitu" style:family="text">
      <style:text-properties style:font-name="Times New Roman" fo:color="#000000"/>
    </style:style>
    <style:style style:name="T293" style:parent-style-name="Domyślnaczcionkaakapitu" style:family="text">
      <style:text-properties style:font-name="Times New Roman" fo:color="#000000"/>
    </style:style>
    <style:style style:name="T294" style:parent-style-name="Domyślnaczcionkaakapitu" style:family="text">
      <style:text-properties style:font-name="Times New Roman" fo:color="#000000"/>
    </style:style>
    <style:style style:name="P295" style:parent-style-name="Textbody" style:family="paragraph">
      <style:paragraph-properties fo:widows="2" fo:orphans="2"/>
      <style:text-properties style:font-name="Times New Roman" fo:color="#000000"/>
    </style:style>
    <style:style style:name="P296" style:parent-style-name="Textbody" style:family="paragraph">
      <style:paragraph-properties fo:widows="2" fo:orphans="2"/>
      <style:text-properties style:font-name="Times New Roman" fo:color="#000000"/>
    </style:style>
    <style:style style:name="P297" style:parent-style-name="Textbody" style:family="paragraph">
      <style:paragraph-properties fo:widows="2" fo:orphans="2"/>
      <style:text-properties style:font-name="Times New Roman" fo:color="#000000"/>
    </style:style>
    <style:style style:name="P298" style:parent-style-name="Textbody" style:family="paragraph">
      <style:paragraph-properties fo:widows="2" fo:orphans="2"/>
      <style:text-properties style:font-name="Times New Roman" fo:color="#000000"/>
    </style:style>
    <style:style style:name="P299" style:parent-style-name="Textbody" style:family="paragraph">
      <style:paragraph-properties fo:widows="2" fo:orphans="2"/>
      <style:text-properties style:font-name="Times New Roman" fo:color="#000000"/>
    </style:style>
    <style:style style:name="P300" style:parent-style-name="Textbody" style:family="paragraph">
      <style:paragraph-properties fo:widows="2" fo:orphans="2"/>
      <style:text-properties style:font-name="Times New Roman" fo:color="#000000"/>
    </style:style>
    <style:style style:name="P301" style:parent-style-name="Textbody" style:family="paragraph">
      <style:paragraph-properties fo:widows="2" fo:orphans="2"/>
      <style:text-properties style:font-name="Times New Roman" fo:color="#000000"/>
    </style:style>
    <style:style style:name="P302" style:parent-style-name="Textbody" style:family="paragraph">
      <style:paragraph-properties fo:widows="2" fo:orphans="2"/>
      <style:text-properties style:font-name="Times New Roman" fo:color="#000000"/>
    </style:style>
    <style:style style:name="P303" style:parent-style-name="Textbody" style:family="paragraph">
      <style:paragraph-properties fo:widows="2" fo:orphans="2"/>
      <style:text-properties style:font-name="Times New Roman" fo:color="#000000"/>
    </style:style>
    <style:style style:name="P304" style:parent-style-name="Textbody" style:family="paragraph">
      <style:paragraph-properties fo:widows="2" fo:orphans="2"/>
      <style:text-properties style:font-name="Times New Roman" fo:color="#000000"/>
    </style:style>
    <style:style style:name="P305" style:parent-style-name="Textbody" style:family="paragraph">
      <style:paragraph-properties fo:widows="2" fo:orphans="2"/>
      <style:text-properties style:font-name="Times New Roman" fo:color="#000000"/>
    </style:style>
    <style:style style:name="P306" style:parent-style-name="Textbody" style:family="paragraph">
      <style:paragraph-properties fo:widows="2" fo:orphans="2"/>
      <style:text-properties style:font-name="Times New Roman" fo:color="#000000"/>
    </style:style>
    <style:style style:name="P307" style:parent-style-name="Textbody" style:family="paragraph">
      <style:paragraph-properties fo:widows="2" fo:orphans="2"/>
      <style:text-properties style:font-name="Times New Roman" fo:color="#000000"/>
    </style:style>
    <style:style style:name="P308" style:parent-style-name="Textbody" style:family="paragraph">
      <style:paragraph-properties fo:widows="2" fo:orphans="2"/>
      <style:text-properties style:font-name="Times New Roman" fo:color="#000000"/>
    </style:style>
    <style:style style:name="P309" style:parent-style-name="Textbody" style:family="paragraph">
      <style:paragraph-properties fo:widows="2" fo:orphans="2"/>
      <style:text-properties style:font-name="Times New Roman" fo:color="#000000"/>
    </style:style>
    <style:style style:name="P310" style:parent-style-name="Textbody" style:family="paragraph">
      <style:paragraph-properties fo:widows="2" fo:orphans="2"/>
      <style:text-properties style:font-name="Times New Roman" fo:color="#000000"/>
    </style:style>
    <style:style style:name="P311" style:parent-style-name="Textbody" style:family="paragraph">
      <style:paragraph-properties fo:widows="2" fo:orphans="2"/>
      <style:text-properties style:font-name="Times New Roman" fo:color="#000000"/>
    </style:style>
    <style:style style:name="P312" style:parent-style-name="Textbody" style:family="paragraph">
      <style:paragraph-properties fo:widows="2" fo:orphans="2"/>
      <style:text-properties style:font-name="Times New Roman" fo:color="#000000"/>
    </style:style>
    <style:style style:name="P313" style:parent-style-name="Textbody" style:family="paragraph">
      <style:paragraph-properties fo:widows="2" fo:orphans="2"/>
      <style:text-properties style:font-name="Times New Roman" fo:color="#000000"/>
    </style:style>
    <style:style style:name="P314" style:parent-style-name="Textbody" style:family="paragraph">
      <style:paragraph-properties fo:widows="2" fo:orphans="2"/>
      <style:text-properties style:font-name="Times New Roman" fo:color="#000000"/>
    </style:style>
    <style:style style:name="P315" style:parent-style-name="Textbody" style:family="paragraph">
      <style:paragraph-properties fo:widows="2" fo:orphans="2"/>
      <style:text-properties style:font-name="Times New Roman" fo:color="#000000"/>
    </style:style>
    <style:style style:name="P316" style:parent-style-name="Textbody" style:family="paragraph">
      <style:paragraph-properties fo:widows="2" fo:orphans="2"/>
      <style:text-properties style:font-name="Times New Roman" fo:color="#000000"/>
    </style:style>
    <style:style style:name="P317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tab/>Burmistrz Miasta i Gminy Jutrosin działając na podstawie Uchwały Nr XXIII/97/2016 Rady Miejskiej w Jutrosinie z dnia 23 listopada 2016 roku w sprawie programu współpracy Gminy<text:s/></text:span><text:span text:style-name="T3">Jutrosin z organizacjami pozarządowymi oraz podmiotami, o których mowa w art. 3 ust. 3 ustawy z dnia 24 kwietnia 2003 roku o działalności pożytku publicznego i o wolontariacie na rok 2017</text:span></text:p>
      <text:p text:style-name="P4"><text:span text:style-name="T5"><text:line-break/></text:span><text:span text:style-name="T6"><text:s text:c="54"/></text:span><text:span text:style-name="T7">OGŁASZA NA RO</text:span><text:span text:style-name="T8">K 2017</text:span></text:p>
      <text:p text:style-name="P9"><text:line-break/>otwarty konkurs ofert na wspieranie przez organizacje pozarządowe działające na terenie Gminy Jutrosin, realizacji zadań publicznych leżących w sferze kompetencji Gminy Jutrosin.</text:p>
      <text:p text:style-name="P10"><text:span text:style-name="T11"><text:line-break/></text:span><text:span text:style-name="T12">§ 1</text:span><text:span text:style-name="T13"><text:line-break/></text:span><text:span text:style-name="T14"><text:line-break/></text:span><text:span text:style-name="T15">Podmiotami uprawnionymi do złożenia oferty są podmioty prowadzą</text:span><text:span text:style-name="T16">ce działalność pożytku publicznego zgodnie z art. 3 ustawy o działalności pożytku publicznego i o wolontariacie</text:span><text:span text:style-name="T17"><text:line-break/></text:span><text:span text:style-name="T18">(t.j. Dz. U. z 2016r., poz. 1817</text:span><text:span text:style-name="T19">) na terenie Gminy Jutrosin lub dla jej mieszkańców (bez względu na siedzibę).</text:span></text:p>
      <text:p text:style-name="P20"><text:span text:style-name="T21"><text:line-break/></text:span><text:span text:style-name="T22">§ 2</text:span><text:span text:style-name="T23"><text:line-break/></text:span><text:span text:style-name="T24">Lista zadań:</text:span><text:span text:style-name="T25"><text:line-break/></text:span><text:span text:style-name="T26">Konkurs dotyczy<text:s/></text:span><text:span text:style-name="T27">wspierania organizacji pozarządowych w realizacji zadań publicznych w następujących dziedzinach:</text:span></text:p>
      <text:p text:style-name="P28"><text:span text:style-name="T29"><text:line-break/></text:span><text:span text:style-name="T30">1.<text:s/></text:span><text:span text:style-name="T31">Pomoc społeczna</text:span><text:span text:style-name="T32">, obejmująca wspieranie działań mających na celu pomoc rodzinom i osobom w trudnej sytuacji życiowej poprzez zabezpieczenie podstawowych pot</text:span><text:span text:style-name="T33">rzeb osób/rodzin zagrożonych ubóstwem, w szczególności poprzez pomoc rzeczową i żywnościową.</text:span><text:span text:style-name="T34"><text:line-break/></text:span><text:span text:style-name="T35">2.<text:s/></text:span><text:span text:style-name="T36">Działalność na rzecz osób niepełnosprawnych i/lub przewlekle chorych:</text:span><text:span text:style-name="T37"><text:line-break/></text:span><text:span text:style-name="T38">- działania na rzecz aktywizacji społeczno-zawodowej osób niepełnosprawnych i/lub przewlek</text:span><text:span text:style-name="T39">le chorych,</text:span><text:span text:style-name="T40"><text:line-break/></text:span><text:span text:style-name="T41">- działalność samopomocowa organizowana przez osoby niepełnosprawne i/lub przewlekle chore oraz organizacja grup wsparcia dla osób niepełnosprawnych, przewlekle chorych oraz ich rodzin,</text:span><text:span text:style-name="T42"><text:line-break/></text:span><text:span text:style-name="T43">- aktywizowanie osób niepełnosprawnych i/lub przewlekle ch</text:span><text:span text:style-name="T44">orych do działań samopomocowych, a także organizowanie grup wsparcia dla tych osób i ich rodzin.</text:span><text:span text:style-name="T45"><text:line-break/></text:span><text:span text:style-name="T46">3.<text:s/></text:span><text:span text:style-name="T47">Działalność na rzecz osób w wieku emerytalnym:</text:span><text:span text:style-name="T48"><text:line-break/></text:span><text:span text:style-name="T49">- działania służące aktywizacji osób starszych, wspierające ich uczestnictwo w życiu społecznym, w tym uczest</text:span><text:span text:style-name="T50">nictwo w działaniach edukacyjnych, kulturalnych i rekreacyjnych,</text:span><text:span text:style-name="T51"><text:line-break/></text:span><text:span text:style-name="T52">- działania pomocowe skierowane do osób w wieku emerytalnym.</text:span></text:p>
      <text:p text:style-name="P53"><text:span text:style-name="T54">* termin realizacji – od daty podpisania umowy do dnia 31.12.2017r.</text:span></text:p>
      <text:p text:style-name="P55"><text:span text:style-name="T56">* wydatki poniesione na te zadania w roku 2016 wyniosły 4.880<text:s/></text:span><text:span text:style-name="T57">zł. (Polski Komitet Pomocy Społecznej - Zarząd Okręgowy - Stowarzyszenie Charytatywne Poznań na zadanie „działalność na rzecz osób w wieku emerytalnym – emeryci 2016” otrzymał wsparcie w kwocie<text:s/></text:span><text:span text:style-name="T58">3.500 zł. oraz<text:s/></text:span><text:span text:style-name="T59">Rawicki<text:s/></text:span><text:soft-page-break/><text:span text:style-name="T60">Uniwersytet Trzeciego Wieku na zadanie<text:s/></text:span><text:span text:style-name="T61">„działalność na rzecz osób w wieku emerytalnym – cykliczne zajęcia edukacyjne i kulturalne dla seniorów” - kwotę<text:s/></text:span><text:span text:style-name="T62">1.380 zł</text:span><text:span text:style-name="T63">.</text:span></text:p>
      <text:p text:style-name="P64"><text:span text:style-name="T65">* wysokość środków zaplanowanych na te zadania na rok 2017 wynosi<text:s/></text:span><text:span text:style-name="T66">3.000 zł.</text:span></text:p>
      <text:p text:style-name="P67"><text:span text:style-name="T68"><text:line-break/></text:span><text:span text:style-name="T69">4.<text:s/></text:span><text:span text:style-name="T70">Przeciwdziałanie uzależnieniom i patologiom społeczny</text:span><text:span text:style-name="T71">m:</text:span><text:span text:style-name="T72"><text:line-break/></text:span><text:span text:style-name="T73">- zwiększanie skuteczności i dostępności terapii uzależnień i współuzależnień,</text:span><text:span text:style-name="T74"><text:line-break/></text:span><text:span text:style-name="T75">- wzrost skuteczności działań profilaktycznych dla młodzieży i grup ryzyka,</text:span><text:span text:style-name="T76"><text:line-break/></text:span><text:span text:style-name="T77">- rozwój systemu przeciwdziałania przemocy w rodzinach z problemem uzależnień,</text:span><text:span text:style-name="T78"><text:line-break/></text:span><text:span text:style-name="T79">- organizacja impre</text:span><text:span text:style-name="T80">z, konkursów i warsztatów dla dzieci i młodzieży oraz rodzin</text:span><text:span text:style-name="T81"><text:line-break/></text:span><text:span text:style-name="T82">o charakterze profilaktycznym,</text:span><text:span text:style-name="T83"><text:line-break/></text:span><text:span text:style-name="T84">- inne zadania wynikające z Gminnego Programu Przeciwdziałania Alkoholizmowi</text:span><text:span text:style-name="T85"><text:line-break/></text:span><text:span text:style-name="T86">i Narkomanii.</text:span></text:p>
      <text:p text:style-name="P87"><text:span text:style-name="T88">* termin realizacji – od daty podpisania umowy do dnia 31.12.2017 r.</text:span></text:p>
      <text:p text:style-name="P89">* wydatki poniesione na to zadanie w roku 2016 wyniosły 0 zł.</text:p>
      <text:p text:style-name="P90"><text:span text:style-name="T91"><text:line-break/></text:span><text:span text:style-name="T92">* wysokość środków zaplanowanych na to zadanie w roku 2017 wynosi<text:s/></text:span><text:span text:style-name="T93">1.000 zł.</text:span></text:p>
      <text:p text:style-name="P94"/>
      <text:p text:style-name="P95"><text:span text:style-name="T96">5.<text:s/></text:span><text:span text:style-name="T97">Ochrona i promocja zdrowia (w tym działalność lecznicza):</text:span><text:span text:style-name="T98"><text:line-break/></text:span><text:span text:style-name="T99">- inicjowanie i udział w wytyczaniu kierunków przedsięwzięć</text:span><text:span text:style-name="T100"><text:s/>lokalnych zmierzających do zaznajamiania mieszkańców z czynnikami szkodliwymi dla zdrowia oraz ich skutkami, w tym działalność na rzecz promocji zdrowia poprzez organizowanie akcji profilaktycznych, informacyjnych i edukacyjnych,</text:span><text:span text:style-name="T101"><text:line-break/></text:span><text:span text:style-name="T102">- podejmowanie innych dzi</text:span><text:span text:style-name="T103">ałań wynikających z rozeznanych potrzeb zdrowotnych</text:span><text:span text:style-name="T104"><text:line-break/></text:span><text:span text:style-name="T105">mieszkańców Gminy.</text:span></text:p>
      <text:p text:style-name="P106"><text:span text:style-name="T107">* termin realizacji – od daty podpisania umowy do dnia 31.12.2017 r.</text:span></text:p>
      <text:p text:style-name="P108">* wydatki poniesione na to zadanie w roku 2016 wyniosły 0 zł.</text:p>
      <text:p text:style-name="P109"><text:span text:style-name="T110"><text:line-break/></text:span><text:span text:style-name="T111">* wysokość środków zaplanowanych na to zadanie w roku</text:span><text:span text:style-name="T112"><text:s/>2017 wynosi<text:s/></text:span><text:span text:style-name="T113">1.000 zł.</text:span></text:p>
      <text:p text:style-name="P114"><text:span text:style-name="T115"><text:line-break/></text:span><text:span text:style-name="T116">6.<text:s/></text:span><text:span text:style-name="T117">Kultura, sztuka, ochrona dóbr kultury i dziedzictwa narodowego:</text:span><text:span text:style-name="T118"><text:line-break/></text:span><text:span text:style-name="T119">- inicjatywy i twórcze działania stowarzyszeń, organizacji społeczno–kulturalnych i innych podmiotów w dziedzinach: sztuk plastycznych, muzyki, literatury,</text:span><text:span text:style-name="T120"><text:line-break/></text:span><text:span text:style-name="T121">- organiz</text:span><text:span text:style-name="T122">acja znaczących dla Gminy wydarzeń kulturalnych, w szczególności koncertów, występów artystycznych, konkursów, wystaw, w tym również akcji o charakterze charytatywnym,</text:span><text:span text:style-name="T123"><text:line-break/></text:span><text:span text:style-name="T124">- działania na rzecz kultywowania lokalnej tradycji oraz ochrony dóbr kultury.</text:span></text:p>
      <text:p text:style-name="P125"><text:span text:style-name="T126">* termin<text:s/></text:span><text:span text:style-name="T127">realizacji – od daty podpisania umowy do dnia 31.12.2017r.</text:span></text:p>
      <text:p text:style-name="P128"><text:span text:style-name="T129">* wydatki poniesione na to zadanie w roku 2016 wyniosły <text:s/>2.000 zł.</text:span><text:span text:style-name="T130"><text:s/></text:span><text:span text:style-name="T131">(</text:span><text:span text:style-name="T132">Jutrosińskie Stowarzyszenie Modelarzy na zadanie „organizowanie pokazów i szkoleń oraz zakup materiałów modelarskich”</text:span><text:span text:style-name="T133"><text:line-break/></text:span><text:span text:style-name="T134">otrzymało</text:span><text:span text:style-name="T135"><text:s/>w</text:span><text:span text:style-name="T136">sparcie w kwocie<text:s/></text:span><text:span text:style-name="T137">2.000 zł.)</text:span></text:p>
      <text:soft-page-break/>
      <text:p text:style-name="P138"><text:span text:style-name="T139"><text:line-break/></text:span><text:span text:style-name="T140">* wysokość środków zaplanowanych na to zadanie w roku 2017 wynosi<text:s/></text:span><text:span text:style-name="T141">8.000 zł.</text:span></text:p>
      <text:p text:style-name="P142"><text:span text:style-name="T143"><text:line-break/></text:span><text:span text:style-name="T144">7.<text:s/></text:span><text:span text:style-name="T145">Promocja Gminy<text:s/></text:span><text:span text:style-name="T146">w tym podejmowanie działań na rzecz integracji europejskiej oraz rozwijania współpracy między społeczeństwami</text:span></text:p>
      <text:p text:style-name="P147"><text:span text:style-name="T148">* termin realizacji –<text:s/></text:span><text:span text:style-name="T149">od daty podpisania umowy do dnia 31.12.2017 r.</text:span></text:p>
      <text:p text:style-name="P150"><text:span text:style-name="T151">* wydatki poniesione na te zadania w roku 2016 wyniosły 11.120 zł. (Towarzystwo Przyjaźni Jutrosin – Potigny w Jutrosinie na zadanie „organizacja pobytu rodzin z Potigny (Francja) w gminie Jutrosin” otrzymało<text:s/></text:span><text:span text:style-name="T152">wsparcie w kwocie<text:s/></text:span><text:span text:style-name="T153">8.000 zł. oraz<text:s/></text:span><text:span text:style-name="T154">Stowarzyszenie „Nasze Jeziora”na zadanie „promocja gminy – festyn przyjaźni” w kwocie<text:s/></text:span><text:span text:style-name="T155">3.120 zł.).</text:span></text:p>
      <text:p text:style-name="P156"><text:span text:style-name="T157"><text:line-break/></text:span><text:span text:style-name="T158">* wysokość środków zaplanowanych na to zadanie w roku 2017 wynosi<text:s/></text:span><text:span text:style-name="T159">6.000 zł.</text:span></text:p>
      <text:p text:style-name="P160"/>
      <text:p text:style-name="P161"><text:span text:style-name="T162">8.<text:s/></text:span><text:span text:style-name="T163">Podtrzymywanie i upowszechnianie tradycji<text:s/></text:span><text:span text:style-name="T164">narodowej, pielęgnowanie polskości oraz rozwój świadomości narodowej, obywatelskiej i kulturowej:</text:span><text:span text:style-name="T165"><text:line-break/></text:span><text:span text:style-name="T166">- udział w sprawowaniu opieki nad miejscami pamięci narodowej i lokalnej na terenie Gminy,</text:span><text:span text:style-name="T167"><text:line-break/></text:span><text:span text:style-name="T168">- podejmowanie działań na rzecz upamiętnienia szczególnych wydarzeń</text:span><text:span text:style-name="T169">, dat i ludzi zapisanymi w historii Polski oraz Gminy Jutrosin</text:span></text:p>
      <text:p text:style-name="P170"><text:span text:style-name="T171">* termin realizacji – od daty podpisania umowy do dnia 31.12.2017 r.</text:span></text:p>
      <text:p text:style-name="P172">* wydatki poniesione na to zadanie w roku 2016 wyniosły 0 zł.</text:p>
      <text:p text:style-name="P173"><text:span text:style-name="T174"><text:line-break/></text:span><text:span text:style-name="T175">* wysokość środków zaplanowanych na to zadanie w roku 2017 wy</text:span><text:span text:style-name="T176">nosi<text:s/></text:span><text:span text:style-name="T177">1.000 zł.</text:span></text:p>
      <text:p text:style-name="P178"/>
      <text:p text:style-name="P179"><text:span text:style-name="T180">9.</text:span><text:span text:style-name="T181"><text:s/></text:span><text:span text:style-name="T182">Wspieranie i upowszechnianie kultury fizycznej:</text:span><text:span text:style-name="T183"><text:line-break/></text:span><text:span text:style-name="T184">- organizacja znaczących dla Gminy imprez sportowych i rekreacyjnych, w tym również dla osób niepełnosprawnych,</text:span><text:span text:style-name="T185"><text:line-break/></text:span><text:span text:style-name="T186">- wspieranie działań klubów sportowych zmierzających do rozwoju sportu na ter</text:span><text:span text:style-name="T187">enie Gminy. W ramach tego zadania Gmina może dofinansować:</text:span><text:span text:style-name="T188"><text:line-break/></text:span><text:span text:style-name="T189">a) wydatki bieżące z tytułu przygotowań klubu lub zawodnika tego klubu do udziału we współzawodnictwie w określonej dyscyplinie sportu,</text:span><text:span text:style-name="T190"><text:line-break/></text:span><text:span text:style-name="T191">b) wydatki bieżące z tytułu udziału klubu lub zawodnika w zaw</text:span><text:span text:style-name="T192">odach w określonej dyscyplinie sportu, w tym koszty uczestnictwa w rozgrywkach, takie jak: wpisowe, transport, sędziowanie, zabezpieczenie medyczne, spiker, art. medyczne, ochrona osób i mienia, ubezpieczenie,</text:span><text:span text:style-name="T193"><text:line-break/></text:span><text:span text:style-name="T194">c) wydatki bieżące lub majątkowe z tytułu zaku</text:span><text:span text:style-name="T195">pu sprzętu sportowego,</text:span></text:p>
      <text:p text:style-name="P196"><text:span text:style-name="T197">* termin realizacji – od daty podpisania umowy do dnia 31.12.2017 r.</text:span></text:p>
      <text:p text:style-name="P198"><text:span text:style-name="T199">* wydatki poniesione na te zadania w roku 2016 wyniosły 70.000 zł. (Klub Sportowy „ORLA JUTROSIN” na zadanie „prowadzenie klubowych rozgrywek w piłce nożnej” otrzym</text:span><text:span text:style-name="T200">ało wsparcie w kwocie<text:s/></text:span><text:span text:style-name="T201">58 000 zł.;<text:s/></text:span><text:span text:style-name="T202">Ludowy Uczniowski Klub Sportowy Szkaradowo na zadanie „prowadzenie<text:s/></text:span><text:soft-page-break/><text:span text:style-name="T203">klubowych rozgrywek w piłce nożnej oraz promowanie zdrowego i sportowego życia młodzieży z terenu Gminy Jutrosin” - kwotę<text:s/></text:span><text:span text:style-name="T204">6 000 zł. oraz</text:span><text:span text:style-name="T205"><text:s/>UKS „Orlik” Jutros</text:span><text:span text:style-name="T206">in na zadanie „prowadzenie klubowych rozgrywek w piłce siatkowej” - kwotę<text:s/></text:span><text:span text:style-name="T207">6 000 zł.).</text:span></text:p>
      <text:p text:style-name="P208"><text:span text:style-name="T209">* wysokość środków zaplanowanych na to zadanie w roku 2017 wynosi<text:s/></text:span><text:span text:style-name="T210">74.000 zł.</text:span></text:p>
      <text:p text:style-name="P211"/>
      <text:p text:style-name="P212"><text:span text:style-name="T213">10.</text:span><text:span text:style-name="T214"><text:s/></text:span><text:span text:style-name="T215">Turystyka i krajoznawstwo:</text:span><text:span text:style-name="T216"><text:line-break/></text:span><text:span text:style-name="T217">- wspieranie organizacji na terenie Gminy rajdów pieszych ora</text:span><text:span text:style-name="T218">z rowerowych dla ogółu społeczeństwa,</text:span><text:span text:style-name="T219"><text:line-break/></text:span><text:span text:style-name="T220">- działania na rzecz tworzenia, wytyczania i konserwacji szlaków turystyki pieszej i rowerowej oraz rozwoju bazy turystycznej na terenie Gminy, a także promocji wypoczynku aktywnego.</text:span></text:p>
      <text:p text:style-name="P221"><text:span text:style-name="T222">* termin realizacji – od daty podpi</text:span><text:span text:style-name="T223">sania umowy do dnia 31.12.2017 r.</text:span></text:p>
      <text:p text:style-name="P224">* wydatki poniesione na to zadanie w roku 2016 wyniosły 0 zł.</text:p>
      <text:p text:style-name="P225"><text:span text:style-name="T226"><text:line-break/></text:span><text:span text:style-name="T227">* wysokość środków zaplanowanych na to zadanie w roku 2017 wynosi<text:s/></text:span><text:span text:style-name="T228">1.000 zł.</text:span></text:p>
      <text:p text:style-name="P229"/>
      <text:p text:style-name="P230"><text:span text:style-name="T231">11.<text:s/></text:span><text:span text:style-name="T232">Ekologia i ochrona zwierząt oraz ochrona dziedzictwa przyrodniczego:</text:span><text:span text:style-name="T233"><text:line-break/></text:span><text:span text:style-name="T234">- edukacj</text:span><text:span text:style-name="T235">a ekologiczna dzieci i młodzieży oraz angażowanie ich do działań o charakterze proekologicznym,</text:span><text:span text:style-name="T236"><text:line-break/></text:span><text:span text:style-name="T237">- działania mające na celu zachowanie równowagi w ekosystemie poprzez wspieranie działalności różnych grup hodowców,</text:span><text:span text:style-name="T238"><text:line-break/></text:span><text:span text:style-name="T239">- organizowanie akcji i imprez o charakterz</text:span><text:span text:style-name="T240">e proekologicznym.</text:span></text:p>
      <text:p text:style-name="P241"><text:span text:style-name="T242">* termin realizacji – od daty podpisania umowy do dnia 31.12.2017 r.</text:span></text:p>
      <text:p text:style-name="P243"><text:span text:style-name="T244">* wydatki poniesione na to zadanie w roku 2016 wyniosły 2.000 zł. (Stowarzyszenie Wędkarskie ŻWIREK na zadanie „ochrona dziedzictwa przyrodniczego poprzez edukację i db</text:span><text:span text:style-name="T245">ałość o środowisko naturalne, edukacja ekologiczna dzieci i młodzieży poprzez rozwijanie zainteresowań środowiskiem naturalnym i sportem wędkarskim” otrzymało wsparcie w kwocie 2.000 zł.)</text:span><text:span text:style-name="T246"><text:line-break/></text:span><text:span text:style-name="T247"><text:line-break/></text:span><text:span text:style-name="T248">* wysokość środków zaplanowanych na to zadanie w roku 2017 wynosi<text:s/></text:span><text:span text:style-name="T249">2.000 zł.</text:span></text:p>
      <text:p text:style-name="P250"/>
      <text:p text:style-name="P251"><text:span text:style-name="T252">12.<text:s/></text:span><text:span text:style-name="StrongEmphasis">Zadania z zakresu edukacji, oświaty i wychowania, w tym na: </text:span><text:span text:style-name="T253"><text:line-break/></text:span><text:span text:style-name="T254">- wspieranie nowatorskich inicjatyw oświatowych i wychowawczych oraz zadań oświatowo-kulturowych; </text:span><text:span text:style-name="T255"><text:line-break/></text:span><text:span text:style-name="T256">- prowadzenie edukacji w ramach podtrzymywania i upowszechniania tradycji narodow</text:span><text:span text:style-name="T257">ej, pielęgnowanie polskości oraz rozwoju świadomości narodowej, obywatelskiej i kulturowej.</text:span></text:p>
      <text:p text:style-name="P258">* termin realizacji – od daty podpisania umowy do dnia 31.12.2017 r.</text:p>
      <text:p text:style-name="P259">* wydatki poniesione na to zadanie w roku 2016 wyniosły 0 zł.</text:p>
      <text:soft-page-break/>
      <text:p text:style-name="P260"><text:span text:style-name="T261"><text:line-break/></text:span><text:span text:style-name="T262">* wysokość środków zaplanowanych</text:span><text:span text:style-name="T263"><text:s/>na to zadanie w roku 2017 wynosi</text:span><text:span text:style-name="T264"><text:s/>3.000 zł.</text:span></text:p>
      <text:p text:style-name="P265"><text:span text:style-name="T266"><text:line-break/></text:span><text:span text:style-name="T267">UWAGA</text:span><text:span text:style-name="T268">:</text:span><text:span text:style-name="T269"><text:line-break/></text:span><text:span text:style-name="T270">W wyniku analizy złożonych ofert wysokość środków finansowych na realizację poszczególnych zadań może ulec zmianie.</text:span><text:span text:style-name="T271"><text:line-break/></text:span><text:span text:style-name="T272"><text:line-break/></text:span><text:span text:style-name="T273">§ 3</text:span><text:span text:style-name="T274"><text:line-break/></text:span><text:span text:style-name="T275">Zasady przyznawania dotacji:</text:span><text:span text:style-name="T276"><text:line-break/></text:span><text:span text:style-name="T277"><text:line-break/></text:span><text:span text:style-name="T278">Warunkiem przystąpienia do konkursu jest złożenie w f</text:span><text:span text:style-name="T279">ormie pisemnej pod rygorem nieważności w nieprzekraczalnym terminie do dnia<text:s/></text:span><text:span text:style-name="T280">01</text:span><text:span text:style-name="T281"><text:s/>lutego 2017 r. do godz. 15:00</text:span><text:span text:style-name="T282"><text:s/></text:span><text:span text:style-name="T283">oferty,<text:s/></text:span><text:span text:style-name="T284">zgodnej ze wzorem określonym w rozporządzeniu Ministra Rodziny, Pracy i Polityki Społecznej z dnia 17 sierpnia 2016r. w sprawie wzorów ofer</text:span><text:span text:style-name="T285">t i ramowych wzorów umów dotyczących realizacji zadań publicznych oraz wzorów sprawozdań z wykonania tych zadań (Dz. U. z 2016r., poz. 1300)</text:span><text:span text:style-name="T286">, w siedzibie zamawiającego – Urzędzie Miasta i Gminy Jutrosin – Sekretariat, ul. Rynek 26 (w przypadku nadesłania o</text:span><text:span text:style-name="T287">ferty pocztą liczy się data jej wpływu do UMiG). Formularze ofert można odebrać w Sekretariacie Urzędu albo w wersji elektronicznej na stronie<text:s/></text:span><text:a xlink:href="http://www.bip.jutrosin.eu/" office:target-frame-name="_top" xlink:show="replace">www.bip.jutrosin.eu</text:a><text:span text:style-name="T288"><text:s/></text:span><text:span text:style-name="T289">oraz<text:s/></text:span><text:span text:style-name="T290">www.jutrosin.eu.</text:span><text:span text:style-name="T291"><text:line-break/></text:span><text:span text:style-name="T292"><text:line-break/></text:span><text:span text:style-name="T293">1. Ofertę konkursową nale</text:span><text:span text:style-name="T294">ży złożyć w zamkniętej kopercie z dopiskiem odpowiadającym nazwie zadania (podać nazwę zadania).</text:span></text:p>
      <text:p text:style-name="P295"><text:line-break/>2. Do oferty należy dołączyć:</text:p>
      <text:p text:style-name="P296"><text:line-break/>a) aktualny odpis potwierdzający wpis do właściwej ewidencji lub rejestru dotyczącego statusu prawnego uprawnionego podmiotu i<text:s/>prowadzonej przez niego działalności, b) aktualny statut o ile przepisy prawa przewidują opracowanie takiego dokumentu dla danego podmiotu</text:p>
      <text:p text:style-name="P297"><text:line-break/>3. Dotowane z budżetu Gminy mogą być tylko zadania realizowane na terenie Gminy Jutrosin lub na rzecz jej mieszkańców.</text:p>
      <text:p text:style-name="P298"><text:line-break/>4. Oferty złożone po terminie nie będą rozpatrywane.</text:p>
      <text:p text:style-name="P299"><text:line-break/>5. Ocena formalna ofert dokonywana jest przez właściwych pracowników Urzędu Miasta i Gminy Jutrosin</text:p>
      <text:p text:style-name="P300"><text:line-break/>6. Dla ofert niekompletnych, nieprawidłowo wypełnionych, złożonych na niewłaściwych drukach, ustala się termin 7 dni od otrzymania powiadomienia, na dostarczenie brakujących dokumentów lub poprawienie błędów.</text:p>
      <text:soft-page-break/>
      <text:p text:style-name="P301"><text:line-break/>7. Oferty mogą być uzupełniane i poprawiane tylko na etapie oceny formalnej wniosków</text:p>
      <text:p text:style-name="P302"><text:line-break/>8. Złożenie oferty nie jest równoznaczne z przyznaniem środków finansowych.</text:p>
      <text:p text:style-name="P303"><text:line-break/>9. Przy rozpatrywaniu ofert brane będą pod uwagę następujące kryteria oceny:</text:p>
      <text:p text:style-name="P304"><text:line-break/>a) merytoryczne – zgodność oferty z ogłoszeniem konkursowym, <text:line-break/>b) społeczne – dostępność realizowanego przedsięwzięcia dla mieszkańców i przewidziana <text:line-break/>liczba<text:s/>odbiorców oraz zapotrzebowanie społeczne na usługi świadczone w ramach projektu, <text:line-break/>c) finansowe – koszty realizacji planowanego zadania, udział środków własnych oraz z innych źródeł finansowania,<text:line-break/>d) organizacyjne – posiadane zasoby kadrowe, rzeczowe, doświadczenie,</text:p>
      <text:p text:style-name="P305"><text:line-break/>10. Ocena merytoryczna ofert spełniających wymogi formalne dokonywana jest przez komisję konkursową. Skład komisji konkursowej oraz regulamin jej pracy ustala Burmistrz Miasta i Gminy Jutrosin w drodze zarządzenia.</text:p>
      <text:p text:style-name="P306"><text:line-break/>11. Oferty na realizację zadania będą rozpatrzone przez Komisję Konkursową, w terminie nie dłuższym niż 21 dni od dnia zakończenia zbierania ofert, w siedzibie zamawiającego Jutrosin, ul. Rynek 26.</text:p>
      <text:p text:style-name="P307"><text:line-break/>12. Decyzje o zleceniu realizacji zadania podejmuje Burmistrz Miasta i Gminy Jutrosin w<text:s/>drodze zarządzenia, po zapoznaniu się z pisemną opinią Komisji Opiniującej:</text:p>
      <text:p text:style-name="P308"><text:line-break/>a) Decyzja Burmistrza jest ostateczna<text:line-break/>b) Burmistrz zastrzega możliwość nie rozstrzygnięcia konkursu.</text:p>
      <text:p text:style-name="P309"><text:line-break/>13. W przypadku przyznania dotacji w wysokości innej niż wnioskowana – podmiot dokona stosownej korekty kosztorysu projektu.</text:p>
      <text:p text:style-name="P310"><text:line-break/>14. Burmistrz Jutrosina zastrzega, że środki przeznaczone na realizację poszczególnych zadań mogą zostać podzielone na większą ilość podmiotów.</text:p>
      <text:p text:style-name="P311"><text:line-break/>15. Warunkiem przekazania dotacji jest zawarcie przed datą rozpoczęcia realizacji zadania umowy z zachowaniem formy pisemnej według wzoru określonego w Rozporządzeniu Ministra Rodziny, Pracy i Polityki Społecznej z dnia 17 sierpnia 2016r. w sprawie wzorów ofert i ramowych wzorów umów dotyczących realizacji zadań publicznych oraz wzorów sprawozdań z wykonania tych zadań (Dz. U. z 2016r., poz. 1300).</text:p>
      <text:soft-page-break/>
      <text:p text:style-name="P312"><text:line-break/>16. Realizacja zadania powinna zakończyć się z dniem 31.12.2017r.</text:p>
      <text:p text:style-name="P313"><text:line-break/>17. Podmiot dotowany, po zakończeniu realizacji zadania, zobowiązany jest do przedstawienia całościowego sprawozdania merytorycznego i finansowego z wykonanego zadania zgodnego ze wzorem określonym w rozporządzeniu Ministra Rodziny, Pracy i Polityki Społecznej z dnia 17 sierpnia 2016r. w sprawie wzorów ofert i ramowych wzorów umów dotyczących realizacji zadań publicznych oraz wzorów sprawozdań z wykonania tych zadań (Dz. U. z 2016r., poz. 1300) w terminie 30 dni od dnia zakończenia zadania, jednak nie później niż do 15.01.2018r.</text:p>
      <text:p text:style-name="P314"><text:line-break/>18. Dodatkowych informacji na temat warunków i możliwości uzyskania dotacji udziela Sekretariat Urzędu Miasta i Gminy w Jutrosinie, tel. 65/5471419, fax 65/5471451, e-mail: umig@jutrosin.eu<text:line-break/><text:line-break/>Burmistrz Miasta i Gminy</text:p>
      <text:p text:style-name="P315"/>
      <text:p text:style-name="P316">/-/ Zbigniew Koszarek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Zuziak</dc:creator>
    <meta:creation-date>2017-01-07T18:33:00Z</meta:creation-date>
    <dc:date>2017-01-09T09:13:00Z</dc:date>
    <meta:print-date>2017-01-09T09:06:00Z</meta:print-date>
    <meta:template xlink:href="Normal" xlink:type="simple"/>
    <meta:editing-cycles>6</meta:editing-cycles>
    <meta:editing-duration>PT4260S</meta:editing-duration>
    <meta:document-statistic meta:page-count="7" meta:paragraph-count="28" meta:word-count="2022" meta:character-count="14131" meta:row-count="101" meta:non-whitespace-character-count="12137"/>
  </office:meta>
</office:document-meta>
</file>