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fo:background-color="#BFBFB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8"/>
        <table:table-column table:style-name="co6" table:default-cell-style-name="ce45"/>
        <table:table-column table:style-name="co7" table:number-columns-repeated="2" table:default-cell-style-name="ce42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ałącznik Nr 10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w Jutrosinie Nr …………….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 dnia ………………………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7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8">
            <text:p>Lp.</text:p>
          </table:table-cell>
          <table:table-cell office:value-type="string" table:number-columns-spanned="1" table:number-rows-spanned="2" table:style-name="ce49">
            <text:p>Nazwa sołectwa</text:p>
          </table:table-cell>
          <table:table-cell office:value-type="string" table:number-columns-spanned="3" table:number-rows-spanned="1" table:style-name="ce4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9">
            <text:p>Szacunkowy koszt realizacji zadań</text:p>
          </table:table-cell>
          <table:covered-table-cell/>
          <table:table-cell office:value-type="string" table:number-columns-spanned="2" table:number-rows-spanned="2" table:style-name="ce49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52">
            <text:p>1.</text:p>
          </table:table-cell>
          <table:table-cell office:value-type="string" table:number-columns-spanned="1" table:number-rows-spanned="7" table:style-name="ce53">
            <text:p>Bartoszew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54"/>
          <table:covered-table-cell/>
          <table:table-cell table:style-name="ce14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55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56">
            <text:p>750,00</text:p>
          </table:table-cell>
          <table:table-cell office:value-type="string" table:number-columns-spanned="2" table:number-rows-spanned="3" table:style-name="ce55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52">
            <text:p>2.</text:p>
          </table:table-cell>
          <table:table-cell office:value-type="string" table:number-columns-spanned="1" table:number-rows-spanned="5" table:style-name="ce53">
            <text:p>Bielawy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7839" table:formula="of:=SUM([.F17:.F20])" table:style-name="ce13">
            <text:p>7 839,00</text:p>
          </table:table-cell>
          <table:table-cell table:number-columns-spanned="2" table:number-rows-spanned="1" table:style-name="ce54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formula="of:=[.F17]" table:style-name="ce18">
            <text:p>63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8]" table:style-name="ce18">
            <text:p>2 000,00</text:p>
          </table:table-cell>
          <table:table-cell office:value-type="string" table:number-columns-spanned="2" table:number-rows-spanned="1" table:style-name="ce55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19]" table:style-name="ce18">
            <text:p>2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0]" table:style-name="ce23">
            <text:p>5 000,00</text:p>
          </table:table-cell>
          <table:table-cell office:value-type="string" table:number-columns-spanned="2" table:number-rows-spanned="1" table:style-name="ce55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12" table:style-name="ce52">
            <text:p>3.</text:p>
          </table:table-cell>
          <table:table-cell office:value-type="string" table:number-columns-spanned="1" table:number-rows-spanned="12" table:style-name="ce53">
            <text:p>Domaradz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20663" table:formula="of:=SUM([.F22:.F32])" table:style-name="ce13">
            <text:p>20 663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:.F23]" table:number-columns-spanned="1" table:number-rows-spanned="2" table:style-name="ce56">
            <text:p>1 000,00</text:p>
          </table:table-cell>
          <table:table-cell office:value-type="string" table:number-columns-spanned="2" table:number-rows-spanned="2" table:style-name="ce5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4]+[.F25]" table:number-columns-spanned="1" table:number-rows-spanned="2" table:style-name="ce56">
            <text:p>3 500,00</text:p>
          </table:table-cell>
          <table:table-cell office:value-type="string" table:number-columns-spanned="2" table:number-rows-spanned="2" table:style-name="ce55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6]" table:style-name="ce18">
            <text:p>663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100" table:style-name="ce17">
            <text:p>3 100,00</text:p>
          </table:table-cell>
          <table:table-cell office:value-type="float" office:value="6000" table:formula="of:=[.F27]+[.F28]+[.F29]" table:number-columns-spanned="1" table:number-rows-spanned="3" table:style-name="ce56">
            <text:p>6 000,00</text:p>
          </table:table-cell>
          <table:table-cell office:value-type="string" table:number-columns-spanned="2" table:number-rows-spanned="3" table:style-name="ce55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6500" table:style-name="ce17">
            <text:p>6 500,00</text:p>
          </table:table-cell>
          <table:table-cell office:value-type="float" office:value="6500" table:formula="of:=[.F30]" table:style-name="ce18">
            <text:p>6 500,00</text:p>
          </table:table-cell>
          <table:table-cell office:value-type="string" table:number-columns-spanned="2" table:number-rows-spanned="1" table:style-name="ce55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1]+[.F32]" table:number-columns-spanned="1" table:number-rows-spanned="2" table:style-name="ce56">
            <text:p>2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4.</text:p>
          </table:table-cell>
          <table:table-cell office:value-type="string" table:number-columns-spanned="1" table:number-rows-spanned="9" table:style-name="ce53">
            <text:p>Dubin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0502" table:formula="of:=SUM([.F34:.F41])" table:style-name="ce13">
            <text:p>30 50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400" table:style-name="ce17">
            <text:p>8 400,00</text:p>
          </table:table-cell>
          <table:table-cell office:value-type="float" office:value="8400" table:formula="of:=[.F34]" table:style-name="ce18">
            <text:p>8 4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82" table:style-name="ce17">
            <text:p>2 682,00</text:p>
          </table:table-cell>
          <table:table-cell office:value-type="float" office:value="5502" table:formula="of:=[.F35]+[.F36]+[.F37]" table:number-columns-spanned="1" table:number-rows-spanned="3" table:style-name="ce56">
            <text:p>5 502,00</text:p>
          </table:table-cell>
          <table:table-cell office:value-type="string" table:number-columns-spanned="2" table:number-rows-spanned="3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20" table:style-name="ce17">
            <text:p>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8]" table:style-name="ce24">
            <text:p>12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39]+[.F40]" table:number-columns-spanned="1" table:number-rows-spanned="2" table:style-name="ce56">
            <text:p>4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1]" table:style-name="ce18">
            <text:p>600,00</text:p>
          </table:table-cell>
          <table:table-cell office:value-type="string" table:number-columns-spanned="2" table:number-rows-spanned="1" table:style-name="ce57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5.</text:p>
          </table:table-cell>
          <table:table-cell office:value-type="string" table:number-columns-spanned="1" table:number-rows-spanned="10" table:style-name="ce53">
            <text:p>Grąb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580" table:formula="of:=SUM([.F43:.F51])" table:style-name="ce13">
            <text:p>17 58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43]" table:style-name="ce18">
            <text:p>1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4]" table:style-name="ce18">
            <text:p>4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160" table:style-name="ce17">
            <text:p>3 160,00</text:p>
          </table:table-cell>
          <table:table-cell office:value-type="float" office:value="7180" table:formula="of:=SUM([.F45:.F48])" table:number-columns-spanned="1" table:number-rows-spanned="4" table:style-name="ce56">
            <text:p>7 180,00</text:p>
          </table:table-cell>
          <table:table-cell office:value-type="string" table:number-columns-spanned="2" table:number-rows-spanned="4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20" table:style-name="ce17">
            <text:p>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49]" table:style-name="ce18">
            <text:p>6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0:.F51])" table:number-columns-spanned="1" table:number-rows-spanned="2" table:style-name="ce56">
            <text:p>3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6.</text:p>
          </table:table-cell>
          <table:table-cell office:value-type="string" table:number-columns-spanned="1" table:number-rows-spanned="7" table:style-name="ce53">
            <text:p>Jan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1939" table:formula="of:=SUM([.F53:.F58])" table:style-name="ce13">
            <text:p>11 93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729" table:style-name="ce17">
            <text:p>4 729,00</text:p>
          </table:table-cell>
          <table:table-cell office:value-type="float" office:value="4729" table:formula="of:=[.F53]" table:style-name="ce18">
            <text:p>4 729,00</text:p>
          </table:table-cell>
          <table:table-cell office:value-type="string" table:number-columns-spanned="2" table:number-rows-spanned="1" table:style-name="ce55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4]" table:style-name="ce18">
            <text:p>2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400" table:style-name="ce17">
            <text:p>5 400,00</text:p>
          </table:table-cell>
          <table:table-cell office:value-type="float" office:value="6610" table:formula="of:=SUM([.F55:.F57])" table:number-columns-spanned="1" table:number-rows-spanned="3" table:style-name="ce56">
            <text:p>6 610,00</text:p>
          </table:table-cell>
          <table:table-cell office:value-type="string" table:number-columns-spanned="2" table:number-rows-spanned="3" table:style-name="ce55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10" table:style-name="ce17">
            <text:p>2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8]" table:style-name="ce18">
            <text:p>4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52">
            <text:p>7.</text:p>
          </table:table-cell>
          <table:table-cell office:value-type="string" table:number-columns-spanned="1" table:number-rows-spanned="9" table:style-name="ce53">
            <text:p>Jeziora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2988" table:formula="of:=SUM([.F60:.F67])" table:style-name="ce13">
            <text:p>12 98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0]" table:style-name="ce18">
            <text:p>2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1]" table:style-name="ce18">
            <text:p>500,00</text:p>
          </table:table-cell>
          <table:table-cell office:value-type="string" table:number-columns-spanned="2" table:number-rows-spanned="1" table:style-name="ce55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78" table:style-name="ce17">
            <text:p>5 278,00</text:p>
          </table:table-cell>
          <table:table-cell office:value-type="float" office:value="8988" table:formula="of:=SUM([.F62:.F65])" table:number-columns-spanned="1" table:number-rows-spanned="4" table:style-name="ce56">
            <text:p>8 988,00</text:p>
          </table:table-cell>
          <table:table-cell office:value-type="string" table:number-columns-spanned="2" table:number-rows-spanned="4" table:style-name="ce55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10" table:style-name="ce17">
            <text:p>2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66]+[.F67]" table:number-columns-spanned="1" table:number-rows-spanned="2" table:style-name="ce56">
            <text:p>1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8.</text:p>
          </table:table-cell>
          <table:table-cell office:value-type="string" table:number-columns-spanned="1" table:number-rows-spanned="6" table:style-name="ce53">
            <text:p>Nad Stawem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496" table:formula="of:=SUM([.F69:.F73])" table:style-name="ce13">
            <text:p>10 49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69]" table:style-name="ce18">
            <text:p>25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0]" table:style-name="ce18">
            <text:p>400,00</text:p>
          </table:table-cell>
          <table:table-cell office:value-type="string" table:number-columns-spanned="2" table:number-rows-spanned="1" table:style-name="ce55">
            <text:p>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18">
            <text:p>3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2:.F73])" table:number-columns-spanned="1" table:number-rows-spanned="2" table:style-name="ce56">
            <text:p>9 546,00</text:p>
          </table:table-cell>
          <table:table-cell office:value-type="string" table:number-columns-spanned="2" table:number-rows-spanned="2" table:style-name="ce5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9.</text:p>
          </table:table-cell>
          <table:table-cell office:value-type="string" table:number-columns-spanned="1" table:number-rows-spanned="6" table:style-name="ce53">
            <text:p>Now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791" table:formula="of:=SUM([.F75:.F79])" table:style-name="ce13">
            <text:p>10 791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5]" table:style-name="ce18">
            <text:p>1 500,00</text:p>
          </table:table-cell>
          <table:table-cell office:value-type="string" table:number-columns-spanned="2" table:number-rows-spanned="1" table:style-name="ce57">
            <text:p>Roboty melioracyjne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76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8791" table:formula="of:=SUM([.F77:.F79])" table:number-columns-spanned="1" table:number-rows-spanned="3" table:style-name="ce56">
            <text:p>8 791,00</text:p>
          </table:table-cell>
          <table:table-cell office:value-type="string" table:number-columns-spanned="2" table:number-rows-spanned="3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791" table:style-name="ce17">
            <text:p>6 7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0.</text:p>
          </table:table-cell>
          <table:table-cell office:value-type="string" table:number-columns-spanned="1" table:number-rows-spanned="8" table:style-name="ce53">
            <text:p>Ostoj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498" table:formula="of:=SUM([.F81:.F87])" table:style-name="ce13">
            <text:p>16 4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1]" table:style-name="ce18">
            <text:p>200,00</text:p>
          </table:table-cell>
          <table:table-cell office:value-type="string" table:number-columns-spanned="2" table:number-rows-spanned="1" table:style-name="ce55">
            <text:p>Utrzymanie dróg śródpol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2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88" table:style-name="ce17">
            <text:p>11 288,00</text:p>
          </table:table-cell>
          <table:table-cell office:value-type="float" office:value="14698" table:formula="of:=SUM([.F83:.F86])" table:number-columns-spanned="1" table:number-rows-spanned="4" table:style-name="ce56">
            <text:p>14 698,00</text:p>
          </table:table-cell>
          <table:table-cell office:value-type="string" table:number-columns-spanned="2" table:number-rows-spanned="4" table:style-name="ce55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10" table:style-name="ce17">
            <text:p>2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100" table:style-name="ce17">
            <text:p>1 100,00</text:p>
          </table:table-cell>
          <table:table-cell office:value-type="float" office:value="1100" table:formula="of:=[.F87]" table:style-name="ce18">
            <text:p>1 1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1.</text:p>
          </table:table-cell>
          <table:table-cell office:value-type="string" table:number-columns-spanned="1" table:number-rows-spanned="9" table:style-name="ce53">
            <text:p>Paw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874" table:formula="of:=SUM([.F89:.F96])" table:style-name="ce13">
            <text:p>13 87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874" table:style-name="ce17">
            <text:p>2 874,00</text:p>
          </table:table-cell>
          <table:table-cell office:value-type="float" office:value="5574" table:formula="of:=SUM([.F89:.F90])" table:number-columns-spanned="1" table:number-rows-spanned="2" table:style-name="ce56">
            <text:p>5 574,00</text:p>
          </table:table-cell>
          <table:table-cell office:value-type="string" table:number-columns-spanned="2" table:number-rows-spanned="2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700" table:style-name="ce17">
            <text:p>2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754</text:p>
          </table:table-cell>
          <table:table-cell office:value-type="string" table:style-name="ce22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1]" table:style-name="ce18">
            <text:p>1 500,00</text:p>
          </table:table-cell>
          <table:table-cell office:value-type="string" table:number-columns-spanned="2" table:number-rows-spanned="1" table:style-name="ce55">
            <text:p>Zakup wyposaże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320" table:style-name="ce17">
            <text:p>2 320,00</text:p>
          </table:table-cell>
          <table:table-cell office:value-type="float" office:value="5000" table:formula="of:=SUM([.F92:.F94])" table:number-columns-spanned="1" table:number-rows-spanned="3" table:style-name="ce56">
            <text:p>5 000,00</text:p>
          </table:table-cell>
          <table:table-cell office:value-type="string" table:number-columns-spanned="2" table:number-rows-spanned="3" table:style-name="ce55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60" table:style-name="ce17">
            <text:p>36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95:.F96])" table:number-columns-spanned="1" table:number-rows-spanned="2" table:style-name="ce56">
            <text:p>1 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2.</text:p>
          </table:table-cell>
          <table:table-cell office:value-type="string" table:number-columns-spanned="1" table:number-rows-spanned="8" table:style-name="ce53">
            <text:p>Płacz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399" table:formula="of:=SUM([.F98:.F104])" table:style-name="ce13">
            <text:p>16 39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299" table:style-name="ce17">
            <text:p>6 299,00</text:p>
          </table:table-cell>
          <table:table-cell office:value-type="float" office:value="13799" table:formula="of:=SUM([.F98:.F99])" table:number-columns-spanned="1" table:number-rows-spanned="2" table:style-name="ce56">
            <text:p>13 799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500" table:style-name="ce17">
            <text:p>7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0]" table:style-name="ce18">
            <text:p>1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40" table:style-name="ce17">
            <text:p>1 140,00</text:p>
          </table:table-cell>
          <table:table-cell office:value-type="float" office:value="1500" table:formula="of:=SUM([.F101:.F102])" table:number-columns-spanned="1" table:number-rows-spanned="2" table:style-name="ce56">
            <text:p>1 500,00</text:p>
          </table:table-cell>
          <table:table-cell office:value-type="string" table:number-columns-spanned="2" table:number-rows-spanned="2" table:style-name="ce55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60" table:style-name="ce17">
            <text:p>36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3:.F104])" table:number-columns-spanned="1" table:number-rows-spanned="2" table:style-name="ce56">
            <text:p>1 000,00</text:p>
          </table:table-cell>
          <table:table-cell office:value-type="string" table:number-columns-spanned="2" table:number-rows-spanned="2" table:style-name="ce55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13.</text:p>
          </table:table-cell>
          <table:table-cell office:value-type="string" table:number-columns-spanned="1" table:number-rows-spanned="10" table:style-name="ce53">
            <text:p>Rogoże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8564" table:formula="of:=SUM([.F106:.F114])" table:style-name="ce13">
            <text:p>18 56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06:.F106])" table:style-name="ce18">
            <text:p>1 564,00</text:p>
          </table:table-cell>
          <table:table-cell office:value-type="string" table:number-columns-spanned="2" table:number-rows-spanned="1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07]" table:style-name="ce18">
            <text:p>2 000,00</text:p>
          </table:table-cell>
          <table:table-cell office:value-type="string" table:number-columns-spanned="2" table:number-rows-spanned="1" table:style-name="ce55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08]" table:style-name="ce18">
            <text:p>1 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7500" table:formula="of:=SUM([.F109:.F112])" table:number-columns-spanned="1" table:number-rows-spanned="4" table:style-name="ce56">
            <text:p>7 500,00</text:p>
          </table:table-cell>
          <table:table-cell office:value-type="string" table:number-columns-spanned="2" table:number-rows-spanned="4" table:style-name="ce5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3]" table:style-name="ce18">
            <text:p>3 0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4]" table:style-name="ce18">
            <text:p>3 000,00</text:p>
          </table:table-cell>
          <table:table-cell office:value-type="string" table:number-columns-spanned="2" table:number-rows-spanned="1" table:style-name="ce55">
            <text:p>Zakup elementów na plac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14.</text:p>
          </table:table-cell>
          <table:table-cell office:value-type="string" table:number-columns-spanned="1" table:number-rows-spanned="6" table:style-name="ce53">
            <text:p>Star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776" table:formula="of:=SUM([.F118:.F122])" table:style-name="ce13">
            <text:p>13 77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18]" table:style-name="ce18">
            <text:p>8 976,00</text:p>
          </table:table-cell>
          <table:table-cell office:value-type="string" table:number-columns-spanned="2" table:number-rows-spanned="1" table:style-name="ce55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19:.F120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1:.F122])" table:number-columns-spanned="1" table:number-rows-spanned="2" table:style-name="ce56">
            <text:p>2 800,00</text:p>
          </table:table-cell>
          <table:table-cell office:value-type="string" table:number-columns-spanned="2" table:number-rows-spanned="2" table:style-name="ce55">
            <text:p>Utrzymanie i odnowie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5.</text:p>
          </table:table-cell>
          <table:table-cell office:value-type="string" table:number-columns-spanned="1" table:number-rows-spanned="9" table:style-name="ce53">
            <text:p>Szkarad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2798" table:formula="of:=SUM([.F124:.F131])" table:style-name="ce13">
            <text:p>32 7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24]" table:number-columns-spanned="1" table:number-rows-spanned="2" table:style-name="ce56">
            <text:p>500,00</text:p>
          </table:table-cell>
          <table:table-cell office:value-type="string" table:number-columns-spanned="2" table:number-rows-spanned="2" table:style-name="ce55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26]+[.F127]+[.F128]" table:number-columns-spanned="1" table:number-rows-spanned="3" table:style-name="ce56">
            <text:p>4 900,00</text:p>
          </table:table-cell>
          <table:table-cell office:value-type="string" table:number-columns-spanned="2" table:number-rows-spanned="3" table:style-name="ce5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29]" table:style-name="ce18">
            <text:p>12 800,00</text:p>
          </table:table-cell>
          <table:table-cell office:value-type="string" table:number-columns-spanned="2" table:number-rows-spanned="1" table:style-name="ce55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0]" table:style-name="ce18">
            <text:p>4 500,00</text:p>
          </table:table-cell>
          <table:table-cell office:value-type="string" table:number-columns-spanned="2" table:number-rows-spanned="1" table:style-name="ce55">
            <text:p>Organizacja imprez dla mieszkańców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1]" table:style-name="ce18">
            <text:p>9 598,00</text:p>
          </table:table-cell>
          <table:table-cell office:value-type="string" table:number-columns-spanned="2" table:number-rows-spanned="1" table:style-name="ce55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52">
            <text:p>16.</text:p>
          </table:table-cell>
          <table:table-cell office:value-type="string" table:number-columns-spanned="1" table:number-rows-spanned="5" table:style-name="ce53">
            <text:p>Szymonki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332" table:formula="of:=SUM([.F133:.F136])" table:style-name="ce13">
            <text:p>10 33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3:.F134])" table:number-columns-spanned="1" table:number-rows-spanned="2" table:style-name="ce56">
            <text:p>9 532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35]" table:style-name="ce18">
            <text:p>5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36]" table:style-name="ce18">
            <text:p>3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7.</text:p>
          </table:table-cell>
          <table:table-cell office:value-type="string" table:number-columns-spanned="1" table:number-rows-spanned="8" table:style-name="ce53">
            <text:p>Śląs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777" table:formula="of:=SUM([.F138:.F144])" table:style-name="ce13">
            <text:p>17 777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38]" table:style-name="ce18">
            <text:p>3 277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50" table:style-name="ce17">
            <text:p>5 050,00</text:p>
          </table:table-cell>
          <table:table-cell office:value-type="float" office:value="12500" table:formula="of:=SUM([.F139:.F142])" table:number-columns-spanned="1" table:number-rows-spanned="4" table:style-name="ce56">
            <text:p>12 500,00</text:p>
          </table:table-cell>
          <table:table-cell office:value-type="string" table:number-columns-spanned="2" table:number-rows-spanned="4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500" table:style-name="ce17">
            <text:p>3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950" table:style-name="ce17">
            <text:p>9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3:.F144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18.</text:p>
          </table:table-cell>
          <table:table-cell office:value-type="string" table:number-columns-spanned="1" table:number-rows-spanned="7" table:style-name="ce53">
            <text:p>Zabor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8790" table:formula="of:=SUM([.F146:.F151])" table:style-name="ce13">
            <text:p>8 79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6]" table:style-name="ce18">
            <text:p>3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47:.F149])" table:number-columns-spanned="1" table:number-rows-spanned="3" table:style-name="ce56">
            <text:p>7 690,00</text:p>
          </table:table-cell>
          <table:table-cell office:value-type="string" table:number-columns-spanned="2" table:number-rows-spanned="3" table:style-name="ce55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0:.F151])" table:number-columns-spanned="1" table:number-rows-spanned="2" table:style-name="ce56">
            <text:p>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8">
            <text:p>19.</text:p>
          </table:table-cell>
          <table:table-cell office:value-type="string" table:number-columns-spanned="1" table:number-rows-spanned="3" table:style-name="ce53">
            <text:p>Zmys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9249" table:formula="of:=SUM([.F153:.F154])" table:style-name="ce13">
            <text:p>9 24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153]" table:style-name="ce18">
            <text:p>8 0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formula="of:=[.F154]" table:style-name="ce18">
            <text:p>1 24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41"/>
          <table:table-cell table:style-name="ce2"/>
          <table:table-cell table:style-name="ce35"/>
          <table:table-cell table:number-columns-repeated="2" table:style-name="ce4"/>
          <table:table-cell table:style-name="ce37"/>
          <table:table-cell table:style-name="ce38"/>
          <table:table-cell table:number-columns-repeated="2" table:style-name="ce42"/>
          <table:table-cell table:number-columns-repeated="16375"/>
        </table:table-row>
        <table:table-row table:style-name="ro1">
          <table:table-cell table:style-name="ce41"/>
          <table:table-cell table:style-name="ce4"/>
          <table:table-cell table:style-name="ce35"/>
          <table:table-cell table:number-columns-repeated="2" table:style-name="ce4"/>
          <table:table-cell office:value-type="string" table:style-name="ce43">
            <text:p>Razem:</text:p>
          </table:table-cell>
          <table:table-cell office:value-type="float" office:value="291416" table:formula="of:=SUM([.G152];[.G145];[.G137];[.G132];[.G123];[.G117];[.G105];[.G97];[.G88];[.G80];[.G74];[.G68];[.G59];[.G52];[.G42];[.G33];[.G21];[.G16];[.G9])" table:style-name="ce44">
            <text:p>291 416,00</text:p>
          </table:table-cell>
          <table:table-cell table:number-columns-repeated="2" table:style-name="ce42"/>
          <table:table-cell table:number-columns-repeated="16375"/>
        </table:table-row>
        <table:table-row table:style-name="ro12">
          <table:table-cell table:number-columns-repeated="2" table:style-name="ce4"/>
          <table:table-cell table:number-columns-repeated="3" table:style-name="ce36"/>
          <table:table-cell table:style-name="ce8"/>
          <table:table-cell table:style-name="ce45"/>
          <table:table-cell table:number-columns-repeated="2" table:style-name="ce42"/>
          <table:table-cell table:number-columns-repeated="16375"/>
        </table:table-row>
        <table:table-row table:number-rows-repeated="10484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6-11-09T16:09:34Z</dc:date>
    <meta:print-date>2016-11-09T16:09:27Z</meta:print-date>
  </office:meta>
</office:document-meta>
</file>