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text-properties fo:font-size="11pt" style:font-size-asian="11pt" style:font-size-complex="11pt"/>
    </style:style>
    <style:style style:name="P2" style:family="paragraph" style:parent-style-name="Akapit_20_z_20_listą">
      <style:paragraph-properties fo:line-height="115%"/>
      <style:text-properties fo:font-size="11pt" style:font-size-asian="11pt" style:font-size-complex="11pt"/>
    </style:style>
    <style:style style:name="P3" style:family="paragraph" style:parent-style-name="Akapit_20_z_20_listą">
      <style:paragraph-properties fo:line-height="115%"/>
      <style:text-properties fo:font-size="11pt" style:font-size-asian="11pt" style:font-size-complex="11pt" style:font-weight-complex="bold"/>
    </style:style>
    <style:style style:name="P4" style:family="paragraph" style:parent-style-name="Akapit_20_z_20_listą">
      <style:text-properties fo:font-size="11pt" style:font-name-asian="Lucida Sans Unicode1" style:font-size-asian="11pt" style:language-asian="zxx" style:country-asian="none" style:font-size-complex="11pt" style:language-complex="zxx" style:country-complex="none"/>
    </style:style>
    <style:style style:name="P5" style:family="paragraph" style:parent-style-name="Akapit_20_z_20_listą">
      <style:paragraph-properties fo:line-height="115%"/>
      <style:text-properties fo:font-size="11pt" style:font-name-asian="Lucida Sans Unicode1" style:font-size-asian="11pt" style:language-asian="zxx" style:country-asian="none" style:font-size-complex="11pt" style:language-complex="zxx" style:country-complex="none"/>
    </style:style>
    <style:style style:name="P6" style:family="paragraph" style:parent-style-name="Akapit_20_z_20_listą">
      <style:paragraph-properties fo:line-height="115%"/>
      <style:text-properties fo:font-size="11pt" fo:background-color="#ffff00" style:font-name-asian="Lucida Sans Unicode1" style:font-size-asian="11pt" style:language-asian="zxx" style:country-asian="none" style:font-size-complex="11pt" style:language-complex="zxx" style:country-complex="none"/>
    </style:style>
    <style:style style:name="P7" style:family="paragraph" style:parent-style-name="Akapit_20_z_20_listą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keep-with-next="always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Bez_20_odstępów1">
      <style:paragraph-properties fo:line-height="0.635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Bez_20_odstępów1">
      <style:paragraph-properties fo:line-height="0.635cm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Bez_20_odstępów1">
      <style:paragraph-properties fo:line-height="0.635cm"/>
    </style:style>
    <style:style style:name="P13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635cm"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/>
      <style:text-properties fo:font-size="11pt" fo:font-weight="bold" style:font-name-asian="Lucida Sans Unicod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font-size="11pt" fo:font-weight="bold" style:font-name-asian="Lucida Sans Unicod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font-size="11pt" style:font-name-asian="Lucida Sans Unicode1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margin-left="11.255cm" fo:margin-right="0cm" fo:line-height="115%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keep-with-next="always"/>
      <style:text-properties fo:font-size="11pt" fo:font-weight="bold" style:font-name-asian="Lucida Sans Unicod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1" style:family="paragraph" style:parent-style-name="Standard">
      <style:paragraph-properties fo:line-height="0.635cm"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15%" fo:text-align="justify" style:justify-single-word="false" fo:keep-with-next="always"/>
      <style:text-properties fo:font-size="11pt" style:font-name-asian="Lucida Sans Unicode1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>
      <style:paragraph-properties fo:line-height="0.635cm" fo:text-align="justify" style:justify-single-word="false" fo:keep-with-next="always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51cm" fo:margin-right="0cm" fo:line-height="115%" fo:text-align="justify" style:justify-single-word="false" fo:orphans="0" fo:widows="0" fo:hyphenation-ladder-count="no-limit" fo:text-indent="0cm" style:auto-text-indent="false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orphans="0" fo:widows="0" fo:hyphenation-ladder-count="no-limit" fo:text-indent="0cm" style:auto-text-indent="false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margin-left="-0.03cm" fo:margin-right="0cm" fo:line-height="115%" fo:text-align="center" style:justify-single-word="false" fo:text-indent="0cm" style:auto-text-indent="false"/>
      <style:text-properties fo:font-size="11pt" fo:font-weight="bold" style:font-name-asian="Lucida Sans Unicod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-0.03cm" fo:margin-right="0cm" fo:line-height="115%" fo:text-align="center" style:justify-single-word="false" fo:text-indent="0cm" style:auto-text-indent="false" fo:keep-with-next="always"/>
      <style:text-properties fo:font-size="11pt" fo:font-weight="bold" style:font-name-asian="Lucida Sans Unicode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8" style:family="paragraph" style:parent-style-name="Akapit_20_z_20_listą" style:list-style-name="WW8Num5">
      <style:paragraph-properties fo:margin-left="2cm" fo:margin-right="0cm" fo:line-height="115%" fo:text-align="justify" style:justify-single-word="false" fo:orphans="0" fo:widows="0" fo:hyphenation-ladder-count="no-limit" fo:text-indent="-0.75cm" style:auto-text-indent="false" fo:keep-with-next="always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line-height="115%" fo:text-align="justify" style:justify-single-word="false" fo:orphans="0" fo:widows="0" fo:hyphenation-ladder-count="no-limit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line-height="115%" fo:text-align="justify" style:justify-single-word="false" fo:orphans="0" fo:widows="0" fo:hyphenation-ladder-count="no-limit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line-height="115%" fo:text-align="justify" style:justify-single-word="false" fo:orphans="0" fo:widows="0" fo:hyphenation-ladder-count="no-limit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line-height="115%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6">
      <style:paragraph-properties fo:line-height="115%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3">
      <style:paragraph-properties fo:line-height="115%"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3">
      <style:paragraph-properties fo:line-height="115%" fo:text-align="justify" style:justify-single-word="false" fo:orphans="0" fo:widows="0" fo:hyphenation-ladder-count="no-limit"/>
      <style:text-properties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 style:list-style-name="WW8Num3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7" style:family="paragraph" style:parent-style-name="Standard" style:list-style-name="WW8Num4">
      <style:paragraph-properties fo:margin-left="2cm" fo:margin-right="0cm" fo:line-height="115%" fo:text-align="justify" style:justify-single-word="false" fo:orphans="0" fo:widows="0" fo:hyphenation-ladder-count="no-limit" fo:text-indent="-0.75cm" style:auto-text-indent="false"/>
      <style:text-properties fo:font-size="11pt" style:font-name-asian="Lucida Sans Unicode1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 style:list-style-name="WW8Num7">
      <style:paragraph-properties fo:margin-left="2cm" fo:margin-right="0cm" fo:line-height="115%" fo:text-align="justify" style:justify-single-word="false" fo:orphans="0" fo:widows="0" fo:hyphenation-ladder-count="no-limit" fo:text-indent="-0.75cm" style:auto-text-indent="false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49" style:family="paragraph" style:parent-style-name="Standard" style:list-style-name="WW8Num9">
      <style:paragraph-properties fo:margin-left="0.501cm" fo:margin-right="0cm" fo:margin-top="0cm" fo:margin-bottom="0cm" loext:contextual-spacing="true" fo:line-height="0.635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50" style:family="paragraph" style:parent-style-name="Standard" style:list-style-name="WW8Num8">
      <style:paragraph-properties fo:margin-left="0.501cm" fo:margin-right="0cm" fo:margin-top="0cm" fo:margin-bottom="0cm" loext:contextual-spacing="true" fo:line-height="0.635cm" fo:text-align="justify" style:justify-single-word="false" fo:text-indent="-0.501cm" style:auto-text-indent="false">
        <style:tab-stops>
          <style:tab-stop style:position="0.609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8">
      <style:paragraph-properties fo:margin-left="0.501cm" fo:margin-right="0cm" fo:margin-top="0cm" fo:margin-bottom="0cm" loext:contextual-spacing="true" fo:line-height="0.635cm" fo:text-align="justify" style:justify-single-word="false" fo:text-indent="-0.501cm" style:auto-text-indent="false">
        <style:tab-stops>
          <style:tab-stop style:position="0.503cm"/>
          <style:tab-stop style:position="5.398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WW8Num8">
      <style:paragraph-properties fo:margin-left="0.501cm" fo:margin-right="0cm" fo:margin-top="0cm" fo:margin-bottom="0cm" loext:contextual-spacing="true" fo:line-height="0.635cm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8">
      <style:paragraph-properties fo:margin-left="0.501cm" fo:margin-right="0cm" fo:margin-top="0cm" fo:margin-bottom="0cm" loext:contextual-spacing="true" fo:line-height="0.635cm" fo:text-align="justify" style:justify-single-word="false" fo:text-indent="-0.501cm" style:auto-text-indent="false">
        <style:tab-stops>
          <style:tab-stop style:position="4.366cm"/>
          <style:tab-stop style:position="4.895cm"/>
        </style:tab-stops>
      </style:paragraph-properties>
    </style:style>
    <style:style style:name="P54" style:family="paragraph" style:parent-style-name="Standard" style:list-style-name="WW8Num8">
      <style:paragraph-properties fo:margin-left="0.501cm" fo:margin-right="0cm" fo:margin-top="0cm" fo:margin-bottom="0cm" loext:contextual-spacing="true" fo:line-height="0.635cm" fo:text-align="justify" style:justify-single-word="false" fo:text-indent="-0.501cm" style:auto-text-indent="false" fo:keep-with-next="always">
        <style:tab-stops>
          <style:tab-stop style:position="8.096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 style:list-style-name="WW8Num10">
      <style:paragraph-properties fo:margin-top="0cm" fo:margin-bottom="0cm" loext:contextual-spacing="true" fo:line-height="0.635cm" fo:text-align="justify" style:justify-single-word="false"/>
    </style:style>
    <style:style style:name="P56" style:family="paragraph" style:parent-style-name="Standard" style:list-style-name="WW8Num10">
      <style:paragraph-properties fo:margin-top="0cm" fo:margin-bottom="0cm" loext:contextual-spacing="true" fo:line-height="0.635cm"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11.255cm" fo:margin-right="0cm" fo:line-height="115%" fo:text-indent="0cm" style:auto-text-indent="false" fo:break-before="pag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15%" fo:text-align="justify" style:justify-single-word="false" fo:keep-with-next="always"/>
      <style:text-properties fo:font-size="11pt" style:font-size-asian="11pt" style:font-size-complex="11pt"/>
    </style:style>
    <style:style style:name="T1" style:family="text">
      <style:text-properties fo:font-size="11pt" style:font-name-asian="Times New Roman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font-size="11pt" style:font-name-asian="Lucida Sans Unicode1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size="11pt" style:font-name-asian="Lucida Sans Unicode1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size-complex="11pt" style:font-weight-complex="bold"/>
    </style:style>
    <style:style style:name="T10" style:family="text">
      <style:text-properties style:font-name-asian="Lucida Sans Unicode1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łącznik Nr 1 </text:p>
      <text:p text:style-name="P28">do Uchwały Nr XI/40/2015</text:p>
      <text:p text:style-name="P28">Rady Miejskiej w Jutrosinie</text:p>
      <text:p text:style-name="P28">z dnia 17.09.2015r.</text:p>
      <text:p text:style-name="P17"/>
      <text:p text:style-name="P19"/>
      <text:p text:style-name="P23">REGULAMIN KORZYSTANIA ZE ŚWIETLIC WIEJSKICH </text:p>
      <text:p text:style-name="P23">NA TERENIE GMINY JUTROSIN</text:p>
      <text:p text:style-name="P23"/>
      <text:p text:style-name="P23">§ 1</text:p>
      <text:p text:style-name="P23">[Wprowadzenie]</text:p>
      <text:p text:style-name="P24"/>
      <text:list xml:id="list4436651481295490242" text:style-name="WW8Num1">
        <text:list-item>
          <text:p text:style-name="P39">Niniejszy dokument reguluje korzystanie ze świetlic wiejskich na terenie Gminy Jutrosin.</text:p>
        </text:list-item>
      </text:list>
      <text:p text:style-name="P29"/>
      <text:list xml:id="list100137863158439" text:continue-numbering="true" text:style-name="WW8Num1">
        <text:list-item>
          <text:p text:style-name="P39">Świetlice wiejskie stanowią własność Gminy Jutrosin i wchodzą w skład mienia komunalnego Gminy.</text:p>
        </text:list-item>
      </text:list>
      <text:p text:style-name="P2"/>
      <text:list xml:id="list100137863179748" text:continue-numbering="true" text:style-name="WW8Num1">
        <text:list-item>
          <text:p text:style-name="P42">Świetlice wiejskie są w należytym stanie technicznym umożliwiającym korzystanie z nich zgodnie z przeznaczeniem.</text:p>
        </text:list-item>
      </text:list>
      <text:p text:style-name="P2"/>
      <text:list xml:id="list100137863166530" text:continue-numbering="true" text:style-name="WW8Num1">
        <text:list-item>
          <text:p text:style-name="P39">Nadzór nad mieniem i działalnością świetlic wiejskich sprawuje Burmistrz Miasta i Gminy na podstawie przepisów ustawy o samorządzie gminnym i innych przepisów szczegółowych.</text:p>
        </text:list-item>
      </text:list>
      <text:p text:style-name="P5"/>
      <text:list xml:id="list100137863169555" text:continue-numbering="true" text:style-name="WW8Num1">
        <text:list-item>
          <text:p text:style-name="P39">W sprawie korzystania ze świetlic wiejskich Gmina współpracuje z sołtysami miejscowości lub osobami wskazanymi przez sołtysa, w których znajdują się świetlice wiejskie. Sołtysi poszczególnych miejscowości lub osoby przez nich wskazane wykonują obowiązki administratora powierzonych im obiektów świetlic wiejskich.</text:p>
        </text:list-item>
      </text:list>
      <text:p text:style-name="P5"/>
      <text:list xml:id="list100137863169617" text:continue-numbering="true" text:style-name="WW8Num1">
        <text:list-item>
          <text:p text:style-name="P39">Do zadań administratora należy: </text:p>
        </text:list-item>
      </text:list>
      <text:list xml:id="list5695521187751406882" text:style-name="WW8Num4">
        <text:list-item>
          <text:p text:style-name="P47">prowadzenie harmonogramu udostępniania świetlic wiejskich (nieodpłatnie i odpłatnie), </text:p>
        </text:list-item>
        <text:list-item>
          <text:p text:style-name="P47">wystawienie potwierdzenia rezerwacji (w jednym egzemplarzu – dla Korzystającego), którego wzór wprowadza załącznik nr 2 do niniejszej uchwały, z którym Korzystający zgłasza się do Urzędu Miasta i Gminy w Jutrosinie celem podpisania umowy udostępnienia pomieszczeń świetlicy wiejskiej,</text:p>
        </text:list-item>
        <text:list-item>
          <text:p text:style-name="P47">wydawanie kluczy do świetlicy wiejskiej na moment jej udostępnienia Korzystającemu (w przypadku udostępnień odpłatnych wyłącznie za okazaniem podpisanej w Urzędzie Miasta i Gminy umowy) oraz odbieranie kluczy po zakończeniu okresu udostępnienia, </text:p>
        </text:list-item>
        <text:list-item>
          <text:p text:style-name="P47">odczyt liczników w świetlicy wiejskiej na moment jej udostępnienia Korzystającemu oraz na moment odbierania kluczy po zakończeniu okresu udostępnienia oraz przekazanie do Urzędu Miasta i Gminy informacji o stanie zużytych mediów,</text:p>
        </text:list-item>
        <text:list-item>
          <text:p text:style-name="P47">dbanie o porządek i stan sanitarny świetlicy wiejskiej, w tym egzekwowanie tych zasad od Korzystających z pomieszczeń świetlicy wiejskiej (w tym celu sołtys jest upoważniony do wstępu do świetlicy wiejskiej również w okresie jej udostępnienia).</text:p>
        </text:list-item>
      </text:list>
      <text:p text:style-name="P6"/>
      <text:list xml:id="list100137863165752" text:continue-list="list100137863169617" text:style-name="WW8Num1">
        <text:list-item>
          <text:p text:style-name="P39">Korzystanie ze świetlic wiejskich możliwe jest po zapoznaniu się z zapisami niniejszego regulaminu.</text:p>
        </text:list-item>
      </text:list>
      <text:p text:style-name="P23"/>
      <text:p text:style-name="P30">§ 2</text:p>
      <text:p text:style-name="P30">[Przeznaczenie świetlic wiejskich]</text:p>
      <text:p text:style-name="P23"/>
      <text:list xml:id="list8640877827188272429" text:style-name="WW8Num6">
        <text:list-item>
          <text:p text:style-name="P43">Świetlice wiejskie służą realizacji celów statutowych Gminy, w tym w szczególności prowadzeniu <text:soft-page-break/>działalności kulturalnej, społecznej i rekreacyjnej związanej z poprawą jakości życia mieszkańców, stworzeniem miejsca spotkań, integracji i rozwoju społeczno–kulturalnego lokalnej społeczności, mobilizacji do ciągłego angażowania się w rozwój społeczeństwa lokalnego i zwiększania tożsamości społecznej oraz stworzenia warunków dla aktywności kulturalnej mieszkańców Gminy. </text:p>
        </text:list-item>
      </text:list>
      <text:p text:style-name="P8"/>
      <text:list xml:id="list6112079948120154015" text:style-name="WW8Num2">
        <text:list-item>
          <text:p text:style-name="P40">Korzystający ze świetlic wiejskich mogą korzystać z nich jedynie w zakresie zgodnym z ich przeznaczeniem.</text:p>
        </text:list-item>
      </text:list>
      <text:p text:style-name="P29"/>
      <text:list xml:id="list100137863166349" text:continue-numbering="true" text:style-name="WW8Num2">
        <text:list-item>
          <text:p text:style-name="P40">Nieodpłatne spotkania lokalnej społeczności, stowarzyszeń i grup działania stanowią priorytetową formę działalności prowadzonej w świetlicach wiejskich i mają każdorazowo pierwszeństwo przed spotkaniami organizowanymi w związku z odpłatnym udostępnieniem świetlic wiejskich.</text:p>
        </text:list-item>
      </text:list>
      <text:p text:style-name="P5"/>
      <text:p text:style-name="P9"><text:span text:style-name="T1"><text:s text:c="6"/></text:span><text:span text:style-name="T2">4. <text:tab/>Odpłatne spotkania organizowane w świetlicach wiejskich nie mogą stać w sprzeczności <text:s text:c="3"/><text:tab/>z realizacją celów </text:span><text:span text:style-name="T5">zdefiniowanych w zawartych umowach o dofinansowanie wydatków <text:tab/>inwestycyjnych Gminy Jutrosin na świetlice wiejskie w ramach Programu Rozwoju Obszarów <text:tab/>Wiejskich, tj. przede wszystkim nie mogą utrudniać</text:span><text:span text:style-name="T2"> rozwoju integracji społeczno-kulturalnej <text:tab/>mieszkańców oraz procesu poprawy jakości życia mieszkańców. </text:span></text:p>
      <text:p text:style-name="P25"/>
      <text:p text:style-name="P23">§ 3</text:p>
      <text:p text:style-name="P23">[Zasady korzystania ze świetlic wiejskich]</text:p>
      <text:p text:style-name="P23"/>
      <text:list xml:id="list4456643845493256249" text:style-name="WW8Num3">
        <text:list-item>
          <text:p text:style-name="P41">Wszelkie przedsięwzięcia organizowane w świetlicach wiejskich muszą być uzgodnione z sołtysem, osobą przez niego wskazaną i Gminą.</text:p>
        </text:list-item>
      </text:list>
      <text:p text:style-name="P29"/>
      <text:list xml:id="list100137863181726" text:continue-numbering="true" text:style-name="WW8Num3">
        <text:list-item>
          <text:p text:style-name="P46"><text:span text:style-name="T2">Gmina udostępnia</text:span><text:span text:style-name="T5"> nieodpłatnie świetlice wiejskie wszystkim jednostkom organizacyjnym Gminy, organizacjom społecznym działającym na terenie Gminy Jutrosin oraz sołectwom i stowarzyszeniom z terenu Gminy Jutrosin.</text:span></text:p>
        </text:list-item>
      </text:list>
      <text:p text:style-name="P16"/>
      <text:list xml:id="list100137863180717" text:continue-numbering="true" text:style-name="WW8Num3">
        <text:list-item>
          <text:p text:style-name="P41">Nieodpłatnie udostępnia się wszystkie świetlice wiejskie na:</text:p>
        </text:list-item>
      </text:list>
      <text:list xml:id="list7125638957397211088" text:style-name="WW8Num7">
        <text:list-item>
          <text:p text:style-name="P48">zebrania wiejskie i spotkania z mieszkańcami organizowane przez Burmistrza Miasta i Gminy, Radę Miejską i Radę Sołecką,</text:p>
        </text:list-item>
        <text:list-item>
          <text:p text:style-name="P48">zebrania rad sołeckich, OSP, KGW, LZS, stowarzyszeń działających na terenie Gminy Jutrosin,</text:p>
        </text:list-item>
        <text:list-item>
          <text:p text:style-name="P48">imprezy i zabawy organizowane dla dzieci i młodzieży z terenu Gminy Jutrosin przez szkoły, parafie, rady sołeckie,</text:p>
        </text:list-item>
        <text:list-item>
          <text:p text:style-name="P48">imprezy okolicznościowe np. Dzień Dziecka, Dzień Matki, Dzień Ojca, Dzień Babci i Dziadka, Dzień Kobiet, spotkania opłatkowe, dożynki itp.,</text:p>
        </text:list-item>
      </text:list>
      <text:p text:style-name="P34">za wyjątkiem sytuacji, w których wyżej wymienione podmioty - jednostki organizacyjne, organizacje społeczne, sołectwa i stowarzyszenia z terenu Gminy i spoza Gminy – przyjmują do korzystania pomieszczenia świetlic wiejskich na cel organizacji imprez wiążących się z pobieraniem odpłatności od uczestników imprez (tj. organizacji imprez biletowanych, przychodowych, komercyjnych itp.).</text:p>
      <text:p text:style-name="P5"/>
      <text:list xml:id="list100137863168110" text:continue-list="list100137863180717" text:style-name="WW8Num3">
        <text:list-item>
          <text:p text:style-name="P46"><text:span text:style-name="T2">Gmina udostępnia </text:span><text:span text:style-name="T5">świetlice wiejskie również odpłatnie na rzecz zainteresowanych - mieszkańców Gminy Jutrosin oraz innych zamiejscowych osób i podmiotów zainteresowanych udostępnieniem świetlicy wiejskiej - pod warunkiem, że sposób wykorzystania świetlicy wiejskiej przez te osoby/podmioty będzie zgodny z przeznaczeniem świetlic wiejskich, nie stoi w sprzeczności z realizacją celów, o których mowa w par. 2 ust. 4 regulaminu i nie koliduje z planami lokalnej społeczności. W przypadku, gdy odpłatne udostępnienie świetlicy wiejskiej narusza co najmniej jeden z trzech wymienionych warunków, Gmina może odmówić odpłatnego udostępnienia świetlicy wiejskiej na rzecz zainteresowanego.</text:span></text:p>
        </text:list-item>
      </text:list>
      <text:p text:style-name="P5"><text:soft-page-break/></text:p>
      <text:list xml:id="list100137863172181" text:continue-numbering="true" text:style-name="WW8Num3">
        <text:list-item>
          <text:p text:style-name="P41">Odpłatne udostępnienie świetlicy wiejskiej odbywa się na podstawie umowy udostępnienia pomieszczeń świetlicy wiejskiej zawartej pomiędzy zainteresowanym a Gminą. </text:p>
        </text:list-item>
      </text:list>
      <text:p text:style-name="P3"/>
      <text:list xml:id="list100137863159119" text:continue-numbering="true" text:style-name="WW8Num3">
        <text:list-item>
          <text:p text:style-name="P41">Gmina odpłatnie udostępnia świetlice wiejskie na podstawie stosownego Zarządzenia Burmistrza Miasta i Gminy Jutrosin w sprawie określenia opłat i stawek za media stosowanych przy odpłatnym udostępnieniu świetlic wiejskich Gminy Jutrosin aktualnie obowiązujące na dzień przyjęcia świetlic wiejskich do korzystania.</text:p>
        </text:list-item>
      </text:list>
      <text:p text:style-name="P35"/>
      <text:list xml:id="list100137863163071" text:continue-numbering="true" text:style-name="WW8Num3">
        <text:list-item>
          <text:p text:style-name="P41">Rezerwacji terminu udostępnienia świetlicy wiejskiej dokonuje się u sołtysa miejscowości, w której znajduje się świetlica wiejska, lub u osoby przez niego wskazanej, prowadzących harmonogram udostępnienia świetlicy wiejskiej. Rezerwacja świetlicy wiejskiej następuje, jeżeli termin udostępnienia świetlicy wiejskiej jest wolny, zgodnie z harmonogramem prowadzonym przez sołtysa lub osobę przez niego wskazaną.</text:p>
        </text:list-item>
      </text:list>
      <text:p text:style-name="P4"/>
      <text:p text:style-name="P5"/>
      <text:list xml:id="list100137863157251" text:continue-numbering="true" text:style-name="WW8Num3">
        <text:list-item>
          <text:p text:style-name="P41">Wydanie kluczy do świetlicy wiejskiej następuje tylko i wyłącznie na podstawie podpisanej z Gminą umowy o udostępnienie świetlicy wiejskiej.</text:p>
        </text:list-item>
      </text:list>
      <text:p text:style-name="P29"/>
      <text:list xml:id="list100137863177071" text:continue-numbering="true" text:style-name="WW8Num3">
        <text:list-item>
          <text:p text:style-name="P41">Świetlice wiejskie udostępniane są wyłącznie osobom pełnoletnim.</text:p>
        </text:list-item>
      </text:list>
      <text:p text:style-name="P5"/>
      <text:list xml:id="list100137863163831" text:continue-numbering="true" text:style-name="WW8Num3">
        <text:list-item>
          <text:p text:style-name="P41">W przypadku organizowania w świetlicy wiejskiej przedsięwzięć z udziałem osób niepełnoletnich, Gmina udostępnia świetlice wiejskie osobom pełnoletnim, które odpowiadają za bezpieczeństwo osób nieletnich.</text:p>
        </text:list-item>
      </text:list>
      <text:p text:style-name="P5"/>
      <text:list xml:id="list100137863183526" text:continue-numbering="true" text:style-name="WW8Num3">
        <text:list-item>
          <text:p text:style-name="P45">Sołtysi poszczególnych miejscowości dysponują kluczami do świetlic wiejskich i udostępniają świetlice wiejskie zainteresowanym, w tym odbierają i zamykają świetlice wiejskie po zakończeniu zorganizowanych przedsięwzięć. Sołtys odpowiada również za porządek i stan sanitarny świetlic wiejskich i ma prawo egzekwować przestrzeganie powyższej zasady także od zainteresowanych udostępnieniem świetlic wiejskich.</text:p>
        </text:list-item>
      </text:list>
      <text:p text:style-name="P15"/>
      <text:list xml:id="list100137863172656" text:continue-numbering="true" text:style-name="WW8Num3">
        <text:list-item>
          <text:p text:style-name="P44">Sołtys lub osoba przez niego wskazana ma prawo wstępu do świetlicy wiejskiej w okresach jej udostępnienia celem sprawowania kontroli sposobu użytkowania obiektu na każdym etapie jej udostępnienia.</text:p>
        </text:list-item>
      </text:list>
      <text:p text:style-name="P1"/>
      <text:list xml:id="list100137863178113" text:continue-numbering="true" text:style-name="WW8Num3">
        <text:list-item>
          <text:p text:style-name="P41">Korzystający z świetlic wiejskich zobowiązani są do przestrzegania przepisów dotyczących bezpieczeństwa, porządku i czystości w miejscach publicznych.</text:p>
        </text:list-item>
      </text:list>
      <text:p text:style-name="P4"/>
      <text:list xml:id="list100137863169268" text:continue-numbering="true" text:style-name="WW8Num3">
        <text:list-item>
          <text:p text:style-name="P41">Bezpośrednio po zakończeniu przedsięwzięć realizowanych w świetlicach wiejskich Korzystający zobowiązani są do uprzątnięcia wcześniej użytkowanych pomieszczeń oraz terenu przynależnego do świetlic wiejskich.</text:p>
        </text:list-item>
      </text:list>
      <text:p text:style-name="P22"/>
      <text:p text:style-name="P30"><text:soft-page-break/>§ 4</text:p>
      <text:p text:style-name="P30">[Postanowienia szczególne]</text:p>
      <text:p text:style-name="P30"/>
      <text:p text:style-name="P7">W świetlicach wiejskich oraz na terenach przynależnych obowiązują - wynikające z niniejszego regulaminu oraz przepisów odrębnych - następujące zakazy: </text:p>
      <text:list xml:id="list3003140872498442309" text:style-name="WW8Num5">
        <text:list-item>
          <text:list>
            <text:list-item>
              <text:p text:style-name="P38">wnoszenia szkodliwych substancji chemicznych oraz materiałów, broni i innych przedmiotów niebezpiecznych dla zdrowia i życia korzystających ze świetlic wiejskich, </text:p>
            </text:list-item>
            <text:list-item>
              <text:p text:style-name="P38">zakłócania porządku, </text:p>
            </text:list-item>
            <text:list-item>
              <text:p text:style-name="P38">korzystania ze świetlic wiejskich w sposób niezgodny z przeznaczeniem lub stwarzającym zagrożenie dla osób korzystających ze świetlic wiejskich, </text:p>
            </text:list-item>
            <text:list-item>
              <text:p text:style-name="P38">nieobyczajnego zachowania.</text:p>
            </text:list-item>
          </text:list>
        </text:list-item>
      </text:list>
      <text:p text:style-name="P36"/>
      <text:p text:style-name="P37">§ 5</text:p>
      <text:p text:style-name="P37">[Odpowiedzialność]</text:p>
      <text:p text:style-name="P32"/>
      <text:p text:style-name="P58"><text:span text:style-name="T10">Gmina oraz sołtysi i osoby przez nich wskazane nie ponoszą odpowiedzialności za wypadki i szkody na osobach i mieniu będące skutkiem korzystania ze świetlic wiejskich w sposób niezgodny z ich przeznaczeniem bądź z postanowieniami niniejszego regulami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ez_20_odstępów1" style:display-name="Bez odstępów1" style:family="paragraph">
      <style:paragraph-properties style:line-height-at-least="0.176cm"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imSun" style:font-family-asian="SimSun, 宋体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name-asian="Lucida Sans Unicode1" style:font-family-asian="'Lucida Sans Unicode'" style:font-family-generic-asian="swiss" style:font-pitch-asian="variable" style:font-size-asian="11pt" style:language-asian="zxx" style:country-asian="none" style:font-size-complex="11pt" style:language-complex="zxx" style:country-complex="none" style:font-weight-complex="bold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1pt" fo:font-style="italic" style:font-name-asian="Lucida Sans Unicode1" style:font-family-asian="'Lucida Sans Unicode'" style:font-family-generic-asian="swiss" style:font-pitch-asian="variable" style:font-size-asian="11pt" style:language-asian="zxx" style:country-asian="none" style:font-style-asian="italic" style:font-size-complex="11pt" style:language-complex="zxx" style:country-complex="non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1pt" style:font-size-asian="11pt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name-asian="Lucida Sans Unicode1" style:font-family-asian="'Lucida Sans Unicode'" style:font-family-generic-asian="swiss" style:font-pitch-asian="variable" style:font-size-asian="11pt" style:language-asian="zxx" style:country-asian="none" style:font-size-complex="11pt" style:language-complex="zxx" style:country-complex="non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size="11pt" style:font-name-asian="Lucida Sans Unicode1" style:font-family-asian="'Lucida Sans Unicode'" style:font-family-generic-asian="swiss" style:font-pitch-asian="variable" style:font-size-asian="11pt" style:font-size-complex="11pt"/>
    </style:style>
    <style:style style:name="WW8Num13z2" style:family="text"/>
    <style:style style:name="WW8Num13z1" style:family="text"/>
    <style:style style:name="WW8Num13z0" style:family="text">
      <style:text-properties fo:font-size="11pt" fo:font-weight="bold" style:font-size-asian="11pt" style:font-weight-asian="bold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font-size="11pt" style:font-name-asian="Lucida Sans Unicode1" style:font-family-asian="'Lucida Sans Unicode'" style:font-family-generic-asian="swiss" style:font-pitch-asian="variable" style:font-size-asian="11pt" style:font-size-complex="11pt"/>
    </style:style>
    <style:style style:name="WW8Num10z2" style:family="text"/>
    <style:style style:name="WW8Num10z1" style:family="text"/>
    <style:style style:name="WW8Num10z0" style:family="text">
      <style:text-properties fo:font-size="11pt" fo:font-weight="bold" style:font-size-asian="11pt" style:font-weight-asian="bold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fo:font-weight="bold" style:font-size-asian="11pt" style:font-weight-asian="bold" style:font-size-complex="11pt"/>
    </style:style>
    <style:style style:name="WW8Num8z8" style:family="text"/>
    <style:style style:name="WW8Num8z7" style:family="text"/>
    <style:style style:name="WW8Num8z6" style:family="text">
      <style:text-properties fo:font-weight="bold" style:font-weight-asian="bold"/>
    </style:style>
    <style:style style:name="WW8Num8z5" style:family="text"/>
    <style:style style:name="WW8Num8z4" style:family="text"/>
    <style:style style:name="WW8Num8z3" style:family="text">
      <style:text-properties fo:font-size="11pt" fo:font-weight="bold" style:font-name-asian="Lucida Sans Unicode1" style:font-family-asian="'Lucida Sans Unicode'" style:font-family-generic-asian="swiss" style:font-pitch-asian="variable" style:font-size-asian="11pt" style:font-weight-asian="bold" style:font-size-complex="11pt"/>
    </style:style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/>
    </style:style>
    <style:style style:name="WW8Num7z0" style:family="text">
      <style:text-properties fo:font-size="11pt" style:font-name-asian="Lucida Sans Unicode1" style:font-family-asian="'Lucida Sans Unicode'" style:font-family-generic-asian="swiss" style:font-pitch-asian="variable" style:font-size-asian="11pt" style:language-asian="zxx" style:country-asian="none" style:font-size-complex="11pt" style:language-complex="zxx" style:country-complex="none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style="normal" style:font-name-asian="Lucida Sans Unicode1" style:font-family-asian="'Lucida Sans Unicode'" style:font-family-generic-asian="swiss" style:font-pitch-asian="variabl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5z0" style:family="text"/>
    <style:style style:name="WW8Num4z0" style:family="text">
      <style:text-properties fo:font-size="11pt" style:font-name-asian="Lucida Sans Unicode1" style:font-family-asian="'Lucida Sans Unicode'" style:font-family-generic-asian="swiss" style:font-pitch-asian="variable" style:font-size-asian="11pt" style:language-asian="zxx" style:country-asian="none" style:font-size-complex="11pt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fo:font-weight="bold" style:font-name-asian="Lucida Sans Unicode1" style:font-family-asian="'Lucida Sans Unicode'" style:font-family-generic-asian="swiss" style:font-pitch-asian="variabl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fo:font-weight="bold" style:font-name-asian="Lucida Sans Unicode1" style:font-family-asian="'Lucida Sans Unicode'" style:font-family-generic-asian="swiss" style:font-pitch-asian="variabl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0:00:02.250000000</meta:creation-date>
    <dc:date>2015-09-23T10:01:37.703000000</dc:date>
    <meta:editing-duration>PT1M35S</meta:editing-duration>
    <meta:editing-cycles>1</meta:editing-cycles>
    <meta:document-statistic meta:table-count="0" meta:image-count="0" meta:object-count="0" meta:page-count="4" meta:paragraph-count="57" meta:word-count="1100" meta:character-count="8593" meta:non-whitespace-character-count="7560"/>
    <meta:generator>LibreOffice/4.3.7.2$Windows_x86 LibreOffice_project/8a35821d8636a03b8bf4e15b48f59794652c68ba</meta:generator>
  </office:meta>
</office:document-meta>
</file>