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StrongEmphasis" style:family="text">
      <style:text-properties fo:font-size="11pt" style:font-size-asian="11pt" style:font-size-complex="11pt"/>
    </style:style>
    <style:style style:name="T5" style:parent-style-name="StrongEmphasis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4.1076in"/>
    </style:style>
    <style:style style:name="TableColumn23" style:family="table-column">
      <style:table-column-properties style:column-width="2.4104in"/>
    </style:style>
    <style:style style:name="Table20" style:family="table">
      <style:table-properties style:width="7.41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fo:font-size="10pt" style:font-size-asian="10pt" style:font-size-complex="10pt"/>
    </style:style>
    <style:style style:name="P43" style:parent-style-name="Textbody" style:family="paragraph">
      <style:text-properties fo:font-size="10pt" style:font-size-asian="10pt" style:font-size-complex="10pt"/>
    </style:style>
    <style:style style:name="P44" style:parent-style-name="Textbody" style:family="paragraph">
      <style:text-properties fo:font-size="10pt" style:font-size-asian="10pt" style:font-size-complex="10pt"/>
    </style:style>
    <style:style style:name="P45" style:parent-style-name="Textbody" style:family="paragraph">
      <style:text-properties fo:font-size="10pt" style:font-size-asian="10pt" style:font-size-complex="10pt"/>
    </style:style>
    <style:style style:name="P46" style:parent-style-name="Textbody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margin-bottom="0.1965in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Textbod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margin-bottom="0.1965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Textbody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1.431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center" fo:margin-bottom="0.1965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Textbody" style:family="paragraph">
      <style:paragraph-properties fo:margin-bottom="0in" fo:margin-left="0.5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2" style:parent-style-name="Textbody" style:family="paragraph">
      <style:paragraph-properties fo:margin-left="0.9909in">
        <style:tab-stops/>
      </style:paragraph-properties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OBWIESZCZENIE</text:span><text:line-break/><text:span text:style-name="T3">BURMISTRZA MIASTA I GMINY JUTROSIN</text:span><text:line-break/><text:span text:style-name="T4">Z DNIA 23 lipca 2015r.<text:s/></text:span><text:span text:style-name="T5"><text:line-break/></text:span><text:span text:style-name="T6">o numerach i granicach obwodów głosowania, oraz siedzibach Obwodowych Komisji do spraw Referendum, w tym o<text:s/></text:span><text:span text:style-name="T7">lokalach obwodowych komisji do spraw referendum dostosowanych do potrzeb osób niepełnosprawnych uprawnionych do udziału<text:s/></text:span><text:span text:style-name="T8"><text:line-break/></text:span><text:span text:style-name="T9">w referendum, a także o możliwości głosowania korespondencyjnego i przez pełnomocnika, w dniu 6 września 2015r.</text:span></text:p>
      <text:p text:style-name="P10"><text:span text:style-name="T11"><text:s/></text:span><text:span text:style-name="T12"><text:tab/>Na podstawie art.6 us</text:span><text:span text:style-name="T13">t. 5 ustawy z dnia 14 marca 2003r. o referendum ogólnokrajowym (tj. Dz. U. z 2015r. poz. 318)<text:s/></text:span><text:span text:style-name="T14"><text:line-break/></text:span><text:span text:style-name="T15">w związku z art. 16<text:s/></text:span><text:span text:style-name="T16">§</text:span><text:span text:style-name="T17"><text:s/>1 ustawy z dnia 5 stycznia 2011r. – Kodeks wyborczy (Dz. U. z 2011r. Nr 21, poz. 112 z późn.zm.) –<text:s/></text:span><text:span text:style-name="T18">podaję do publicznej wiadomości informac</text:span><text:span text:style-name="T19">ję o numerach i granicach obwodów głosowania oraz wyznaczonych siedzibach Obwodowych Komisji do spraw Referendum w Referendum Ogólnokrajowym zarządzonym na dzień 06 września 2015r.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r<text:s/></text:span><text:span text:style-name="T28"><text:line-break/></text:span><text:span text:style-name="T29">obwodu</text:span></text:p>
            <text:p text:style-name="P30"/>
          </table:table-cell>
          <table:table-cell table:style-name="TableCell31">
            <text:p text:style-name="P32"><text:span text:style-name="T33">Granice<text:s/></text:span><text:span text:style-name="T34"><text:line-break/></text:span><text:span text:style-name="T35">obwodu głosowania</text:span></text:p>
          </table:table-cell>
          <table:table-cell table:style-name="TableCell36">
            <text:p text:style-name="P37"><text:span text:style-name="T38">Siedziba Obwodowej Komisji do spraw</text:span><text:span text:style-name="T39"><text:s/>Referendum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Miasto JUTROSIN</text:p>
            <text:p text:style-name="P49"><text:s text:c="3"/>A. Mickiewicza <text:s text:c="11"/>Ogrodowa</text:p>
            <text:p text:style-name="P50"><text:s text:c="3"/>Akacjowa <text:s text:c="21"/>Podgórna</text:p>
            <text:p text:style-name="P51"><text:s text:c="3"/>Brzozowa <text:s text:c="21"/>Polna</text:p>
            <text:p text:style-name="P52"><text:s text:c="3"/>Bukowa <text:s text:c="24"/>Powstańców</text:p>
            <text:p text:style-name="P53"><text:s text:c="3"/>Dolna <text:s text:c="27"/>Rynek</text:p>
            <text:p text:style-name="P54"><text:s text:c="3"/>Dworcowa<text:s/><text:s text:c="19"/>Słoneczna</text:p>
            <text:p text:style-name="P55"><text:s text:c="3"/>Garncarska <text:s text:c="18"/>Sportowa</text:p>
            <text:p text:style-name="P56"><text:s text:c="3"/>H. Sienkiewicza <text:s text:c="10"/>Szkolna</text:p>
            <text:p text:style-name="P57"><text:s text:c="3"/>Izydora Kaminiarza <text:s text:c="5"/>T. Kościuszki</text:p>
            <text:p text:style-name="P58"><text:s text:c="3"/>Jana Gawrońskiego <text:s text:c="5"/>Wodna</text:p>
            <text:p text:style-name="P59"><text:s text:c="3"/>Kasztanowa <text:s text:c="17"/>Wrocławska<text:line-break/><text:s text:c="3"/>Klonowa <text:s text:c="22"/>Zielona</text:p>
            <text:p text:style-name="P60"><text:s text:c="3"/>Krótka <text:s text:c="25"/>700-lecia</text:p>
            <text:p text:style-name="P61"><text:s text:c="3"/>Kwiatowa <text:s text:c="20"/>22-stycznia</text:p>
            <text:p text:style-name="P62"><text:s text:c="3"/>Lawendowa <text:s text:c="16"/></text:p>
            <text:p text:style-name="P63"><text:s text:c="3"/>Lipowa <text:s text:c="34"/></text:p>
          </table:table-cell>
          <table:table-cell table:style-name="TableCell64">
            <text:p text:style-name="P65">Zespół Szkół</text:p>
            <text:p text:style-name="P66">im. Jana Pawła II</text:p>
            <text:p text:style-name="P67">w Jutrosinie</text:p>
            <text:p text:style-name="P68">ul. Wrocławska 39</text:p>
            <text:p text:style-name="P69">Jutrosin</text:p>
            <text:p text:style-name="P70">tel. (65) 5471<text:s/>212</text:p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OŁECTWA:</text:p>
            <text:p text:style-name="P77"><text:s text:c="3"/>Bartoszewice <text:s text:c="18"/>Płaczkowo<text:line-break/><text:s text:c="3"/>Bielawy <text:s text:c="26"/>Rogożewo<text:line-break/><text:s text:c="3"/>Grąbkowo <text:s text:c="22"/>Stary Sielec<text:line-break/><text:s text:c="3"/>Nad Stawem <text:s text:c="19"/>Szymonki<text:line-break/><text:s text:c="3"/>Nowy Sielec <text:s text:c="19"/>Zmysłowo<text:line-break/><text:s text:c="3"/>Pawłowo <text:s text:c="5"/><text:s text:c="20"/>Zygmuntowo<text:line-break/><text:s text:c="3"/>Piskornia <text:s text:c="24"/>Żydowski Bród</text:p>
          </table:table-cell>
          <table:table-cell table:style-name="TableCell78">
            <text:p text:style-name="P79">Zespół Szkół</text:p>
            <text:p text:style-name="P80">im. Jana Pawła II</text:p>
            <text:p text:style-name="P81">w Jutrosinie</text:p>
            <text:p text:style-name="P82">ul. Wrocławska 39</text:p>
            <text:p text:style-name="P83">Jutrosin</text:p>
            <text:p text:style-name="P84">tel. (65) 5471 212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SOŁECTWA:</text:p>
            <text:p text:style-name="P90"><text:s text:c="3"/>Domaradzice – Borek <text:s text:c="4"/>Śląskowo<text:line-break/><text:s text:c="3"/>Domaradzice <text:s text:c="18"/>Wielki Bór <text:s text:c="11"/><text:line-break/><text:s text:c="3"/>Dubin <text:s text:c="30"/>Zaborowo</text:p>
          </table:table-cell>
          <table:table-cell table:style-name="TableCell91">
            <text:p text:style-name="P92"><text:span text:style-name="T93">Szkoła Podstawowa<text:s/></text:span><text:span text:style-name="T94"><text:line-break/></text:span><text:span text:style-name="T95">Dubin 150</text:span><text:span text:style-name="T96"><text:line-break/></text:span><text:span text:style-name="T97">tel. (65) 5471 794</text:span></text:p>
            <text:p text:style-name="P98"><text:span text:style-name="T99">Lokal dostosowany do potrzeb wyborców niepełnosprawnych oraz właściwy dla głosowania korespondencyjnego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SOŁECTWA:</text:p>
            <text:p text:style-name="P105"><text:s text:c="3"/>Bonowo <text:s text:c="11"/>Stasin<text:line-break/><text:s text:c="3"/>Janowo <text:s text:c="12"/>Szkaradowo<text:s/><text:line-break/><text:s text:c="3"/>Jeziora <text:s text:c="13"/><text:line-break/><text:s text:c="3"/>Katarzynowo<text:line-break/><text:s text:c="3"/>Ostoje <text:s text:c="3"/></text:p>
          </table:table-cell>
          <table:table-cell table:style-name="TableCell106">
            <text:p text:style-name="P107"><text:span text:style-name="T108">Zespół Szkół</text:span><text:span text:style-name="T109"><text:line-break/></text:span><text:span text:style-name="T110">Szkaradowo 1</text:span><text:span text:style-name="T111"><text:line-break/></text:span><text:span text:style-name="T112">tel.(65) 5473 824</text:span></text:p>
            <text:p text:style-name="P113"><text:span text:style-name="T114">Lokal dostosowany do potrzeb wyborców niepełnosprawnych oraz właściwy dla głosowania korespondencyjnego</text:span></text:p>
          </table:table-cell>
        </table:table-row>
      </table:table>
      <text:p text:style-name="P115"><text:span text:style-name="T116">Ponadto info</text:span><text:span text:style-name="T117">rmuję, że:</text:span><text:span text:style-name="T118"><text:line-break/></text:span><text:span text:style-name="T119"><text:s text:c="16"/>-</text:span><text:span text:style-name="T120">Głosowanie odbędzie się w niedzielę<text:s/></text:span><text:span text:style-name="T121">06 września 2015r. w godz. 6.00 do 22.00.</text:span></text:p>
      <text:p text:style-name="P122"><text:span text:style-name="T123">-</text:span><text:span text:style-name="T124">Do dnia 24 sierpnia 2015r</text:span><text:span text:style-name="T125">. upływa termin zgłoszenia zamiaru głosowania korespondencyjnego<text:s/></text:span><text:span text:style-name="T126"><text:line-break/></text:span><text:span text:style-name="T127">-</text:span><text:span text:style-name="T128">Do dnia 28 sierpnia 2015r</text:span><text:span text:style-name="T129">. można złożyć wniosek o<text:s/></text:span><text:span text:style-name="T130">sporządzenie aktu pełnomocnictwa.</text:span><text:span text:style-name="T131"><text:line-break/></text:span><text:span text:style-name="T132">-</text:span><text:span text:style-name="T133">Wyborca przed przystąpieniem do głosowania obowiązany jest okazać Obwodowej Komisji do spraw Referendum dowód <text:s text:c="4"/>osobisty lub inny dokument umożliwiający stwierdzenie tożsamości.</text:span><text:span text:style-name="T134"><text:s/></text:span></text:p>
      <text:p text:style-name="Textbody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Burmistrz Miasta i Gminy Jutrosi</text:span><text:span text:style-name="T143">n</text:span><text:span text:style-name="T144"><text:line-break/></text:span><text:span text:style-name="T145"><text:s text:c="124"/>/-/ Zbigniew Kosz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00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ka</meta:initial-creator>
    <dc:creator>user</dc:creator>
    <meta:creation-date>2015-08-04T08:23:00Z</meta:creation-date>
    <dc:date>2015-08-04T08:24:00Z</dc:date>
    <meta:print-date>2015-07-27T08:05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83" meta:character-count="3380" meta:row-count="24" meta:non-whitespace-character-count="2903"/>
  </office:meta>
</office:document-meta>
</file>