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2" style:family="table">
      <style:table-properties style:width="17.992cm" fo:margin-left="0cm" table:align="left" style:writing-mode="lr-tb"/>
    </style:style>
    <style:style style:name="Tabela2.A" style:family="table-column">
      <style:table-column-properties style:column-width="2.196cm"/>
    </style:style>
    <style:style style:name="Tabela2.B" style:family="table-column">
      <style:table-column-properties style:column-width="11.721cm"/>
    </style:style>
    <style:style style:name="Tabela2.C" style:family="table-column">
      <style:table-column-properties style:column-width="4.075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C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fo:font-size="12pt" officeooo:paragraph-rsid="00198480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paragraph-rsid="00198480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officeooo:paragraph-rsid="00198480"/>
    </style:style>
    <style:style style:name="P4" style:family="paragraph" style:parent-style-name="Standard">
      <style:text-properties officeooo:paragraph-rsid="00198480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officeooo:paragraph-rsid="000d6958"/>
    </style:style>
    <style:style style:name="P7" style:family="paragraph" style:parent-style-name="Text_20_body">
      <style:paragraph-properties fo:text-align="center" style:justify-single-word="false"/>
      <style:text-properties officeooo:paragraph-rsid="00152eb2"/>
    </style:style>
    <style:style style:name="P8" style:family="paragraph" style:parent-style-name="Text_20_body">
      <style:text-properties style:font-name="Times New Roman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Times New Roman" fo:font-size="12pt" officeooo:paragraph-rsid="001981b1" style:font-size-asian="12pt" style:font-size-complex="12pt"/>
    </style:style>
    <style:style style:name="P10" style:family="paragraph" style:parent-style-name="Text_20_body">
      <style:paragraph-properties fo:margin-left="1.27cm" fo:margin-right="0cm" fo:margin-top="0cm" fo:margin-bottom="0cm" style:contextual-spacing="false" fo:text-indent="0cm" style:auto-text-indent="false"/>
      <style:text-properties fo:font-variant="normal" fo:text-transform="none" style:font-name="Times New Roman" fo:font-size="12pt" style:font-size-asian="12pt" style:font-size-complex="12pt"/>
    </style:style>
    <style:style style:name="P11" style:family="paragraph" style:parent-style-name="Text_20_body">
      <style:paragraph-properties fo:margin-left="9.991cm" fo:margin-right="0cm" fo:line-height="150%" fo:text-align="end" style:justify-single-word="false" fo:text-indent="0cm" style:auto-text-indent="false"/>
    </style:style>
    <style:style style:name="P12" style:family="paragraph" style:parent-style-name="Heading_20_2">
      <style:paragraph-properties fo:text-align="center" style:justify-single-word="false" fo:padding="0.074cm" fo:border-left="none" fo:border-right="none" fo:border-top="none" fo:border-bottom="0.99pt solid #000000" style:join-border="false"/>
      <style:text-properties style:font-name="Times New Roman" fo:font-size="12pt" officeooo:paragraph-rsid="000d6958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font-size="12pt" fo:font-weight="bold" officeooo:paragraph-rsid="00198480" style:font-size-asian="12pt" style:font-weight-asian="bold" style:font-size-complex="12pt" style:font-weight-complex="bold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officeooo:paragraph-rsid="00198480"/>
    </style:style>
    <style:style style:name="P15" style:family="paragraph" style:parent-style-name="Table_20_Contents">
      <style:paragraph-properties fo:text-align="center" style:justify-single-word="false"/>
      <style:text-properties officeooo:paragraph-rsid="00198480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fo:font-weight="bold" officeooo:paragraph-rsid="00198480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paragraph-rsid="00198480" style:font-weight-asian="bold" style:font-weight-complex="bold"/>
    </style:style>
    <style:style style:name="P18" style:family="paragraph" style:parent-style-name="Text_20_body">
      <style:paragraph-properties fo:text-align="center" style:justify-single-word="false"/>
      <style:text-properties style:font-name="Times New Roman" fo:font-size="12pt" officeooo:rsid="0022c6af" officeooo:paragraph-rsid="0022c6af" style:font-size-asian="12pt" style:font-size-complex="12pt"/>
    </style:style>
    <style:style style:name="P19" style:family="paragraph" style:parent-style-name="Text_20_body" style:list-style-name="L1">
      <style:text-properties style:text-position="33% 80%" style:font-name="Times New Roman" fo:font-size="14pt" officeooo:rsid="001cd5c6" officeooo:paragraph-rsid="002025c1" style:font-size-asian="14pt" style:font-size-complex="14pt"/>
    </style:style>
    <style:style style:name="P20" style:family="paragraph" style:parent-style-name="Text_20_body" style:list-style-name="L1">
      <style:text-properties style:text-position="33% 80%" style:font-name="Times New Roman" fo:font-size="12pt" officeooo:rsid="001cd5c6" officeooo:paragraph-rsid="002025c1" style:font-size-asian="12pt" style:font-size-complex="12pt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officeooo:rsid="000d6958" style:font-size-asian="12pt" style:font-size-complex="12pt"/>
    </style:style>
    <style:style style:name="T3" style:family="text">
      <style:text-properties style:font-name="Times New Roman" fo:font-size="12pt" officeooo:rsid="00152eb2" style:font-size-asian="12pt" style:font-size-complex="12pt"/>
    </style:style>
    <style:style style:name="T4" style:family="text">
      <style:text-properties style:font-name="Times New Roman" fo:font-size="12pt" officeooo:rsid="00182f49" style:font-size-asian="12pt" style:font-size-complex="12pt"/>
    </style:style>
    <style:style style:name="T5" style:family="text">
      <style:text-properties officeooo:rsid="000d6958"/>
    </style:style>
    <style:style style:name="T6" style:family="text">
      <style:text-properties officeooo:rsid="000ee42e"/>
    </style:style>
    <style:style style:name="T7" style:family="text">
      <style:text-properties officeooo:rsid="00152eb2"/>
    </style:style>
    <style:style style:name="T8" style:family="text">
      <style:text-properties officeooo:rsid="00182f49"/>
    </style:style>
    <style:style style:name="T9" style:family="text">
      <style:text-properties officeooo:rsid="001981b1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10pt" fo:font-weight="bold" style:font-size-asian="10pt" style:font-weight-asian="bold" style:font-size-complex="10pt" style:font-weight-complex="bold"/>
    </style:style>
    <style:style style:name="T12" style:family="text">
      <style:text-properties fo:font-weight="normal" style:font-weight-asian="normal" style:font-weight-complex="normal"/>
    </style:style>
    <style:style style:name="T13" style:family="text">
      <style:text-properties officeooo:rsid="001af724"/>
    </style:style>
    <style:style style:name="T14" style:family="text">
      <style:text-properties officeooo:rsid="00201a80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Strong_20_Emphasis"><text:span text:style-name="T3">OBWIESZCZENIE</text:span></text:span></text:p>
      <text:p text:style-name="P5"><text:span text:style-name="Strong_20_Emphasis"><text:span text:style-name="T1">BURMISTRZA </text:span></text:span><text:span text:style-name="Strong_20_Emphasis"><text:span text:style-name="T2">MIASTA I GMINY JUTROSIN</text:span></text:span></text:p>
      <text:p text:style-name="P6"><text:span text:style-name="Strong_20_Emphasis"><text:span text:style-name="T2">Z DNIA </text:span></text:span><text:span text:style-name="Strong_20_Emphasis"><text:span text:style-name="T4">03</text:span></text:span><text:span text:style-name="Strong_20_Emphasis"><text:span text:style-name="T2"> </text:span></text:span><text:span text:style-name="Strong_20_Emphasis"><text:span text:style-name="T4">WRZEŚNIA</text:span></text:span><text:span text:style-name="Strong_20_Emphasis"><text:span text:style-name="T2"> 2014 ROKU</text:span></text:span></text:p>
      <text:h text:style-name="P12" text:outline-level="2"><text:span text:style-name="T7">w sprawie: informacji </text:span>o <text:span text:style-name="T8">okręgach wyborczych, ich granicach, numerach, liczbie radnych wybieranych w każdym okręgu wyborczym oraz o wyznaczonej siedzibie Gminnej Komisji Wyborczej w wyborach do Rad Gmin, Rad Powiatów, Sejmików Województw i Rad Dzielnic m. st. Warszawy oraz wyborach Wójtów, Burmistrzów i Prezydentów Miast,</text:span> <text:s/>zarządzonych na dzień <text:span text:style-name="T8">16 listopada</text:span> 2014 roku</text:h>
      <text:p text:style-name="P9"><text:s/><text:tab/>Na podstawie art. <text:span text:style-name="T9">422 </text:span>ustawy z dnia 5 stycznia 2011 roku Kodeks <text:span text:style-name="T7">w</text:span>yborczy /Dz. U. Nr 21, poz.112 ze zm./, <text:span text:style-name="T9">w związku z Uchwałą XX/134/2012 Rady Miejskiej w Jutrosinie z dnia 25 września 2012 roku, </text:span>podaj<text:span text:style-name="T7">ę</text:span> do wiadomości <text:span text:style-name="T6">wyborców </text:span>informacj<text:span text:style-name="T5">ę</text:span> o <text:span text:style-name="T8">okręgach wyborczych, ich granicach, numerach, liczbie radnych wybieranych w każdym okręgu wyborczym oraz o wyznaczonej siedzibie Gminnej Komisji Wyborczej w wyborach do Rad Gmin, Rad Powiatów, Sejmików Województw i Rad Dzielnic m. st. Warszawy oraz wyborach Wójtów, Burmistrzów i Prezydentów Miast,</text:span> <text:s/>zarządzonych na dzień <text:span text:style-name="T8">16 listopada</text:span> 2014 roku</text:p>
      <text:p text:style-name="P9"/>
      <text:p text:style-name="P2">PODZIAŁ GMINY JUTROSIN NA OKRĘGI WYBORCZE 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13"/>
            <text:p text:style-name="P13">NR OKRĘGU</text:p>
          </table:table-cell>
          <table:table-cell table:style-name="Tabela2.A1" office:value-type="string">
            <text:p text:style-name="P14"/>
            <text:p text:style-name="P17">GRANICE OKRĘGU</text:p>
          </table:table-cell>
          <table:table-cell table:style-name="Tabela2.C1" office:value-type="string">
            <text:p text:style-name="P16"/>
            <text:p text:style-name="P17">LICZBA <text:s/>RADNYCH <text:span text:style-name="T14">WYBIERANYCH</text:span> W OKRĘGU</text:p>
          </table:table-cell>
        </table:table-row>
        <table:table-row table:style-name="Tabela2.1">
          <table:table-cell table:style-name="Tabela2.A2" office:value-type="string">
            <text:p text:style-name="P15">1</text:p>
          </table:table-cell>
          <table:table-cell table:style-name="Tabela2.A2" office:value-type="string">
            <text:p text:style-name="P3"><text:span text:style-name="T10">JUTROSIN ULICE:</text:span> IZYDORA KAMINIARZA, POLNA, POWSTAŃCÓW</text:p>
            <text:p text:style-name="P3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2</text:p>
          </table:table-cell>
          <table:table-cell table:style-name="Tabela2.A2" office:value-type="string">
            <text:p text:style-name="P4"><text:span text:style-name="T10">JUTROSIN ULICE:</text:span> DOLNA, DWORCOWA, GARNCARSKA, KRÓTKA, RYNEK, SZKOLNA, T. KOŚCIUSZKI, WODNA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3</text:p>
          </table:table-cell>
          <table:table-cell table:style-name="Tabela2.A2" office:value-type="string">
            <text:p text:style-name="P4"><text:span text:style-name="T10">JUTROSIN ULICE:</text:span> KWIATOWA, OGRODOWA, PODGÓRNA, SPORTOWA, WROCŁAWSKA, ZIELONA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4</text:p>
          </table:table-cell>
          <table:table-cell table:style-name="Tabela2.A2" office:value-type="string">
            <text:p text:style-name="P3"><text:span text:style-name="T10">JUTROSIN ULICE:</text:span> A. MICKIEWICZA, AKACJOWA, BRZOZOWA, BUKOWA, H. SIENKIEWICZA, JANA GAWROŃSKIEGO, KASZTANOWA, KLONOWA, <text:span text:style-name="T13">LAWENDOWA, </text:span>700-LECIA, <text:s/>LIPOWA, <text:s/>SŁONECZNA, 22 STYCZNIA, </text:p>
            <text:p text:style-name="P3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5</text:p>
          </table:table-cell>
          <table:table-cell table:style-name="Tabela2.A2" office:value-type="string">
            <text:p text:style-name="P4"><text:span text:style-name="T11">SOŁECTWA</text:span><text:span text:style-name="T10">: </text:span><text:span text:style-name="T12">GRĄBKOWO, NOWY SIELEC</text:span>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6</text:p>
          </table:table-cell>
          <table:table-cell table:style-name="Tabela2.A2" office:value-type="string">
            <text:p text:style-name="P3"><text:span text:style-name="T11">SOŁECTWA</text:span>: PŁACZKOWO, STARY SIELEC</text:p>
            <text:p text:style-name="P3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7</text:p>
          </table:table-cell>
          <table:table-cell table:style-name="Tabela2.A2" office:value-type="string">
            <text:p text:style-name="P4"><text:span text:style-name="T11">SOŁECTWA</text:span>: BARTOSZEWICE, ROGOŻEWO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8</text:p>
          </table:table-cell>
          <table:table-cell table:style-name="Tabela2.A2" office:value-type="string">
            <text:p text:style-name="P4"><text:span text:style-name="T11">SOŁECTWA</text:span>: BIELAWY, NAD STAWEM, PAWŁOWO, PISKORNIA, SZYMONKI, ZMYSŁOWO, ZYGMUNTOWO, ŻYDOWSKI BRÓD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ext:soft-page-break/>
        <table:table-row table:style-name="Tabela2.1">
          <table:table-cell table:style-name="Tabela2.A2" office:value-type="string">
            <text:p text:style-name="P15">9</text:p>
          </table:table-cell>
          <table:table-cell table:style-name="Tabela2.A2" office:value-type="string">
            <text:p text:style-name="P4"><text:span text:style-name="T11">SOŁECTWO</text:span><text:span text:style-name="T10"> DUBIN:</text:span> od nr 1 do nr 97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10</text:p>
          </table:table-cell>
          <table:table-cell table:style-name="Tabela2.A2" office:value-type="string">
            <text:p text:style-name="P3"><text:span text:style-name="T11">SOŁECTWA:</text:span><text:span text:style-name="T10"> DUBIN:</text:span> od nr 98 do końca, WIELKI BÓR, ZABOROWO</text:p>
            <text:p text:style-name="P3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11</text:p>
          </table:table-cell>
          <table:table-cell table:style-name="Tabela2.A2" office:value-type="string">
            <text:p text:style-name="P4"><text:span text:style-name="T11">SOŁECTWO </text:span>DOMARADZICE, DOMARADZICE-BOREK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12</text:p>
          </table:table-cell>
          <table:table-cell table:style-name="Tabela2.A2" office:value-type="string">
            <text:p text:style-name="P3"><text:span text:style-name="T11">SOŁECTWO</text:span> ŚLĄSKOWO</text:p>
            <text:p text:style-name="P3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13</text:p>
          </table:table-cell>
          <table:table-cell table:style-name="Tabela2.A2" office:value-type="string">
            <text:p text:style-name="P4"><text:span text:style-name="T11">SOŁECTWO</text:span> <text:span text:style-name="T10">SZKARADOWO:</text:span> od nr 1 do nr 126, BONOWO</text:p>
            <text:p text:style-name="P4"/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14</text:p>
          </table:table-cell>
          <table:table-cell table:style-name="Tabela2.A2" office:value-type="string">
            <text:p text:style-name="P4"><text:span text:style-name="T11">SOŁECTWO</text:span> <text:span text:style-name="T10">SZKARADOWO:</text:span> od nr 127 do końca, KATARZYNOWO,</text:p>
          </table:table-cell>
          <table:table-cell table:style-name="Tabela2.C2" office:value-type="string">
            <text:p text:style-name="P15">1</text:p>
          </table:table-cell>
        </table:table-row>
        <table:table-row table:style-name="Tabela2.1">
          <table:table-cell table:style-name="Tabela2.A2" office:value-type="string">
            <text:p text:style-name="P15">15</text:p>
          </table:table-cell>
          <table:table-cell table:style-name="Tabela2.A2" office:value-type="string">
            <text:p text:style-name="P3"><text:span text:style-name="T11">SOŁECTWA:</text:span> JANOWO, JEZIORA, OSTOJE, STASIN</text:p>
            <text:p text:style-name="P3"/>
          </table:table-cell>
          <table:table-cell table:style-name="Tabela2.C2" office:value-type="string">
            <text:p text:style-name="P15">1</text:p>
          </table:table-cell>
        </table:table-row>
      </table:table>
      <text:p text:style-name="P1"/>
      <text:p text:style-name="P10"/>
      <text:list xml:id="list2875159150568710371" text:style-name="L1">
        <text:list-header>
          <text:p text:style-name="P19">Siedzibą Gminnej Komisji Wyborczej jest Urząd Miasta i Gminy w Jutrosinie, ul. Rynek 26, </text:p>
          <text:p text:style-name="P19">pok. nr 5, I piętro. Nr telefonu: 65 5471 419, 65 5471 594, e-mail: umig@jutrosin.eu.</text:p>
        </text:list-header>
      </text:list>
      <text:p text:style-name="P8"/>
      <text:p text:style-name="P18"><text:tab/><text:tab/><text:tab/><text:tab/><text:tab/><text:tab/>Burmistrz Miasta i Gminy</text:p>
      <text:p text:style-name="P18"><text:tab/><text:tab/><text:tab/><text:tab/><text:tab/><text:tab/>/-/ Zbigniew Koszarek</text:p>
      <text:p text:style-name="P11"/>
      <text:list xml:id="list150338129146291" text:continue-numbering="true" text:style-name="L1">
        <text:list-header>
          <text:p text:style-name="P20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4cm" fo:margin-bottom="0.755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17T11:53:24.140000000</meta:creation-date>
    <dc:date>2014-09-03T15:03:38.062000000</dc:date>
    <meta:editing-duration>PT2H30M48S</meta:editing-duration>
    <meta:editing-cycles>18</meta:editing-cycles>
    <meta:generator>LibreOffice/4.2.5.2$Windows_x86 LibreOffice_project/61cb170a04bb1f12e77c884eab9192be736ec5f5</meta:generator>
    <meta:print-date>2014-09-03T12:06:22.078000000</meta:print-date>
    <meta:document-statistic meta:table-count="1" meta:image-count="0" meta:object-count="0" meta:page-count="2" meta:paragraph-count="59" meta:word-count="348" meta:character-count="2264" meta:non-whitespace-character-count="1955"/>
  </office:meta>
</office:document-meta>
</file>