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5b1e8f" officeooo:paragraph-rsid="0024060a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officeooo:paragraph-rsid="00171c2c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0a0929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4b3f9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71c2c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officeooo:rsid="002b8d95" officeooo:paragraph-rsid="0014b3f9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171c2c" style:font-weight-asian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officeooo:rsid="00220022" officeooo:paragraph-rsid="00220022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1c2c" style:font-size-asian="14pt" style:font-weight-asian="bold" style:font-size-complex="14pt"/>
    </style:style>
    <style:style style:name="P10" style:family="paragraph" style:parent-style-name="Standard">
      <style:paragraph-properties fo:line-height="150%"/>
      <style:text-properties officeooo:paragraph-rsid="00171c2c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71c2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4060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4b3f9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ed3a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f3f9b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8997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7c2c24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818975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837b04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382ad"/>
    </style:style>
    <style:style style:name="P21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officeooo:paragraph-rsid="000a0929"/>
    </style:style>
    <style:style style:name="P22" style:family="paragraph" style:parent-style-name="Standard">
      <style:paragraph-properties fo:line-height="150%"/>
      <style:text-properties officeooo:paragraph-rsid="000a0929"/>
    </style:style>
    <style:style style:name="P23" style:family="paragraph" style:parent-style-name="Standard">
      <style:paragraph-properties fo:line-height="150%"/>
      <style:text-properties officeooo:paragraph-rsid="0014b3f9"/>
    </style:style>
    <style:style style:name="P24" style:family="paragraph" style:parent-style-name="Standard">
      <style:paragraph-properties fo:line-height="150%"/>
      <style:text-properties officeooo:paragraph-rsid="001f3f9b"/>
    </style:style>
    <style:style style:name="P25" style:family="paragraph" style:parent-style-name="Standard">
      <style:text-properties fo:font-weight="bold" officeooo:paragraph-rsid="00171c2c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789979" style:font-weight-asian="bold"/>
    </style:style>
    <style:style style:name="P27" style:family="paragraph" style:parent-style-name="Standard">
      <style:text-properties officeooo:paragraph-rsid="00171c2c"/>
    </style:style>
    <style:style style:name="P28" style:family="paragraph" style:parent-style-name="Standard">
      <style:paragraph-properties fo:text-align="justify" style:justify-single-word="false"/>
      <style:text-properties officeooo:paragraph-rsid="00171c2c"/>
    </style:style>
    <style:style style:name="P29" style:family="paragraph" style:parent-style-name="Standard">
      <style:paragraph-properties fo:line-height="150%"/>
      <style:text-properties fo:font-size="12pt" style:text-underline-style="none" officeooo:paragraph-rsid="0020f575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20022" officeooo:paragraph-rsid="0022002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20022" officeooo:paragraph-rsid="002850df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20022" officeooo:paragraph-rsid="002bd121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1ad6fa" officeooo:paragraph-rsid="002bd121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text-underline-style="none" officeooo:rsid="001ad6fa" officeooo:paragraph-rsid="007c2c24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50ddc" officeooo:paragraph-rsid="00220022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850df" officeooo:paragraph-rsid="002850df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bd121" officeooo:paragraph-rsid="002bd121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none" officeooo:rsid="002d7513" officeooo:paragraph-rsid="002d7513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fo:font-size="12pt" officeooo:rsid="005b1e8f" officeooo:paragraph-rsid="0024060a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fo:font-size="12pt" officeooo:paragraph-rsid="000a0929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fo:font-size="12pt" officeooo:paragraph-rsid="000a0929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officeooo:paragraph-rsid="000a0929" style:font-size-asian="12pt" style:font-size-complex="12pt"/>
    </style:style>
    <style:style style:name="P43" style:family="paragraph" style:parent-style-name="Standard">
      <style:paragraph-properties fo:line-height="150%"/>
      <style:text-properties fo:font-size="12pt" officeooo:paragraph-rsid="0014b3f9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font-style="normal" officeooo:paragraph-rsid="000a0929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officeooo:rsid="000a0929" officeooo:paragraph-rsid="000a0929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font-size="12pt" style:text-underline-style="solid" style:text-underline-width="auto" style:text-underline-color="font-color" officeooo:rsid="002d7513" officeooo:paragraph-rsid="002d7513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text-underline-style="none" officeooo:paragraph-rsid="000a0929"/>
    </style:style>
    <style:style style:name="P48" style:family="paragraph" style:parent-style-name="Standard">
      <style:paragraph-properties fo:line-height="150%" fo:text-align="justify" style:justify-single-word="false"/>
      <style:text-properties style:text-underline-style="none" officeooo:rsid="000a0929" officeooo:paragraph-rsid="000a0929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1ed3ac" officeooo:paragraph-rsid="001ed3ac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1f3f9b" officeooo:paragraph-rsid="001ed3ac"/>
    </style:style>
    <style:style style:name="P51" style:family="paragraph" style:parent-style-name="Standard">
      <style:paragraph-properties fo:line-height="150%"/>
      <style:text-properties officeooo:rsid="001f3f9b" officeooo:paragraph-rsid="001f3f9b"/>
    </style:style>
    <style:style style:name="P52" style:family="paragraph" style:parent-style-name="Standard">
      <style:paragraph-properties fo:line-height="150%" fo:text-align="justify" style:justify-single-word="false"/>
      <style:text-properties fo:font-weight="normal" officeooo:paragraph-rsid="007f9db0" style:font-weight-asian="normal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font-weight="normal" officeooo:paragraph-rsid="007fbbc3" style:font-weight-asian="normal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fo:font-weight="normal" officeooo:paragraph-rsid="00817128" style:font-weight-asian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fo:font-weight="normal" officeooo:paragraph-rsid="00818975" style:font-weight-asian="normal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>
          <style:tab-stop style:position="0.397cm"/>
        </style:tab-stops>
      </style:paragraph-properties>
      <style:text-properties officeooo:rsid="0005520b" officeooo:paragraph-rsid="0024060a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officeooo:rsid="001ad6fa" officeooo:paragraph-rsid="0024060a" style:font-size-asian="12pt" style:font-size-complex="12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>
          <style:tab-stop style:position="0.423cm"/>
        </style:tab-stops>
      </style:paragraph-properties>
      <style:text-properties fo:font-size="12pt" officeooo:rsid="00121b4c" officeooo:paragraph-rsid="00121b4c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solid" style:text-underline-width="auto" style:text-underline-color="font-color" officeooo:rsid="00121b4c" officeooo:paragraph-rsid="00121b4c" style:font-size-asian="12pt" style:font-size-complex="12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>
          <style:tab-stop style:position="0.423cm"/>
        </style:tab-stops>
      </style:paragraph-properties>
      <style:text-properties officeooo:paragraph-rsid="00121b4c"/>
    </style:style>
    <style:style style:name="P6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officeooo:paragraph-rsid="00171c2c" style:font-size-asian="14pt" style:font-weight-asian="bold" style:font-size-complex="14pt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officeooo:paragraph-rsid="00171c2c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4b3f9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1c2135" officeooo:paragraph-rsid="0014b3f9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1cf22d" officeooo:paragraph-rsid="0014b3f9"/>
    </style:style>
    <style:style style:name="P66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1b43b9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b3f9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9b397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215e81" officeooo:paragraph-rsid="00215e81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4060a" officeooo:paragraph-rsid="00252c2e" style:font-size-asian="12pt" style:font-size-complex="12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15e81" officeooo:paragraph-rsid="00215e81" style:font-size-asian="12pt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15e81" officeooo:paragraph-rsid="000e810d" style:font-size-asian="12pt" style:font-size-complex="12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15e81" officeooo:paragraph-rsid="000f8ea9" style:font-size-asian="12pt" style:font-size-complex="12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235a96" officeooo:paragraph-rsid="00215e81" style:font-size-asian="12pt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20b0c" officeooo:paragraph-rsid="0035fde6" style:font-size-asian="12pt" style:font-size-complex="12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20b0c" officeooo:paragraph-rsid="006c10e6" style:font-size-asian="12pt" style:font-size-complex="12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afdfd" style:font-size-asian="12pt" style:font-size-complex="12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dc0e7" style:font-size-asian="12pt" style:font-size-complex="12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40699d" style:font-size-asian="12pt" style:font-size-complex="12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4f0399" style:font-size-asian="12pt" style:font-size-complex="1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53e9e3" style:font-size-asian="12pt" style:font-size-complex="12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576118" style:font-size-asian="12pt" style:font-size-complex="12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6c10e6" style:font-size-asian="12pt" style:font-size-complex="12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701a1e" style:font-size-asian="12pt" style:font-size-complex="12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7308e9" style:font-size-asian="12pt" style:font-size-complex="12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0e810d" officeooo:paragraph-rsid="000e810d" style:font-size-asian="12pt" style:font-size-complex="12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none" officeooo:rsid="000f8ea9" officeooo:paragraph-rsid="000f8ea9" style:font-size-asian="12pt" style:font-size-complex="12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31e5f" officeooo:paragraph-rsid="003afdfd" style:font-size-asian="12pt" style:font-size-complex="12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31e5f" officeooo:paragraph-rsid="00409ba4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955c8" officeooo:paragraph-rsid="003955c8" style:font-size-asian="12pt" style:font-size-complex="12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6fb8c" officeooo:paragraph-rsid="004f0399" style:font-size-asian="12pt" style:font-size-complex="12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6fb8c" officeooo:paragraph-rsid="0053e9e3" style:font-size-asian="12pt" style:font-size-complex="12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4071fe" officeooo:paragraph-rsid="0040699d" style:font-size-asian="12pt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409ba4" officeooo:paragraph-rsid="00409ba4" style:font-size-asian="12pt" style:font-size-complex="12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53aed2" officeooo:paragraph-rsid="0053aed2" style:font-size-asian="12pt" style:font-size-complex="12pt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576118" officeooo:paragraph-rsid="00576118" style:font-size-asian="12pt" style:font-size-complex="12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2pt" style:text-underline-style="solid" style:text-underline-width="auto" style:text-underline-color="font-color" officeooo:rsid="0024060a" officeooo:paragraph-rsid="0024060a" style:font-size-asian="12pt" style:font-size-complex="12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76d0a0" style:font-size-asian="12pt" style:font-size-complex="12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2135" officeooo:paragraph-rsid="0014b3f9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06f2e0" officeooo:paragraph-rsid="00171c2c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f22d" officeooo:paragraph-rsid="0014b3f9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9b397" officeooo:paragraph-rsid="0019b397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e9ba0" officeooo:paragraph-rsid="0014b3f9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e9ba0" officeooo:paragraph-rsid="001c1deb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1deb" officeooo:paragraph-rsid="001c1deb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15e81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4060a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d5a8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underline-style="solid" style:text-underline-width="auto" style:text-underline-color="font-color" officeooo:paragraph-rsid="00215e81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24060a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2bd121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7c2c24"/>
    </style:style>
    <style:style style:name="P113" style:family="paragraph" style:parent-style-name="Standard">
      <style:paragraph-properties fo:margin-left="0.26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4b3f9"/>
    </style:style>
    <style:style style:name="P1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4b3f9"/>
    </style:style>
    <style:style style:name="P1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text-underline-style="solid" style:text-underline-width="auto" style:text-underline-color="font-color" officeooo:paragraph-rsid="0014b3f9"/>
    </style:style>
    <style:style style:name="P11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officeooo:paragraph-rsid="0014b3f9"/>
    </style:style>
    <style:style style:name="P117" style:family="paragraph" style:parent-style-name="Standard">
      <style:paragraph-properties fo:margin-left="0.212cm" fo:margin-right="0cm" fo:line-height="150%" fo:text-align="justify" style:justify-single-word="false" fo:text-indent="-0.661cm" style:auto-text-indent="false">
        <style:tab-stops/>
      </style:paragraph-properties>
      <style:text-properties officeooo:paragraph-rsid="0014b3f9"/>
    </style:style>
    <style:style style:name="P118" style:family="paragraph" style:parent-style-name="Standard">
      <style:paragraph-properties fo:margin-left="0.344cm" fo:margin-right="0cm" fo:line-height="150%" fo:text-align="justify" style:justify-single-word="false" fo:text-indent="-0.609cm" style:auto-text-indent="false">
        <style:tab-stops/>
      </style:paragraph-properties>
      <style:text-properties officeooo:paragraph-rsid="0014b3f9"/>
    </style:style>
    <style:style style:name="P119" style:family="paragraph" style:parent-style-name="Standard">
      <style:paragraph-properties fo:margin-left="0.635cm" fo:margin-right="0cm" fo:line-height="150%" fo:text-align="justify" style:justify-single-word="false" fo:text-indent="-0.37cm" style:auto-text-indent="false">
        <style:tab-stops/>
      </style:paragraph-properties>
      <style:text-properties officeooo:rsid="001c2135" officeooo:paragraph-rsid="0014b3f9"/>
    </style:style>
    <style:style style:name="P120" style:family="paragraph" style:parent-style-name="Standard">
      <style:paragraph-properties fo:margin-left="0.185cm" fo:margin-right="0cm" fo:line-height="150%" fo:text-align="justify" style:justify-single-word="false" fo:text-indent="-0.238cm" style:auto-text-indent="false">
        <style:tab-stops/>
      </style:paragraph-properties>
      <style:text-properties officeooo:paragraph-rsid="000a0929"/>
    </style:style>
    <style:style style:name="P121" style:family="paragraph" style:parent-style-name="Standard" style:list-style-name="WW8Num4">
      <style:text-properties officeooo:paragraph-rsid="00171c2c"/>
    </style:style>
    <style:style style:name="P122" style:family="paragraph" style:parent-style-name="Standard" style:list-style-name="WW8Num4">
      <style:text-properties officeooo:rsid="0012747e" officeooo:paragraph-rsid="00171c2c"/>
    </style:style>
    <style:style style:name="P123" style:family="paragraph" style:parent-style-name="Standard" style:list-style-name="WW8Num4">
      <style:text-properties officeooo:rsid="00195bc3" officeooo:paragraph-rsid="00195bc3"/>
    </style:style>
    <style:style style:name="P124" style:family="paragraph" style:parent-style-name="Standard" style:list-style-name="WW8Num4">
      <style:text-properties officeooo:rsid="0008d5a8" officeooo:paragraph-rsid="0008d5a8"/>
    </style:style>
    <style:style style:name="P125" style:family="paragraph" style:parent-style-name="Standard" style:list-style-name="WW8Num4">
      <style:text-properties officeooo:rsid="00042661" officeooo:paragraph-rsid="00171c2c"/>
    </style:style>
    <style:style style:name="P126" style:family="paragraph" style:parent-style-name="Standard" style:list-style-name="WW8Num4">
      <style:text-properties officeooo:rsid="000087c6" officeooo:paragraph-rsid="00171c2c"/>
    </style:style>
    <style:style style:name="P127" style:family="paragraph" style:parent-style-name="Standard" style:list-style-name="WW8Num4">
      <style:text-properties officeooo:rsid="0021dab1" officeooo:paragraph-rsid="0021dab1"/>
    </style:style>
    <style:style style:name="P128" style:family="paragraph" style:parent-style-name="Standard" style:list-style-name="WW8Num4">
      <style:text-properties officeooo:rsid="000000c7" officeooo:paragraph-rsid="00171c2c"/>
    </style:style>
    <style:style style:name="P129" style:family="paragraph" style:parent-style-name="Standard" style:list-style-name="WW8Num4">
      <style:text-properties officeooo:rsid="0000f830" officeooo:paragraph-rsid="00171c2c"/>
    </style:style>
    <style:style style:name="P130" style:family="paragraph" style:parent-style-name="Standard">
      <style:paragraph-properties fo:line-height="150%" fo:text-align="justify" style:justify-single-word="false"/>
      <style:text-properties officeooo:rsid="007c2c24" officeooo:paragraph-rsid="007c2c24"/>
    </style:style>
    <style:style style:name="P131" style:family="paragraph" style:parent-style-name="Standard">
      <style:paragraph-properties fo:line-height="150%" fo:text-align="justify" style:justify-single-word="false"/>
      <style:text-properties fo:font-size="12pt" style:text-underline-style="none" officeooo:rsid="002bd121" officeooo:paragraph-rsid="007c2c24" style:font-size-asian="12pt" style:font-size-complex="12pt"/>
    </style:style>
    <style:style style:name="P132" style:family="paragraph" style:parent-style-name="Standard">
      <style:paragraph-properties fo:line-height="150%" fo:text-align="justify" style:justify-single-word="false"/>
      <style:text-properties fo:font-size="12pt" style:text-underline-style="none" officeooo:rsid="007c2c24" officeooo:paragraph-rsid="007c2c24" style:font-size-asian="12pt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rsid="007c2c24" officeooo:paragraph-rsid="007c2c24" style:font-size-asian="12pt" style:font-size-complex="12pt"/>
    </style:style>
    <style:style style:name="P134" style:family="paragraph" style:parent-style-name="Standard">
      <style:paragraph-properties fo:line-height="150%" fo:text-align="justify" style:justify-single-word="false"/>
      <style:text-properties fo:font-weight="normal" officeooo:rsid="007f9db0" officeooo:paragraph-rsid="007f9db0" style:font-weight-asian="normal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fo:font-weight="normal" officeooo:rsid="007fbbc3" officeooo:paragraph-rsid="007fbbc3" style:font-weight-asian="normal" style:font-weight-complex="normal"/>
    </style:style>
    <style:style style:name="P136" style:family="paragraph" style:parent-style-name="Standard">
      <style:paragraph-properties fo:line-height="150%" fo:text-align="justify" style:justify-single-word="false"/>
      <style:text-properties fo:font-weight="normal" officeooo:rsid="00817128" officeooo:paragraph-rsid="007fbbc3" style:font-weight-asian="normal" style:font-weight-complex="normal"/>
    </style:style>
    <style:style style:name="P137" style:family="paragraph" style:parent-style-name="Standard">
      <style:paragraph-properties fo:line-height="150%" fo:text-align="justify" style:justify-single-word="false"/>
      <style:text-properties fo:font-weight="normal" officeooo:rsid="00817128" officeooo:paragraph-rsid="00817128" style:font-weight-asian="normal" style:font-weight-complex="normal"/>
    </style:style>
    <style:style style:name="P138" style:family="paragraph" style:parent-style-name="Standard">
      <style:paragraph-properties fo:line-height="150%" fo:text-align="justify" style:justify-single-word="false"/>
      <style:text-properties fo:font-weight="normal" officeooo:rsid="00818975" officeooo:paragraph-rsid="00817128" style:font-weight-asian="normal" style:font-weight-complex="normal"/>
    </style:style>
    <style:style style:name="P139" style:family="paragraph" style:parent-style-name="Standard">
      <style:paragraph-properties fo:line-height="150%" fo:text-align="justify" style:justify-single-word="false"/>
      <style:text-properties fo:font-weight="normal" officeooo:rsid="00818975" officeooo:paragraph-rsid="00818975" style:font-weight-asian="normal" style:font-weight-complex="normal"/>
    </style:style>
    <style:style style:name="P140" style:family="paragraph" style:parent-style-name="Standard">
      <style:paragraph-properties fo:line-height="150%" fo:text-align="justify" style:justify-single-word="false"/>
      <style:text-properties fo:font-weight="normal" officeooo:rsid="00837b04" officeooo:paragraph-rsid="00818975" style:font-weight-asian="normal" style:font-weight-complex="normal"/>
    </style:style>
    <style:style style:name="P141" style:family="paragraph" style:parent-style-name="Standard">
      <style:paragraph-properties fo:line-height="150%" fo:text-align="justify" style:justify-single-word="false"/>
      <style:text-properties fo:font-weight="normal" officeooo:rsid="00837b04" officeooo:paragraph-rsid="00837b04" style:font-weight-asian="normal" style:font-weight-complex="normal"/>
    </style:style>
    <style:style style:name="P142" style:family="paragraph" style:parent-style-name="Standard">
      <style:paragraph-properties fo:line-height="150%" fo:text-align="justify" style:justify-single-word="false"/>
      <style:text-properties fo:font-weight="normal" officeooo:rsid="008382ad" officeooo:paragraph-rsid="00837b04" style:font-weight-asian="normal" style:font-weight-complex="normal"/>
    </style:style>
    <style:style style:name="P143" style:family="paragraph" style:parent-style-name="Standard">
      <style:paragraph-properties fo:line-height="150%" fo:text-align="justify" style:justify-single-word="false"/>
      <style:text-properties fo:font-weight="normal" officeooo:rsid="008382ad" officeooo:paragraph-rsid="008382ad" style:font-weight-asian="normal" style:font-weight-complex="normal"/>
    </style:style>
    <style:style style:name="P14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817128" officeooo:paragraph-rsid="00817128" style:font-weight-asian="normal" style:font-weight-complex="normal"/>
    </style:style>
    <style:style style:name="P14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8382ad" officeooo:paragraph-rsid="008382ad" style:font-weight-asian="normal" style:font-weight-complex="normal"/>
    </style:style>
    <style:style style:name="P146" style:family="paragraph" style:parent-style-name="Standard">
      <style:paragraph-properties fo:line-height="150%" fo:text-align="justify" style:justify-single-word="false"/>
      <style:text-properties officeooo:paragraph-rsid="008382ad"/>
    </style:style>
    <style:style style:name="P14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14b3f9" style:font-size-asian="12pt" style:font-size-complex="12pt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20b0c" officeooo:paragraph-rsid="006c10e6" style:font-size-asian="12pt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7230d9" officeooo:paragraph-rsid="007230d9" style:font-size-asian="12pt" style:font-size-complex="12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7308e9" officeooo:paragraph-rsid="007308e9" style:font-size-asian="12pt" style:font-size-complex="12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a0929" officeooo:paragraph-rsid="0076d0a0" style:font-size-asian="12pt" style:font-size-complex="12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7308e9" officeooo:paragraph-rsid="0076d0a0" style:font-size-asian="12pt" style:font-size-complex="12pt"/>
    </style:style>
    <style:style style:name="T1" style:family="text">
      <style:text-properties officeooo:rsid="002b0bb3"/>
    </style:style>
    <style:style style:name="T2" style:family="text">
      <style:text-properties officeooo:rsid="00204dbb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99f07" style:font-size-asian="14pt" style:font-weight-asian="bold" style:font-size-complex="14pt"/>
    </style:style>
    <style:style style:name="T5" style:family="text">
      <style:text-properties fo:font-size="14pt" fo:font-weight="bold" officeooo:rsid="0006a669" style:font-size-asian="14pt" style:font-weight-asian="bold" style:font-size-complex="14pt"/>
    </style:style>
    <style:style style:name="T6" style:family="text">
      <style:text-properties officeooo:rsid="0021dab1"/>
    </style:style>
    <style:style style:name="T7" style:family="text">
      <style:text-properties officeooo:rsid="001887a1"/>
    </style:style>
    <style:style style:name="T8" style:family="text">
      <style:text-properties officeooo:rsid="00099f07"/>
    </style:style>
    <style:style style:name="T9" style:family="text">
      <style:text-properties officeooo:rsid="0000f830"/>
    </style:style>
    <style:style style:name="T10" style:family="text">
      <style:text-properties officeooo:rsid="000000c7"/>
    </style:style>
    <style:style style:name="T11" style:family="text">
      <style:text-properties officeooo:rsid="00195bc3"/>
    </style:style>
    <style:style style:name="T12" style:family="text">
      <style:text-properties officeooo:rsid="0004fddd"/>
    </style:style>
    <style:style style:name="T13" style:family="text">
      <style:text-properties officeooo:rsid="00086f28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officeooo:rsid="0015367b" style:font-size-asian="12pt" style:font-size-complex="12pt"/>
    </style:style>
    <style:style style:name="T16" style:family="text">
      <style:text-properties fo:font-size="12pt" style:text-underline-style="none" officeooo:rsid="0005520b" style:font-size-asian="12pt" style:font-size-complex="12pt"/>
    </style:style>
    <style:style style:name="T17" style:family="text">
      <style:text-properties fo:font-size="12pt" style:text-underline-style="none" officeooo:rsid="002bd121" style:font-size-asian="12pt" style:font-size-complex="12pt"/>
    </style:style>
    <style:style style:name="T18" style:family="text">
      <style:text-properties fo:font-size="12pt" style:text-underline-style="none" officeooo:rsid="002b0bb3" style:font-size-asian="12pt" style:font-size-complex="12pt"/>
    </style:style>
    <style:style style:name="T19" style:family="text">
      <style:text-properties fo:font-size="12pt" style:text-underline-style="none" officeooo:rsid="00121b4c" style:font-size-asian="12pt" style:font-size-complex="12pt"/>
    </style:style>
    <style:style style:name="T20" style:family="text">
      <style:text-properties fo:font-size="12pt" style:text-underline-style="none" officeooo:rsid="001fefaf" style:font-size-asian="12pt" style:font-size-complex="12pt"/>
    </style:style>
    <style:style style:name="T21" style:family="text">
      <style:text-properties fo:font-size="12pt" style:text-underline-style="none" officeooo:rsid="0018b581" style:font-size-asian="12pt" style:font-size-complex="12pt"/>
    </style:style>
    <style:style style:name="T22" style:family="text">
      <style:text-properties fo:font-size="12pt" style:text-underline-style="none" officeooo:rsid="007c2c24" style:font-size-asian="12pt" style:font-size-complex="12pt"/>
    </style:style>
    <style:style style:name="T23" style:family="text">
      <style:text-properties fo:font-size="12pt" style:text-underline-style="none" officeooo:rsid="007ca989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93fa1" style:font-size-asian="12pt" style:font-size-complex="12pt"/>
    </style:style>
    <style:style style:name="T26" style:family="text">
      <style:text-properties fo:font-size="12pt" officeooo:rsid="001ea4a9" style:font-size-asian="12pt" style:font-size-complex="12pt"/>
    </style:style>
    <style:style style:name="T27" style:family="text">
      <style:text-properties fo:font-size="12pt" officeooo:rsid="000a0929" style:font-size-asian="12pt" style:font-size-complex="12pt"/>
    </style:style>
    <style:style style:name="T28" style:family="text">
      <style:text-properties fo:font-size="12pt" officeooo:rsid="000cdd0e" style:font-size-asian="12pt" style:font-size-complex="12pt"/>
    </style:style>
    <style:style style:name="T29" style:family="text">
      <style:text-properties fo:font-size="12pt" officeooo:rsid="00121b4c" style:font-size-asian="12pt" style:font-size-complex="12pt"/>
    </style:style>
    <style:style style:name="T30" style:family="text">
      <style:text-properties fo:font-size="12pt" style:font-name-asian="Times New Roman" style:font-size-asian="12pt" style:font-name-complex="Times New Roman" style:font-size-complex="12pt"/>
    </style:style>
    <style:style style:name="T31" style:family="text">
      <style:text-properties officeooo:rsid="0029393d"/>
    </style:style>
    <style:style style:name="T32" style:family="text">
      <style:text-properties officeooo:rsid="0059e8d8"/>
    </style:style>
    <style:style style:name="T33" style:family="text">
      <style:text-properties officeooo:rsid="002a0bad"/>
    </style:style>
    <style:style style:name="T34" style:family="text">
      <style:text-properties officeooo:rsid="001fefaf"/>
    </style:style>
    <style:style style:name="T35" style:family="text">
      <style:text-properties officeooo:rsid="0018b581"/>
    </style:style>
    <style:style style:name="T36" style:family="text">
      <style:text-properties officeooo:rsid="0006a669"/>
    </style:style>
    <style:style style:name="T37" style:family="text">
      <style:text-properties officeooo:rsid="0008d5a8"/>
    </style:style>
    <style:style style:name="T38" style:family="text">
      <style:text-properties officeooo:rsid="000a0929"/>
    </style:style>
    <style:style style:name="T39" style:family="text">
      <style:text-properties officeooo:rsid="000bce2b"/>
    </style:style>
    <style:style style:name="T40" style:family="text">
      <style:text-properties officeooo:rsid="000cdd0e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a0929" style:font-weight-asian="bold" style:font-weight-complex="bold"/>
    </style:style>
    <style:style style:name="T44" style:family="text">
      <style:text-properties fo:font-weight="bold" officeooo:rsid="000cdd0e" style:font-weight-asian="bold" style:font-weight-complex="bold"/>
    </style:style>
    <style:style style:name="T45" style:family="text">
      <style:text-properties fo:font-weight="bold" officeooo:rsid="0016567f" style:font-weight-asian="bold" style:font-weight-complex="bold"/>
    </style:style>
    <style:style style:name="T46" style:family="text">
      <style:text-properties fo:font-weight="bold" officeooo:rsid="002c6a1f" style:font-weight-asian="bold" style:font-weight-complex="bold"/>
    </style:style>
    <style:style style:name="T47" style:family="text">
      <style:text-properties fo:font-weight="bold" officeooo:rsid="00405719" style:font-weight-asian="bold" style:font-weight-complex="bold"/>
    </style:style>
    <style:style style:name="T48" style:family="text">
      <style:text-properties fo:font-weight="bold" officeooo:rsid="00166732" style:font-weight-asian="bold" style:font-weight-complex="bold"/>
    </style:style>
    <style:style style:name="T49" style:family="text">
      <style:text-properties fo:font-weight="bold" officeooo:rsid="0016e897" style:font-weight-asian="bold" style:font-weight-complex="bold"/>
    </style:style>
    <style:style style:name="T50" style:family="text">
      <style:text-properties fo:font-weight="bold" officeooo:rsid="00320b0c" style:font-weight-asian="bold" style:font-weight-complex="bold"/>
    </style:style>
    <style:style style:name="T51" style:family="text">
      <style:text-properties fo:font-weight="bold" officeooo:rsid="004427c3" style:font-weight-asian="bold" style:font-weight-complex="bold"/>
    </style:style>
    <style:style style:name="T52" style:family="text">
      <style:text-properties fo:font-weight="bold" officeooo:rsid="00331e5f" style:font-weight-asian="bold" style:font-weight-complex="bold"/>
    </style:style>
    <style:style style:name="T53" style:family="text">
      <style:text-properties fo:font-weight="bold" officeooo:rsid="0036fb8c" style:font-weight-asian="bold" style:font-weight-complex="bold"/>
    </style:style>
    <style:style style:name="T54" style:family="text">
      <style:text-properties fo:font-weight="bold" officeooo:rsid="007985d3" style:font-weight-asian="bold" style:font-weight-complex="normal"/>
    </style:style>
    <style:style style:name="T55" style:family="text">
      <style:text-properties officeooo:rsid="000e810d"/>
    </style:style>
    <style:style style:name="T56" style:family="text">
      <style:text-properties officeooo:rsid="000f8ea9"/>
    </style:style>
    <style:style style:name="T57" style:family="text">
      <style:text-properties officeooo:rsid="00116c4f"/>
    </style:style>
    <style:style style:name="T58" style:family="text">
      <style:text-properties officeooo:rsid="00121b4c"/>
    </style:style>
    <style:style style:name="T59" style:family="text">
      <style:text-properties officeooo:rsid="0016567f"/>
    </style:style>
    <style:style style:name="T60" style:family="text">
      <style:text-properties officeooo:rsid="001a0472"/>
    </style:style>
    <style:style style:name="T61" style:family="text">
      <style:text-properties officeooo:rsid="001a4d40"/>
    </style:style>
    <style:style style:name="T62" style:family="text">
      <style:text-properties officeooo:rsid="001b20b3"/>
    </style:style>
    <style:style style:name="T63" style:family="text">
      <style:text-properties officeooo:rsid="001c2135"/>
    </style:style>
    <style:style style:name="T64" style:family="text">
      <style:text-properties officeooo:rsid="0022b216"/>
    </style:style>
    <style:style style:name="T65" style:family="text">
      <style:text-properties officeooo:rsid="001ffa75"/>
    </style:style>
    <style:style style:name="T66" style:family="text">
      <style:text-properties officeooo:rsid="0023c5ae"/>
    </style:style>
    <style:style style:name="T67" style:family="text">
      <style:text-properties officeooo:rsid="00249345"/>
    </style:style>
    <style:style style:name="T68" style:family="text">
      <style:text-properties officeooo:rsid="001cf22d"/>
    </style:style>
    <style:style style:name="T69" style:family="text">
      <style:text-properties officeooo:rsid="001e9ba0"/>
    </style:style>
    <style:style style:name="T70" style:family="text">
      <style:text-properties officeooo:rsid="001e9f16"/>
    </style:style>
    <style:style style:name="T71" style:family="text">
      <style:text-properties officeooo:rsid="0029a987"/>
    </style:style>
    <style:style style:name="T72" style:family="text">
      <style:text-properties officeooo:rsid="002b2d69"/>
    </style:style>
    <style:style style:name="T73" style:family="text">
      <style:text-properties officeooo:rsid="002c6a1f"/>
    </style:style>
    <style:style style:name="T74" style:family="text">
      <style:text-properties officeooo:rsid="002e5836"/>
    </style:style>
    <style:style style:name="T75" style:family="text">
      <style:text-properties officeooo:rsid="00301a9d"/>
    </style:style>
    <style:style style:name="T76" style:family="text">
      <style:text-properties officeooo:rsid="0031fec4"/>
    </style:style>
    <style:style style:name="T77" style:family="text">
      <style:text-properties officeooo:rsid="003db96e"/>
    </style:style>
    <style:style style:name="T78" style:family="text">
      <style:text-properties officeooo:rsid="00320b0c"/>
    </style:style>
    <style:style style:name="T79" style:family="text">
      <style:text-properties officeooo:rsid="00405719"/>
    </style:style>
    <style:style style:name="T80" style:family="text">
      <style:text-properties officeooo:rsid="00421982"/>
    </style:style>
    <style:style style:name="T81" style:family="text">
      <style:text-properties officeooo:rsid="0042a504"/>
    </style:style>
    <style:style style:name="T82" style:family="text">
      <style:text-properties officeooo:rsid="00166732"/>
    </style:style>
    <style:style style:name="T83" style:family="text">
      <style:text-properties officeooo:rsid="0016e897"/>
    </style:style>
    <style:style style:name="T84" style:family="text">
      <style:text-properties officeooo:rsid="0017bc59"/>
    </style:style>
    <style:style style:name="T85" style:family="text">
      <style:text-properties officeooo:rsid="0019b397"/>
    </style:style>
    <style:style style:name="T86" style:family="text">
      <style:text-properties officeooo:rsid="001ab216"/>
    </style:style>
    <style:style style:name="T87" style:family="text">
      <style:text-properties officeooo:rsid="001bd6de"/>
    </style:style>
    <style:style style:name="T88" style:family="text">
      <style:text-properties officeooo:rsid="001c0fdf"/>
    </style:style>
    <style:style style:name="T89" style:family="text">
      <style:text-properties officeooo:rsid="001c1deb"/>
    </style:style>
    <style:style style:name="T90" style:family="text">
      <style:text-properties officeooo:rsid="001c2e61"/>
    </style:style>
    <style:style style:name="T91" style:family="text">
      <style:text-properties officeooo:rsid="001c371d"/>
    </style:style>
    <style:style style:name="T92" style:family="text">
      <style:text-properties officeooo:rsid="001cc190"/>
    </style:style>
    <style:style style:name="T93" style:family="text">
      <style:text-properties officeooo:rsid="001d81c2"/>
    </style:style>
    <style:style style:name="T94" style:family="text">
      <style:text-properties officeooo:rsid="001ed3ac"/>
    </style:style>
    <style:style style:name="T95" style:family="text">
      <style:text-properties officeooo:rsid="001f3f9b"/>
    </style:style>
    <style:style style:name="T96" style:family="text">
      <style:text-properties officeooo:rsid="00208497"/>
    </style:style>
    <style:style style:name="T97" style:family="text">
      <style:text-properties officeooo:rsid="002139e5"/>
    </style:style>
    <style:style style:name="T98" style:family="text">
      <style:text-properties officeooo:rsid="00220022"/>
    </style:style>
    <style:style style:name="T99" style:family="text">
      <style:text-properties officeooo:rsid="0024267f"/>
    </style:style>
    <style:style style:name="T100" style:family="text">
      <style:text-properties officeooo:rsid="00250ddc"/>
    </style:style>
    <style:style style:name="T101" style:family="text">
      <style:text-properties officeooo:rsid="00264002"/>
    </style:style>
    <style:style style:name="T102" style:family="text">
      <style:text-properties officeooo:rsid="002850df"/>
    </style:style>
    <style:style style:name="T103" style:family="text">
      <style:text-properties officeooo:rsid="002994c7"/>
    </style:style>
    <style:style style:name="T104" style:family="text">
      <style:text-properties officeooo:rsid="002b1d0e"/>
    </style:style>
    <style:style style:name="T105" style:family="text">
      <style:text-properties officeooo:rsid="002bd121"/>
    </style:style>
    <style:style style:name="T106" style:family="text">
      <style:text-properties officeooo:rsid="0005520b"/>
    </style:style>
    <style:style style:name="T107" style:family="text">
      <style:text-properties officeooo:rsid="002d7513"/>
    </style:style>
    <style:style style:name="T108" style:family="text">
      <style:text-properties officeooo:rsid="002dc0fc"/>
    </style:style>
    <style:style style:name="T109" style:family="text">
      <style:text-properties officeooo:rsid="002f7b97"/>
    </style:style>
    <style:style style:name="T110" style:family="text">
      <style:text-properties officeooo:rsid="00346b05"/>
    </style:style>
    <style:style style:name="T111" style:family="text">
      <style:text-properties officeooo:rsid="0035fde6"/>
    </style:style>
    <style:style style:name="T112" style:family="text">
      <style:text-properties officeooo:rsid="0037912c"/>
    </style:style>
    <style:style style:name="T113" style:family="text">
      <style:text-properties officeooo:rsid="0038757d"/>
    </style:style>
    <style:style style:name="T114" style:family="text">
      <style:text-properties officeooo:rsid="004427c3"/>
    </style:style>
    <style:style style:name="T115" style:family="text">
      <style:text-properties officeooo:rsid="00327b82"/>
    </style:style>
    <style:style style:name="T116" style:family="text">
      <style:text-properties officeooo:rsid="00331e5f"/>
    </style:style>
    <style:style style:name="T117" style:family="text">
      <style:text-properties officeooo:rsid="0044d6cb"/>
    </style:style>
    <style:style style:name="T118" style:family="text">
      <style:text-properties officeooo:rsid="00343368"/>
    </style:style>
    <style:style style:name="T119" style:family="text">
      <style:text-properties officeooo:rsid="00351d20"/>
    </style:style>
    <style:style style:name="T120" style:family="text">
      <style:text-properties officeooo:rsid="0035d979"/>
    </style:style>
    <style:style style:name="T121" style:family="text">
      <style:text-properties officeooo:rsid="0045d25e"/>
    </style:style>
    <style:style style:name="T122" style:family="text">
      <style:text-properties officeooo:rsid="0036fb8c"/>
    </style:style>
    <style:style style:name="T123" style:family="text">
      <style:text-properties officeooo:rsid="0046a5d0"/>
    </style:style>
    <style:style style:name="T124" style:family="text">
      <style:text-properties officeooo:rsid="0049cb5e"/>
    </style:style>
    <style:style style:name="T125" style:family="text">
      <style:text-properties officeooo:rsid="003dc0e7"/>
    </style:style>
    <style:style style:name="T126" style:family="text">
      <style:text-properties officeooo:rsid="003e5625"/>
    </style:style>
    <style:style style:name="T127" style:family="text">
      <style:text-properties officeooo:rsid="003fd373"/>
    </style:style>
    <style:style style:name="T128" style:family="text">
      <style:text-properties officeooo:rsid="0040699d"/>
    </style:style>
    <style:style style:name="T129" style:family="text">
      <style:text-properties officeooo:rsid="004071fe"/>
    </style:style>
    <style:style style:name="T130" style:family="text">
      <style:text-properties officeooo:rsid="00409ba4"/>
    </style:style>
    <style:style style:name="T131" style:family="text">
      <style:text-properties officeooo:rsid="00424bd2"/>
    </style:style>
    <style:style style:name="T132" style:family="text">
      <style:text-properties officeooo:rsid="0043645c"/>
    </style:style>
    <style:style style:name="T133" style:family="text">
      <style:text-properties officeooo:rsid="0044fcc3"/>
    </style:style>
    <style:style style:name="T134" style:family="text">
      <style:text-properties officeooo:rsid="00457e51"/>
    </style:style>
    <style:style style:name="T135" style:family="text">
      <style:text-properties officeooo:rsid="00467ba7"/>
    </style:style>
    <style:style style:name="T136" style:family="text">
      <style:text-properties officeooo:rsid="0046bd81"/>
    </style:style>
    <style:style style:name="T137" style:family="text">
      <style:text-properties officeooo:rsid="00488482"/>
    </style:style>
    <style:style style:name="T138" style:family="text">
      <style:text-properties officeooo:rsid="0048e36a"/>
    </style:style>
    <style:style style:name="T139" style:family="text">
      <style:text-properties officeooo:rsid="0049841b"/>
    </style:style>
    <style:style style:name="T140" style:family="text">
      <style:text-properties officeooo:rsid="0049b572"/>
    </style:style>
    <style:style style:name="T141" style:family="text">
      <style:text-properties officeooo:rsid="004acfcd"/>
    </style:style>
    <style:style style:name="T142" style:family="text">
      <style:text-properties officeooo:rsid="004bcaec"/>
    </style:style>
    <style:style style:name="T143" style:family="text">
      <style:text-properties officeooo:rsid="004cf714"/>
    </style:style>
    <style:style style:name="T144" style:family="text">
      <style:text-properties officeooo:rsid="004ec671"/>
    </style:style>
    <style:style style:name="T145" style:family="text">
      <style:text-properties officeooo:rsid="004f0399"/>
    </style:style>
    <style:style style:name="T146" style:family="text">
      <style:text-properties officeooo:rsid="004f2a93"/>
    </style:style>
    <style:style style:name="T147" style:family="text">
      <style:text-properties officeooo:rsid="00502410"/>
    </style:style>
    <style:style style:name="T148" style:family="text">
      <style:text-properties officeooo:rsid="0051e732"/>
    </style:style>
    <style:style style:name="T149" style:family="text">
      <style:text-properties officeooo:rsid="005225fc"/>
    </style:style>
    <style:style style:name="T150" style:family="text">
      <style:text-properties officeooo:rsid="005630f4"/>
    </style:style>
    <style:style style:name="T151" style:family="text">
      <style:text-properties officeooo:rsid="00576118"/>
    </style:style>
    <style:style style:name="T152" style:family="text">
      <style:text-properties officeooo:rsid="00593155"/>
    </style:style>
    <style:style style:name="T153" style:family="text">
      <style:text-properties officeooo:rsid="005a1a7b"/>
    </style:style>
    <style:style style:name="T154" style:family="text">
      <style:text-properties officeooo:rsid="005b0476"/>
    </style:style>
    <style:style style:name="T155" style:family="text">
      <style:text-properties officeooo:rsid="005cc3e8"/>
    </style:style>
    <style:style style:name="T156" style:family="text">
      <style:text-properties officeooo:rsid="005dd861"/>
    </style:style>
    <style:style style:name="T157" style:family="text">
      <style:text-properties officeooo:rsid="005e4276"/>
    </style:style>
    <style:style style:name="T158" style:family="text">
      <style:text-properties officeooo:rsid="0060a4e6"/>
    </style:style>
    <style:style style:name="T159" style:family="text">
      <style:text-properties officeooo:rsid="00613bef"/>
    </style:style>
    <style:style style:name="T160" style:family="text">
      <style:text-properties officeooo:rsid="0064f4fe"/>
    </style:style>
    <style:style style:name="T161" style:family="text">
      <style:text-properties officeooo:rsid="006823c9"/>
    </style:style>
    <style:style style:name="T162" style:family="text">
      <style:text-properties officeooo:rsid="0069b8bb"/>
    </style:style>
    <style:style style:name="T163" style:family="text">
      <style:text-properties officeooo:rsid="006c2e38"/>
    </style:style>
    <style:style style:name="T164" style:family="text">
      <style:text-properties officeooo:rsid="006cf737"/>
    </style:style>
    <style:style style:name="T165" style:family="text">
      <style:text-properties officeooo:rsid="006d774b"/>
    </style:style>
    <style:style style:name="T166" style:family="text">
      <style:text-properties officeooo:rsid="006def75"/>
    </style:style>
    <style:style style:name="T167" style:family="text">
      <style:text-properties officeooo:rsid="006e55c3"/>
    </style:style>
    <style:style style:name="T168" style:family="text">
      <style:text-properties officeooo:rsid="00701a1e"/>
    </style:style>
    <style:style style:name="T169" style:family="text">
      <style:text-properties officeooo:rsid="00703d2d"/>
    </style:style>
    <style:style style:name="T170" style:family="text">
      <style:text-properties officeooo:rsid="00722d34"/>
    </style:style>
    <style:style style:name="T171" style:family="text">
      <style:text-properties officeooo:rsid="007308e9"/>
    </style:style>
    <style:style style:name="T172" style:family="text">
      <style:text-properties officeooo:rsid="0074c829"/>
    </style:style>
    <style:style style:name="T173" style:family="text">
      <style:text-properties officeooo:rsid="0076a8b0"/>
    </style:style>
    <style:style style:name="T174" style:family="text">
      <style:text-properties officeooo:rsid="0076d0a0"/>
    </style:style>
    <style:style style:name="T175" style:family="text">
      <style:text-properties style:text-underline-style="none" officeooo:rsid="000a0929"/>
    </style:style>
    <style:style style:name="T176" style:family="text">
      <style:text-properties style:text-underline-style="none" officeooo:rsid="000cdd0e"/>
    </style:style>
    <style:style style:name="T177" style:family="text">
      <style:text-properties fo:font-weight="normal" officeooo:rsid="007985d3" style:font-weight-asian="normal" style:font-weight-complex="normal"/>
    </style:style>
    <style:style style:name="T178" style:family="text">
      <style:text-properties fo:font-weight="normal" officeooo:rsid="007a6a44" style:font-weight-asian="normal" style:font-weight-complex="normal"/>
    </style:style>
    <style:style style:name="T179" style:family="text">
      <style:text-properties fo:font-weight="normal" officeooo:rsid="00818975" style:font-weight-asian="normal" style:font-weight-complex="normal"/>
    </style:style>
    <style:style style:name="T180" style:family="text">
      <style:text-properties fo:font-weight="normal" officeooo:rsid="00837b04" style:font-weight-asian="normal" style:font-weight-complex="normal"/>
    </style:style>
    <style:style style:name="T181" style:family="text">
      <style:text-properties fo:font-weight="normal" officeooo:rsid="008382ad" style:font-weight-asian="normal" style:font-weight-complex="normal"/>
    </style:style>
    <style:style style:name="T182" style:family="text">
      <style:text-properties fo:font-weight="normal" officeooo:rsid="008458ec" style:font-weight-asian="normal" style:font-weight-complex="normal"/>
    </style:style>
    <style:style style:name="T183" style:family="text">
      <style:text-properties fo:font-weight="normal" officeooo:rsid="009b0088" style:font-weight-asian="normal" style:font-weight-complex="normal"/>
    </style:style>
    <style:style style:name="T184" style:family="text">
      <style:text-properties fo:font-weight="normal" officeooo:rsid="009b9e5e" style:font-weight-asian="normal" style:font-weight-complex="normal"/>
    </style:style>
    <style:style style:name="T185" style:family="text">
      <style:text-properties officeooo:rsid="007a8f6e"/>
    </style:style>
    <style:style style:name="T186" style:family="text">
      <style:text-properties officeooo:rsid="007c07f1"/>
    </style:style>
    <style:style style:name="T187" style:family="text">
      <style:text-properties officeooo:rsid="007c2c24"/>
    </style:style>
    <style:style style:name="T188" style:family="text">
      <style:text-properties officeooo:rsid="007ca989"/>
    </style:style>
    <style:style style:name="T189" style:family="text">
      <style:text-properties officeooo:rsid="007e74a0"/>
    </style:style>
    <style:style style:name="T190" style:family="text">
      <style:text-properties officeooo:rsid="007f9db0"/>
    </style:style>
    <style:style style:name="T191" style:family="text">
      <style:text-properties officeooo:rsid="007fbbc3"/>
    </style:style>
    <style:style style:name="T192" style:family="text">
      <style:text-properties officeooo:rsid="00817128"/>
    </style:style>
    <style:style style:name="T193" style:family="text">
      <style:text-properties officeooo:rsid="00818975"/>
    </style:style>
    <style:style style:name="T194" style:family="text">
      <style:text-properties officeooo:rsid="0085b771"/>
    </style:style>
    <style:style style:name="T195" style:family="text">
      <style:text-properties officeooo:rsid="0086b2fa"/>
    </style:style>
    <style:style style:name="T196" style:family="text">
      <style:text-properties officeooo:rsid="0087f723"/>
    </style:style>
    <style:style style:name="T197" style:family="text">
      <style:text-properties officeooo:rsid="00889185"/>
    </style:style>
    <style:style style:name="T198" style:family="text">
      <style:text-properties officeooo:rsid="008a613a"/>
    </style:style>
    <style:style style:name="T199" style:family="text">
      <style:text-properties officeooo:rsid="008ac0de"/>
    </style:style>
    <style:style style:name="T200" style:family="text">
      <style:text-properties officeooo:rsid="008c20a5"/>
    </style:style>
    <style:style style:name="T201" style:family="text">
      <style:text-properties officeooo:rsid="008dc382"/>
    </style:style>
    <style:style style:name="T202" style:family="text">
      <style:text-properties officeooo:rsid="008ea6a5"/>
    </style:style>
    <style:style style:name="T203" style:family="text">
      <style:text-properties officeooo:rsid="00903589"/>
    </style:style>
    <style:style style:name="T204" style:family="text">
      <style:text-properties officeooo:rsid="0090de06"/>
    </style:style>
    <style:style style:name="T205" style:family="text">
      <style:text-properties officeooo:rsid="009310e5"/>
    </style:style>
    <style:style style:name="T206" style:family="text">
      <style:text-properties officeooo:rsid="0094bf91"/>
    </style:style>
    <style:style style:name="T207" style:family="text">
      <style:text-properties officeooo:rsid="00980331"/>
    </style:style>
    <style:style style:name="T208" style:family="text">
      <style:text-properties officeooo:rsid="009a72c6"/>
    </style:style>
    <style:style style:name="T209" style:family="text">
      <style:text-properties officeooo:rsid="009b0088"/>
    </style:style>
    <style:style style:name="T210" style:family="text">
      <style:text-properties officeooo:rsid="009c3d83"/>
    </style:style>
    <style:style style:name="T211" style:family="text">
      <style:text-properties officeooo:rsid="009ce74a"/>
    </style:style>
    <style:style style:name="T212" style:family="text">
      <style:text-properties officeooo:rsid="009e7c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ROTOKÓŁ </text:span><text:span text:style-name="T5">31</text:span><text:span text:style-name="T3">/201</text:span><text:span text:style-name="T4">3</text:span></text:p>
      <text:p text:style-name="P9"/>
      <text:p text:style-name="P61">z XX<text:span text:style-name="T6">X</text:span><text:span text:style-name="T36">I</text:span> SESJI Rady Miejskiej w Jutrosinie, </text:p>
      <text:p text:style-name="P61">która odbyła się dnia <text:span text:style-name="T7">2</text:span><text:span text:style-name="T36">6.09.</text:span><text:span text:style-name="T8">2013</text:span>r., o godz. <text:span text:style-name="T9">13</text:span>:00</text:p>
      <text:p text:style-name="P61"><text:s/>w sali <text:span text:style-name="T7">Gminnego Centrum Kultury i Rekreacji w Jutrosinie </text:span></text:p>
      <text:p text:style-name="P10"/>
      <text:p text:style-name="P25">Obecni na Sesji Radni:</text:p>
      <text:p text:style-name="P27"/>
      <text:list xml:id="list5131285471817179241" text:style-name="WW8Num4">
        <text:list-item>
          <text:p text:style-name="P122">Barteczka Mirosław</text:p>
        </text:list-item>
        <text:list-item>
          <text:p text:style-name="P123">Bartkowiak Natalia</text:p>
        </text:list-item>
        <text:list-item>
          <text:p text:style-name="P124">Hauza Adam</text:p>
        </text:list-item>
        <text:list-item>
          <text:p text:style-name="P121">Jakubowski Marian</text:p>
        </text:list-item>
        <text:list-item>
          <text:p text:style-name="P125">Janiak Stanisław</text:p>
        </text:list-item>
        <text:list-item>
          <text:p text:style-name="P126">Kalka Walerian</text:p>
        </text:list-item>
        <text:list-item>
          <text:p text:style-name="P127">Kapała Anna</text:p>
        </text:list-item>
        <text:list-item>
          <text:p text:style-name="P128">Kozica Marek</text:p>
        </text:list-item>
        <text:list-item>
          <text:p text:style-name="P121">Machowicz Janina</text:p>
        </text:list-item>
        <text:list-item>
          <text:p text:style-name="P121">May Jakub</text:p>
        </text:list-item>
        <text:list-item>
          <text:p text:style-name="P129">Mikołajewski Ireneusz</text:p>
        </text:list-item>
        <text:list-item>
          <text:p text:style-name="P121">Samol Szczepan</text:p>
        </text:list-item>
        <text:list-item>
          <text:p text:style-name="P125">Stróżyński Łucjan</text:p>
        </text:list-item>
      </text:list>
      <text:p text:style-name="P62">1<text:span text:style-name="T37">4</text:span>. Wybierała Piotr</text:p>
      <text:p text:style-name="P62">1<text:span text:style-name="T37">5</text:span>. Zuziak Józef</text:p>
      <text:p text:style-name="P62"/>
      <text:p text:style-name="P27"/>
      <text:p text:style-name="P28">List<text:span text:style-name="T11">y</text:span> obecności Radnych <text:span text:style-name="T11">i Sołtysów </text:span>stanowi<text:span text:style-name="T11">ą</text:span> załącznik nr 1 <text:span text:style-name="T11">i 2</text:span> do protokołu.</text:p>
      <text:p text:style-name="P28"/>
      <text:p text:style-name="P28"><text:tab/></text:p>
      <text:p text:style-name="P66"><text:tab/><text:tab/>Otwarcia XX<text:span text:style-name="T6">X</text:span><text:span text:style-name="T37">I</text:span><text:span text:style-name="T11"> </text:span>Sesji Rady Miejskiej w Jutrosinie dokonał <text:span text:style-name="T12">P</text:span>rzewodniczący Rady Miejskiej w Jutrosinie – Pan <text:span text:style-name="T12">Stanisław Janiak</text:span>. Powitał <text:span text:style-name="T10">przybyłych gości</text:span><text:span text:style-name="T6">, </text:span><text:span text:style-name="T10">Dyrektorów Szkół i Przedszkoli, Radnych, Sołtysów, Pana Burmistrza oraz Panią Skarbnik.</text:span></text:p>
      <text:p text:style-name="P100"/>
      <text:p text:style-name="P108">Przewodniczący Rady stwierdził, że w sesji uczestniczy pełen skład Radnych, jest ona zatem władna obradować i podejmować w pełni prawomocne uchwały.</text:p>
      <text:p text:style-name="P108"/>
      <text:p text:style-name="P11"><text:span text:style-name="T13">P</text:span>rzewodniczący przedstawił porządek obrad.</text:p>
      <text:p text:style-name="P11"/>
      <text:p text:style-name="P7">Porządek obrad Sesji:</text:p>
      <text:p text:style-name="P22"><text:span text:style-name="T14">1. </text:span><text:span text:style-name="T24">Przyjęcie protokołu z obrad poprzedniej Sesji Rady Miejskiej w Jutrosinie</text:span></text:p>
      <text:p text:style-name="P41">2. Sprawozdanie Burmistrza Miasta i Gminy Jutrosin z działalności za okres pomiędzy <text:tab/>sesjami</text:p>
      <text:p text:style-name="P41">3. Podjęcie uchwały w sprawie zmian w budżecie Miasta i Gminy Jutrosin na rok 2013</text:p>
      <text:p text:style-name="P40">4. Podjęcie uchwały w sprawie zmian Wieloletniej Prognozy Finansowej Miasta i Gminy <text:tab/>Jutrosin na lata 2013-20<text:span text:style-name="T38">16</text:span></text:p>
      <text:p text:style-name="P21"><text:soft-page-break/><text:span text:style-name="T30">5. </text:span><text:span text:style-name="T24">Informacja o przebiegu wykonania budżetu oraz o przebiegu wykonania planu <text:tab/>finansowego samorządowych instytucji kultury za I półrocze 2013 roku</text:span></text:p>
      <text:p text:style-name="P41">6. Informacja Burmistrza o przyjętych założeniach do projektu budżetu Miasta i Gminy <text:tab/>Jutrosin na <text:tab/>2014 rok</text:p>
      <text:p text:style-name="P41">7. Podjęcie uchwały w sprawie przystąpienia do sporządzenia miejscowego planu <text:tab/>zagospodarowania przestrzennego dla terenu parków elektrowni wiatrowych „Jutrosin” <text:tab/>wraz z infrastrukturą techniczną</text:p>
      <text:p text:style-name="P41">8. Informacja Dyrektorów Szkół o programowej działalności w roku szkolnym 2012/2013 ze <text:tab/>szczególnym uwzględnieniem:</text:p>
      <text:p text:style-name="P42"><text:s text:c="4"/>- osiągnięć dydaktycznych,</text:p>
      <text:p text:style-name="P42"><text:s text:c="4"/>- stanu zagrożeń patologiami społecznymi,</text:p>
      <text:p text:style-name="P42"><text:s text:c="4"/>- funkcjonowania systemu dowozu dzieci do szkół</text:p>
      <text:p text:style-name="P42">9. Interpelacje i zapytania</text:p>
      <text:p text:style-name="P42">10. Wolne głosy i wnioski</text:p>
      <text:p text:style-name="P44">11. Zakończenie obrad</text:p>
      <text:p text:style-name="P44"/>
      <text:p text:style-name="P47"><text:span text:style-name="T38"><text:tab/>Przed omawianiem kolejnych pkt porządku obrad Przewodniczący </text:span><text:span text:style-name="T39">R</text:span><text:span text:style-name="T38">ady zwrócił się do </text:span><text:span text:style-name="T39">R</text:span><text:span text:style-name="T38">adnych o przegł</text:span><text:span text:style-name="T39">o</text:span><text:span text:style-name="T38">sowanie wprowadzenia dod</text:span><text:span text:style-name="T39">a</text:span><text:span text:style-name="T38">tkowego pkt do porządku obrad (przed interpelacjami i zapytaniami), mianowicie przyjęcia stanowiska Rady Miejskie</text:span><text:span text:style-name="T40">j</text:span><text:span text:style-name="T38"> w Jutrosinie w spr</text:span><text:span text:style-name="T40">a</text:span><text:span text:style-name="T38">wie propozycji podziału </text:span><text:span text:style-name="T40">ś</text:span><text:span text:style-name="T38">rodków PROW na lata 2014-2020.</text:span></text:p>
      <text:p text:style-name="P48"/>
      <text:p text:style-name="P47"><text:span text:style-name="T38">Rada przyjęła wprowad</text:span><text:span text:style-name="T40">z</text:span><text:span text:style-name="T38">oną zmianę bez sprzeciwu.</text:span></text:p>
      <text:p text:style-name="P48"/>
      <text:p text:style-name="P3"><text:span text:style-name="T43">Por</text:span><text:span text:style-name="T44">z</text:span><text:span text:style-name="T43">ądek obrad po wprowadzonych zmianach:</text:span></text:p>
      <text:p text:style-name="P22"><text:span text:style-name="T14">1. </text:span><text:span text:style-name="T24">Przyjęcie protokołu z obrad poprzedniej Sesji Rady Miejskiej w Jutrosinie</text:span></text:p>
      <text:p text:style-name="P41">2. Sprawozdanie Burmistrza Miasta i Gminy Jutrosin z działalności za okres pomiędzy <text:tab/>sesjami</text:p>
      <text:p text:style-name="P41">3. Podjęcie uchwały w sprawie zmian w budżecie Miasta i Gminy Jutrosin na rok 2013</text:p>
      <text:p text:style-name="P40">4. Podjęcie uchwały w sprawie zmian Wieloletniej Prognozy Finansowej Miasta i Gminy <text:tab/>Jutrosin na lata 2013-20<text:span text:style-name="T38">16</text:span></text:p>
      <text:p text:style-name="P21"><text:span text:style-name="T30">5. </text:span><text:span text:style-name="T24">Informacja o przebiegu wykonania budżetu oraz o przebiegu wykonania planu <text:tab/>finansowego samorządowych instytucji kultury za I półrocze 2013 roku</text:span></text:p>
      <text:p text:style-name="P41">6. Informacja Burmistrza o przyjętych założeniach do projektu budżetu Miasta i Gminy <text:tab/>Jutrosin na <text:tab/>2014 rok</text:p>
      <text:p text:style-name="P21"><text:span text:style-name="T24">7. Podjęcie uchwały w sprawie przystąpienia do sporządzenia miejscowego planu <text:tab/>zagospodarowania przestrzennego dla terenu parków elektrowni wiatrowych „Jutrosin” </text:span><text:soft-page-break/><text:span text:style-name="T24"><text:tab/>wraz z infrastrukturą techniczną</text:span></text:p>
      <text:p text:style-name="P41">8. Informacja Dyrektorów Szkół o programowej działalności w roku szkolnym 2012/2013 ze <text:tab/>szczególnym uwzględnieniem:</text:p>
      <text:p text:style-name="P42"><text:s text:c="4"/>- osiągnięć dydaktycznych,</text:p>
      <text:p text:style-name="P42"><text:s text:c="4"/>- stanu zagrożeń patologiami społecznymi,</text:p>
      <text:p text:style-name="P42"><text:s text:c="4"/>- funkcjonowania systemu dowozu dzieci do szkół</text:p>
      <text:p text:style-name="P120"><text:span text:style-name="T27"><text:s/>9. Przyj</text:span><text:span text:style-name="T28">ę</text:span><text:span text:style-name="T27">cie stanowiska Rady Miejskie</text:span><text:span text:style-name="T28">j</text:span><text:span text:style-name="T27"> w Jutrosinie w spr</text:span><text:span text:style-name="T28">a</text:span><text:span text:style-name="T27">wie propozycji podziału środków <text:s text:c="5"/>PROW na lata 2014-2020</text:span></text:p>
      <text:p text:style-name="P42"><text:span text:style-name="T38">10</text:span>. Interpelacje i zapytania</text:p>
      <text:p text:style-name="P42">1<text:span text:style-name="T38">1</text:span>. Wolne głosy i wnioski</text:p>
      <text:p text:style-name="P45">12. Zakończenie obrad</text:p>
      <text:p text:style-name="P45"/>
      <text:p text:style-name="P5">Ad. 1</text:p>
      <text:p text:style-name="P29">Przyjęcie protokołu z obrad poprzedniej Sesji Rady Miejskiej w Jutrosinie</text:p>
      <text:p text:style-name="P29"/>
      <text:p text:style-name="P106">W związku z tym, że do protokołu z Sesji nie zgłoszono żadnych uwag – powyższy protokół przyjęto bez odczytywania. Jest on do wglądu w Urzędzie Miasta i Gminy w Jutrosinie.</text:p>
      <text:p text:style-name="P109"/>
      <text:p text:style-name="P69">Ad. 2</text:p>
      <text:p text:style-name="P71">Sprawozdanie Burmistrza Miasta i Gminy Jutrosin z działalności za okres pomiędzy sesjami</text:p>
      <text:p text:style-name="P71"/>
      <text:p text:style-name="P86">- brałem udział w Dożynkach Powiatowych, które odbyły się w Bojanowie;</text:p>
      <text:p text:style-name="P86">- uczestniczyłem w Dożynkach Gminnych, które odbyły się w Rogożewie;</text:p>
      <text:p text:style-name="P86">- uczestniczyłem w spotkaniu Rady Pedagogicznej w Dubinie;</text:p>
      <text:p text:style-name="P72"><text:span text:style-name="T55">- <text:s/>8 września odbyły się w Śl</text:span><text:span text:style-name="T96">ą</text:span><text:span text:style-name="T55">skowie Powiatowe </text:span><text:span text:style-name="T96">Z</text:span><text:span text:style-name="T55">awody Strażackie;</text:span></text:p>
      <text:p text:style-name="P72"><text:span text:style-name="T55">- podpi</text:span><text:span text:style-name="T96">s</text:span><text:span text:style-name="T55">aliśmy umowę na budowę </text:span><text:span text:style-name="T210">kanalizacji sanitarnej</text:span><text:span text:style-name="T55"> </text:span><text:span text:style-name="T56">na ulicy Akacjowej w Jutrosinie;</text:span></text:p>
      <text:p text:style-name="P73"><text:span text:style-name="T56">- odbyło się spotkanie jubilatów obchodz</text:span><text:span text:style-name="T96">ą</text:span><text:span text:style-name="T56">cych 50-lecie pożycia małżeńskiego;</text:span></text:p>
      <text:p text:style-name="P73"><text:span text:style-name="T56">- odbyła się narada z </text:span><text:span text:style-name="T210">D</text:span><text:span text:style-name="T56">yr</text:span><text:span text:style-name="T96">e</text:span><text:span text:style-name="T56">ktorami </text:span><text:span text:style-name="T210">S</text:span><text:span text:style-name="T56">zkół;</text:span></text:p>
      <text:p text:style-name="P73"><text:span text:style-name="T56">- uczestniczyłem w zjeździe </text:span><text:span text:style-name="T96">W</text:span><text:span text:style-name="T56">ójta i </text:span><text:span text:style-name="T96">B</text:span><text:span text:style-name="T56">urmistrzów organizowanym przez WOKISS z Poznania;</text:span></text:p>
      <text:p text:style-name="P73"><text:span text:style-name="T56">- uczes</text:span><text:span text:style-name="T97">t</text:span><text:span text:style-name="T56">niczyłem w imprezie w Gołaszynie „Wielkopolska Wieś Zaprasza”;</text:span></text:p>
      <text:p text:style-name="P87">- uczestniczyłem w obradach Komisji Stałych Rady;</text:p>
      <text:p text:style-name="P73"><text:span text:style-name="T56">- uczestniczyłem w walnym zgromadzeni</text:span><text:span text:style-name="T97">u</text:span><text:span text:style-name="T56"> LGD w Pępowie.</text:span></text:p>
      <text:p text:style-name="P87"/>
      <text:p text:style-name="P87">Brak pytań</text:p>
      <text:p text:style-name="P74"/>
      <text:p text:style-name="P97"><text:soft-page-break/>Ad. 3</text:p>
      <text:p text:style-name="P70">Podjęcie uchwały w sprawie zmian w budżecie Miasta i Gminy Jutrosin na rok 2013</text:p>
      <text:p text:style-name="P70"/>
      <text:p text:style-name="P107">Głos zajęła Pani Skarbnik – Pani Grażyna Niedbała. Przedstawiła zmiany po stronie dochodów jak i wydatków. Brak pytań ze strony Radnych, zatem Przewodniczący odczytał projekt uchwały. Kto z Państwa Radnych jest za podjęciem przedstawionego projektu uchwały proszę o podniesienie ręki: 1<text:span text:style-name="T57">5</text:span>”za”, kto jest przeciwny – nie widzę, kto się wstrzymał – nie widzę. Dziękuję zatem Uchwała Nr <text:s/><text:span text:style-name="T31">XXX</text:span><text:span text:style-name="T57">I</text:span><text:span text:style-name="T31">/17</text:span><text:span text:style-name="T57">8</text:span><text:span text:style-name="T31">/2013</text:span><text:span text:style-name="T32"> </text:span><text:s/>Rady Miejskiej w Jutrosinie z dnia <text:span text:style-name="T57">26 września</text:span><text:span text:style-name="T33"> </text:span>201<text:span text:style-name="T32">3</text:span> roku została przyjęta przez Radę jednogłośnie.</text:p>
      <text:p text:style-name="P107"/>
      <text:p text:style-name="P12">Uchwała stanowi załącznik nr <text:span text:style-name="T33">3</text:span> do protokołu.</text:p>
      <text:p text:style-name="P12"/>
      <text:p text:style-name="P1">Ad. <text:span text:style-name="T33">4</text:span></text:p>
      <text:p text:style-name="P39">Podjęcie uchwały w sprawie zmian Wieloletniej Prognozy Finansowej Miasta i Gminy <text:tab/>Jutrosin na lata 2013-201<text:span text:style-name="T57">6</text:span></text:p>
      <text:p text:style-name="P39"/>
      <text:p text:style-name="P56"><text:span text:style-name="T25"><text:tab/><text:tab/><text:tab/>Głos zajęła Pani Skarbnik – Pani Grażyna Niedbała. </text:span><text:span text:style-name="T26">Uchwała ta jest konsekwencją zmian wprowadzanych </text:span><text:span text:style-name="T25">do budżetu Gminy na 2013 rok. </text:span>Brak pytań ze strony Radnych, zatem Przewodniczący odczytał projekt uchwały. Kto z Państwa Radnych jest za podjęciem przedstawionego projektu uchwały proszę o podniesienie ręki: 1<text:span text:style-name="T58">5</text:span>”za”, kto jest przeciwny – nie widzę, kto się wstrzymał – nie widzę. Dziękuję zatem Uchwała Nr <text:span text:style-name="T1">XXX</text:span><text:span text:style-name="T58">I</text:span><text:span text:style-name="T1">/17</text:span><text:span text:style-name="T58">9/</text:span><text:span text:style-name="T1">2013</text:span><text:span text:style-name="T34"> </text:span>Rady Miejskiej w Jutrosinie z dnia <text:span text:style-name="T1">2</text:span><text:span text:style-name="T58">6 września </text:span><text:span text:style-name="T35">2013</text:span> roku została przyjęta przez Radę jednogłośnie.</text:p>
      <text:p text:style-name="P110"/>
      <text:p text:style-name="P57">Uchwała stanowi załącznik nr <text:span text:style-name="T1">4</text:span><text:span text:style-name="T2"> </text:span>do protokołu.</text:p>
      <text:p text:style-name="P57"/>
      <text:p text:style-name="P59">Ad. 5</text:p>
      <text:p text:style-name="P58">Informacja o przebiegu wykonania budżetu oraz o przebiegu wykonania planu finansowego samorządowych instytucji kultury za I półrocze 2013 roku</text:p>
      <text:p text:style-name="P58"/>
      <text:p text:style-name="P60"><text:span text:style-name="T29"><text:tab/><text:tab/><text:tab/>Głos zajął Burmistrz Miasta i Gminy Jutrosin – Pan Zbigniew Koszarek.</text:span><text:span text:style-name="T15"> </text:span>Poinformował o procentowych wykonaniach budżetu w I półroczu 201<text:span text:style-name="T82">3</text:span> roku. I tak też dochody budżetowe Miasta i Gminy Jutrosin wykonano w <text:span text:style-name="T45">5</text:span><text:span text:style-name="T48">3,62</text:span><text:span text:style-name="T41">%. </text:span></text:p>
      <text:p text:style-name="P13">W poszczególnych działach kształtuje się to następująco:</text:p>
      <text:p text:style-name="P13">- w dziale <text:span text:style-name="T41">Rolnictwo i łowiectwo</text:span> zrealizowano dochody w wysokości <text:span text:style-name="T82">99,02</text:span>%;</text:p>
      <text:p text:style-name="P13">- w dziale <text:span text:style-name="T41">Leśnictwo</text:span> zrealizowano dochody w wysokości <text:span text:style-name="T82">81,97</text:span>%;</text:p>
      <text:p text:style-name="P114"><text:soft-page-break/>- w dziale <text:span text:style-name="T41">Transport i łączność</text:span> zrealizowano dochody w wysokości 0,00%;</text:p>
      <text:p text:style-name="P114">- w dziale <text:span text:style-name="T41">Gospodarka mieszkaniowa</text:span> zrealizowano dochody w wysokości <text:span text:style-name="T82">20,78</text:span>%;</text:p>
      <text:p text:style-name="P114">- w dziale <text:span text:style-name="T41">Administracja publiczna</text:span> zrealizowano dochody w wysokości <text:span text:style-name="T82">49,56</text:span>%;</text:p>
      <text:p text:style-name="P116">- w dziale <text:span text:style-name="T41">Urzędy naczelnych organów władzy państwowej, kontroli i ochrony prawa</text:span> <text:span text:style-name="T41">oraz sądownictwa</text:span> – zrealizowano dochody w wysokości 50,00%;</text:p>
      <text:p text:style-name="P116">- w dziale <text:span text:style-name="T41">Dochody od osób prawnych, od osób fizycznych i od innych jednostek nieposiadających osobowości prawnej</text:span> oraz wydatki związane z ich poborem zrealizowano dochody w wysokości <text:span text:style-name="T59">4</text:span><text:span text:style-name="T82">3,50</text:span>%;</text:p>
      <text:p text:style-name="P114">- w dziale <text:span text:style-name="T41">Różne rozliczenia</text:span> zrealizowano dochody w wysokości 5<text:span text:style-name="T82">1,18</text:span>%;</text:p>
      <text:p text:style-name="P114">- w dziale <text:span text:style-name="T41">Oświata i wychowanie</text:span> zrealizowano dochody w wysokości <text:span text:style-name="T59">5</text:span><text:span text:style-name="T82">1,53</text:span>%;</text:p>
      <text:p text:style-name="P114">- w dziale <text:span text:style-name="T41">Pomoc społeczna</text:span> zrealizowano dochody w wysokości 5<text:span text:style-name="T82">2,80</text:span>%;</text:p>
      <text:p text:style-name="P114">- w dziale <text:span text:style-name="T41">Edukacyjna opieka wychowawcza </text:span>zrealizowano dochody w wysokości <text:span text:style-name="T59">6</text:span><text:span text:style-name="T82">3,75</text:span>%;</text:p>
      <text:p text:style-name="P116"><text:s/>- w dziale <text:span text:style-name="T41">Gospodarka komunalna i ochrona środowiska</text:span> zrealizowano dochody w wysokości <text:span text:style-name="T82">24,63</text:span>%;</text:p>
      <text:p text:style-name="P116">- w dziale <text:span text:style-name="T41">Kultura i ochrona dziedzictwa</text:span> <text:span text:style-name="T41">narodowego</text:span> zrealizowano dochody w wysokości <text:span text:style-name="T82">66,49</text:span>%. </text:p>
      <text:p text:style-name="P63"><text:s text:c="4"/></text:p>
      <text:p text:style-name="P13">Należności pozostałe do zapłaty, zaległości w podatkach pobieranych przez Urzędy Skarbowe oraz nadpłaty to kwoty <text:span text:style-name="T83">13.400</text:span> zł. <text:span text:style-name="T83">o</text:span>raz <text:span text:style-name="T83">305,82 </text:span>zł. W okresie sprawozdawczym na zaległości podatkowe wystawiono <text:span text:style-name="T59">28</text:span><text:span text:style-name="T83">6</text:span> upomnie<text:span text:style-name="T83">ń</text:span> i <text:span text:style-name="T83">56</text:span> tytuł<text:span text:style-name="T83">ów</text:span> egzekucyjn<text:span text:style-name="T83">ych.</text:span> Na dzień sprawozdawczy zahipotekowano należności na kwotę <text:span text:style-name="T83">231.108,05 </text:span>zł. z tytułu podatku od nieruchomości, <text:span text:style-name="T83">podatku od środków transportowych</text:span> oraz podatku rolnego.</text:p>
      <text:p text:style-name="P63"/>
      <text:p text:style-name="P13">Wydatki budżetowe Miasta i Gminy Jutrosin zostały zrealizowane w I półroczu 201<text:span text:style-name="T83">3</text:span> roku w <text:span text:style-name="T49">49,95</text:span><text:span text:style-name="T41">%,</text:span> ale w poszczególnych działach z uwagi na zakres i rodzaj zadań kształtują się następująco:</text:p>
      <text:p text:style-name="P63"/>
      <text:p text:style-name="P114">- w dziale <text:span text:style-name="T41">Rolnictwo i łowiectwo</text:span> wydatkowano środki <text:s/>w <text:span text:style-name="T83">76,10</text:span>%;</text:p>
      <text:p text:style-name="P114">- w dziale <text:span text:style-name="T41">Transport i łączność</text:span> wydatkowano środki w <text:span text:style-name="T83">19,86</text:span>%;</text:p>
      <text:p text:style-name="P114">- w dziale <text:span text:style-name="T41">Gospodarka mieszkaniowa</text:span> wydatkowano środki w <text:span text:style-name="T83">46,49</text:span>%;</text:p>
      <text:p text:style-name="P114">- w dziale <text:span text:style-name="T41">Administracja publiczna</text:span> wydatkowano środki w <text:s/><text:span text:style-name="T83">50,30</text:span>%;</text:p>
      <text:p text:style-name="P116">- w dziale <text:span text:style-name="T41">Urzędy naczelnych organów władzy państwowej, kontroli i ochrony prawa</text:span> <text:span text:style-name="T41">oraz sądownictwa</text:span> – wydatkowano środki w 50,00%;</text:p>
      <text:p text:style-name="P116">- w dziale <text:span text:style-name="T41">Bezpieczeństwo publiczne i ochrona przeciwpożarowa</text:span> wydatkowano środki w <text:span text:style-name="T83">45,50</text:span>%;</text:p>
      <text:p text:style-name="P67">- w dziale <text:span text:style-name="T41">Obsługa długu publicznego</text:span> – wydatkowano środki w <text:span text:style-name="T83">59,50</text:span>%;</text:p>
      <text:p text:style-name="P114"><text:soft-page-break/>- w dziale <text:span text:style-name="T41">Oświata i wychowanie</text:span> wydatkowano środki w <text:s/><text:span text:style-name="T83">52,54</text:span>%;</text:p>
      <text:p text:style-name="P114">- w dziale <text:span text:style-name="T41">Ochrona zdrowia</text:span> wydatkowano środki w <text:span text:style-name="T83">38,42</text:span>%;</text:p>
      <text:p text:style-name="P114">- w dziale <text:span text:style-name="T41">Pomoc społeczna</text:span> wydatkowano środki w <text:span text:style-name="T60">51,0</text:span><text:span text:style-name="T83">4</text:span>%;</text:p>
      <text:p text:style-name="P114">- w dziale <text:span text:style-name="T41">Edukacyjna opieka wychowawcza </text:span>wydatkowano środki w <text:span text:style-name="T61">5</text:span><text:span text:style-name="T83">6</text:span><text:span text:style-name="T61">,</text:span><text:span text:style-name="T83">04</text:span>%;</text:p>
      <text:p text:style-name="P114"><text:s/>- w dziale <text:span text:style-name="T41">Gospodarka komunalna i ochrona środowiska</text:span> wydatkowano środki w <text:span text:style-name="T83">44,49</text:span>%;</text:p>
      <text:p text:style-name="P114">- w dziale <text:span text:style-name="T41">Kultura i ochrona dziedzictwa</text:span> <text:span text:style-name="T41">narodowego</text:span> wydatkowano środki w <text:span text:style-name="T62">4</text:span><text:span text:style-name="T83">4,89</text:span>%.</text:p>
      <text:p text:style-name="P63"/>
      <text:p text:style-name="P115">Zadłużenie gminy na dzień 30.06.201<text:span text:style-name="T83">3</text:span>r.</text:p>
      <text:p text:style-name="P115"/>
      <text:p text:style-name="P117"><text:span text:style-name="T63"><text:s text:c="5"/>- kredyt w Banku Spółdzielczym w Jutrosinie z przeznaczeniem na budowę kompleksu sportowego „Moje Boisko Orlik 2012” w Jutrosinie w kwocie 800.000,00 zł. - zadłużenie na 30.06.201</text:span><text:span text:style-name="T84">3</text:span><text:span text:style-name="T63">r. </text:span><text:span text:style-name="T64">w</text:span><text:span text:style-name="T63">ynosi </text:span><text:span text:style-name="T84">2</text:span><text:span text:style-name="T63">00.000,00 zł.</text:span></text:p>
      <text:p text:style-name="P119">Planowane spłaty:</text:p>
      <text:p text:style-name="P67"><text:span text:style-name="T64"><text:s text:c="2"/>- r</text:span><text:span text:style-name="T63">ok 2013 kwota </text:span><text:span text:style-name="T84">2</text:span><text:span text:style-name="T63">00.000,00 zł.</text:span></text:p>
      <text:p text:style-name="P99"/>
      <text:p text:style-name="P113"><text:span text:style-name="T63">- kredyt w Banku Spó</text:span><text:span text:style-name="T65">ł</text:span><text:span text:style-name="T63">dzi</text:span><text:span text:style-name="T65">e</text:span><text:span text:style-name="T63">lczym w Jutrosinie z prze</text:span><text:span text:style-name="T66">z</text:span><text:span text:style-name="T63">naczeniem na przebudowę drogi gminnej Pawłowo – </text:span><text:span text:style-name="T66">R</text:span><text:span text:style-name="T63">ogożewo w kwocie 280.000,00 zł. - zadłużenie na 30.06.201</text:span><text:span text:style-name="T84">3</text:span><text:span text:style-name="T63">r. </text:span><text:span text:style-name="T66">w</text:span><text:span text:style-name="T63">ynosi </text:span><text:span text:style-name="T84">7</text:span><text:span text:style-name="T63">0.000,00 zł.</text:span></text:p>
      <text:p text:style-name="P63"><text:span text:style-name="T63">Planowane spł</text:span><text:span text:style-name="T66">a</text:span><text:span text:style-name="T63">ty:</text:span></text:p>
      <text:p text:style-name="P63"><text:span text:style-name="T66">- r</text:span><text:span text:style-name="T63">ok 2013 kwot</text:span><text:span text:style-name="T66">a</text:span><text:span text:style-name="T63"> </text:span><text:span text:style-name="T84">7</text:span><text:span text:style-name="T63">0.000,00 zł.</text:span></text:p>
      <text:p text:style-name="P64"/>
      <text:p text:style-name="P118"><text:span text:style-name="T63"><text:s text:c="5"/>- po</text:span><text:span text:style-name="T66">ż</text:span><text:span text:style-name="T63">yczka z Wojewódzkiego Funduszu Ochrony Środowiska i Gospodarki Wodnej w Poznaniu z przeznaczeniem na budowę kanalizacji sanitarnej w miejscowości Dubin w kwocie 3.000.000,00 zł. - zadłużenie na 30.06.201</text:span><text:span text:style-name="T84">3</text:span><text:span text:style-name="T63">r. </text:span><text:span text:style-name="T66">w</text:span><text:span text:style-name="T63">ynosi – </text:span><text:span text:style-name="T84">54</text:span><text:span text:style-name="T63">0.000,00 zł.</text:span></text:p>
      <text:p text:style-name="P99"><text:s text:c="3"/>Planowane spłaty:</text:p>
      <text:p text:style-name="P67"><text:span text:style-name="T66"><text:s text:c="3"/>- r</text:span><text:span text:style-name="T63">ok 2013 kwot</text:span><text:span text:style-name="T66">a</text:span><text:span text:style-name="T63"> </text:span><text:span text:style-name="T84">18</text:span><text:span text:style-name="T63">0.000,00 zł.</text:span></text:p>
      <text:p text:style-name="P67"><text:span text:style-name="T66"><text:s text:c="3"/>- r</text:span><text:span text:style-name="T63">ok 2014 kwot</text:span><text:span text:style-name="T66">a</text:span><text:span text:style-name="T63"> 360.000,00 zł.</text:span></text:p>
      <text:p text:style-name="P65"/>
      <text:p text:style-name="P67"><text:span text:style-name="T68">- kredyt w Banku Spó</text:span><text:span text:style-name="T67">ł</text:span><text:span text:style-name="T68">dzielczym w Jutrosinie z przeznaczeniem na budowę stacji uzdatniania wody w Jutrosinie, w kwocie 320.000,00 zł. - zadłużenie na 30.06.201</text:span><text:span text:style-name="T85">3</text:span><text:span text:style-name="T68">r. </text:span><text:span text:style-name="T67">w</text:span><text:span text:style-name="T68">ynosi </text:span><text:span text:style-name="T85">8</text:span><text:span text:style-name="T68">0.000,00 zł.</text:span></text:p>
      <text:p text:style-name="P101">Planowane spłaty:</text:p>
      <text:p text:style-name="P67"><text:span text:style-name="T67">- r</text:span><text:span text:style-name="T68">ok 2013 kwot</text:span><text:span text:style-name="T67">a</text:span><text:span text:style-name="T68"> </text:span><text:span text:style-name="T85">8</text:span><text:span text:style-name="T68">0.000,00 zł.</text:span></text:p>
      <text:p text:style-name="P101"/>
      <text:p text:style-name="P68"><text:span text:style-name="T85">- kredyt w </text:span><text:span text:style-name="T86">B</text:span><text:span text:style-name="T85">anku Spółdz</text:span><text:span text:style-name="T86">iel</text:span><text:span text:style-name="T85">czym w Jutrosinie z przeznaczeniem na sfinansowanie zadań inwestycyjnych w roku 2012, <text:s/>w kwocie 500.000,00 zł. - zadłużenie na 30.06.2013r. </text:span><text:span text:style-name="T86">w</text:span><text:span text:style-name="T85">ynosi 430.000,00 zł.</text:span></text:p>
      <text:p text:style-name="P102"><text:soft-page-break/>Planowane spłaty:</text:p>
      <text:p text:style-name="P68"><text:span text:style-name="T85">- rok 2013 kwot</text:span><text:span text:style-name="T87">a</text:span><text:span text:style-name="T85"> <text:s text:c="3"/>70.000,00 zł.</text:span></text:p>
      <text:p text:style-name="P102">- rok 2015 kwota <text:s/>210.000,00 zł.</text:p>
      <text:p text:style-name="P102">- rok 2016 kwota <text:s/>150.000,00 zł.</text:p>
      <text:p text:style-name="P102"/>
      <text:p text:style-name="P68"><text:span text:style-name="T85">- kredyt w Banku Spółdzielczym w Jutrosinie z przeznacze</text:span><text:span text:style-name="T87">n</text:span><text:span text:style-name="T85">iem na sf</text:span><text:span text:style-name="T87">i</text:span><text:span text:style-name="T85">nansowanie deficytu i spłat</text:span><text:span text:style-name="T87">ę</text:span><text:span text:style-name="T85"> zobowiązań w kwocie 2.000.000,00 zł. - zadłużenie na 30.06.2013r. </text:span><text:span text:style-name="T87">w</text:span><text:span text:style-name="T85">ynosi 2.000.000,00 zł.</text:span></text:p>
      <text:p text:style-name="P102">Planowane spłaty:</text:p>
      <text:p text:style-name="P68"><text:span text:style-name="T85">- rok 2014 kwot</text:span><text:span text:style-name="T88">a</text:span><text:span text:style-name="T85"> <text:s text:c="2"/>40.000,00 zł.</text:span></text:p>
      <text:p text:style-name="P68"><text:span text:style-name="T85">- rok 2015 kwot</text:span><text:span text:style-name="T88">a</text:span><text:span text:style-name="T85"> 340.000,00 zł.</text:span></text:p>
      <text:p text:style-name="P102">- rok 2016 kwota 340.000,00 zł.</text:p>
      <text:p text:style-name="P102">- rok 2017 kwota 340.000,00 zł.</text:p>
      <text:p text:style-name="P102">- rok 2018 kwota 340.000,00n zł.</text:p>
      <text:p text:style-name="P102">- rok 2019 kwota 340.000,00 zł.</text:p>
      <text:p text:style-name="P102">- rok 2020 kwota 260.000,00 zł.</text:p>
      <text:p text:style-name="P103"/>
      <text:p text:style-name="P105">- emisja obligacji komunalnych z przeznaczeniem na sfinansowanie planowanego deficytu budżetu i zadań inwestycyjnych w kwocie 4.000.000,00 zł.</text:p>
      <text:p text:style-name="P104">Plan wykupu: </text:p>
      <text:p text:style-name="P67"><text:span text:style-name="T67">- r</text:span><text:span text:style-name="T69">ok 2013 kwota wykupu 600.000,00 zł.</text:span></text:p>
      <text:p text:style-name="P67"><text:span text:style-name="T67">- r</text:span><text:span text:style-name="T69">ok 2014 kwota wykupu 600.000,00 zł.</text:span></text:p>
      <text:p text:style-name="P67"><text:span text:style-name="T67">- r</text:span><text:span text:style-name="T69">ok 2015 kwota wykupu 600.000,00 zł.</text:span></text:p>
      <text:p text:style-name="P67"><text:span text:style-name="T67">- r</text:span><text:span text:style-name="T69">ok 2016 kwota wykupu 600.000,00 zł.</text:span></text:p>
      <text:p text:style-name="P67"><text:span text:style-name="T67">- r</text:span><text:span text:style-name="T69">ok 2017 kwot</text:span><text:span text:style-name="T67">a</text:span><text:span text:style-name="T69"> wyk</text:span><text:span text:style-name="T67">u</text:span><text:span text:style-name="T69">pu 800.000,00 zł.</text:span></text:p>
      <text:p text:style-name="P67"/>
      <text:p text:style-name="P13">Wszystkie należne raty z tytułu kredytów i pożyczek w kwocie ogółem <text:span text:style-name="T89">965.933,00</text:span> zł. zostały uregulowane w terminie.</text:p>
      <text:p text:style-name="P13">Zadłużenie gminy z tytułu emisji obligacji, zaciągniętych kredytów i pożyczki na dzień sprawozdawczy wynosi – <text:span text:style-name="T89">6.520.000,00</text:span><text:span text:style-name="T70"> </text:span>zł.</text:p>
      <text:p text:style-name="P63"/>
      <text:p text:style-name="P13">Do informacji o przebiegu wykonania budżetu Miasta i Gminy Jutrosin za I półrocze 201<text:span text:style-name="T90">3</text:span> roku dołączono informację o przebiegu wykonania planów finansowych za I półrocze samorządowych instytucji kultury: <text:span text:style-name="T90">Gminnego Centrum Kultury i Rekreacji</text:span> w Jutrosinie i Biblioteki Publicznej Miasta i Gminy w Jutrosinie.</text:p>
      <text:p text:style-name="P63"/>
      <text:p text:style-name="P13"><text:soft-page-break/>Cała informacja odnośnie wykonania budżetu Miasta i Gminy za I półrocze 201<text:span text:style-name="T91">3</text:span> roku stanowi załącznik nr <text:span text:style-name="T91">5 </text:span>do protokołu.</text:p>
      <text:p text:style-name="P13"/>
      <text:p text:style-name="P13">Brak pytań ze strony Radnych.</text:p>
      <text:p text:style-name="P13"/>
      <text:p text:style-name="P4">Ad. <text:span text:style-name="T92">6</text:span> </text:p>
      <text:p text:style-name="P23">Informacja <text:span text:style-name="T93">Burmistrza </text:span>o przyjętych założeniach do projektu budżetu Miasta i Gminy Jutrosin na 201<text:span text:style-name="T92">4 </text:span>rok</text:p>
      <text:p text:style-name="P23"/>
      <text:p text:style-name="P13"><text:tab/>Głos zajął Pan Burmistrz - Pan Zbigniew Koszarek. Pracownicy urzędu, kierownicy jednostek organizacyjnych oraz dyrektorzy instytucji kultury opracowują i przedkładają Burmistrzowi plany finansowe dochodów, przychodów, wydatków oraz wysokości planowanej dotacji na 201<text:span text:style-name="T94">4</text:span> rok w terminie do dnia <text:span text:style-name="T71">1</text:span><text:span text:style-name="T94">5</text:span> października 201<text:span text:style-name="T94">3</text:span> roku. <text:span text:style-name="T94">Jednostki pomocnicze – w terminie do dnia 30 września 2013 roku. </text:span>Skarbnik Gminy na podstawie zebranych materiałów informacyjnych i planistycznych opracowuje zbiorcze zestawienie dochodów i wydatków do projektu budżetu.</text:p>
      <text:p text:style-name="P23"/>
      <text:p text:style-name="P14"><text:span text:style-name="T94">- p. N. Bartkowiak – patrząc na stan finansów naszej gminy, mam pytanie czy realizuj</text:span><text:span text:style-name="T98">ą</text:span><text:span text:style-name="T94">c zaplanowane na rok 2014 inwestycje, będziemy korzystać ze środków </text:span><text:span text:style-name="T98">z</text:span><text:span text:style-name="T94">ewn</text:span><text:span text:style-name="T98">ę</text:span><text:span text:style-name="T94">trznych, czy dalej będziemy się zadłużać?;</text:span></text:p>
      <text:p text:style-name="P49"/>
      <text:p text:style-name="P14"><text:span text:style-name="T94">- p. Burmistrz – trudno mi na to pytanie odpowiedzieć teraz. </text:span><text:span text:style-name="T95">Wszystko okaże się przy uchwalaniu budżetu;</text:span></text:p>
      <text:p text:style-name="P50"/>
      <text:p text:style-name="P15"><text:span text:style-name="T95">- p. N. Bartkowiak – warto się też zast</text:span><text:span text:style-name="T98">a</text:span><text:span text:style-name="T95">nowić czy lepiej nie odłożyć tych inwestycji w przyszłośc</text:span><text:span text:style-name="T98">i</text:span><text:span text:style-name="T95">, jak będą kolejne </text:span><text:span text:style-name="T98">r</text:span><text:span text:style-name="T95">ozdania środków zewn</text:span><text:span text:style-name="T98">ę</text:span><text:span text:style-name="T95">trznych.</text:span></text:p>
      <text:p text:style-name="P51"/>
      <text:p text:style-name="P51">Brak więcej pytań.</text:p>
      <text:p text:style-name="P24"/>
      <text:p text:style-name="P23">Zarządzenie stanowi załącznik Nr <text:span text:style-name="T105">6</text:span><text:span text:style-name="T72"> </text:span>do protokołu.</text:p>
      <text:p text:style-name="P6"/>
      <text:p text:style-name="P8">Ad. 7</text:p>
      <text:p text:style-name="P30">Podjęcie uchwały w sprawie przystąpienia do sporządzenia miejscowego planu <text:tab/>zagospodarowania przestrzennego dla terenu parków elektrowni wiatrowych „Jutrosin” wraz z infrastrukturą techniczną</text:p>
      <text:p text:style-name="P30"><text:soft-page-break/><text:tab/><text:tab/><text:span text:style-name="T99">Głos zajął Burmistrz Miasta i Gminy Jutrosin – Pan Zbigniew Koszarek. Celem niniejszego planu jest wp</text:span><text:span text:style-name="T101">r</text:span><text:span text:style-name="T99">owadzenie obszarów parku elektrowni wiatrowych „JUTROSIN” wraz z infrastrukturą t</text:span><text:span text:style-name="T102">e</text:span><text:span text:style-name="T99">chniczną. Jest to inwestycja, która wzbogaci </text:span><text:span text:style-name="T102">G</text:span><text:span text:style-name="T99">minę i w</text:span><text:span text:style-name="T102">p</text:span><text:span text:style-name="T99">łynie korzystnie na jej rozwój gospodarczy. Op</text:span><text:span text:style-name="T102">r</text:span><text:span text:style-name="T99">acowanie przedmiotowego miejscowego planu zagospodarowania wynika z aktualnych programów rządowych i UE, w zakresie rozw</text:span><text:span text:style-name="T102">o</text:span><text:span text:style-name="T99">ju i pozyskiwania energii ze źródeł odnawialnych, w tym energii wiatrowej. Realizacja parku elektrowni wiatrowych na terenie Gminy Jutrosin </text:span><text:span text:style-name="T100">może przyczyni</text:span><text:span text:style-name="T102">ć</text:span><text:span text:style-name="T100"> się m.in.: do znacznego zwiększenia wpływów do budżetu </text:span><text:span text:style-name="T102">G</text:span><text:span text:style-name="T100">miny. Obecnie teren obj</text:span><text:span text:style-name="T102">ę</text:span><text:span text:style-name="T100">ty proje</text:span><text:span text:style-name="T102">k</text:span><text:span text:style-name="T100">tem planu jest użytkowany rolniczo, w większości pod uprawy polowe, na którym nie wyst</text:span><text:span text:style-name="T102">ę</text:span><text:span text:style-name="T100">pują tereny zabudowane. Elektrownie wiatrowe mają zostać usytuowane <text:s/>w rejonach: Pł</text:span><text:span text:style-name="T102">a</text:span><text:span text:style-name="T100">czkowa, Bartoszewic, Starego Sielca, Grąbkowa, Domaradzic, Śląskowa oraz Nowego Sielca. </text:span></text:p>
      <text:p text:style-name="P35"/>
      <text:p text:style-name="P31"><text:span text:style-name="T102">- p. Sz. Samol – jak było w Grąbkowie zebranie wiejskie w tej spraw</text:span><text:span text:style-name="T104">i</text:span><text:span text:style-name="T102">e, to nie było słychać żadnych sprzeciwów ze strony mieszkańców, a teraz dochodzą mnie takie słuchy. Chodzi tu </text:span><text:span text:style-name="T104">przede wszystkim </text:span><text:span text:style-name="T102">o </text:span><text:span text:style-name="T108">rzekome </text:span><text:span text:style-name="T102">sprzeczne dane co do odległości usyt</text:span><text:span text:style-name="T104">u</text:span><text:span text:style-name="T102">owania elektrowni w stosunku do </text:span><text:span text:style-name="T103">lokalizacji </text:span><text:span text:style-name="T102">domów;</text:span></text:p>
      <text:p text:style-name="P36"/>
      <text:p text:style-name="P32"><text:span text:style-name="T105">- p. Burmistrz – jak plan był wyłożony do wglądu (internet, tablica ogłoszeń, prasa) każdy mieszkaniec mógł się na ten temat wypowiedzieć. Nigdy wszyscy nie będziemy zgodni. Zobaczymy jak to będzie, każdy ma jakieś </text:span><text:span text:style-name="T109">o</text:span><text:span text:style-name="T105">bawy. A w jaki sposób to wszystko będzie na nas oddziaływać, to okaże się w najbli</text:span><text:span text:style-name="T109">ż</text:span><text:span text:style-name="T105">szym czasie;</text:span></text:p>
      <text:p text:style-name="P37"/>
      <text:p text:style-name="P32"><text:span text:style-name="T105">- p. </text:span><text:span text:style-name="T109">S. </text:span><text:span text:style-name="T105">Janiak – wiatraki na pewno nie zrobi</text:span><text:span text:style-name="T109">ą</text:span><text:span text:style-name="T105"> nam tyle szkody, co zrobi kopalnia, która może powstać u naszych bliskich sąsiadów.</text:span></text:p>
      <text:p text:style-name="P37"/>
      <text:p text:style-name="P32"><text:span text:style-name="T106"><text:tab/><text:tab/>Brak </text:span><text:span text:style-name="T105">więcej </text:span><text:span text:style-name="T106">pytań ze strony Radnych, zatem Przewodniczący odczytał projekt uchwały. Kto z Państwa Radnych jest za podjęciem przedstawionego projektu uchwały proszę o podniesienie ręki: 1</text:span><text:span text:style-name="T105">4</text:span><text:span text:style-name="T106">”za”, kto jest przeciwny – nie widzę, kto się wstrzymał – </text:span><text:span text:style-name="T105">1 (p. N. Bartkowiak)</text:span><text:span text:style-name="T106">. Dziękuję zatem Uchwała Nr </text:span><text:span text:style-name="T1">XXX</text:span><text:span text:style-name="T58">I</text:span><text:span text:style-name="T1">/1</text:span><text:span text:style-name="T105">80</text:span><text:span text:style-name="T58">/</text:span><text:span text:style-name="T1">2013</text:span><text:span text:style-name="T34"> </text:span><text:span text:style-name="T106">Rady Miejskiej w Jutrosinie z dnia </text:span><text:span text:style-name="T1">2</text:span><text:span text:style-name="T58">6 września </text:span><text:span text:style-name="T35">2013</text:span><text:span text:style-name="T106"> roku została przyjęta przez Radę </text:span><text:span text:style-name="T105">z 1 głosem wstrzymującym się.</text:span></text:p>
      <text:p text:style-name="P111"/>
      <text:p text:style-name="P33"><text:span text:style-name="T105">Uchwała stanowi załącznik nr 7</text:span><text:span text:style-name="T2"> </text:span><text:span text:style-name="T105">do protokołu.</text:span></text:p>
      <text:p text:style-name="P37"/>
      <text:p text:style-name="P38">Po tym pkt ogłoszono 10 minutow<text:span text:style-name="T211">ą</text:span> przerwę.</text:p>
      <text:p text:style-name="P38">Obrady wznowiono od pkt 8.</text:p>
      <text:p text:style-name="P46"><text:soft-page-break/>Ad. 8</text:p>
      <text:p text:style-name="P43">Informacja Dyrektorów Szkół o programowej działalności w roku szkolnym 201<text:span text:style-name="T107">2</text:span>/201<text:span text:style-name="T107">3</text:span> ze szczególnym uwzględnieniem: osiągnięć dydaktycznych, stanu zagrożeń patologiami społecznymi,</text:p>
      <text:list xml:id="list1565216398548419310" text:style-name="WW8Num5">
        <text:list-header>
          <text:p text:style-name="P147">funkcjonowania systemu dowozu dzieci do szkół</text:p>
          <text:p text:style-name="P147"/>
        </text:list-header>
      </text:list>
      <text:p text:style-name="P75"><text:tab/>Głos zajął <text:span text:style-name="T42">Dyrektor Szkoły Podsta</text:span><text:span text:style-name="T47">w</text:span><text:span text:style-name="T42">owej w Jutrosinie – Pan Waldemar Swornowski.</text:span> Średnia szkoły z zajęć edukacyjnych <text:s/><text:span text:style-name="T79">w </text:span>roku szkolnym 201<text:span text:style-name="T110">2</text:span>/201<text:span text:style-name="T110">3</text:span> wyniosła 4,0<text:span text:style-name="T110">8</text:span>. Frekwencja na zajęciach – <text:span text:style-name="T110">94,87</text:span>%. W roku szkolnym 201<text:span text:style-name="T110">2</text:span>/201<text:span text:style-name="T110">3</text:span> Szkoła Podstawowa w Jutrosinie w spr<text:span text:style-name="T79">a</text:span>wdzianie po klasie VI osiągnęła wynik <text:span text:style-name="T110">23,5</text:span> pkt, w przeliczeniu na ucznia. Do spr<text:span text:style-name="T79">a</text:span>wdzianu pr<text:span text:style-name="T79">z</text:span>ystąpiło 4<text:span text:style-name="T111">9</text:span> uczniów o bardzo zróżnicowanym poziomie wiedzy. Szkoła <text:span text:style-name="T111">brała udział w różnych akcjach, proj</text:span><text:span text:style-name="T113">e</text:span><text:span text:style-name="T111">ktach oraz programach, m.in.: „Szklanka mleka”, „Owoce w szkole”, „Klub Bezpiecznego Puchatka”, „Wszystkie Kolory Świata – UNICEF”, „Stań po zie</text:span><text:span text:style-name="T113">l</text:span><text:span text:style-name="T111">onej stronie mocy”, „Trzymaj formę”, cz</text:span><text:span text:style-name="T113">y</text:span><text:span text:style-name="T111"> „III Szt</text:span><text:span text:style-name="T113">a</text:span><text:span text:style-name="T111">fecie im. Gen. Tadeusz</text:span><text:span text:style-name="T113">a</text:span><text:span text:style-name="T111"> Buka”.</text:span> <text:span text:style-name="T111">Z</text:span>ajęła IV miejsce w powiecie rawickim w konk<text:span text:style-name="T79">u</text:span>rencjach sportowych, <text:s/><text:span text:style-name="T111">V miejsce w województwie w piłce siatkowej chłopców, III miejsce w rejonie w piłce ręcznej chłopców oraz III miejsce w rejonie w piłce nożnej chłopców. </text:span><text:span text:style-name="T112">W szkole obserwuje się bardzo duże zaangażowanie w organizację i udział w konkursach przedmiotowych i interdyscyplinarnych. Owocem tego są osiągnięcia uczniów na różnych szczeblach konkursowych. </text:span></text:p>
      <text:p text:style-name="P75"><text:s/><text:tab/>Uczniowie dowożeni byli przez firm<text:span text:style-name="T79">ę</text:span> KRZYKOL . Dowozy funkcjonowały bez większych problemów i w sposób prawidłowy i zgodny z planem. Na terenie szkoły nie odnotowano przypadków kradzieży, pobić skutkujących uszcze<text:span text:style-name="T80">r</text:span>bki<text:span text:style-name="T80">e</text:span>m na zdrowiu, wymuszeń czy przypadków znęcania się. Szkoła jest wolna od narkotyków. Nie odnotowano też opuszczania zajęć czy wagarów. W tym zakresie istnieje ścisła współpraca pomiędzy wychowawcami, pedagogiem szko<text:span text:style-name="T81">l</text:span>nym, dyrekcj<text:span text:style-name="T81">ą</text:span> oraz rodzicami.</text:p>
      <text:p text:style-name="P75"/>
      <text:p text:style-name="P90">Brak pytań ze strony Radnych.</text:p>
      <text:p text:style-name="P90"/>
      <text:p text:style-name="P90">Cała informacja stanowi załącznik nr 8 do protokołu.</text:p>
      <text:p text:style-name="P90"/>
      <text:p text:style-name="P78"><text:span text:style-name="T78"><text:tab/>Głos zajął </text:span><text:span text:style-name="T50">Dyrektor Gimn</text:span><text:span text:style-name="T51">a</text:span><text:span text:style-name="T50">zjum w Jutrosinie – </text:span><text:span text:style-name="T51">P</text:span><text:span text:style-name="T50">an Andrzej Musielak</text:span><text:span text:style-name="T78">. </text:span><text:span text:style-name="T125">Praca dydaktyczna, wychowawcza i opiekuńcza szkoły realizowana była w całości w oparciu o podsta</text:span><text:span text:style-name="T126">w</text:span><text:span text:style-name="T125">owe dokumenty, tzn.: </text:span><text:span text:style-name="T131">s</text:span><text:span text:style-name="T125">tatut wraz z </text:span><text:span text:style-name="T131">w</text:span><text:span text:style-name="T125">ewnątrz</text:span><text:span text:style-name="T131">-</text:span><text:span text:style-name="T125">szkolnym </text:span><text:span text:style-name="T131">s</text:span><text:span text:style-name="T125">ystemem </text:span><text:span text:style-name="T131">o</text:span><text:span text:style-name="T125">ceni</text:span><text:span text:style-name="T131">a</text:span><text:span text:style-name="T125">nia, </text:span><text:span text:style-name="T132">p</text:span><text:span text:style-name="T125">rogram </text:span><text:span text:style-name="T132">w</text:span><text:span text:style-name="T125">ychowawczy, </text:span><text:span text:style-name="T132">p</text:span><text:span text:style-name="T126">rogram </text:span><text:span text:style-name="T132">p</text:span><text:span text:style-name="T126">rofilaktyki oraz zatwierdzony arkusz organizacji. W roku szkolnym 2012/2013 prowadzono dział</text:span><text:span text:style-name="T133">al</text:span><text:span text:style-name="T126">ność pozalekcyjną w postaci pracy organizacji szkolnych, kół przedmiotowych </text:span><text:span text:style-name="T134">(</text:span><text:span text:style-name="T126">Samorząd Uczniowski, Koło art</text:span><text:span text:style-name="T134">y</text:span><text:span text:style-name="T126">styczne, Wolont</text:span><text:span text:style-name="T134">a</text:span><text:span text:style-name="T126">riat, Chór szkolny</text:span><text:span text:style-name="T134">)</text:span><text:span text:style-name="T126">. </text:span><text:span text:style-name="T135">U</text:span><text:span text:style-name="T127">czniowie uczestniczyli i osiągali sukcesy w różnych konk</text:span><text:span text:style-name="T136">u</text:span><text:span text:style-name="T127">r</text:span><text:span text:style-name="T136">s</text:span><text:span text:style-name="T127">ach </text:span><text:span text:style-name="T137">z </text:span><text:span text:style-name="T127">wiedzy, czy </text:span><text:span text:style-name="T138">zawodach </text:span><text:span text:style-name="T127">sportowych. </text:span><text:span text:style-name="T128">Do </text:span><text:soft-page-break/><text:span text:style-name="T128">najważniejszych należ</text:span><text:span text:style-name="T139">ą</text:span><text:span text:style-name="T128"> m.in.: mistrzostwo powiatu w piłce siatkowej i plażowej dziewcząt, II miejsce w zawodach rejonowych w siatkówce dziewcząt, III miejsce w rejonie w piłce plażowej dziewcząt, mistrzostwo pow</text:span><text:span text:style-name="T139">i</text:span><text:span text:style-name="T128">atu w piłce siatkowej i plażowej chłopców, I miejsce w konkursie historycznym <text:s/>„Herby, rody szlacheckie na Ziemi Rawickiej” </text:span><text:span text:style-name="T139">i wiele innych.</text:span></text:p>
      <text:p text:style-name="P77"><text:span text:style-name="T115"><text:tab/>Wyniki procentowe egzamin</text:span><text:span text:style-name="T128">u gimnazj</text:span><text:span text:style-name="T139">al</text:span><text:span text:style-name="T128">nego na tle innych szkół powiatu rawickiego</text:span><text:span text:style-name="T115"> w roku szkolnym 201</text:span><text:span text:style-name="T128">2</text:span><text:span text:style-name="T115">/201</text:span><text:span text:style-name="T128">3:</text:span><text:span text:style-name="T115"> </text:span></text:p>
      <text:p text:style-name="P79"><text:span text:style-name="T128">- historia i WOS – </text:span><text:span text:style-name="T140">ś</text:span><text:span text:style-name="T128">redni wynik szkoły w % - 59,65; język polski – 58,72%; przedmioty przyrodnicze – 53,98%; matematyka – 43,18%, język angi</text:span><text:span text:style-name="T140">el</text:span><text:span text:style-name="T128">ski (poziom podstawowy) – 53,96% oraz język angielski (poziom rozszerzony) – 32,74%. </text:span><text:span text:style-name="T129">Gimnazjum </text:span><text:span text:style-name="T140">ściśle </text:span><text:span text:style-name="T129">współp</text:span><text:span text:style-name="T140">r</text:span><text:span text:style-name="T129">acuje z Miejsko-Gminnym Ośrodkiem Pomocy Społecznej, Biblioteką Publiczną, Ochotniczą Strażą Pożarną oraz Poradnią Psychologiczno-Pedagogiczn</text:span><text:span text:style-name="T141">ą</text:span><text:span text:style-name="T129"> w </text:span><text:span text:style-name="T141">R</text:span><text:span text:style-name="T129">awiczu. Odnośnie obserwacji zajęć lekcyjnych i pozalekcyjnych, rozmów i omówień przeprowadzonych zajęć m</text:span><text:span text:style-name="T141">o</text:span><text:span text:style-name="T129">żna stw</text:span><text:span text:style-name="T141">i</text:span><text:span text:style-name="T129">erdzić, że nauczyciele odpowiednio planują realizacj</text:span><text:span text:style-name="T141">ę</text:span><text:span text:style-name="T129"> treści <text:s/>kształcenia, które są zgodne z przyj</text:span><text:span text:style-name="T141">ę</text:span><text:span text:style-name="T129">tymi planami naucza</text:span><text:span text:style-name="T141">n</text:span><text:span text:style-name="T129">i</text:span><text:span text:style-name="T141">a</text:span><text:span text:style-name="T129">, w realizacji programów uwzględniaj</text:span><text:span text:style-name="T143">ą</text:span><text:span text:style-name="T129"> tr</text:span><text:span text:style-name="T143">e</text:span><text:span text:style-name="T129">ści i o</text:span><text:span text:style-name="T143">s</text:span><text:span text:style-name="T129">iągnięcia przewidziane w podstawie programowej, <text:s/></text:span><text:span text:style-name="T144">a p</text:span><text:span text:style-name="T129">oziom bezpieczeństwa w szkole – z uwzgl</text:span><text:span text:style-name="T144">ę</text:span><text:span text:style-name="T129">dnie</text:span><text:span text:style-name="T144">nie</text:span><text:span text:style-name="T129">m bezpiecznych i higienicznych warunków nauki – uzna</text:span><text:span text:style-name="T144">ję za</text:span><text:span text:style-name="T129"> dobry i zadowalający.</text:span></text:p>
      <text:p text:style-name="P93"/>
      <text:p text:style-name="P89"><text:span text:style-name="T130">- p. N. </text:span><text:span text:style-name="T142">B</text:span><text:span text:style-name="T130">artkowiak - jestem pełna zachwytu co do wyników egzaminu gimnazjalnego z części humanistycznej, gorzej jest z t</text:span><text:span text:style-name="T145">ą</text:span><text:span text:style-name="T130"> matematyką. Ale w moim przekonaniu analiza porównawcza tylko w stosunku do powiatu rawickiego jest zbyt mała.</text:span></text:p>
      <text:p text:style-name="P94"/>
      <text:p text:style-name="P88">Cała informacja stanowi zał<text:span text:style-name="T114">ą</text:span>cznik nr <text:span text:style-name="T129">9</text:span> do protokołu.</text:p>
      <text:p text:style-name="P88"/>
      <text:p text:style-name="P80"><text:span text:style-name="T122"><text:tab/>Głos zajął </text:span><text:span text:style-name="T53">Dyrektor Zespołu Szkół im. Jana Pawła II w Jutrosinie – Pan Jan Borucki</text:span><text:span text:style-name="T122">. W roku szkolnym 201</text:span><text:span text:style-name="T146">2</text:span><text:span text:style-name="T122">/201</text:span><text:span text:style-name="T146">3</text:span><text:span text:style-name="T122"> mury szkoły opuściło </text:span><text:span text:style-name="T146">32</text:span><text:span text:style-name="T122"> licealistów. Wszyscy przystąpili do egzaminu maturalnego i wybierają się do szkół wyższych lub pomaturalnych. Odeszło także 6</text:span><text:span text:style-name="T147">2</text:span><text:span text:style-name="T122"> absolwentów ZSZ, z których wielu zamierza kontynuować naukę w szkołach uzupełni</text:span><text:span text:style-name="T124">a</text:span><text:span text:style-name="T122">jących by ostatecznie zdobyć średnie wykształcenie. Zdawalność egzaminu maturalnego: częś</text:span><text:span text:style-name="T124">c</text:span><text:span text:style-name="T122">i pisemnej </text:span><text:span text:style-name="T147">nie zdała 1 osoba –</text:span><text:span text:style-name="T148"> 96,9%</text:span><text:span text:style-name="T147">, </text:span><text:span text:style-name="T148">części ustnej nie zdały 2 osoby – 93,75%.</text:span><text:span text:style-name="T122"> Do egzaminu potwierdzającego kwalifikacje zawodowe przystąpiło 19 abso</text:span><text:span text:style-name="T124">l</text:span><text:span text:style-name="T122">wentów w następujących zawodach: kucharz małej gastronomii, sprzedawca, rolnik </text:span><text:span text:style-name="T147">oraz mechanik operator pojazdów i maszyn rolniczych.</text:span><text:span text:style-name="T122"> Ostateczny wynik egzaminu: wszyscy zdali </text:span><text:span text:style-name="T147">część praktyczną</text:span><text:span text:style-name="T122"> – 100%, </text:span><text:span text:style-name="T147">2 – nie zdało części pisemnej – 90,5%</text:span><text:span text:style-name="T122">. W ramach pracy dydaktycznej zajęcia realizowane były zgodnie z właściwymi ramowymi planami nauczania. Oprócz tego celem jak najpełniejszego przygotowania uczniów do czekaj</text:span><text:span text:style-name="T124">ą</text:span><text:span text:style-name="T122">cych ich zadań w społeczeństwie dorosłym zorganizowano szereg zajęć dodatkowych, w których brali oni </text:span><text:soft-page-break/><text:span text:style-name="T122">udział, a niejednokrotnie sami pod okiem nauczycieli je organizowali: zespół „ARS NOVA” - który daje uczniom możliw</text:span><text:span text:style-name="T124">o</text:span><text:span text:style-name="T122">ść wyżycia się artystycznego, jak i formowania w nich szeregu potrzebnych cech charakterologicznych, zajęcia sportowe, zajęcia w zespole recytatorskim, redagowanie gazetki szkolnej „Kujon” oraz kó</text:span><text:span text:style-name="T124">ł</text:span><text:span text:style-name="T122">ka przedmiotowe. Uczniowie uczestniczą w konkursach, olimpiadach oraz zawodach, a także współorganizują różne uroczystości szkolne. Mają dostęp do </text:span><text:span text:style-name="T124">P</text:span><text:span text:style-name="T122">oradni Psychologiczn</text:span><text:span text:style-name="T124">o</text:span><text:span text:style-name="T122">-Pedagogicznej, czy też do pedagoga szkolnego.</text:span></text:p>
      <text:p text:style-name="P91"/>
      <text:p text:style-name="P95">Brak pytań ze strony Radnych.</text:p>
      <text:p text:style-name="P95"/>
      <text:p text:style-name="P91">Cała informacja stanowi załącznik nr 1<text:span text:style-name="T149">0</text:span> do protokołu.</text:p>
      <text:p text:style-name="P91"/>
      <text:p text:style-name="P81"><text:span text:style-name="T116"><text:tab/>Głos zajął </text:span><text:span text:style-name="T52">Dyrektor Szkoły Podstawowej w Dubinie – Pan Dariusz Stachowiak</text:span><text:span text:style-name="T116">. W minionym roku szkolnym średnia ocen z zaj</text:span><text:span text:style-name="T117">ęć</text:span><text:span text:style-name="T116"> edukacyjnych uczniów klas IV-VI wyniosła 3,</text:span><text:span text:style-name="T150">82</text:span><text:span text:style-name="T116">. Średnia frekwencja uczniów na zajęciach przedstawiała się następująco: edukacja wczesnoszkolna – 96,</text:span><text:span text:style-name="T150">72</text:span><text:span text:style-name="T116">%, klasy <text:s/>IV-VI – 9</text:span><text:span text:style-name="T150">4,93</text:span><text:span text:style-name="T116">%, szkoła – 9</text:span><text:span text:style-name="T150">5,82</text:span><text:span text:style-name="T116">%. Do sprawdzianu po klasie VI przystąpiło </text:span><text:span text:style-name="T150">17</text:span><text:span text:style-name="T116"> uczniów. </text:span><text:span text:style-name="T150">Wszyscy</text:span><text:span text:style-name="T116"> pisa</text:span><text:span text:style-name="T150">li</text:span><text:span text:style-name="T116"> arkusz standardowy </text:span><text:span text:style-name="T150">mimo, że jeden z nich posiadał orzeczenie o afazji.</text:span><text:span text:style-name="T116"> <text:s/>Średni </text:span><text:span text:style-name="T118">wynik </text:span><text:span text:style-name="T119">szkoły to </text:span><text:span text:style-name="T150">17,35</text:span><text:span text:style-name="T119"> pkt. Współczynnik łatwości zadań wyniósł więc 0,4</text:span><text:span text:style-name="T150">3</text:span><text:span text:style-name="T119"> co wskazuje, że zadania okazały się trudne dla uczniów. W roku szkolnym 201</text:span><text:span text:style-name="T150">2</text:span><text:span text:style-name="T119">/201</text:span><text:span text:style-name="T150">3</text:span><text:span text:style-name="T119"> na terenie placówki nie odnotowano żadnych pobić skutkujących uszczerbkiem na zdrowiu, wymuszeń czy przypadków znęcania się. Nie było kradzieży. Szkoła wolna jest od narkotyków. </text:span><text:span text:style-name="T120">Nie odnotowano przypadków notorycznego opuszczania zajęć czy wagarów. Zagrożenie patologiami społecznymi jest niewielkie. Uczniowie do szkoły dowożeni są gimbusem szkolnym. Dowozami obj</text:span><text:span text:style-name="T121">ę</text:span><text:span text:style-name="T120">tych było 5</text:span><text:span text:style-name="T150">5</text:span><text:span text:style-name="T120"> uczniów. Dowozy przebiegały spr</text:span><text:span text:style-name="T121">a</text:span><text:span text:style-name="T120">wnie i bez większych problemów. </text:span><text:span text:style-name="T122">W ciągu całego roku szkolnego nauczyciele brali udział w różnych formach szkoleniowych nabywając nowych doświadczeń i umi</text:span><text:span text:style-name="T121">e</text:span><text:span text:style-name="T122">jętności oraz doskonaląc swój własny warsztat pracy, natomiast uczniowie brali udział w różnych konkursach przedmiotowych i zawodach sportowych, osiągając w nich większe lub mniejsze sukcesy.</text:span></text:p>
      <text:p text:style-name="P92"/>
      <text:p text:style-name="P82"><text:span text:style-name="T151">- p. N. Bartkowiak – mocno zatrwożona jestem wynikiem uczniów </text:span><text:span text:style-name="T152">osiągnięty</text:span><text:span text:style-name="T153">m</text:span><text:span text:style-name="T152"> w </text:span><text:span text:style-name="T151">sprawdzian</text:span><text:span text:style-name="T152">ie</text:span><text:span text:style-name="T151"> po klasie VI. Bardzo niepokojące jest to, że nikt nie osiągnął wysokiego wyniku. Może trzeba by było przypatrzeć się pracy pedagogów. Ja sama nim jest</text:span><text:span text:style-name="T154">e</text:span><text:span text:style-name="T151">m i jest</text:span><text:span text:style-name="T154">e</text:span><text:span text:style-name="T151">m oceniana przez pryzmat wyników mojej pracy, czyli poziomu wiedzy studentów;</text:span></text:p>
      <text:p text:style-name="P96"/>
      <text:p text:style-name="P82"><text:span text:style-name="T151">- p . D. Stachowiak – ja też nie jestem zadowolony z osiągniętego wyniku. Cały czas pracowaliśmy z uczniami w ten sam sposób. A te bł</text:span><text:span text:style-name="T155">ę</text:span><text:span text:style-name="T151">dy c</text:span><text:span text:style-name="T155">o</text:span><text:span text:style-name="T151"> popełnili nasi uczniowie, popełnili również uczniowie z </text:span><text:soft-page-break/><text:span text:style-name="T151">Jutrosina;</text:span></text:p>
      <text:p text:style-name="P96"/>
      <text:p text:style-name="P96">- p. N. Bartkowiak – chodzi o to czy ta wiedza jest systematycznie sprawdzana;</text:p>
      <text:p text:style-name="P96"/>
      <text:p text:style-name="P82"><text:span text:style-name="T151">- p. D. </text:span><text:span text:style-name="T156">S</text:span><text:span text:style-name="T151">tachowiak – może popełnili</text:span><text:span text:style-name="T156">ś</text:span><text:span text:style-name="T151">my jakieś błędy, nie mówię, że nie;</text:span></text:p>
      <text:p text:style-name="P96"/>
      <text:p text:style-name="P82"><text:span text:style-name="T151">- p. A. Kapała – co </text:span><text:span text:style-name="T157">K</text:span><text:span text:style-name="T151">ur</text:span><text:span text:style-name="T157">a</text:span><text:span text:style-name="T151">torium na tak słabe wyniki?</text:span></text:p>
      <text:p text:style-name="P96"/>
      <text:p text:style-name="P82"><text:span text:style-name="T151">- p. D. Stachowiak – mamy sami przyj</text:span><text:span text:style-name="T158">rze</text:span><text:span text:style-name="T151">ć się sytuacji i ją przeanalizować dogłębnie;</text:span></text:p>
      <text:p text:style-name="P96"/>
      <text:p text:style-name="P96">- p. E. Szymkowiak – budynek szkoły w Domaradzicach, jak i plac wokół niej <text:s/>wymaga dużego remontu.</text:p>
      <text:p text:style-name="P96"/>
      <text:p text:style-name="P82"><text:span text:style-name="T151">Brak wi</text:span><text:span text:style-name="T159">ę</text:span><text:span text:style-name="T151">cej pytań.</text:span></text:p>
      <text:p text:style-name="P92"/>
      <text:p text:style-name="P81"><text:span text:style-name="T122">Cała informacja stanowi zał</text:span><text:span text:style-name="T123">ą</text:span><text:span text:style-name="T122">cznik nr 1</text:span><text:span text:style-name="T150">1</text:span><text:span text:style-name="T122"> do protokołu.</text:span></text:p>
      <text:p text:style-name="P81"/>
      <text:p text:style-name="P80"><text:tab/><text:span text:style-name="T73">Głos zajęła </text:span><text:span text:style-name="T46">Dyrektor Zespołu Szkół w Szkaradowie – Pani Irmina Gilicka – Zalas.</text:span><text:span text:style-name="T73"> </text:span><text:span text:style-name="T74"><text:s text:c="2"/>Działalność dydaktyczna – realizowanie nowej podstawy programowej, </text:span><text:span text:style-name="T160">wewn</text:span><text:span text:style-name="T164">ą</text:span><text:span text:style-name="T160">trz</text:span><text:span text:style-name="T164">-</text:span><text:span text:style-name="T160">szkolny system oceniania, rozwijanie pasji i zainteresowań, organizacja przez szkoł</text:span><text:span text:style-name="T164">ę</text:span><text:span text:style-name="T160"> konkursów, m.in.: konkurs</text:span><text:span text:style-name="T164">u</text:span><text:span text:style-name="T160"> z okazji Dnia Języka </text:span><text:span text:style-name="T164">O</text:span><text:span text:style-name="T160">jczystego, konkurs</text:span><text:span text:style-name="T164">u</text:span><text:span text:style-name="T160"> na najładniejszą kartkę świąteczną w języku obcym czy konkursu fotogr</text:span><text:span text:style-name="T164">a</text:span><text:span text:style-name="T160">ficznego „Dziecko i zw</text:span><text:span text:style-name="T164">ie</text:span><text:span text:style-name="T160">rzę w fotografii”. </text:span><text:span text:style-name="T168">U</text:span><text:span text:style-name="T160">dział uczniów w konkursach: mi</text:span><text:span text:style-name="T165">ę</text:span><text:span text:style-name="T160">dzyszkolnych – wysokie lokaty –</text:span><text:span text:style-name="T165"> </text:span><text:span text:style-name="T166">w konkursie </text:span><text:span text:style-name="T165">z</text:span><text:span text:style-name="T160"> <text:s/>j</text:span><text:span text:style-name="T167">ęzyka</text:span><text:span text:style-name="T160"> </text:span><text:span text:style-name="T165">a</text:span><text:span text:style-name="T160">ngielskiego i w konkursie poezji Jana Pawła II; powiatowych – wysokie lokaty </text:span><text:span text:style-name="T166">- </text:span><text:span text:style-name="T160">w konkursie ortograficznym, z języka niemieckiego oraz języka angielskiego, kuratoryjne (</text:span><text:span text:style-name="T167">m.in. </text:span><text:span text:style-name="T160">Wojewódzki Konkurs Matematyczny) i wiel</text:span><text:span text:style-name="T167">u</text:span><text:span text:style-name="T160"> innych. Udział uczniów w zawodach sportowych. </text:span><text:span text:style-name="T168">D</text:span><text:span text:style-name="T160">o najwa</text:span><text:span text:style-name="T168">ż</text:span><text:span text:style-name="T160">niejszych osiągnięć można zaliczyć: awans do finału wojewódzkiego </text:span><text:span text:style-name="T168">- </text:span><text:span text:style-name="T160">uczniów gimnazjum </text:span><text:span text:style-name="T168">- </text:span><text:span text:style-name="T160">w indywidualnych biegach przełajowych, II miejsce chłopców w sztafetowych biegach przełajowych, czy III miejsce chło</text:span><text:span text:style-name="T168">p</text:span><text:span text:style-name="T160">ców w piłce nożnej halowej</text:span><text:span text:style-name="T74">. </text:span><text:span text:style-name="T161">Udział uczniów w Euroweek – Szko</text:span><text:span text:style-name="T168">le</text:span><text:span text:style-name="T161"> Liderów </text:span><text:span text:style-name="T168">(</text:span><text:span text:style-name="T161">obóz edukacyjno-j</text:span><text:span text:style-name="T168">ę</text:span><text:span text:style-name="T161">zykowy organizowany przez Europejskie Forum Młodzieży</text:span><text:span text:style-name="T168">)</text:span><text:span text:style-name="T161">. </text:span></text:p>
      <text:p text:style-name="P84"><text:span text:style-name="T161">Dzi</text:span><text:span text:style-name="T168">a</text:span><text:span text:style-name="T161">ła</text:span><text:span text:style-name="T168">l</text:span><text:span text:style-name="T161">noś</text:span><text:span text:style-name="T168">ć</text:span><text:span text:style-name="T161"> opiekuńczo wychowawcza – doskonalenie organizacji pomocy psychologiczno-pedagogicznej, roz</text:span><text:span text:style-name="T168">w</text:span><text:span text:style-name="T161">ój samorządności, widoczne zaangażowanie samorządów w życie szkoły, podj</text:span><text:span text:style-name="T168">ę</text:span><text:span text:style-name="T161">to intensywne działania w celu popularyzowania osiągnięć uczniów poprze</text:span><text:span text:style-name="T168">z</text:span><text:span text:style-name="T161"> gazetkę korytarzową z dyplomami sportowymi, stronę www szkoły, apele szkolne, inf</text:span><text:span text:style-name="T168">o</text:span><text:span text:style-name="T161">rmacje w lok</text:span><text:span text:style-name="T168">a</text:span><text:span text:style-name="T161">lnej prasie i szkolnej gazetce ”Gimbuś”, organizacja imprezy środowiskowej „Festiwal Talentów”. </text:span><text:soft-page-break/><text:span text:style-name="T162">Kultywowano tradycje realizując bogaty kalendarz imprez szko</text:span><text:span text:style-name="T168">l</text:span><text:span text:style-name="T162">nych. </text:span><text:span text:style-name="T169">W </text:span><text:span text:style-name="T170">S</text:span><text:span text:style-name="T169">zkole </text:span><text:span text:style-name="T170">Po</text:span><text:span text:style-name="T169">dstawowej organizowano pomoc dla uczniów z problemami w zachowaniu (stwierdzono nast</text:span><text:span text:style-name="T170">ę</text:span><text:span text:style-name="T169">puj</text:span><text:span text:style-name="T170">ą</text:span><text:span text:style-name="T169">ce problemy: bójki, wulgarne wyzwiska, celowe niszczenie rzeczy osobistych, czy kradzieże drobnych sum pieniężnych). W </text:span><text:span text:style-name="T170">G</text:span><text:span text:style-name="T169">imnazjum natomi</text:span><text:span text:style-name="T170">a</text:span><text:span text:style-name="T169">st: cyberprzemoc, niszczenie mienia, agresj</text:span><text:span text:style-name="T170">ę</text:span><text:span text:style-name="T169"> słowną, ucieczki z lekcji czy palenie papierosów.</text:span></text:p>
      <text:p text:style-name="P84"><text:span text:style-name="T162"><text:tab/></text:span><text:span text:style-name="T75">W całej szkole jest zapewniona pomoc psychologiczno-pedagogiczna. </text:span><text:span text:style-name="T76">W zespole szkół uczniowie dowożeni byli przez firmę KRZYKOL oraz Gimbus Szkolny. </text:span></text:p>
      <text:p text:style-name="P76">Wyniki egzaminów zewnętrznych: </text:p>
      <text:p text:style-name="P76">- sprawdzian po klasie 6 – 2<text:span text:style-name="T163">2,89</text:span> pkt</text:p>
      <text:p text:style-name="P83"><text:span text:style-name="T77">- </text:span><text:span text:style-name="T78">egzamin gimnazjalny (część humanistyczna z zakresu języka polskiego – </text:span><text:span text:style-name="T163">51,50%</text:span><text:span text:style-name="T78">, część humanistyczna z zakresu historii i wiedzy o społeczeństwie – 5</text:span><text:span text:style-name="T163">2,74%</text:span><text:span text:style-name="T78">, część matematyczno-przyrodnicza z zakresu matematyki – </text:span><text:span text:style-name="T163">42,13%</text:span><text:span text:style-name="T78"> pkt, część matematyczno-przyrodnicza z </text:span><text:span text:style-name="T77">z</text:span><text:span text:style-name="T78">akresu przedmiotów przyrodniczych – </text:span><text:span text:style-name="T163">54,54%</text:span><text:span text:style-name="T78">, język angielski – poziom podsta</text:span><text:span text:style-name="T77">w</text:span><text:span text:style-name="T78">owy – </text:span><text:span text:style-name="T163">65,45%</text:span><text:span text:style-name="T78">, język angielski – poziom rozszerzony – </text:span><text:span text:style-name="T163">52,77%</text:span><text:span text:style-name="T78">, natomiast język niemiecki – 4</text:span><text:span text:style-name="T163">4,71%</text:span><text:span text:style-name="T78">).</text:span></text:p>
      <text:p text:style-name="P76"/>
      <text:p text:style-name="P149">- p. N. Bartkowiak – można by pomyśleć nad nagrodami z okazji zbliżającego się Dnia Nauczyciela dla tych co uczą języków obcych – za tak wysokie osiągnięcia;</text:p>
      <text:p text:style-name="P149"/>
      <text:p text:style-name="P85"><text:span text:style-name="T171">- p. Burmistrz – cieszę się z przedstawionych przez </text:span><text:span text:style-name="T173">D</text:span><text:span text:style-name="T171">yrektorów wyników. S</text:span><text:span text:style-name="T172">ą</text:span><text:span text:style-name="T171"> one i lepsze i gorsze. Szkoła Podstawowa w Dubinie prze</text:span><text:span text:style-name="T172">z</text:span><text:span text:style-name="T171"> osta</text:span><text:span text:style-name="T212">t</text:span><text:span text:style-name="T171">nie 3 lata niestety się pochyla. Chciałbym aby Pan Dyrek</text:span><text:span text:style-name="T172">to</text:span><text:span text:style-name="T171">r do końca pa</text:span><text:span text:style-name="T172">ź</text:span><text:span text:style-name="T171">dziernika przeanalizował dogł</text:span><text:span text:style-name="T172">ę</text:span><text:span text:style-name="T171">bnie te wyniki i zrobimy sobie wówczas spotkanie z Radą Rodziców i </text:span><text:span text:style-name="T172">R</text:span><text:span text:style-name="T171">adą Pe</text:span><text:span text:style-name="T172">d</text:span><text:span text:style-name="T171">agogiczną. Chcemy pomóc tej </text:span><text:span text:style-name="T174">S</text:span><text:span text:style-name="T171">zkole wyjś</text:span><text:span text:style-name="T172">ć</text:span><text:span text:style-name="T171"> z dołka, zastosować program napr</text:span><text:span text:style-name="T172">a</text:span><text:span text:style-name="T171">wczy. Na pewno koledzy – </text:span><text:span text:style-name="T174">D</text:span><text:span text:style-name="T172">yre</text:span><text:span text:style-name="T171">ktorzy – doradzą i pomogą.</text:span></text:p>
      <text:p text:style-name="P150"/>
      <text:p text:style-name="P85"><text:span text:style-name="T171">Cała informacja stanowi z</text:span><text:span text:style-name="T172">a</text:span><text:span text:style-name="T171">ł</text:span><text:span text:style-name="T172">ą</text:span><text:span text:style-name="T171">cznik Nr 12 do protokołu.</text:span></text:p>
      <text:p text:style-name="P150"/>
      <text:p text:style-name="P152">Ad. 9</text:p>
      <text:p text:style-name="P98"><text:span text:style-name="T175">Przyj</text:span><text:span text:style-name="T176">ę</text:span><text:span text:style-name="T175">cie stanowiska Rady Miejskie</text:span><text:span text:style-name="T176">j</text:span><text:span text:style-name="T175"> w Jutrosinie w spr</text:span><text:span text:style-name="T176">a</text:span><text:span text:style-name="T175">wie propozycji podziału środków <text:s text:c="5"/>PROW na lata 2014-2020</text:span></text:p>
      <text:p text:style-name="P151"/>
      <text:p text:style-name="P16"><text:span text:style-name="T41"><text:tab/></text:span><text:span text:style-name="T177">Głos zajął Burmistrz Miasta i Gminy </text:span><text:span text:style-name="T178">Jutrosin</text:span><text:span text:style-name="T177"> – Pan Zbigniew Koszarek</text:span><text:span text:style-name="T54">. </text:span>Resort Rolnictwa przygotował pierwszą oficjalną wersję Programu Rozwoju Obszarów Wiejskich <text:span text:style-name="T185">na lata 2014-2020 </text:span>bez jakichkolwiek konsultacji z samorządami województw, które zarówno ustawowo jak i politycznie są odpowiedzialne za rozwój regionalny, w tym kształtowanie polityki rozwoju obszarów wiejskich w swoich województwach. Do przedstawionej wersji Programu wniesione <text:soft-page-break/>zostały przez różne podmioty – w tym samorządy <text:s/>gminne i wojewódzkie – liczne uwagi. Wniesione uwagi dotyczyły w głównej mierze zakresu rzeczowego przedstawionej wersji, zwłaszcza nieuwzględniania infrastruktury wiejskiej, w tym infrastruktury wodno-ściekowej i drogowej. Ministerstwo Rolnictwa nie przeprowadziło też w tej sprawie żadnej merytorycznej dyskusji z podmiotami samorządowymi, które z racji pełnionych funkcji powinny być traktowane w sposób równorzędny i partnerski, a nie przedmiotowo. Brak środków finansowych na drogi i kanalizację w perspektywie finansowej 2014-2020 w istotny sposób ograniczy możliwości rozwojowe gmin wiejskich oraz poziom życia na wsi. <text:span text:style-name="T186">Dlatego uważam, że dobrze by było aby Rada Miejska w Jutrosinie podjęła stosowne stanowisko w tej sprawie.</text:span></text:p>
      <text:p text:style-name="P16"/>
      <text:p text:style-name="P130">- p. N. Bartkowiak – cz zostało dokładnie to sprawdzone, dlaczego na lata 2014-2020 nie ma uwzględnionych tych punktów w podziale środków PROW?</text:p>
      <text:p text:style-name="P130"/>
      <text:p text:style-name="P17"><text:span text:style-name="T187">- p. Burmistrz – tak. Dlatego staramy się o to powa</text:span><text:span text:style-name="T188">l</text:span><text:span text:style-name="T187">czyć. Wszystkie Gminy podejmuj</text:span><text:span text:style-name="T188">ą</text:span><text:span text:style-name="T187"> takie stanowisko, nie wiemy czy to co</text:span><text:span text:style-name="T188">ś</text:span><text:span text:style-name="T187"> da, ale my</text:span><text:span text:style-name="T188">ś</text:span><text:span text:style-name="T187">lę, </text:span><text:span text:style-name="T188">ż</text:span><text:span text:style-name="T187">e warto spróbować.</text:span></text:p>
      <text:p text:style-name="P130"/>
      <text:p text:style-name="P17"><text:span text:style-name="T16">Brak </text:span><text:span text:style-name="T17">więcej </text:span><text:span text:style-name="T16">pytań ze strony Radnych, zatem Przewodniczący odczytał projekt </text:span><text:span text:style-name="T22">stanowiska Rady Miejskiej w Jutrosinie w spr</text:span><text:span text:style-name="T23">a</text:span><text:span text:style-name="T22">wie propozycji podziału środków PROW na lata 2014-2020.</text:span><text:span text:style-name="T16"> Kto z Państwa Radnych jest za p</text:span><text:span text:style-name="T22">rzyjęciem</text:span><text:span text:style-name="T16"> przedstawionego projektu </text:span><text:span text:style-name="T22">stanowiska</text:span><text:span text:style-name="T16"> proszę o podniesienie ręki: 1</text:span><text:span text:style-name="T22">5</text:span><text:span text:style-name="T16">”za”, kto jest przeciwny – nie widzę, kto się wstrzymał – </text:span><text:span text:style-name="T22">nie widzę</text:span><text:span text:style-name="T16">. Dziękuję zatem </text:span><text:span text:style-name="T22">Stanowisko</text:span><text:span text:style-name="T20"> </text:span><text:span text:style-name="T16">Rady Miejskiej w Jutrosinie z dnia </text:span><text:span text:style-name="T18">2</text:span><text:span text:style-name="T19">6 września </text:span><text:span text:style-name="T21">2013</text:span><text:span text:style-name="T16"> roku </text:span><text:span text:style-name="T22">w spr</text:span><text:span text:style-name="T23">a</text:span><text:span text:style-name="T22">wie propozycji podziału </text:span><text:span text:style-name="T23">ś</text:span><text:span text:style-name="T22">rodków PROW na lata 2014-2020 </text:span><text:span text:style-name="T16">został</text:span><text:span text:style-name="T22">o</text:span><text:span text:style-name="T16"> przyjęt</text:span><text:span text:style-name="T22">e</text:span><text:span text:style-name="T16"> przez Radę </text:span><text:span text:style-name="T22">jednogłośnie.</text:span></text:p>
      <text:p text:style-name="P112"/>
      <text:p text:style-name="P34"><text:span text:style-name="T187">Stanowisko stanowi </text:span><text:span text:style-name="T105">załącznik nr </text:span><text:span text:style-name="T187">13</text:span><text:span text:style-name="T2"> </text:span><text:span text:style-name="T105">do protokołu.</text:span></text:p>
      <text:p text:style-name="P131"/>
      <text:p text:style-name="P133">Ad. 10</text:p>
      <text:p text:style-name="P132">Interpelacje i zapytania </text:p>
      <text:p text:style-name="P26"/>
      <text:p text:style-name="P52"><text:span text:style-name="T189">- p. Sz. Samol – interesuje mnie tema</text:span><text:span text:style-name="T190">t (wydaje mi się, że jest to temat na jedną z najbliższych sesji) melioracji wodnej</text:span><text:span text:style-name="T189">, </text:span><text:span text:style-name="T190">w ogóle funkcjonowania spółek wodnych;</text:span></text:p>
      <text:p text:style-name="P134"/>
      <text:p text:style-name="P134">- p. Burmistrz – ale trzeba powiedzieć dokładnie o co chodzi , o wykaszanie rowów, czy co;</text:p>
      <text:p text:style-name="P134"/>
      <text:p text:style-name="P52"><text:span text:style-name="T190">- p. St. Janiak – nie widzę problemu zaproszenia na jedną z najbliższych sesji Pana Franciszka Halca, </text:span><text:span text:style-name="T191">który odpowie nam na nurtujące nas</text:span><text:span text:style-name="T190"> pytani</text:span><text:span text:style-name="T191">a;</text:span></text:p>
      <text:p text:style-name="P53"><text:soft-page-break/><text:span text:style-name="T191">- p. Ł. Stróżyński – mieszkańcy Nad Stawem (tutaj zaraz przy zakładzie </text:span><text:span text:style-name="T194">p</text:span><text:span text:style-name="T191">. Legutki) dopominaj</text:span><text:span text:style-name="T195">ą</text:span><text:span text:style-name="T191"> się o ośw</text:span><text:span text:style-name="T195">i</text:span><text:span text:style-name="T191">etlenie uliczne, przypominam </text:span><text:span text:style-name="T196">też </text:span><text:span text:style-name="T191">o tej nieszczęsnej drodze do Rogożewa oraz korzystaj</text:span><text:span text:style-name="T196">ą</text:span><text:span text:style-name="T191">c z obecności Radnego Powiatowego – Pana Fabiana Małeckiego – </text:span><text:span text:style-name="T196">poruszam </text:span><text:span text:style-name="T191">temat drogi Jutrosin-Zmysłowo;</text:span></text:p>
      <text:p text:style-name="P135"/>
      <text:p text:style-name="P53"><text:span text:style-name="T191">- p. Burmistrz – </text:span><text:span text:style-name="T192">chcemy złoży</text:span><text:span text:style-name="T197">ć</text:span><text:span text:style-name="T192"> wniosek na drogę Pawłowo - Ochłoda (położyć dywanik), a co nam się uda zrobi</text:span><text:span text:style-name="T197">ć</text:span><text:span text:style-name="T192"> to zobaczymy;</text:span></text:p>
      <text:p text:style-name="P136"/>
      <text:p text:style-name="P54"><text:span text:style-name="T192">- p. A. Kapała – przypominam się o nieszcz</text:span><text:span text:style-name="T197">ę</text:span><text:span text:style-name="T192">snym bruku w Dubinie </text:span><text:span text:style-name="T198">oraz chciałabym poruszyć temat </text:span><text:span text:style-name="T199">wykonanej </text:span><text:span text:style-name="T192">odnow</text:span><text:span text:style-name="T198">y</text:span><text:span text:style-name="T192"> wsi w Dubinie, na sali </text:span><text:span text:style-name="T200">- </text:span><text:span text:style-name="T192">dach już przecieka, 16 czerwca była kontrola, obecny był na niej m.in. inspektor nadzoru, niby wszystko było w porządku, a w sierpniu </text:span><text:span text:style-name="T200">podczas</text:span><text:span text:style-name="T192"> <text:s/>wesel</text:span><text:span text:style-name="T200">a – na ziemię</text:span><text:span text:style-name="T192"> spadła lampa. </text:span><text:span text:style-name="T201">Czyli </text:span><text:span text:style-name="T192">coś jest nie tak. Ktoś co</text:span><text:span text:style-name="T201">ś</text:span><text:span text:style-name="T192"> pominął;</text:span></text:p>
      <text:p text:style-name="P137"/>
      <text:p text:style-name="P54"><text:span text:style-name="T192">- p. Burmistrz – przy tej lampie popękały p</text:span><text:span text:style-name="T202">la</text:span><text:span text:style-name="T192">stikowe kołnierzyki i </text:span><text:span text:style-name="T203">dlatego ona</text:span><text:span text:style-name="T192"> spadła, </text:span><text:span text:style-name="T204">nie </text:span><text:span text:style-name="T192"><text:s/>bezpośrednio z sufitu. Ja nie mogę być przy wszystkim obecny. Interweniowano w tej spr</text:span><text:span text:style-name="T205">a</text:span><text:span text:style-name="T192">wie. Nie wiadomo te</text:span><text:span text:style-name="T205">ż,</text:span><text:span text:style-name="T192"> czy lampa ta nie była po prostu wadliwa. Maj</text:span><text:span text:style-name="T205">ą</text:span><text:span text:style-name="T192"> to </text:span><text:span text:style-name="T205">wszystko </text:span><text:span text:style-name="T192">posprawdzać;</text:span></text:p>
      <text:p text:style-name="P137"/>
      <text:p text:style-name="P54"><text:span text:style-name="T192">- p. F. Małecki – odnośnie drogi – ani powiat, ani gmina nie ma pieni</text:span><text:span text:style-name="T206">ę</text:span><text:span text:style-name="T192">dzy na ten cel. Dzisiaj mieliśmy sesj</text:span><text:span text:style-name="T206">ę</text:span><text:span text:style-name="T192"> powiatową i wiele takich problemów było </text:span><text:span text:style-name="T206">poruszanych</text:span><text:span text:style-name="T192">. K</text:span><text:span text:style-name="T206">aż</text:span><text:span text:style-name="T192">dy chce na co</text:span><text:span text:style-name="T206">ś</text:span><text:span text:style-name="T192"> pieni</text:span><text:span text:style-name="T206">ą</text:span><text:span text:style-name="T192">dz</text:span><text:span text:style-name="T206">e</text:span><text:span text:style-name="T192">;</text:span></text:p>
      <text:p text:style-name="P137"/>
      <text:p text:style-name="P54"><text:span text:style-name="T192">- p. I. Gilicka- Zalas – chciałam pogratulowa</text:span><text:span text:style-name="T206">ć</text:span><text:span text:style-name="T192"> </text:span><text:span text:style-name="T206">p</text:span><text:span text:style-name="T192">ani Sołtys Antkowiak – pi</text:span><text:span text:style-name="T206">ę</text:span><text:span text:style-name="T192">knie urządzonego Rynku w Dubinie.</text:span></text:p>
      <text:p text:style-name="P137"/>
      <text:p text:style-name="P137">Brak więcej interpelacji i zapytań.</text:p>
      <text:p text:style-name="P137"/>
      <text:p text:style-name="P144">Ad. 11</text:p>
      <text:p text:style-name="P137">Wolne głosy i wnioski</text:p>
      <text:p text:style-name="P137"/>
      <text:p text:style-name="P54"><text:span text:style-name="T192">- p. S. </text:span><text:span text:style-name="T206">J</text:span><text:span text:style-name="T192">aniak – padła propozycja aby zmniejszyć liczb</text:span><text:span text:style-name="T206">ę</text:span><text:span text:style-name="T192"> komisji w Radzie, 4 zamieni</text:span><text:span text:style-name="T206">ć</text:span><text:span text:style-name="T192"> na 3. 2 komisje po prostu byłyby poł</text:span><text:span text:style-name="T206">ą</text:span><text:span text:style-name="T192">czone. Ale żeby to zrobić musimy zmi</text:span><text:span text:style-name="T206">e</text:span><text:span text:style-name="T192">nić zapis w st</text:span><text:span text:style-name="T206">at</text:span><text:span text:style-name="T192">ucie. Pytam się Radnych czy aprobuj</text:span><text:span text:style-name="T207">ą</text:span><text:span text:style-name="T192"> t</text:span><text:span text:style-name="T207">ą</text:span><text:span text:style-name="T192"> propozycję i w związku z tym, czy można zacz</text:span><text:span text:style-name="T208">ąć</text:span><text:span text:style-name="T192"> zajmowa</text:span><text:span text:style-name="T208">ć się </text:span><text:span text:style-name="T192"><text:s/>zmienianiem statutu (14 Radnych „za”, </text:span><text:span text:style-name="T193">1 </text:span><text:span text:style-name="T209">R</text:span><text:span text:style-name="T193">adny (p. P. Wybierała wstrzymał się od głosu). B</text:span><text:span text:style-name="T209">ę</text:span><text:span text:style-name="T193">dzie to temat na jedną z najbliższych sesji;</text:span></text:p>
      <text:p text:style-name="P138"/>
      <text:p text:style-name="P55"><text:soft-page-break/><text:span text:style-name="T193">- p. M. Jakubowski – wr</text:span><text:span text:style-name="T209">ę</text:span><text:span text:style-name="T193">czył opra</text:span><text:span text:style-name="T209">w</text:span><text:span text:style-name="T193">ione s</text:span><text:span text:style-name="T209">t</text:span><text:span text:style-name="T193">are dokumenty dotycz</text:span><text:span text:style-name="T209">ą</text:span><text:span text:style-name="T193">ce OSP w Jutrosinie na ręce kustosz</text:span><text:span text:style-name="T209">a</text:span><text:span text:style-name="T193"> </text:span><text:span text:style-name="T209">M</text:span><text:span text:style-name="T193">uzeum Ziemi Jutrosiń</text:span><text:span text:style-name="T209">s</text:span><text:span text:style-name="T193">kiej – </text:span><text:span text:style-name="T209">p.</text:span><text:span text:style-name="T193"> I. Mikołajewskie</text:span><text:span text:style-name="T209">go</text:span><text:span text:style-name="T193">;</text:span></text:p>
      <text:p text:style-name="P139"/>
      <text:p text:style-name="P18"><text:span text:style-name="T179">- p. I. Mikołajewski – podziękował za przy</text:span><text:span text:style-name="T180">znanie mu statuetki „Zasłużony dla </text:span><text:span text:style-name="T183">M</text:span><text:span text:style-name="T180">iasta Jutrosina”;'</text:span></text:p>
      <text:p text:style-name="P140"/>
      <text:p text:style-name="P19"><text:span text:style-name="T180">- p. J. May – wspomniał o konkursie plastycznym pt. „Nam</text:span><text:span text:style-name="T183">al</text:span><text:span text:style-name="T180">uj mój świat”. Pr</text:span><text:span text:style-name="T183">a</text:span><text:span text:style-name="T180">c</text:span><text:span text:style-name="T183">e</text:span><text:span text:style-name="T180"> przesył</text:span><text:span text:style-name="T183">a</text:span><text:span text:style-name="T180">ć można do O</text:span><text:span text:style-name="T183">śr</text:span><text:span text:style-name="T180">odka Pomocy Społecznej do </text:span><text:span text:style-name="T184">P</text:span><text:span text:style-name="T180">ako</text:span><text:span text:style-name="T184">sł</text:span><text:span text:style-name="T180">a</text:span><text:span text:style-name="T184">w</text:span><text:span text:style-name="T180">ia (s</text:span><text:span text:style-name="T184">z</text:span><text:span text:style-name="T180">czegóły na stronie inte</text:span><text:span text:style-name="T184">r</text:span><text:span text:style-name="T180">netowej);</text:span></text:p>
      <text:p text:style-name="P141"/>
      <text:p text:style-name="P19"><text:span text:style-name="T180">- p. J. May – można by pomyśleć o miejscu aktywizacji dla osób star</text:span><text:span text:style-name="T184">s</text:span><text:span text:style-name="T180">zych (65+). Jak robimy place zabaw, ogródki jordanowskie, to można by to połączyć i przystosowa</text:span><text:span text:style-name="T184">ć</text:span><text:span text:style-name="T180"> te</text:span><text:span text:style-name="T184">ż</text:span><text:span text:style-name="T180"> do osób starszych, np. nad zalewem. Zapominamy o tych osobach, a nic tak nie przedłuża </text:span><text:span text:style-name="T184">ż</text:span><text:span text:style-name="T180">ycia jak ruch;</text:span></text:p>
      <text:p text:style-name="P141"/>
      <text:p text:style-name="P19"><text:span text:style-name="T180">- p. Burmistrz – robimy siłownię zewn</text:span><text:span text:style-name="T184">ę</text:span><text:span text:style-name="T180">trzną przy Orliku, to te osoby przychodząc z dziećmi na </text:span><text:span text:style-name="T181">Orlika, będą sobie mogły poćwiczyć, dzisiaj o godz. 17:00 – rozpoczyna się nowa edycja Uniwersy</text:span><text:span text:style-name="T184">t</text:span><text:span text:style-name="T181">etu III Wieku, mamy Kluby Se</text:span><text:span text:style-name="T184">n</text:span><text:span text:style-name="T181">iora – także dział</text:span><text:span text:style-name="T184">a</text:span><text:span text:style-name="T181">my w tym kierunku;</text:span></text:p>
      <text:p text:style-name="P142"/>
      <text:p text:style-name="P20"><text:span text:style-name="T181">- p. S. </text:span><text:span text:style-name="T184">J</text:span><text:span text:style-name="T181">aniak – kolejna sesja – 30 październik 2013 rok;</text:span></text:p>
      <text:p text:style-name="P143"/>
      <text:p text:style-name="P143">Brak więcej wolnych głosów i wniosków.</text:p>
      <text:p text:style-name="P143"/>
      <text:p text:style-name="P145">Ad. 12</text:p>
      <text:p text:style-name="P20"><text:span text:style-name="T181">Zakońc</text:span><text:span text:style-name="T182">z</text:span><text:span text:style-name="T181">enie obrad</text:span></text:p>
      <text:p text:style-name="P20"><text:span text:style-name="T181"/></text:p>
      <text:p text:style-name="P143">Na powyższym zakończono obrady XXXI Sesji Rady Miejskiej w Jutrosinie.</text:p>
      <text:p text:style-name="P143"/>
      <text:p text:style-name="P20"><text:span text:style-name="T181">Protoko</text:span><text:span text:style-name="T182">ł</text:span><text:span text:style-name="T181">owała:</text:span></text:p>
      <text:p text:style-name="P143"/>
      <text:p text:style-name="P20"><text:span text:style-name="T181">Ka</text:span><text:span text:style-name="T182">tarzyna Zuz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true" style:family="text"/>
    <style:style style:name="WW8Num7z1" style:family="text">
      <style:text-properties style:font-name="Symbol" style:font-name-complex="Symbol"/>
    </style:style>
    <style:style style:name="WW8Num7zfalse" style:family="text"/>
    <style:style style:name="WW8Num6ztrue" style:family="text"/>
    <style:style style:name="WW8Num6zfalse" style:family="text"/>
    <style:style style:name="WW8Num5zfalse" style:family="text"/>
    <style:style style:name="WW8Num4ztrue" style:family="text"/>
    <style:style style:name="WW8Num4zfalse" style:family="text"/>
    <style:style style:name="WW8Num3ztrue" style:family="text"/>
    <style:style style:name="WW8Num3zfalse" style:family="text"/>
    <style:style style:name="WW8Num2z0" style:family="text">
      <style:text-properties style:font-name="Times New Roman" style:font-name-complex="Times New Roman"/>
    </style:style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3:06:05.53</meta:creation-date>
    <dc:date>2013-10-11T14:09:22.99</dc:date>
    <meta:editing-duration>PT17H48M25S</meta:editing-duration>
    <meta:editing-cycles>143</meta:editing-cycles>
    <meta:generator>LibreOffice/4.0.5.2$Windows_x86 LibreOffice_project/5464147a081647a250913f19c0715bca595af2f</meta:generator>
    <meta:print-date>2013-10-11T13:12:21.35</meta:print-date>
    <meta:document-statistic meta:table-count="0" meta:image-count="0" meta:object-count="0" meta:page-count="17" meta:paragraph-count="242" meta:word-count="4606" meta:character-count="32620" meta:non-whitespace-character-count="28009"/>
  </office:meta>
</office:document-meta>
</file>