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officeooo:paragraph-rsid="00171c2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71c2c" style:font-size-asian="14pt" style:font-weight-asian="bold" style:font-size-complex="14pt"/>
    </style:style>
    <style:style style:name="P3" style:family="paragraph" style:parent-style-name="Standard">
      <style:paragraph-properties fo:line-height="150%"/>
      <style:text-properties officeooo:paragraph-rsid="00171c2c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71c2c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20150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4060a"/>
    </style:style>
    <style:style style:name="P7" style:family="paragraph" style:parent-style-name="Standard">
      <style:paragraph-properties fo:line-height="150%"/>
      <style:text-properties officeooo:paragraph-rsid="00220150"/>
    </style:style>
    <style:style style:name="P8" style:family="paragraph" style:parent-style-name="Standard">
      <style:text-properties fo:font-weight="bold" officeooo:paragraph-rsid="00171c2c" style:font-weight-asian="bold"/>
    </style:style>
    <style:style style:name="P9" style:family="paragraph" style:parent-style-name="Standard">
      <style:text-properties officeooo:paragraph-rsid="00171c2c"/>
    </style:style>
    <style:style style:name="P10" style:family="paragraph" style:parent-style-name="Standard">
      <style:paragraph-properties fo:text-align="justify" style:justify-single-word="false"/>
      <style:text-properties officeooo:paragraph-rsid="00171c2c"/>
    </style:style>
    <style:style style:name="P11" style:family="paragraph" style:parent-style-name="Standard">
      <style:paragraph-properties fo:line-height="150%">
        <style:tab-stops>
          <style:tab-stop style:position="0.423cm"/>
        </style:tab-stops>
      </style:paragraph-properties>
      <style:text-properties fo:font-size="12pt" officeooo:paragraph-rsid="00220150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paragraph-rsid="00220150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2pt" fo:font-style="normal" officeooo:paragraph-rsid="00220150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line-height="150%"/>
      <style:text-properties fo:font-size="12pt" style:text-underline-style="none" officeooo:paragraph-rsid="0020f575" style:font-size-asian="12pt" style:font-size-complex="12pt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4pt" fo:font-weight="bold" officeooo:paragraph-rsid="00171c2c" style:font-size-asian="14pt" style:font-weight-asian="bold" style:font-size-complex="14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officeooo:paragraph-rsid="00171c2c"/>
    </style:style>
    <style:style style:name="P17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>
          <style:tab-stop style:position="0.185cm"/>
        </style:tab-stops>
      </style:paragraph-properties>
      <style:text-properties officeooo:paragraph-rsid="001b43b9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71c2c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solid" style:text-underline-width="auto" style:text-underline-color="font-color" officeooo:rsid="00215e81" officeooo:paragraph-rsid="00215e81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font-size="12pt" style:text-underline-style="none" officeooo:rsid="00215e81" officeooo:paragraph-rsid="00215e81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font-size="12pt" style:text-underline-style="none" officeooo:rsid="0024060a" officeooo:paragraph-rsid="00252c2e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font-size="12pt" style:text-underline-style="solid" style:text-underline-width="auto" style:text-underline-color="font-color" officeooo:rsid="0024060a" officeooo:paragraph-rsid="0024060a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24060a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text-underline-style="solid" style:text-underline-width="auto" style:text-underline-color="font-color" officeooo:paragraph-rsid="00215e81"/>
    </style:style>
    <style:style style:name="P25" style:family="paragraph" style:parent-style-name="Standard" style:list-style-name="WW8Num4">
      <style:text-properties officeooo:paragraph-rsid="00171c2c"/>
    </style:style>
    <style:style style:name="P26" style:family="paragraph" style:parent-style-name="Standard" style:list-style-name="WW8Num4">
      <style:text-properties officeooo:rsid="0012747e" officeooo:paragraph-rsid="00171c2c"/>
    </style:style>
    <style:style style:name="P27" style:family="paragraph" style:parent-style-name="Standard" style:list-style-name="WW8Num4">
      <style:text-properties officeooo:rsid="00042661" officeooo:paragraph-rsid="00171c2c"/>
    </style:style>
    <style:style style:name="P28" style:family="paragraph" style:parent-style-name="Standard" style:list-style-name="WW8Num4">
      <style:text-properties officeooo:rsid="000087c6" officeooo:paragraph-rsid="00171c2c"/>
    </style:style>
    <style:style style:name="P29" style:family="paragraph" style:parent-style-name="Standard" style:list-style-name="WW8Num4">
      <style:text-properties officeooo:rsid="0021dab1" officeooo:paragraph-rsid="0021dab1"/>
    </style:style>
    <style:style style:name="P30" style:family="paragraph" style:parent-style-name="Standard" style:list-style-name="WW8Num4">
      <style:text-properties officeooo:rsid="000000c7" officeooo:paragraph-rsid="00171c2c"/>
    </style:style>
    <style:style style:name="P31" style:family="paragraph" style:parent-style-name="Standard" style:list-style-name="WW8Num4">
      <style:text-properties officeooo:rsid="0000f830" officeooo:paragraph-rsid="00171c2c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text-underline-style="solid" style:text-underline-width="auto" style:text-underline-color="font-color" officeooo:paragraph-rsid="00171c2c"/>
    </style:style>
    <style:style style:name="P33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paragraph-rsid="00171c2c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24060a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0.529cm"/>
        </style:tab-stops>
      </style:paragraph-properties>
      <style:text-properties fo:font-size="12pt" officeooo:rsid="005b1e8f" officeooo:paragraph-rsid="00142819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0.529cm"/>
        </style:tab-stops>
      </style:paragraph-properties>
      <style:text-properties fo:font-size="12pt" officeooo:rsid="005b1e8f" officeooo:paragraph-rsid="00145b2a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.529cm"/>
        </style:tab-stops>
      </style:paragraph-properties>
      <style:text-properties fo:font-size="12pt" officeooo:rsid="005b1e8f" officeooo:paragraph-rsid="00148786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.529cm"/>
        </style:tab-stops>
      </style:paragraph-properties>
      <style:text-properties fo:font-size="12pt" officeooo:rsid="005b1e8f" officeooo:paragraph-rsid="00166888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0.529cm"/>
        </style:tab-stops>
      </style:paragraph-properties>
      <style:text-properties fo:font-size="12pt" officeooo:rsid="005b1e8f" officeooo:paragraph-rsid="001840b8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0.529cm"/>
        </style:tab-stops>
      </style:paragraph-properties>
      <style:text-properties fo:font-size="12pt" officeooo:rsid="005b1e8f" officeooo:paragraph-rsid="0018e37e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0.529cm"/>
        </style:tab-stops>
      </style:paragraph-properties>
      <style:text-properties fo:font-size="12pt" style:text-underline-style="solid" style:text-underline-width="auto" style:text-underline-color="font-color" officeooo:rsid="005b1e8f" officeooo:paragraph-rsid="00142819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.529cm"/>
        </style:tab-stops>
      </style:paragraph-properties>
      <style:text-properties fo:font-size="12pt" style:text-underline-style="solid" style:text-underline-width="auto" style:text-underline-color="font-color" officeooo:rsid="005b1e8f" officeooo:paragraph-rsid="001840b8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0.529cm"/>
        </style:tab-stops>
      </style:paragraph-properties>
      <style:text-properties officeooo:rsid="005b1e8f" officeooo:paragraph-rsid="0018e37e"/>
    </style:style>
    <style:style style:name="P44" style:family="paragraph" style:parent-style-name="Standard">
      <style:paragraph-properties fo:line-height="150%" fo:text-align="justify" style:justify-single-word="false"/>
      <style:text-properties style:text-underline-style="none" officeooo:paragraph-rsid="001226d4"/>
    </style:style>
    <style:style style:name="P45" style:family="paragraph" style:parent-style-name="Standard">
      <style:paragraph-properties fo:line-height="150%" fo:text-align="justify" style:justify-single-word="false"/>
      <style:text-properties fo:font-style="italic" style:text-underline-style="none" officeooo:paragraph-rsid="001226d4" style:font-style-asian="italic" style:font-style-complex="italic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15e81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font-size="12pt" style:text-underline-style="none" officeooo:rsid="0023380e" officeooo:paragraph-rsid="001226d4" style:font-size-asian="12pt" style:font-size-complex="12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font-size="12pt" style:text-underline-style="none" officeooo:rsid="00215e81" officeooo:paragraph-rsid="00215e81" style:font-size-asian="12pt" style:font-size-complex="12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font-size="12pt" style:text-underline-style="none" officeooo:rsid="00215e81" officeooo:paragraph-rsid="0011ddec" style:font-size-asian="12pt" style:font-size-complex="12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font-size="12pt" style:text-underline-style="solid" style:text-underline-width="auto" style:text-underline-color="font-color" officeooo:rsid="0024060a" officeooo:paragraph-rsid="0024060a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99f07" style:font-size-asian="14pt" style:font-weight-asian="bold" style:font-size-complex="14pt"/>
    </style:style>
    <style:style style:name="T3" style:family="text">
      <style:text-properties fo:font-size="14pt" fo:font-weight="bold" officeooo:rsid="0011ddec" style:font-size-asian="14pt" style:font-weight-asian="bold" style:font-size-complex="14pt"/>
    </style:style>
    <style:style style:name="T4" style:family="text">
      <style:text-properties officeooo:rsid="0021dab1"/>
    </style:style>
    <style:style style:name="T5" style:family="text">
      <style:text-properties officeooo:rsid="001887a1"/>
    </style:style>
    <style:style style:name="T6" style:family="text">
      <style:text-properties officeooo:rsid="00099f07"/>
    </style:style>
    <style:style style:name="T7" style:family="text">
      <style:text-properties officeooo:rsid="0000f830"/>
    </style:style>
    <style:style style:name="T8" style:family="text">
      <style:text-properties officeooo:rsid="000000c7"/>
    </style:style>
    <style:style style:name="T9" style:family="text">
      <style:text-properties officeooo:rsid="00195bc3"/>
    </style:style>
    <style:style style:name="T10" style:family="text">
      <style:text-properties officeooo:rsid="0004fddd"/>
    </style:style>
    <style:style style:name="T11" style:family="text">
      <style:text-properties officeooo:rsid="0006f2e0"/>
    </style:style>
    <style:style style:name="T12" style:family="text">
      <style:text-properties officeooo:rsid="001b43b9"/>
    </style:style>
    <style:style style:name="T13" style:family="text">
      <style:text-properties officeooo:rsid="00086f28"/>
    </style:style>
    <style:style style:name="T1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93fa1" style:font-size-asian="12pt" style:font-size-complex="12pt"/>
    </style:style>
    <style:style style:name="T17" style:family="text">
      <style:text-properties fo:font-size="12pt" style:font-name-asian="Times New Roman" style:font-size-asian="12pt" style:font-name-complex="Times New Roman" style:font-size-complex="12pt"/>
    </style:style>
    <style:style style:name="T18" style:family="text">
      <style:text-properties fo:font-size="12pt" officeooo:rsid="0011ddec" style:font-name-asian="Times New Roman" style:font-size-asian="12pt" style:font-name-complex="Times New Roman" style:font-size-complex="12pt"/>
    </style:style>
    <style:style style:name="T19" style:family="text">
      <style:text-properties fo:font-size="12pt" officeooo:rsid="0018e37e" style:font-name-asian="Times New Roman" style:font-size-asian="12pt" style:font-name-complex="Times New Roman" style:font-size-complex="12pt"/>
    </style:style>
    <style:style style:name="T20" style:family="text">
      <style:text-properties officeooo:rsid="0058f158"/>
    </style:style>
    <style:style style:name="T21" style:family="text">
      <style:text-properties officeooo:rsid="0029393d"/>
    </style:style>
    <style:style style:name="T22" style:family="text">
      <style:text-properties officeooo:rsid="0059e8d8"/>
    </style:style>
    <style:style style:name="T23" style:family="text">
      <style:text-properties officeooo:rsid="0011ddec"/>
    </style:style>
    <style:style style:name="T24" style:family="text">
      <style:text-properties officeooo:rsid="001226d4"/>
    </style:style>
    <style:style style:name="T25" style:family="text">
      <style:text-properties officeooo:rsid="0012abb3"/>
    </style:style>
    <style:style style:name="T26" style:family="text">
      <style:text-properties officeooo:rsid="00142819"/>
    </style:style>
    <style:style style:name="T27" style:family="text">
      <style:text-properties officeooo:rsid="00145b2a"/>
    </style:style>
    <style:style style:name="T28" style:family="text">
      <style:text-properties officeooo:rsid="00148786"/>
    </style:style>
    <style:style style:name="T29" style:family="text">
      <style:text-properties officeooo:rsid="00166888"/>
    </style:style>
    <style:style style:name="T30" style:family="text">
      <style:text-properties officeooo:rsid="001840b8"/>
    </style:style>
    <style:style style:name="T31" style:family="text">
      <style:text-properties officeooo:rsid="0018e37e"/>
    </style:style>
    <style:style style:name="T32" style:family="text">
      <style:text-properties officeooo:rsid="001941dd"/>
    </style:style>
    <style:style style:name="T33" style:family="text">
      <style:text-properties officeooo:rsid="001c4127"/>
    </style:style>
    <style:style style:name="T34" style:family="text">
      <style:text-properties officeooo:rsid="001c9fa8"/>
    </style:style>
    <style:style style:name="T35" style:family="text">
      <style:text-properties officeooo:rsid="001e3039"/>
    </style:style>
    <style:style style:name="T36" style:family="text">
      <style:text-properties officeooo:rsid="001f4260"/>
    </style:style>
    <style:style style:name="T37" style:family="text">
      <style:text-properties officeooo:rsid="00205afa"/>
    </style:style>
    <style:style style:name="T38" style:family="text">
      <style:text-properties officeooo:rsid="0020a286"/>
    </style:style>
    <style:style style:name="T39" style:family="text">
      <style:text-properties style:text-underline-style="none" officeooo:rsid="001226d4"/>
    </style:style>
    <style:style style:name="T40" style:family="text">
      <style:text-properties style:text-underline-style="solid" style:text-underline-width="auto" style:text-underline-color="font-color" officeooo:rsid="005b1e8f"/>
    </style:style>
    <style:style style:name="T41" style:family="text">
      <style:text-properties style:text-underline-style="solid" style:text-underline-width="auto" style:text-underline-color="font-color" officeooo:rsid="002a0bad"/>
    </style:style>
    <style:style style:name="T42" style:family="text">
      <style:text-properties officeooo:rsid="0024fe62"/>
    </style:style>
    <style:style style:name="T43" style:family="text">
      <style:text-properties officeooo:rsid="00261327"/>
    </style:style>
    <style:style style:name="T44" style:family="text">
      <style:text-properties officeooo:rsid="002733d5"/>
    </style:style>
    <style:style style:name="T45" style:family="text">
      <style:text-properties officeooo:rsid="00275965"/>
    </style:style>
    <style:style style:name="T46" style:family="text">
      <style:text-properties officeooo:rsid="0028abfa"/>
    </style:style>
    <style:style style:name="T47" style:family="text">
      <style:text-properties officeooo:rsid="002aaa96"/>
    </style:style>
    <style:style style:name="T48" style:family="text">
      <style:text-properties officeooo:rsid="002c9144"/>
    </style:style>
    <style:style style:name="T49" style:family="text">
      <style:text-properties officeooo:rsid="002dffb1"/>
    </style:style>
    <style:style style:name="T50" style:family="text">
      <style:text-properties officeooo:rsid="002ffd04"/>
    </style:style>
    <style:style style:name="T51" style:family="text">
      <style:text-properties officeooo:rsid="0030071c"/>
    </style:style>
    <style:style style:name="T52" style:family="text">
      <style:text-properties officeooo:rsid="003090cf"/>
    </style:style>
    <style:style style:name="T53" style:family="text">
      <style:text-properties officeooo:rsid="0030e5aa"/>
    </style:style>
    <style:style style:name="T54" style:family="text">
      <style:text-properties officeooo:rsid="00317b54"/>
    </style:style>
    <style:style style:name="T55" style:family="text">
      <style:text-properties officeooo:rsid="00326d49"/>
    </style:style>
    <style:style style:name="T56" style:family="text">
      <style:text-properties officeooo:rsid="0032f69b"/>
    </style:style>
    <style:style style:name="T57" style:family="text">
      <style:text-properties officeooo:rsid="00356d07"/>
    </style:style>
    <style:style style:name="T58" style:family="text">
      <style:text-properties officeooo:rsid="0037c0b0"/>
    </style:style>
    <style:style style:name="T59" style:family="text">
      <style:text-properties officeooo:rsid="0037f2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PROTOKÓŁ </text:span><text:span text:style-name="T3">30</text:span><text:span text:style-name="T1">/201</text:span><text:span text:style-name="T2">3</text:span></text:p>
      <text:p text:style-name="P2"/>
      <text:p text:style-name="P15">z XX<text:span text:style-name="T4">X</text:span> SESJI Rady Miejskiej w Jutrosinie, </text:p>
      <text:p text:style-name="P15">która odbyła się dnia <text:span text:style-name="T23">31.07.</text:span><text:span text:style-name="T6">2013</text:span>r., o godz. <text:span text:style-name="T7">13</text:span>:00</text:p>
      <text:p text:style-name="P15"><text:s/>w sali <text:span text:style-name="T23">posiedzeń Urzędu Miasta i Gminy </text:span><text:span text:style-name="T5">w Jutrosinie </text:span></text:p>
      <text:p text:style-name="P3"/>
      <text:p text:style-name="P8">Obecni na Sesji Radni:</text:p>
      <text:p text:style-name="P9"/>
      <text:list xml:id="list1440495141327697706" text:style-name="WW8Num4">
        <text:list-item>
          <text:p text:style-name="P26">Barteczka Mirosław</text:p>
        </text:list-item>
        <text:list-item>
          <text:p text:style-name="P25">Jakubowski Marian</text:p>
        </text:list-item>
        <text:list-item>
          <text:p text:style-name="P27">Janiak Stanisław</text:p>
        </text:list-item>
        <text:list-item>
          <text:p text:style-name="P28">Kalka Walerian</text:p>
        </text:list-item>
        <text:list-item>
          <text:p text:style-name="P29">Kapała Anna</text:p>
        </text:list-item>
        <text:list-item>
          <text:p text:style-name="P30">Kozica Marek</text:p>
        </text:list-item>
        <text:list-item>
          <text:p text:style-name="P25">Machowicz Janina</text:p>
        </text:list-item>
        <text:list-item>
          <text:p text:style-name="P25">May Jakub</text:p>
        </text:list-item>
        <text:list-item>
          <text:p text:style-name="P31">Mikołajewski Ireneusz</text:p>
        </text:list-item>
        <text:list-item>
          <text:p text:style-name="P25">Samol Szczepan</text:p>
        </text:list-item>
        <text:list-item>
          <text:p text:style-name="P27">Stróżyński Łucjan</text:p>
        </text:list-item>
      </text:list>
      <text:p text:style-name="P16">1<text:span text:style-name="T23">2</text:span>. Wybierała Piotr</text:p>
      <text:p text:style-name="P16">1<text:span text:style-name="T23">3</text:span>. Zuziak Józef</text:p>
      <text:p text:style-name="P16"/>
      <text:p text:style-name="P9"/>
      <text:p text:style-name="P10">List<text:span text:style-name="T23">a</text:span> obecności Radnych stanowi załącznik nr 1 do protokołu.</text:p>
      <text:p text:style-name="P10"/>
      <text:p text:style-name="P10"><text:tab/></text:p>
      <text:p text:style-name="P17"><text:tab/><text:tab/>Otwarcia XX<text:span text:style-name="T4">X</text:span><text:span text:style-name="T9"> </text:span>Sesji Rady Miejskiej w Jutrosinie dokonał <text:span text:style-name="T10">P</text:span>rzewodniczący Rady Miejskiej w Jutrosinie – Pan <text:span text:style-name="T10">Stanisław Janiak</text:span>. Powitał <text:span text:style-name="T8">przybyłych Radnych, Pana Burmistrza </text:span><text:span text:style-name="T23">oraz</text:span><text:span text:style-name="T8"> Panią Skarbnik.</text:span></text:p>
      <text:p text:style-name="P18"><text:span text:style-name="T11"><text:tab/>P</text:span>rzewodniczący Rady poinformował, że na 15 Radnych, obecnych na sesji jest 1<text:span text:style-name="T23">3</text:span> - większość qworum – co oznacza, że podejmowan<text:span text:style-name="T12">e</text:span> przez Radę uchwał<text:span text:style-name="T12">y</text:span> będ<text:span text:style-name="T12">ą</text:span> prawomocn<text:span text:style-name="T12">e</text:span> (nieobecność Rad<text:span text:style-name="T23">nych</text:span><text:span text:style-name="T7">: </text:span><text:span text:style-name="T23">p. N. Bartkowiak oraz </text:span><text:span text:style-name="T11">p. </text:span><text:span text:style-name="T12">A. </text:span><text:span text:style-name="T4">Hauzy </text:span>jest usprawiedliwiona).</text:p>
      <text:p text:style-name="P18"/>
      <text:p text:style-name="P4"><text:span text:style-name="T13">P</text:span>rzewodniczący przedstawił porządek obrad.</text:p>
      <text:p text:style-name="P4"/>
      <text:p text:style-name="P1">Porządek obrad Sesji:</text:p>
      <text:p text:style-name="P7"><text:span text:style-name="T14">1. </text:span><text:span text:style-name="T15">Przyjęcie protokołu z obrad poprzedniej Sesji Rady Miejskiej w Jutrosinie</text:span></text:p>
      <text:p text:style-name="P11">2. Sprawozdanie Burmistrza Miasta i Gminy Jutrosin z działalności za okres pomiędzy <text:tab/>sesjami</text:p>
      <text:p text:style-name="P11">3. Podjęcie uchwały w sprawie zmian w budżecie Miasta i Gminy Jutrosin na rok 2013</text:p>
      <text:p text:style-name="P5"><text:span text:style-name="T18">4</text:span><text:span text:style-name="T17">. </text:span><text:span text:style-name="T15">Interpelacje i zapytania</text:span></text:p>
      <text:p text:style-name="P12"><text:span text:style-name="T23">5</text:span>. Wolne głosy i wnioski</text:p>
      <text:p text:style-name="P13"><text:span text:style-name="T23">6</text:span>. Zakończenie obrad</text:p>
      <text:p text:style-name="P13"/>
      <text:p text:style-name="P45"><text:soft-page-break/><text:span text:style-name="T24">Przed omawi</text:span><text:span text:style-name="T32">a</text:span><text:span text:style-name="T24">niem kolejnych punktów porządku obrad sesji uczczono minu</text:span><text:span text:style-name="T32">tą</text:span><text:span text:style-name="T24"> ciszy zmarłego </text:span><text:span text:style-name="T38">P</text:span><text:span text:style-name="T24">roboszcza </text:span><text:span text:style-name="T38">P</text:span><text:span text:style-name="T24">arafii </text:span><text:span text:style-name="T38">J</text:span><text:span text:style-name="T24">utrosińskiej ś.p. ks. Kazimierza Białka.</text:span></text:p>
      <text:p text:style-name="P44"><text:span text:style-name="T24"/></text:p>
      <text:p text:style-name="P33">Ad. 1</text:p>
      <text:p text:style-name="P14">Przyjęcie protokołu z obrad poprzedniej Sesji Rady Miejskiej w Jutrosinie</text:p>
      <text:p text:style-name="P14"/>
      <text:p text:style-name="P46"><text:tab/>W związku z tym, że do protokołu z Sesji nie zgłoszono żadnych uwag – powyższy protokół przyjęto bez odczytywania. Jest on do wglądu w Urzędzie Miasta i Gminy w Jutrosinie.</text:p>
      <text:p text:style-name="P24"/>
      <text:p text:style-name="P19">Ad. 2</text:p>
      <text:p text:style-name="P20">Sprawozdanie Burmistrza Miasta i Gminy Jutrosin z działalności za okres pomiędzy sesjami</text:p>
      <text:p text:style-name="P20"/>
      <text:p text:style-name="P49"><text:span text:style-name="T23">- brałem udział w zakończeniach roku szkolnego w szkołach naszej gminy;</text:span></text:p>
      <text:p text:style-name="P49"><text:span text:style-name="T23">- w dniach od 0</text:span><text:span text:style-name="T33">6 do </text:span><text:span text:style-name="T23">18 lipca 2013 roku przebywałem z rodz</text:span><text:span text:style-name="T34">i</text:span><text:span text:style-name="T23">nami polskimi w zaprzyjaźnionym Potigny we Francji;</text:span></text:p>
      <text:p text:style-name="P49"><text:span text:style-name="T23">- odbył się już przetarg na </text:span><text:span text:style-name="T34">wykonanie</text:span><text:span text:style-name="T23"> drog</text:span><text:span text:style-name="T34">i</text:span><text:span text:style-name="T23"> na D</text:span><text:span text:style-name="T34">ę</text:span><text:span text:style-name="T23">binie;</text:span></text:p>
      <text:p text:style-name="P49"><text:span text:style-name="T23">- brałem udział w obchodach Świ</text:span><text:span text:style-name="T35">ę</text:span><text:span text:style-name="T23">ta Policji w Rawiczu;</text:span></text:p>
      <text:p text:style-name="P49"><text:span text:style-name="T23">- w dniach 27-28 lipca odbył się na naszym Rynku Maraton muzyczny, pierwszego dnia mieliśmy </text:span><text:span text:style-name="T35">tzw.</text:span><text:span text:style-name="T23"> </text:span><text:span text:style-name="T35">k</text:span><text:span text:style-name="T23">oncert na swojsk</text:span><text:span text:style-name="T36">ą</text:span><text:span text:style-name="T23"> nutę, drugi dzień poświ</text:span><text:span text:style-name="T36">ę</text:span><text:span text:style-name="T23">cony był przede wszystkim 150-leciu </text:span><text:span text:style-name="T37">Ban</text:span><text:span text:style-name="T23">ku Spółdzielczego w Jutrosinie;</text:span></text:p>
      <text:p text:style-name="P49"><text:span text:style-name="T23">- </text:span><text:span text:style-name="T24">brałem udział w mszy św. wprowadzaj</text:span><text:span text:style-name="T37">ą</text:span><text:span text:style-name="T24">cej w urząd Proboszcza </text:span><text:span text:style-name="T38">P</text:span><text:span text:style-name="T24">arafii </text:span><text:span text:style-name="T38">Ju</text:span><text:span text:style-name="T24">trosińskie</text:span><text:span text:style-name="T38">j</text:span><text:span text:style-name="T24"> – ks. Tadeusza Jaskuły.</text:span></text:p>
      <text:p text:style-name="P49"><text:span text:style-name="T24"/></text:p>
      <text:p text:style-name="P47"><text:span text:style-name="T24">Brak pytań ze strony Radnych.</text:span></text:p>
      <text:p text:style-name="P22"><text:span text:style-name="T39"/></text:p>
      <text:p text:style-name="P22">Ad. 3</text:p>
      <text:p text:style-name="P21">Podjęcie uchwały w sprawie zmian w budżecie Miasta i Gminy Jutrosin na rok 2013</text:p>
      <text:p text:style-name="P21"/>
      <text:p text:style-name="P23">Głos zajęła Pani Skarbnik – Pani Grażyna Niedbała. Przedstawiła zmiany po stronie dochodów jak i wydatków. Brak pytań ze strony Radnych, zatem Przewodniczący odczytał projekt uchwały. Kto z Państwa Radnych jest za podjęciem przedstawionego projektu uchwały proszę o podniesienie ręki: 1<text:span text:style-name="T24">3</text:span>”za”(nieobecn<text:span text:style-name="T24">i </text:span>Radn<text:span text:style-name="T24">i</text:span>: <text:span text:style-name="T24">N. Bartkowiak i</text:span> <text:span text:style-name="T20">A. </text:span><text:span text:style-name="T21">Hauza</text:span>), kto jest przeciwny – nie widzę, kto się wstrzymał – nie widzę. Dziękuję zatem Uchwała Nr <text:span text:style-name="T21">XXX/17</text:span><text:span text:style-name="T24">7</text:span><text:span text:style-name="T21">/2013</text:span><text:span text:style-name="T22"> </text:span><text:s/>Rady Miejskiej w Jutrosinie z dnia <text:span text:style-name="T25">31 lipca </text:span>201<text:span text:style-name="T22">3</text:span> roku została przyjęta przez Radę jednogłośnie.</text:p>
      <text:p text:style-name="P23"/>
      <text:p text:style-name="P6"><text:soft-page-break/>Uchwała stanowi załącznik nr <text:span text:style-name="T25">2 </text:span>do protokołu.</text:p>
      <text:p text:style-name="P6"><text:span text:style-name="T40"/></text:p>
      <text:p text:style-name="P6"><text:span text:style-name="T40">Ad. </text:span><text:span text:style-name="T41">4</text:span></text:p>
      <text:p text:style-name="P35"><text:span text:style-name="T26">Interpelacje i zapytania</text:span></text:p>
      <text:p text:style-name="P35"><text:span text:style-name="T26"/></text:p>
      <text:p text:style-name="P35"><text:span text:style-name="T26">Brak</text:span></text:p>
      <text:p text:style-name="P35"><text:span text:style-name="T26"/></text:p>
      <text:p text:style-name="P41"><text:span text:style-name="T26">Ad. 5</text:span></text:p>
      <text:p text:style-name="P35"><text:span text:style-name="T26">Wolne głosy i wnioski</text:span></text:p>
      <text:p text:style-name="P35"><text:span text:style-name="T26"/></text:p>
      <text:p text:style-name="P35"><text:span text:style-name="T26">- p. W. Kalka – chciałbym zareklamować </text:span><text:span text:style-name="T42">wykonanie robót niektórych</text:span><text:span text:style-name="T26"> element</text:span><text:span text:style-name="T42">ów</text:span><text:span text:style-name="T26"> odnowy wsi w Ostojach oraz przypomnieć się o TOT-TOI w Ostojach;</text:span></text:p>
      <text:p text:style-name="P35"><text:span text:style-name="T26"/></text:p>
      <text:p text:style-name="P35"><text:span text:style-name="T26">- p. Ł. Stróżyński – przypominam o naprawie drogi Pawłowo-Rogożewo;</text:span></text:p>
      <text:p text:style-name="P35"><text:span text:style-name="T26"/></text:p>
      <text:p text:style-name="P35"><text:span text:style-name="T26">- p. Burmistrz – TOI TOI </text:span><text:span text:style-name="T43">w najbliższym czasie</text:span><text:span text:style-name="T26"> będzie dostarczony, w Ostojach </text:span><text:span text:style-name="T43">będą robione również dodatkowe badania wody</text:span><text:span text:style-name="T26">; </text:span><text:span text:style-name="T44">odnośnie naprawy drogi Pawłowo-Rogożewo – będzie naprawiana;</text:span></text:p>
      <text:p text:style-name="P35"><text:span text:style-name="T26"/></text:p>
      <text:p text:style-name="P35"><text:span text:style-name="T26">- p. A. Kapała – jakiś czas temu pracownicy interwencyjni łatali dziur</text:span><text:span text:style-name="T45">ę</text:span><text:span text:style-name="T26"> prz</text:span><text:span text:style-name="T45">e</text:span><text:span text:style-name="T26">d sal</text:span><text:span text:style-name="T45">ą</text:span><text:span text:style-name="T26"> w Dubinie, niestety znów pojawiło się wgł</text:span><text:span text:style-name="T45">ę</text:span><text:span text:style-name="T26">bienie, cały czas przypominam się z tym nieszcz</text:span><text:span text:style-name="T45">ę</text:span><text:span text:style-name="T26">snym brukiem w Dubinie, czy będzie z nim co</text:span><text:span text:style-name="T45">ś</text:span><text:span text:style-name="T26"> robione;</text:span></text:p>
      <text:p text:style-name="P35"><text:span text:style-name="T26"/></text:p>
      <text:p text:style-name="P35"><text:span text:style-name="T26">- p. Burmistrz – ten rok jest szczególny, w budżecie nie ma pi</text:span><text:span text:style-name="T46">e</text:span><text:span text:style-name="T26">ni</text:span><text:span text:style-name="T46">ę</text:span><text:span text:style-name="T26">dzy, musimy zaciskać pasa. Mamy trochę os</text:span><text:span text:style-name="T46">z</text:span><text:span text:style-name="T26">cz</text:span><text:span text:style-name="T46">ę</text:span><text:span text:style-name="T26">dności, ale nie pokryj</text:span><text:span text:style-name="T46">ą</text:span><text:span text:style-name="T26"> one niestety braków wpływów;</text:span></text:p>
      <text:p text:style-name="P35"><text:span text:style-name="T26"/></text:p>
      <text:p text:style-name="P35"><text:span text:style-name="T26">- p. W. Kalka – kto ma obowiązek opróżniania koszy na ścieżce rower</text:span><text:span text:style-name="T47">o</text:span><text:span text:style-name="T26">w</text:span><text:span text:style-name="T47">e</text:span><text:span text:style-name="T26">j Dubin – Jutrosin;</text:span></text:p>
      <text:p text:style-name="P35"><text:span text:style-name="T26"/></text:p>
      <text:p text:style-name="P35"><text:span text:style-name="T26">- p. Burmistrz – </text:span><text:span text:style-name="T47">g</text:span><text:span text:style-name="T26">mina </text:span><text:span text:style-name="T47">się tym zajmuje </text:span><text:span text:style-name="T26">wspólnie z zarządem dróg;</text:span></text:p>
      <text:p text:style-name="P35"><text:span text:style-name="T26"/></text:p>
      <text:p text:style-name="P35"><text:span text:style-name="T26">- p. Sz. Samol – co z tymi mieszkańcami co nie mają koszy i umów śmieciowych?</text:span></text:p>
      <text:p text:style-name="P35"><text:span text:style-name="T26"/></text:p>
      <text:p text:style-name="P35"><text:span text:style-name="T26">- p. Burmistrz – </text:span><text:span text:style-name="T27">będą na nich nakładane kary, cały czas trwa weryfikacja osób, które złożyły deklaracje w Związku Międzygminnym, także wszystko to z czasem wyjdzie;</text:span></text:p>
      <text:p text:style-name="P35"><text:span text:style-name="T27"/></text:p>
      <text:p text:style-name="P36"><text:soft-page-break/><text:span text:style-name="T27">- p. Burmistrz – pojedziemy teraz z </text:span><text:span text:style-name="T50">P</text:span><text:span text:style-name="T27">roboszczami naszymi bezpośrednio do firmy MZO </text:span><text:span text:style-name="T51">z Leszna </text:span><text:span text:style-name="T27"><text:s/>z zapytaniem </text:span><text:span text:style-name="T48">co </text:span><text:span text:style-name="T27">będziemy robić ze śmieciami pochodzącymi z cmentarzy;</text:span></text:p>
      <text:p text:style-name="P36"><text:span text:style-name="T27"/></text:p>
      <text:p text:style-name="P36"><text:span text:style-name="T27">- p .W. </text:span><text:span text:style-name="T49">K</text:span><text:span text:style-name="T27">alka – w gazecie „Życie Rawicza” czytałem, że Gmina Rawicz będzie zbierać wnioski </text:span><text:span text:style-name="T28">na odszkodowania związane z pozalewanymi </text:span><text:span text:style-name="T53">polami</text:span><text:span text:style-name="T28">, czy my też będziemy co</text:span><text:span text:style-name="T52">ś</text:span><text:span text:style-name="T28"> takiego robić?</text:span></text:p>
      <text:p text:style-name="P36"><text:span text:style-name="T28"/></text:p>
      <text:p text:style-name="P37"><text:span text:style-name="T28">- p. Burmistrz – czyt</text:span><text:span text:style-name="T54">a</text:span><text:span text:style-name="T28">łem ten artykuł, ale u nas nie ma klęski żywiołowej, a je</text:span><text:span text:style-name="T55">ż</text:span><text:span text:style-name="T28">eli woje</text:span><text:span text:style-name="T55">w</text:span><text:span text:style-name="T28">oda nic nie ogłosił to my nic nie możem</text:span><text:span text:style-name="T56">y</text:span><text:span text:style-name="T28"> robić, moglibyśmy np. jedną ratę podatku umorzyć, ale wówczas sołtys musi</text:span><text:span text:style-name="T56">a</text:span><text:span text:style-name="T28">łby podpisać </text:span><text:span text:style-name="T56">się pod tym </text:span><text:span text:style-name="T28">wnios</text:span><text:span text:style-name="T56">kiem</text:span><text:span text:style-name="T28"> – potwierdzaj</text:span><text:span text:style-name="T56">ą</text:span><text:span text:style-name="T28">c rzeczywiste zaistnienie wymoknięcia</text:span><text:span text:style-name="T56">, ale nie ma takiej potrzeby;</text:span></text:p>
      <text:p text:style-name="P37"><text:span text:style-name="T28"/></text:p>
      <text:p text:style-name="P37"><text:span text:style-name="T28">- p. M. Barteczka – </text:span><text:span text:style-name="T29">ja mam zapytanie dotycz</text:span><text:span text:style-name="T57">ą</text:span><text:span text:style-name="T29">ce tych 2 masztów co stoj</text:span><text:span text:style-name="T57">ą</text:span><text:span text:style-name="T29"> na sz</text:span><text:span text:style-name="T57">koła</text:span><text:span text:style-name="T29">ch, czy ich właściciele p</text:span><text:span text:style-name="T58">ł</text:span><text:span text:style-name="T29">ac</text:span><text:span text:style-name="T58">ą</text:span><text:span text:style-name="T29"> co</text:span><text:span text:style-name="T58">ś</text:span><text:span text:style-name="T29"> z tego tytułu na rzecz Gminy;</text:span></text:p>
      <text:p text:style-name="P37"><text:span text:style-name="T29"/></text:p>
      <text:p text:style-name="P38"><text:span text:style-name="T29">- p. Burmistrz – nie płacą nic, </text:span><text:span text:style-name="T30">a czy coś działają to nie wiem nic na ten temat;</text:span></text:p>
      <text:p text:style-name="P38"><text:span text:style-name="T30"/></text:p>
      <text:p text:style-name="P39"><text:span text:style-name="T30">- p. A. Kapała – cz te resztki wiatraka będą zabrane z Dubina?</text:span></text:p>
      <text:p text:style-name="P39"><text:span text:style-name="T30"/></text:p>
      <text:p text:style-name="P39"><text:span text:style-name="T30">- p. Burmistrz – jest właściciel tego, a my we wrześniu będziemy robili przetarg;</text:span></text:p>
      <text:p text:style-name="P39"><text:span text:style-name="T30"/></text:p>
      <text:p text:style-name="P39"><text:span text:style-name="T30">- p. Burmistrz – zapraszam 4 sierpnia na drezyny oraz na trójbój rekreacyjny </text:span><text:span text:style-name="T58">na dworzec do Jutrosina</text:span><text:span text:style-name="T30">, 15 sierpnia </text:span><text:span text:style-name="T59">na </text:span><text:span text:style-name="T30">Do</text:span><text:span text:style-name="T59">ż</text:span><text:span text:style-name="T30">yn</text:span><text:span text:style-name="T59">ki</text:span><text:span text:style-name="T30"> Powiatowe </text:span><text:span text:style-name="T59">do</text:span><text:span text:style-name="T30"> Boj</text:span><text:span text:style-name="T59">a</text:span><text:span text:style-name="T30">now</text:span><text:span text:style-name="T59">a</text:span><text:span text:style-name="T30">, a 18 sierpnia </text:span><text:span text:style-name="T59">na </text:span><text:span text:style-name="T30">Dożynki Gminne </text:span><text:span text:style-name="T59">do</text:span><text:span text:style-name="T30"> Rogożew</text:span><text:span text:style-name="T59">a. </text:span><text:span text:style-name="T30">23 i 24 sierpnia – odbywają się już po raz kolejny dni otwarte w </text:span><text:span text:style-name="T59">P</text:span><text:span text:style-name="T30">rzedsiębiorstwie W. Legutki. </text:span></text:p>
      <text:p text:style-name="P39"><text:span text:style-name="T30"/></text:p>
      <text:p text:style-name="P39"><text:span text:style-name="T30">Brak więcej wolnych głosów i wniosków.</text:span></text:p>
      <text:p text:style-name="P42"><text:span text:style-name="T30"/></text:p>
      <text:p text:style-name="P42"><text:span text:style-name="T30">Ad. </text:span><text:span text:style-name="T31">6</text:span></text:p>
      <text:p text:style-name="P40"><text:span text:style-name="T31">Zakończenie obrad</text:span></text:p>
      <text:p text:style-name="P40"><text:span text:style-name="T31"/></text:p>
      <text:p text:style-name="P40"><text:span text:style-name="T31">Na powyższym zakończono obrady XXX </text:span><text:span text:style-name="T59">S</text:span><text:span text:style-name="T31">esji Rady Miejskie</text:span><text:span text:style-name="T59">j</text:span><text:span text:style-name="T31"> w Jutrosinie.</text:span></text:p>
      <text:p text:style-name="P40"><text:span text:style-name="T31"/></text:p>
      <text:p text:style-name="P40"><text:span text:style-name="T31">Protokołowała:</text:span></text:p>
      <text:p text:style-name="P40"><text:span text:style-name="T31"/></text:p>
      <text:p text:style-name="P43"><text:span text:style-name="T19">Katarzyna Zuziak</text:span><text:span text:style-name="T16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WW8Num9ztrue" style:family="text"/>
    <style:style style:name="WW8Num9zfalse" style:family="text"/>
    <style:style style:name="WW8Num8ztrue" style:family="text"/>
    <style:style style:name="WW8Num8zfalse" style:family="text"/>
    <style:style style:name="WW8Num7ztrue" style:family="text"/>
    <style:style style:name="WW8Num7z1" style:family="text">
      <style:text-properties style:font-name="Symbol" style:font-name-complex="Symbol"/>
    </style:style>
    <style:style style:name="WW8Num7zfalse" style:family="text"/>
    <style:style style:name="WW8Num6ztrue" style:family="text"/>
    <style:style style:name="WW8Num6zfalse" style:family="text"/>
    <style:style style:name="WW8Num5zfalse" style:family="text"/>
    <style:style style:name="WW8Num4ztrue" style:family="text"/>
    <style:style style:name="WW8Num4zfalse" style:family="text"/>
    <style:style style:name="WW8Num3ztrue" style:family="text"/>
    <style:style style:name="WW8Num3zfalse" style:family="text"/>
    <style:style style:name="WW8Num2z0" style:family="text">
      <style:text-properties style:font-name="Times New Roman" style:font-name-complex="Times New Roman"/>
    </style:style>
    <style:style style:name="WW8Num1zfals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0T11:12:31.14</meta:creation-date>
    <dc:date>2013-08-20T14:25:57.79</dc:date>
    <meta:editing-duration>PT2H42M20S</meta:editing-duration>
    <meta:editing-cycles>36</meta:editing-cycles>
    <meta:generator>LibreOffice/4.0.4.2$Windows_x86 LibreOffice_project/9e9821abd0ffdbc09cd8c52eaa574fa09eb08f2</meta:generator>
    <meta:document-statistic meta:table-count="0" meta:image-count="0" meta:object-count="0" meta:page-count="4" meta:paragraph-count="75" meta:word-count="898" meta:character-count="5771" meta:non-whitespace-character-count="4915"/>
  </office:meta>
</office:document-meta>
</file>