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171c2c"/>
    </style:style>
    <style:style style:name="P3" style:family="paragraph" style:parent-style-name="Standard">
      <style:paragraph-properties fo:line-height="150%" fo:text-align="justify" style:justify-single-word="false"/>
      <style:text-properties officeooo:paragraph-rsid="00220150"/>
    </style:style>
    <style:style style:name="P4" style:family="paragraph" style:parent-style-name="Standard">
      <style:paragraph-properties fo:line-height="150%" fo:text-align="justify" style:justify-single-word="false"/>
      <style:text-properties officeooo:paragraph-rsid="0024060a"/>
    </style:style>
    <style:style style:name="P5" style:family="paragraph" style:parent-style-name="Standard">
      <style:paragraph-properties fo:line-height="150%"/>
      <style:text-properties officeooo:paragraph-rsid="00171c2c"/>
    </style:style>
    <style:style style:name="P6" style:family="paragraph" style:parent-style-name="Standard">
      <style:paragraph-properties fo:line-height="150%"/>
      <style:text-properties officeooo:paragraph-rsid="00220150"/>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officeooo:paragraph-rsid="00171c2c"/>
    </style:style>
    <style:style style:name="P8" style:family="paragraph" style:parent-style-name="Standard">
      <style:paragraph-properties fo:text-align="center" style:justify-single-word="false">
        <style:tab-stops>
          <style:tab-stop style:position="1.588cm"/>
        </style:tab-stops>
      </style:paragraph-properties>
      <style:text-properties style:text-underline-style="solid" style:text-underline-width="auto" style:text-underline-color="font-color" officeooo:paragraph-rsid="00171c2c"/>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fo:font-weight="bold" officeooo:paragraph-rsid="00171c2c" style:font-weight-asian="bold"/>
    </style:style>
    <style:style style:name="P10" style:family="paragraph" style:parent-style-name="Standard">
      <style:paragraph-properties fo:line-height="150%" fo:text-align="justify" style:justify-single-word="false"/>
      <style:text-properties style:text-underline-style="solid" style:text-underline-width="auto" style:text-underline-color="font-color" officeooo:rsid="005b1e8f" officeooo:paragraph-rsid="0024060a"/>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71c2c" style:font-size-asian="14pt" style:font-weight-asian="bold" style:font-size-complex="14pt"/>
    </style:style>
    <style:style style:name="P12" style:family="paragraph" style:parent-style-name="Standard">
      <style:text-properties fo:font-weight="bold" officeooo:paragraph-rsid="00171c2c" style:font-weight-asian="bold"/>
    </style:style>
    <style:style style:name="P13" style:family="paragraph" style:parent-style-name="Standard">
      <style:text-properties officeooo:paragraph-rsid="00171c2c"/>
    </style:style>
    <style:style style:name="P14" style:family="paragraph" style:parent-style-name="Standard">
      <style:paragraph-properties fo:text-align="justify" style:justify-single-word="false"/>
      <style:text-properties officeooo:paragraph-rsid="00171c2c"/>
    </style:style>
    <style:style style:name="P15" style:family="paragraph" style:parent-style-name="Standard">
      <style:paragraph-properties fo:line-height="150%"/>
      <style:text-properties fo:font-size="12pt" style:text-underline-style="none" officeooo:paragraph-rsid="0020f575" style:font-size-asian="12pt" style:font-size-complex="12pt"/>
    </style:style>
    <style:style style:name="P16" style:family="paragraph" style:parent-style-name="Standard">
      <style:paragraph-properties fo:line-height="150%" fo:text-align="justify" style:justify-single-word="false"/>
      <style:text-properties fo:font-size="12pt" officeooo:paragraph-rsid="00220150" style:font-size-asian="12pt" style:font-size-complex="12pt"/>
    </style:style>
    <style:style style:name="P17" style:family="paragraph" style:parent-style-name="Standard">
      <style:paragraph-properties fo:line-height="150%">
        <style:tab-stops>
          <style:tab-stop style:position="0.423cm"/>
        </style:tab-stops>
      </style:paragraph-properties>
      <style:text-properties fo:font-size="12pt" officeooo:paragraph-rsid="00220150" style:font-size-asian="12pt" style:font-size-complex="12pt"/>
    </style:style>
    <style:style style:name="P18" style:family="paragraph" style:parent-style-name="Standard">
      <style:paragraph-properties fo:line-height="150%">
        <style:tab-stops>
          <style:tab-stop style:position="0.423cm"/>
        </style:tab-stops>
      </style:paragraph-properties>
      <style:text-properties fo:font-size="12pt" officeooo:paragraph-rsid="002c5ac4" style:font-size-asian="12pt" style:font-size-complex="12pt"/>
    </style:style>
    <style:style style:name="P19" style:family="paragraph" style:parent-style-name="Standard">
      <style:paragraph-properties fo:line-height="150%" fo:text-align="justify" style:justify-single-word="false">
        <style:tab-stops>
          <style:tab-stop style:position="0.635cm"/>
        </style:tab-stops>
      </style:paragraph-properties>
      <style:text-properties fo:font-size="12pt" fo:font-style="normal" officeooo:paragraph-rsid="00220150" style:font-size-asian="12pt" style:font-style-asian="normal" style:font-size-complex="12pt" style:font-style-complex="normal"/>
    </style:style>
    <style:style style:name="P20" style:family="paragraph" style:parent-style-name="Standard">
      <style:paragraph-properties fo:line-height="150%" fo:text-align="justify" style:justify-single-word="false">
        <style:tab-stops>
          <style:tab-stop style:position="0.529cm"/>
        </style:tab-stops>
      </style:paragraph-properties>
      <style:text-properties fo:font-size="12pt" officeooo:rsid="005b1e8f" officeooo:paragraph-rsid="0024060a" style:font-name-asian="Times New Roman" style:font-size-asian="12pt" style:font-name-complex="Times New Roman" style:font-size-complex="12pt"/>
    </style:style>
    <style:style style:name="P21" style:family="paragraph" style:parent-style-name="Standard">
      <style:paragraph-properties fo:line-height="150%" fo:text-align="justify" style:justify-single-word="false"/>
      <style:text-properties fo:font-size="12pt" fo:font-weight="bold" officeooo:paragraph-rsid="002c5ac4"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fo:font-size="12pt" fo:font-weight="bold" officeooo:paragraph-rsid="0036f09e"/>
    </style:style>
    <style:style style:name="P23" style:family="paragraph" style:parent-style-name="Standard">
      <style:paragraph-properties fo:line-height="150%" fo:text-align="justify" style:justify-single-word="false"/>
      <style:text-properties style:font-name="Times New Roman" fo:font-size="12pt" fo:font-weight="bold" officeooo:paragraph-rsid="0030a8b0"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Times New Roman" fo:font-size="12pt" fo:font-weight="bold" officeooo:rsid="0035ab17" officeooo:paragraph-rsid="0035ab17" style:font-size-asian="12pt" style:font-weight-asian="bold" style:font-name-complex="Calibri" style:font-size-complex="12pt" style:font-weight-complex="bold"/>
    </style:style>
    <style:style style:name="P25" style:family="paragraph" style:parent-style-name="Standard">
      <style:paragraph-properties fo:line-height="150%" fo:text-align="justify" style:justify-single-word="false"/>
      <style:text-properties style:font-name="Times New Roman" fo:font-size="12pt" fo:font-weight="normal" officeooo:paragraph-rsid="0030a8b0" style:font-size-asian="12pt" style:font-weight-asian="normal" style:font-name-complex="Calibri" style:font-size-complex="12pt" style:font-weight-complex="normal"/>
    </style:style>
    <style:style style:name="P26" style:family="paragraph" style:parent-style-name="Standard">
      <style:paragraph-properties fo:line-height="150%" fo:text-align="justify" style:justify-single-word="false"/>
      <style:text-properties style:font-name="Times New Roman" fo:font-size="12pt" fo:font-weight="normal" officeooo:rsid="0035ab17" officeooo:paragraph-rsid="0035ab17" style:font-size-asian="12pt" style:font-weight-asian="normal" style:font-name-complex="Calibri" style:font-size-complex="12pt" style:font-weight-complex="normal"/>
    </style:style>
    <style:style style:name="P27" style:family="paragraph" style:parent-style-name="Standard">
      <style:paragraph-properties fo:line-height="150%" fo:text-align="justify" style:justify-single-word="false"/>
      <style:text-properties style:font-name="Times New Roman" officeooo:paragraph-rsid="0030a8b0"/>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fo:font-weight="bold" officeooo:paragraph-rsid="00171c2c" style:font-size-asian="14pt" style:font-weight-asian="bold" style:font-size-complex="14pt"/>
    </style:style>
    <style:style style:name="P29" style:family="paragraph" style:parent-style-name="Standard">
      <style:paragraph-properties fo:margin-left="0.635cm" fo:margin-right="0cm" fo:text-indent="0cm" style:auto-text-indent="false"/>
      <style:text-properties officeooo:paragraph-rsid="00171c2c"/>
    </style:style>
    <style:style style:name="P30" style:family="paragraph" style:parent-style-name="Standard">
      <style:paragraph-properties fo:margin-left="0.106cm" fo:margin-right="0cm" fo:line-height="150%" fo:text-align="justify" style:justify-single-word="false" fo:text-indent="0cm" style:auto-text-indent="false">
        <style:tab-stops>
          <style:tab-stop style:position="0.185cm"/>
        </style:tab-stops>
      </style:paragraph-properties>
      <style:text-properties officeooo:paragraph-rsid="001b43b9"/>
    </style:style>
    <style:style style:name="P31" style:family="paragraph" style:parent-style-name="Standard">
      <style:paragraph-properties fo:margin-left="0cm" fo:margin-right="0cm" fo:line-height="150%" fo:text-align="justify" style:justify-single-word="false" fo:text-indent="0cm" style:auto-text-indent="false"/>
      <style:text-properties officeooo:paragraph-rsid="00171c2c"/>
    </style:style>
    <style:style style:name="P32"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rsid="00215e81" officeooo:paragraph-rsid="00215e81"/>
    </style:style>
    <style:style style:name="P33"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15e81" officeooo:paragraph-rsid="00215e81" style:font-size-asian="12pt" style:font-size-complex="12pt"/>
    </style:style>
    <style:style style:name="P34"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3380e" officeooo:paragraph-rsid="0023380e"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3380e" officeooo:paragraph-rsid="00267ed9" style:font-size-asian="12pt" style:font-size-complex="12pt"/>
    </style:style>
    <style:style style:name="P36"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35a96" officeooo:paragraph-rsid="0024060a" style:font-size-asian="12pt" style:font-size-complex="12pt"/>
    </style:style>
    <style:style style:name="P37"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4060a" officeooo:paragraph-rsid="0024060a" style:font-size-asian="12pt" style:font-size-complex="12pt"/>
    </style:style>
    <style:style style:name="P38"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4060a" officeooo:paragraph-rsid="00267ed9" style:font-size-asian="12pt" style:font-size-complex="12pt"/>
    </style:style>
    <style:style style:name="P39"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4060a" officeooo:paragraph-rsid="00252c2e" style:font-size-asian="12pt" style:font-size-complex="12pt"/>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solid" style:text-underline-width="auto" style:text-underline-color="font-color" officeooo:rsid="0024060a" officeooo:paragraph-rsid="0024060a" style:font-size-asian="12pt" style:font-size-complex="12pt"/>
    </style:style>
    <style:style style:name="P41" style:family="paragraph" style:parent-style-name="Standard">
      <style:paragraph-properties fo:margin-left="0cm" fo:margin-right="0cm" fo:line-height="150%" fo:text-align="justify" style:justify-single-word="false" fo:text-indent="1.249cm" style:auto-text-indent="false"/>
      <style:text-properties officeooo:paragraph-rsid="00215e81"/>
    </style:style>
    <style:style style:name="P42" style:family="paragraph" style:parent-style-name="Standard">
      <style:paragraph-properties fo:margin-left="0cm" fo:margin-right="0cm" fo:line-height="150%" fo:text-align="justify" style:justify-single-word="false" fo:text-indent="1.249cm" style:auto-text-indent="false"/>
      <style:text-properties officeooo:paragraph-rsid="0024060a"/>
    </style:style>
    <style:style style:name="P43" style:family="paragraph" style:parent-style-name="Standard">
      <style:paragraph-properties fo:margin-left="0cm" fo:margin-right="0cm" fo:line-height="150%" fo:text-align="justify" style:justify-single-word="false" fo:text-indent="1.249cm" style:auto-text-indent="false"/>
      <style:text-properties style:text-underline-style="solid" style:text-underline-width="auto" style:text-underline-color="font-color" officeooo:paragraph-rsid="00215e81"/>
    </style:style>
    <style:style style:name="P44"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24060a"/>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Times New Roman" officeooo:paragraph-rsid="0030a8b0"/>
    </style:style>
    <style:style style:name="P46"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rsid="001ad6fa" officeooo:paragraph-rsid="0024060a" style:font-size-asian="12pt" style:font-size-complex="12pt"/>
    </style:style>
    <style:style style:name="P47"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officeooo:rsid="001ad6fa" officeooo:paragraph-rsid="002c5ac4" style:font-size-asian="12pt" style:font-size-complex="12pt"/>
    </style:style>
    <style:style style:name="P48"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style:text-underline-style="solid" style:text-underline-width="auto" style:text-underline-color="font-color" officeooo:rsid="002c5ac4" officeooo:paragraph-rsid="002c5ac4" style:font-size-asian="12pt" style:font-size-complex="12pt"/>
    </style:style>
    <style:style style:name="P49"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fo:font-weight="normal" officeooo:rsid="002c5ac4" officeooo:paragraph-rsid="002c5ac4" style:font-size-asian="12pt" style:font-weight-asian="normal" style:font-size-complex="12pt" style:font-weight-complex="normal"/>
    </style:style>
    <style:style style:name="P50"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officeooo:rsid="0005520b" officeooo:paragraph-rsid="0024060a"/>
    </style:style>
    <style:style style:name="P51" style:family="paragraph" style:parent-style-name="Standard">
      <style:paragraph-properties fo:margin-left="0.635cm" fo:margin-right="0cm" fo:line-height="150%" fo:text-align="justify" style:justify-single-word="false" fo:text-indent="-0.005cm" style:auto-text-indent="false"/>
      <style:text-properties fo:font-size="12pt" fo:font-weight="normal" officeooo:paragraph-rsid="002dd11a" style:font-size-asian="12pt" style:font-weight-asian="normal" style:font-size-complex="12pt" style:font-weight-complex="normal"/>
    </style:style>
    <style:style style:name="P52" style:family="paragraph" style:parent-style-name="Text_20_body">
      <style:paragraph-properties fo:margin-top="0cm" fo:margin-bottom="0cm" style:contextual-spacing="false" fo:text-align="justify" style:justify-single-word="false"/>
      <style:text-properties fo:font-size="12pt" fo:font-weight="normal" style:font-size-asian="12pt" style:font-weight-asian="normal" style:font-size-complex="12pt" style:font-weight-complex="normal"/>
    </style:style>
    <style:style style:name="P53" style:family="paragraph" style:parent-style-name="Text_20_body">
      <style:paragraph-properties fo:margin-top="0cm" fo:margin-bottom="0cm" style:contextual-spacing="false" fo:line-height="150%" fo:text-align="justify" style:justify-single-word="false"/>
      <style:text-properties fo:font-size="12pt" fo:font-weight="normal" style:font-size-asian="12pt" style:font-weight-asian="normal" style:font-size-complex="12pt" style:font-weight-complex="normal"/>
    </style:style>
    <style:style style:name="P54"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3d7300" style:font-size-asian="12pt" style:font-weight-asian="normal" style:font-size-complex="12pt" style:font-weight-complex="normal"/>
    </style:style>
    <style:style style:name="P55"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3f1889" style:font-size-asian="12pt" style:font-weight-asian="normal" style:font-size-complex="12pt" style:font-weight-complex="normal"/>
    </style:style>
    <style:style style:name="P56"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40e522" style:font-size-asian="12pt" style:font-weight-asian="normal" style:font-size-complex="12pt" style:font-weight-complex="normal"/>
    </style:style>
    <style:style style:name="P57"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4510bf" style:font-size-asian="12pt" style:font-weight-asian="normal" style:font-size-complex="12pt" style:font-weight-complex="normal"/>
    </style:style>
    <style:style style:name="P58"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473813" style:font-size-asian="12pt" style:font-weight-asian="normal" style:font-size-complex="12pt" style:font-weight-complex="normal"/>
    </style:style>
    <style:style style:name="P59"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481b1b" style:font-size-asian="12pt" style:font-weight-asian="normal" style:font-size-complex="12pt" style:font-weight-complex="normal"/>
    </style:style>
    <style:style style:name="P60"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550d13" style:font-size-asian="12pt" style:font-weight-asian="normal" style:font-size-complex="12pt" style:font-weight-complex="normal"/>
    </style:style>
    <style:style style:name="P61"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567f18" style:font-size-asian="12pt" style:font-weight-asian="normal" style:font-size-complex="12pt" style:font-weight-complex="normal"/>
    </style:style>
    <style:style style:name="P62"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5acb9e" style:font-size-asian="12pt" style:font-weight-asian="normal" style:font-size-complex="12pt" style:font-weight-complex="normal"/>
    </style:style>
    <style:style style:name="P63" style:family="paragraph" style:parent-style-name="Text_20_body">
      <style:paragraph-properties fo:margin-top="0cm" fo:margin-bottom="0cm" style:contextual-spacing="false" fo:text-align="justify" style:justify-single-word="false"/>
      <style:text-properties fo:font-size="12pt" fo:font-weight="normal" officeooo:rsid="003d7300" officeooo:paragraph-rsid="003d7300" style:font-size-asian="12pt" style:font-weight-asian="normal" style:font-size-complex="12pt" style:font-weight-complex="normal"/>
    </style:style>
    <style:style style:name="P64" style:family="paragraph" style:parent-style-name="Text_20_body">
      <style:paragraph-properties fo:margin-top="0cm" fo:margin-bottom="0cm" style:contextual-spacing="false" fo:line-height="150%" fo:text-align="justify" style:justify-single-word="false"/>
      <style:text-properties fo:font-size="12pt" fo:font-weight="normal" officeooo:rsid="003ede1c" officeooo:paragraph-rsid="003d7300" style:font-size-asian="12pt" style:font-weight-asian="normal" style:font-size-complex="12pt" style:font-weight-complex="normal"/>
    </style:style>
    <style:style style:name="P65" style:family="paragraph" style:parent-style-name="Text_20_body">
      <style:paragraph-properties fo:margin-top="0cm" fo:margin-bottom="0cm" style:contextual-spacing="false" fo:line-height="150%" fo:text-align="justify" style:justify-single-word="false"/>
      <style:text-properties fo:font-size="12pt" fo:font-weight="normal" officeooo:rsid="003f1889" officeooo:paragraph-rsid="003f1889" style:font-size-asian="12pt" style:font-weight-asian="normal" style:font-size-complex="12pt" style:font-weight-complex="normal"/>
    </style:style>
    <style:style style:name="P66" style:family="paragraph" style:parent-style-name="Text_20_body">
      <style:paragraph-properties fo:margin-top="0cm" fo:margin-bottom="0cm" style:contextual-spacing="false" fo:line-height="150%" fo:text-align="justify" style:justify-single-word="false"/>
      <style:text-properties fo:font-size="12pt" fo:font-weight="normal" officeooo:rsid="0040e522" officeooo:paragraph-rsid="0040e522" style:font-size-asian="12pt" style:font-weight-asian="normal" style:font-size-complex="12pt" style:font-weight-complex="normal"/>
    </style:style>
    <style:style style:name="P67" style:family="paragraph" style:parent-style-name="Text_20_body">
      <style:paragraph-properties fo:margin-top="0cm" fo:margin-bottom="0cm" style:contextual-spacing="false" fo:line-height="150%" fo:text-align="justify" style:justify-single-word="false"/>
      <style:text-properties fo:font-size="12pt" fo:font-weight="normal" officeooo:rsid="00469c30" officeooo:paragraph-rsid="004510bf" style:font-size-asian="12pt" style:font-weight-asian="normal" style:font-size-complex="12pt" style:font-weight-complex="normal"/>
    </style:style>
    <style:style style:name="P68" style:family="paragraph" style:parent-style-name="Text_20_body">
      <style:paragraph-properties fo:margin-top="0cm" fo:margin-bottom="0cm" style:contextual-spacing="false" fo:line-height="150%" fo:text-align="justify" style:justify-single-word="false"/>
      <style:text-properties fo:font-size="12pt" fo:font-weight="normal" officeooo:rsid="00473813" officeooo:paragraph-rsid="00473813" style:font-size-asian="12pt" style:font-weight-asian="normal" style:font-size-complex="12pt" style:font-weight-complex="normal"/>
    </style:style>
    <style:style style:name="P69" style:family="paragraph" style:parent-style-name="Text_20_body">
      <style:paragraph-properties fo:margin-top="0cm" fo:margin-bottom="0cm" style:contextual-spacing="false" fo:line-height="150%" fo:text-align="justify" style:justify-single-word="false"/>
      <style:text-properties fo:font-size="12pt" fo:font-weight="normal" officeooo:rsid="00481b1b" officeooo:paragraph-rsid="00481b1b" style:font-size-asian="12pt" style:font-weight-asian="normal" style:font-size-complex="12pt" style:font-weight-complex="normal"/>
    </style:style>
    <style:style style:name="P70" style:family="paragraph" style:parent-style-name="Text_20_body">
      <style:paragraph-properties fo:margin-top="0cm" fo:margin-bottom="0cm" style:contextual-spacing="false" fo:line-height="150%" fo:text-align="justify" style:justify-single-word="false"/>
      <style:text-properties fo:font-size="12pt" fo:font-weight="normal" officeooo:rsid="00542145" officeooo:paragraph-rsid="0058ff44" style:font-size-asian="12pt" style:font-weight-asian="normal" style:font-size-complex="12pt" style:font-weight-complex="normal"/>
    </style:style>
    <style:style style:name="P71" style:family="paragraph" style:parent-style-name="Text_20_body">
      <style:paragraph-properties fo:margin-top="0cm" fo:margin-bottom="0cm" style:contextual-spacing="false" fo:line-height="150%" fo:text-align="justify" style:justify-single-word="false"/>
      <style:text-properties fo:font-size="12pt" fo:font-weight="normal" officeooo:rsid="00550d13" officeooo:paragraph-rsid="00550d13" style:font-size-asian="12pt" style:font-weight-asian="normal" style:font-size-complex="12pt" style:font-weight-complex="normal"/>
    </style:style>
    <style:style style:name="P72" style:family="paragraph" style:parent-style-name="Text_20_body">
      <style:paragraph-properties fo:margin-top="0cm" fo:margin-bottom="0cm" style:contextual-spacing="false" fo:line-height="150%" fo:text-align="justify" style:justify-single-word="false"/>
      <style:text-properties fo:font-size="12pt" fo:font-weight="normal" officeooo:rsid="00567f18" officeooo:paragraph-rsid="00567f18" style:font-size-asian="12pt" style:font-weight-asian="normal" style:font-size-complex="12pt" style:font-weight-complex="normal"/>
    </style:style>
    <style:style style:name="P73" style:family="paragraph" style:parent-style-name="Text_20_body">
      <style:paragraph-properties fo:margin-top="0cm" fo:margin-bottom="0cm" style:contextual-spacing="false" fo:line-height="150%" fo:text-align="justify" style:justify-single-word="false"/>
      <style:text-properties fo:font-size="12pt" style:text-underline-style="solid" style:text-underline-width="auto" style:text-underline-color="font-color" fo:font-weight="normal" officeooo:rsid="003f1889" officeooo:paragraph-rsid="003f1889" style:font-size-asian="12pt" style:font-weight-asian="normal" style:font-size-complex="12pt" style:font-weight-complex="normal"/>
    </style:style>
    <style:style style:name="P74" style:family="paragraph" style:parent-style-name="Text_20_body">
      <style:paragraph-properties fo:margin-top="0cm" fo:margin-bottom="0cm" style:contextual-spacing="false" fo:line-height="150%" fo:text-align="justify" style:justify-single-word="false"/>
      <style:text-properties fo:font-size="12pt" style:text-underline-style="solid" style:text-underline-width="auto" style:text-underline-color="font-color" fo:font-weight="normal" officeooo:rsid="0040e522" officeooo:paragraph-rsid="0040e522" style:font-size-asian="12pt" style:font-weight-asian="normal" style:font-size-complex="12pt" style:font-weight-complex="normal"/>
    </style:style>
    <style:style style:name="P75" style:family="paragraph" style:parent-style-name="Text_20_body">
      <style:paragraph-properties fo:margin-top="0cm" fo:margin-bottom="0cm" style:contextual-spacing="false" fo:line-height="150%" fo:text-align="justify" style:justify-single-word="false"/>
    </style:style>
    <style:style style:name="P76" style:family="paragraph" style:parent-style-name="Text_20_body">
      <style:paragraph-properties fo:margin-top="0cm" fo:margin-bottom="0cm" style:contextual-spacing="false" fo:line-height="150%" fo:text-align="justify" style:justify-single-word="false"/>
      <style:text-properties officeooo:paragraph-rsid="003ccab1"/>
    </style:style>
    <style:style style:name="P77" style:family="paragraph" style:parent-style-name="Text_20_body">
      <style:paragraph-properties fo:margin-top="0cm" fo:margin-bottom="0cm" style:contextual-spacing="false" fo:line-height="150%" fo:text-align="justify" style:justify-single-word="false"/>
      <style:text-properties fo:color="#000000" fo:font-size="12pt" fo:font-weight="normal" officeooo:paragraph-rsid="003ccab1" style:font-size-asian="12pt" style:font-weight-asian="normal" style:font-size-complex="12pt" style:font-weight-complex="normal"/>
    </style:style>
    <style:style style:name="P78" style:family="paragraph" style:parent-style-name="Standard" style:list-style-name="WW8Num4">
      <style:text-properties officeooo:paragraph-rsid="00171c2c"/>
    </style:style>
    <style:style style:name="P79" style:family="paragraph" style:parent-style-name="Standard" style:list-style-name="WW8Num4">
      <style:text-properties officeooo:rsid="0012747e" officeooo:paragraph-rsid="00171c2c"/>
    </style:style>
    <style:style style:name="P80" style:family="paragraph" style:parent-style-name="Standard" style:list-style-name="WW8Num4">
      <style:text-properties officeooo:rsid="00195bc3" officeooo:paragraph-rsid="00195bc3"/>
    </style:style>
    <style:style style:name="P81" style:family="paragraph" style:parent-style-name="Standard" style:list-style-name="WW8Num4">
      <style:text-properties officeooo:rsid="00042661" officeooo:paragraph-rsid="00171c2c"/>
    </style:style>
    <style:style style:name="P82" style:family="paragraph" style:parent-style-name="Standard" style:list-style-name="WW8Num4">
      <style:text-properties officeooo:rsid="000087c6" officeooo:paragraph-rsid="00171c2c"/>
    </style:style>
    <style:style style:name="P83" style:family="paragraph" style:parent-style-name="Standard" style:list-style-name="WW8Num4">
      <style:text-properties officeooo:rsid="0021dab1" officeooo:paragraph-rsid="0021dab1"/>
    </style:style>
    <style:style style:name="P84" style:family="paragraph" style:parent-style-name="Standard" style:list-style-name="WW8Num4">
      <style:text-properties officeooo:rsid="000000c7" officeooo:paragraph-rsid="00171c2c"/>
    </style:style>
    <style:style style:name="P85" style:family="paragraph" style:parent-style-name="Standard" style:list-style-name="WW8Num4">
      <style:text-properties officeooo:rsid="0000f830" officeooo:paragraph-rsid="00171c2c"/>
    </style:style>
    <style:style style:name="P86"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officeooo:rsid="001ad6fa" officeooo:paragraph-rsid="002c5ac4" style:font-size-asian="12pt" style:font-size-complex="12pt"/>
    </style:style>
    <style:style style:name="P87"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officeooo:rsid="001ad6fa" officeooo:paragraph-rsid="006ed605" style:font-size-asian="12pt" style:font-size-complex="12pt"/>
    </style:style>
    <style:style style:name="P88"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officeooo:rsid="001ad6fa" officeooo:paragraph-rsid="0071e0e2" style:font-size-asian="12pt" style:font-size-complex="12pt"/>
    </style:style>
    <style:style style:name="P89"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officeooo:rsid="001ad6fa" officeooo:paragraph-rsid="0072ec62" style:font-size-asian="12pt" style:font-size-complex="12pt"/>
    </style:style>
    <style:style style:name="P90" style:family="paragraph" style:parent-style-name="Standard">
      <style:paragraph-properties fo:margin-left="0cm" fo:margin-right="0cm" fo:line-height="150%" fo:text-align="justify" style:justify-single-word="false" fo:text-indent="-0.079cm" style:auto-text-indent="false">
        <style:tab-stops>
          <style:tab-stop style:position="0.423cm"/>
        </style:tab-stops>
      </style:paragraph-properties>
      <style:text-properties fo:font-size="12pt" officeooo:rsid="001ad6fa" officeooo:paragraph-rsid="007353d4" style:font-size-asian="12pt" style:font-size-complex="12pt"/>
    </style:style>
    <style:style style:name="P91"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solid" style:text-underline-width="auto" style:text-underline-color="font-color" officeooo:rsid="002c5ac4" officeooo:paragraph-rsid="002c5ac4" style:font-size-asian="12pt" style:font-size-complex="12pt"/>
    </style:style>
    <style:style style:name="P92"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officeooo:rsid="001ad6fa" officeooo:paragraph-rsid="0072ec62" style:font-size-asian="12pt" style:font-size-complex="12pt"/>
    </style:style>
    <style:style style:name="P93" style:family="paragraph" style:parent-style-name="Standard">
      <style:paragraph-properties fo:margin-left="0.025cm" fo:margin-right="0cm" fo:line-height="150%" fo:text-align="justify" style:justify-single-word="false" fo:text-indent="-0.635cm" style:auto-text-indent="false">
        <style:tab-stops/>
      </style:paragraph-properties>
      <style:text-properties officeooo:paragraph-rsid="002dd11a"/>
    </style:style>
    <style:style style:name="P94" style:family="paragraph" style:parent-style-name="Text_20_body">
      <style:paragraph-properties fo:margin-top="0cm" fo:margin-bottom="0cm" style:contextual-spacing="false" fo:line-height="150%" fo:text-align="justify" style:justify-single-word="false"/>
      <style:text-properties fo:font-size="12pt" fo:font-weight="normal" officeooo:rsid="00542145" officeooo:paragraph-rsid="00550d13" style:font-size-asian="12pt" style:font-weight-asian="normal" style:font-size-complex="12pt" style:font-weight-complex="normal"/>
    </style:style>
    <style:style style:name="P95" style:family="paragraph" style:parent-style-name="Text_20_body">
      <style:paragraph-properties fo:margin-top="0cm" fo:margin-bottom="0cm" style:contextual-spacing="false" fo:line-height="150%" fo:text-align="justify" style:justify-single-word="false"/>
      <style:text-properties fo:font-size="12pt" fo:font-weight="normal" officeooo:rsid="0058ff44" officeooo:paragraph-rsid="0058ff44" style:font-size-asian="12pt" style:font-weight-asian="normal" style:font-size-complex="12pt" style:font-weight-complex="normal"/>
    </style:style>
    <style:style style:name="P96" style:family="paragraph" style:parent-style-name="Text_20_body">
      <style:paragraph-properties fo:margin-top="0cm" fo:margin-bottom="0cm" style:contextual-spacing="false" fo:line-height="150%" fo:text-align="justify" style:justify-single-word="false"/>
      <style:text-properties fo:font-size="12pt" fo:font-weight="normal" officeooo:rsid="0058ff44" officeooo:paragraph-rsid="00567f18" style:font-size-asian="12pt" style:font-weight-asian="normal" style:font-size-complex="12pt" style:font-weight-complex="normal"/>
    </style:style>
    <style:style style:name="P97" style:family="paragraph" style:parent-style-name="Text_20_body">
      <style:paragraph-properties fo:margin-top="0cm" fo:margin-bottom="0cm" style:contextual-spacing="false" fo:line-height="150%" fo:text-align="justify" style:justify-single-word="false"/>
      <style:text-properties fo:font-size="12pt" fo:font-weight="normal" officeooo:rsid="005acb9e" officeooo:paragraph-rsid="005acb9e" style:font-size-asian="12pt" style:font-weight-asian="normal" style:font-size-complex="12pt" style:font-weight-complex="normal"/>
    </style:style>
    <style:style style:name="P98" style:family="paragraph" style:parent-style-name="Text_20_body">
      <style:paragraph-properties fo:margin-top="0cm" fo:margin-bottom="0cm" style:contextual-spacing="false" fo:line-height="150%" fo:text-align="justify" style:justify-single-word="false"/>
      <style:text-properties fo:font-size="12pt" fo:font-weight="normal" officeooo:rsid="003f1889" officeooo:paragraph-rsid="003f1889" style:font-size-asian="12pt" style:font-weight-asian="normal" style:font-size-complex="12pt" style:font-weight-complex="normal"/>
    </style:style>
    <style:style style:name="P99" style:family="paragraph" style:parent-style-name="Text_20_body">
      <style:paragraph-properties fo:margin-top="0cm" fo:margin-bottom="0cm" style:contextual-spacing="false" fo:line-height="150%" fo:text-align="justify" style:justify-single-word="false"/>
      <style:text-properties fo:font-size="12pt" fo:font-weight="normal" style:font-size-asian="12pt" style:font-weight-asian="normal" style:font-size-complex="12pt" style:font-weight-complex="normal"/>
    </style:style>
    <style:style style:name="P100" style:family="paragraph" style:parent-style-name="Text_20_body">
      <style:paragraph-properties fo:margin-top="0cm" fo:margin-bottom="0cm" style:contextual-spacing="false" fo:line-height="150%" fo:text-align="justify" style:justify-single-word="false"/>
      <style:text-properties fo:font-size="12pt" fo:font-weight="normal" officeooo:paragraph-rsid="00863bdf" style:font-size-asian="12pt" style:font-weight-asian="normal" style:font-size-complex="12pt" style:font-weight-complex="normal"/>
    </style:style>
    <style:style style:name="P101" style:family="paragraph" style:parent-style-name="Text_20_body">
      <style:paragraph-properties fo:margin-top="0cm" fo:margin-bottom="0cm" style:contextual-spacing="false" fo:text-align="justify" style:justify-single-word="false"/>
      <style:text-properties fo:font-size="12pt" fo:font-weight="normal" style:font-size-asian="12pt" style:font-weight-asian="normal" style:font-size-complex="12pt" style:font-weight-complex="normal"/>
    </style:style>
    <style:style style:name="P102" style:family="paragraph" style:parent-style-name="Text_20_body">
      <style:paragraph-properties fo:margin-top="0cm" fo:margin-bottom="0cm" style:contextual-spacing="false" fo:line-height="150%" fo:text-align="justify" style:justify-single-word="false"/>
      <style:text-properties fo:font-size="12pt" style:text-underline-style="solid" style:text-underline-width="auto" style:text-underline-color="font-color" fo:font-weight="normal" officeooo:rsid="005acb9e" officeooo:paragraph-rsid="005acb9e" style:font-size-asian="12pt" style:font-weight-asian="normal" style:font-size-complex="12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0f830" style:font-size-asian="14pt" style:font-weight-asian="bold" style:font-size-complex="14pt"/>
    </style:style>
    <style:style style:name="T3" style:family="text">
      <style:text-properties fo:font-size="14pt" fo:font-weight="bold" officeooo:rsid="00099f07" style:font-size-asian="14pt" style:font-weight-asian="bold" style:font-size-complex="14pt"/>
    </style:style>
    <style:style style:name="T4" style:family="text">
      <style:text-properties fo:font-size="14pt" fo:font-weight="bold" officeooo:rsid="001fe9d7" style:font-size-asian="14pt" style:font-weight-asian="bold" style:font-size-complex="14pt"/>
    </style:style>
    <style:style style:name="T5" style:family="text">
      <style:text-properties officeooo:rsid="00099f07"/>
    </style:style>
    <style:style style:name="T6" style:family="text">
      <style:text-properties officeooo:rsid="000000c7"/>
    </style:style>
    <style:style style:name="T7" style:family="text">
      <style:text-properties officeooo:rsid="001887a1"/>
    </style:style>
    <style:style style:name="T8" style:family="text">
      <style:text-properties officeooo:rsid="0000f830"/>
    </style:style>
    <style:style style:name="T9" style:family="text">
      <style:text-properties officeooo:rsid="00195bc3"/>
    </style:style>
    <style:style style:name="T10" style:family="text">
      <style:text-properties officeooo:rsid="0004fddd"/>
    </style:style>
    <style:style style:name="T11" style:family="text">
      <style:text-properties officeooo:rsid="001b43b9"/>
    </style:style>
    <style:style style:name="T12" style:family="text">
      <style:text-properties officeooo:rsid="0006f2e0"/>
    </style:style>
    <style:style style:name="T13" style:family="text">
      <style:text-properties officeooo:rsid="00086f28"/>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font-size-asian="12pt" style:font-size-complex="12pt"/>
    </style:style>
    <style:style style:name="T16" style:family="text">
      <style:text-properties fo:font-size="12pt" officeooo:rsid="00193fa1" style:font-size-asian="12pt" style:font-size-complex="12pt"/>
    </style:style>
    <style:style style:name="T17" style:family="text">
      <style:text-properties fo:font-size="12pt" officeooo:rsid="001ea4a9" style:font-size-asian="12pt" style:font-size-complex="12pt"/>
    </style:style>
    <style:style style:name="T18" style:family="text">
      <style:text-properties fo:font-size="12pt" style:font-name-asian="Times New Roman" style:font-size-asian="12pt" style:font-name-complex="Times New Roman"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3a7003" style:font-size-asian="12pt" style:font-weight-asian="normal" style:font-size-complex="12pt" style:font-weight-complex="normal"/>
    </style:style>
    <style:style style:name="T21" style:family="text">
      <style:text-properties fo:font-size="12pt" fo:font-weight="normal" officeooo:rsid="003bc537" style:font-size-asian="12pt" style:font-weight-asian="normal" style:font-size-complex="12pt" style:font-weight-complex="normal"/>
    </style:style>
    <style:style style:name="T22" style:family="text">
      <style:text-properties fo:font-size="12pt" fo:font-weight="normal" officeooo:rsid="003ccab1" style:font-size-asian="12pt" style:font-weight-asian="normal" style:font-size-complex="12pt" style:font-weight-complex="normal"/>
    </style:style>
    <style:style style:name="T23" style:family="text">
      <style:text-properties fo:font-size="12pt" fo:font-weight="normal" officeooo:rsid="00899fc2" style:font-size-asian="12pt" style:font-weight-asian="normal" style:font-size-complex="12pt" style:font-weight-complex="normal"/>
    </style:style>
    <style:style style:name="T24" style:family="text">
      <style:text-properties fo:font-size="12pt" fo:font-weight="normal" officeooo:rsid="008afb9f" style:font-size-asian="12pt" style:font-weight-asian="normal" style:font-size-complex="12pt" style:font-weight-complex="normal"/>
    </style:style>
    <style:style style:name="T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3a7003" style:font-size-asian="12pt" style:font-style-asian="normal" style:font-weight-asian="normal" style:font-size-complex="12pt" style:font-style-complex="normal" style:font-weight-complex="normal"/>
    </style:style>
    <style:style style:name="T27" style:family="text">
      <style:text-properties officeooo:rsid="0021dab1"/>
    </style:style>
    <style:style style:name="T28" style:family="text">
      <style:text-properties officeooo:rsid="0024060a"/>
    </style:style>
    <style:style style:name="T29" style:family="text">
      <style:text-properties officeooo:rsid="0058f158"/>
    </style:style>
    <style:style style:name="T30" style:family="text">
      <style:text-properties officeooo:rsid="0059e8d8"/>
    </style:style>
    <style:style style:name="T31" style:family="text">
      <style:text-properties officeooo:rsid="005d6e32"/>
    </style:style>
    <style:style style:name="T32" style:family="text">
      <style:text-properties officeooo:rsid="005f5cb9"/>
    </style:style>
    <style:style style:name="T33" style:family="text">
      <style:text-properties officeooo:rsid="001fefaf"/>
    </style:style>
    <style:style style:name="T34" style:family="text">
      <style:text-properties officeooo:rsid="0018b581"/>
    </style:style>
    <style:style style:name="T35" style:family="text">
      <style:text-properties officeooo:rsid="00204dbb"/>
    </style:style>
    <style:style style:name="T36" style:family="text">
      <style:text-properties officeooo:rsid="00252c2e"/>
    </style:style>
    <style:style style:name="T37" style:family="text">
      <style:text-properties officeooo:rsid="00281cab"/>
    </style:style>
    <style:style style:name="T38" style:family="text">
      <style:text-properties officeooo:rsid="0028dece"/>
    </style:style>
    <style:style style:name="T39" style:family="text">
      <style:text-properties officeooo:rsid="0029393d"/>
    </style:style>
    <style:style style:name="T40" style:family="text">
      <style:text-properties officeooo:rsid="002a0bad"/>
    </style:style>
    <style:style style:name="T41" style:family="text">
      <style:text-properties officeooo:rsid="002b0bb3"/>
    </style:style>
    <style:style style:name="T42" style:family="text">
      <style:text-properties officeooo:rsid="002c5ac4"/>
    </style:style>
    <style:style style:name="T43" style:family="text">
      <style:text-properties style:font-name-complex="Calibri"/>
    </style:style>
    <style:style style:name="T44" style:family="text">
      <style:text-properties officeooo:rsid="0030a8b0" style:font-name-complex="Calibri"/>
    </style:style>
    <style:style style:name="T45" style:family="text">
      <style:text-properties officeooo:rsid="00331953" style:font-name-complex="Calibri"/>
    </style:style>
    <style:style style:name="T46" style:family="text">
      <style:text-properties officeooo:rsid="0033b279" style:font-name-complex="Calibri"/>
    </style:style>
    <style:style style:name="T47" style:family="text">
      <style:text-properties officeooo:rsid="0035ab17" style:font-name-complex="Calibri"/>
    </style:style>
    <style:style style:name="T48" style:family="text">
      <style:text-properties officeooo:rsid="0035ab17"/>
    </style:style>
    <style:style style:name="T49" style:family="text">
      <style:text-properties fo:font-weight="bold" officeooo:rsid="0040e522" style:font-weight-asian="bold" style:font-weight-complex="bold"/>
    </style:style>
    <style:style style:name="T50" style:family="text">
      <style:text-properties fo:font-weight="bold" officeooo:rsid="00481b1b" style:font-weight-asian="bold" style:font-weight-complex="bold"/>
    </style:style>
    <style:style style:name="T51" style:family="text">
      <style:text-properties fo:font-weight="normal" style:font-weight-asian="normal" style:font-name-complex="Calibri" style:font-weight-complex="normal"/>
    </style:style>
    <style:style style:name="T52" style:family="text">
      <style:text-properties fo:color="#0000ff" fo:font-size="12pt" fo:font-weight="normal" style:font-size-asian="12pt" style:font-weight-asian="normal" style:font-size-complex="12pt" style:font-weight-complex="normal"/>
    </style:style>
    <style:style style:name="T53" style:family="text">
      <style:text-properties fo:color="#000000"/>
    </style:style>
    <style:style style:name="T54" style:family="text">
      <style:text-properties fo:color="#000000" fo:font-size="12pt" fo:font-weight="normal" style:font-size-asian="12pt" style:font-weight-asian="normal" style:font-size-complex="12pt" style:font-weight-complex="normal"/>
    </style:style>
    <style:style style:name="T55" style:family="text">
      <style:text-properties fo:color="#000000" fo:font-size="12pt" fo:font-weight="normal" officeooo:rsid="003bc537" style:font-size-asian="12pt" style:font-weight-asian="normal" style:font-size-complex="12pt" style:font-weight-complex="normal"/>
    </style:style>
    <style:style style:name="T56" style:family="text">
      <style:text-properties fo:color="#000000" fo:font-size="12pt" fo:font-weight="normal" officeooo:rsid="003ccab1" style:font-size-asian="12pt" style:font-weight-asian="normal" style:font-size-complex="12pt" style:font-weight-complex="normal"/>
    </style:style>
    <style:style style:name="T57" style:family="text">
      <style:text-properties fo:color="#000000" fo:font-size="12pt" fo:font-weight="normal" officeooo:rsid="00899fc2" style:font-size-asian="12pt" style:font-weight-asian="normal" style:font-size-complex="12pt" style:font-weight-complex="normal"/>
    </style:style>
    <style:style style:name="T58" style:family="text">
      <style:text-properties fo:color="#000000" fo:font-weight="normal" officeooo:rsid="0035ab17" style:font-size-asian="12pt" style:font-weight-asian="normal" style:font-name-complex="Calibri" style:font-size-complex="12pt" style:font-weight-complex="normal"/>
    </style:style>
    <style:style style:name="T59" style:family="text">
      <style:text-properties fo:color="#000000" fo:font-weight="normal" officeooo:rsid="0036f09e" style:font-size-asian="12pt" style:font-weight-asian="normal" style:font-name-complex="Calibri" style:font-size-complex="12pt" style:font-weight-complex="normal"/>
    </style:style>
    <style:style style:name="T60" style:family="text">
      <style:text-properties fo:color="#000000" fo:font-weight="normal" officeooo:rsid="00371b74" style:font-size-asian="12pt" style:font-weight-asian="normal" style:font-name-complex="Calibri" style:font-size-complex="12pt" style:font-weight-complex="normal"/>
    </style:style>
    <style:style style:name="T61" style:family="text">
      <style:text-properties fo:color="#000000" fo:font-weight="normal" officeooo:rsid="00388bb9" style:font-size-asian="12pt" style:font-weight-asian="normal" style:font-name-complex="Calibri" style:font-size-complex="12pt" style:font-weight-complex="normal"/>
    </style:style>
    <style:style style:name="T62" style:family="text">
      <style:text-properties fo:color="#000000" officeooo:rsid="0035ab17" style:font-size-asian="12pt" style:font-weight-asian="bold" style:font-name-complex="Calibri" style:font-size-complex="12pt" style:font-weight-complex="bold"/>
    </style:style>
    <style:style style:name="T63" style:family="text">
      <style:text-properties style:font-name="Times New Roman" fo:font-weight="normal" officeooo:rsid="0035ab17" style:font-size-asian="12pt" style:font-weight-asian="normal" style:font-name-complex="Calibri" style:font-size-complex="12pt" style:font-weight-complex="normal"/>
    </style:style>
    <style:style style:name="T64" style:family="text">
      <style:text-properties style:font-name="Times New Roman" fo:font-weight="normal" officeooo:rsid="0036f09e" style:font-size-asian="12pt" style:font-weight-asian="normal" style:font-name-complex="Calibri" style:font-size-complex="12pt" style:font-weight-complex="normal"/>
    </style:style>
    <style:style style:name="T65" style:family="text">
      <style:text-properties officeooo:rsid="003bc537"/>
    </style:style>
    <style:style style:name="T66" style:family="text">
      <style:text-properties officeooo:rsid="003ccab1"/>
    </style:style>
    <style:style style:name="T67" style:family="text">
      <style:text-properties officeooo:rsid="003d7300"/>
    </style:style>
    <style:style style:name="T68" style:family="text">
      <style:text-properties officeooo:rsid="003ede1c"/>
    </style:style>
    <style:style style:name="T69" style:family="text">
      <style:text-properties officeooo:rsid="003f1889"/>
    </style:style>
    <style:style style:name="T70" style:family="text">
      <style:text-properties officeooo:rsid="0040e522"/>
    </style:style>
    <style:style style:name="T71" style:family="text">
      <style:text-properties officeooo:rsid="00429073"/>
    </style:style>
    <style:style style:name="T72" style:family="text">
      <style:text-properties officeooo:rsid="0043f166"/>
    </style:style>
    <style:style style:name="T73" style:family="text">
      <style:text-properties officeooo:rsid="004510bf"/>
    </style:style>
    <style:style style:name="T74" style:family="text">
      <style:text-properties officeooo:rsid="00469c30"/>
    </style:style>
    <style:style style:name="T75" style:family="text">
      <style:text-properties officeooo:rsid="00473813"/>
    </style:style>
    <style:style style:name="T76" style:family="text">
      <style:text-properties officeooo:rsid="00481b1b"/>
    </style:style>
    <style:style style:name="T77" style:family="text">
      <style:text-properties officeooo:rsid="004960af"/>
    </style:style>
    <style:style style:name="T78" style:family="text">
      <style:text-properties officeooo:rsid="004b1eba"/>
    </style:style>
    <style:style style:name="T79" style:family="text">
      <style:text-properties officeooo:rsid="004c3f2e"/>
    </style:style>
    <style:style style:name="T80" style:family="text">
      <style:text-properties officeooo:rsid="004dd932"/>
    </style:style>
    <style:style style:name="T81" style:family="text">
      <style:text-properties officeooo:rsid="004e8edf"/>
    </style:style>
    <style:style style:name="T82" style:family="text">
      <style:text-properties officeooo:rsid="00513584"/>
    </style:style>
    <style:style style:name="T83" style:family="text">
      <style:text-properties officeooo:rsid="00522db8"/>
    </style:style>
    <style:style style:name="T84" style:family="text">
      <style:text-properties officeooo:rsid="00542145"/>
    </style:style>
    <style:style style:name="T85" style:family="text">
      <style:text-properties officeooo:rsid="00550d13"/>
    </style:style>
    <style:style style:name="T86" style:family="text">
      <style:text-properties officeooo:rsid="00567f18"/>
    </style:style>
    <style:style style:name="T87" style:family="text">
      <style:text-properties officeooo:rsid="00580607"/>
    </style:style>
    <style:style style:name="T88" style:family="text">
      <style:text-properties officeooo:rsid="0058ff44"/>
    </style:style>
    <style:style style:name="T89" style:family="text">
      <style:text-properties officeooo:rsid="005acb9e"/>
    </style:style>
    <style:style style:name="T90" style:family="text">
      <style:text-properties officeooo:rsid="005cc2c2"/>
    </style:style>
    <style:style style:name="T91" style:family="text">
      <style:text-properties officeooo:rsid="005d8162"/>
    </style:style>
    <style:style style:name="T92" style:family="text">
      <style:text-properties officeooo:rsid="005e994e"/>
    </style:style>
    <style:style style:name="T93" style:family="text">
      <style:text-properties officeooo:rsid="00605a8f"/>
    </style:style>
    <style:style style:name="T94" style:family="text">
      <style:text-properties officeooo:rsid="00605c72"/>
    </style:style>
    <style:style style:name="T95" style:family="text">
      <style:text-properties officeooo:rsid="0062b0ea"/>
    </style:style>
    <style:style style:name="T96" style:family="text">
      <style:text-properties officeooo:rsid="006495c8"/>
    </style:style>
    <style:style style:name="T97" style:family="text">
      <style:text-properties officeooo:rsid="006624bf"/>
    </style:style>
    <style:style style:name="T98" style:family="text">
      <style:text-properties officeooo:rsid="0067bb6e"/>
    </style:style>
    <style:style style:name="T99" style:family="text">
      <style:text-properties officeooo:rsid="00690494"/>
    </style:style>
    <style:style style:name="T100" style:family="text">
      <style:text-properties officeooo:rsid="00692b9b"/>
    </style:style>
    <style:style style:name="T101" style:family="text">
      <style:text-properties officeooo:rsid="0069b275"/>
    </style:style>
    <style:style style:name="T102" style:family="text">
      <style:text-properties officeooo:rsid="006c3dfb"/>
    </style:style>
    <style:style style:name="T103" style:family="text">
      <style:text-properties officeooo:rsid="006d22bf"/>
    </style:style>
    <style:style style:name="T104" style:family="text">
      <style:text-properties officeooo:rsid="006ed605"/>
    </style:style>
    <style:style style:name="T105" style:family="text">
      <style:text-properties officeooo:rsid="0070659b"/>
    </style:style>
    <style:style style:name="T106" style:family="text">
      <style:text-properties officeooo:rsid="0071e0e2"/>
    </style:style>
    <style:style style:name="T107" style:family="text">
      <style:text-properties officeooo:rsid="0072ec62"/>
    </style:style>
    <style:style style:name="T108" style:family="text">
      <style:text-properties officeooo:rsid="007353d4"/>
    </style:style>
    <style:style style:name="T109" style:family="text">
      <style:text-properties officeooo:rsid="00744abc"/>
    </style:style>
    <style:style style:name="T110" style:family="text">
      <style:text-properties officeooo:rsid="0075321c"/>
    </style:style>
    <style:style style:name="T111" style:family="text">
      <style:text-properties officeooo:rsid="00753b5f"/>
    </style:style>
    <style:style style:name="T112" style:family="text">
      <style:text-properties officeooo:rsid="00755966"/>
    </style:style>
    <style:style style:name="T113" style:family="text">
      <style:text-properties officeooo:rsid="00761bfa"/>
    </style:style>
    <style:style style:name="T114" style:family="text">
      <style:text-properties officeooo:rsid="00773652"/>
    </style:style>
    <style:style style:name="T115" style:family="text">
      <style:text-properties officeooo:rsid="007919b9"/>
    </style:style>
    <style:style style:name="T116" style:family="text">
      <style:text-properties officeooo:rsid="007b1748"/>
    </style:style>
    <style:style style:name="T117" style:family="text">
      <style:text-properties officeooo:rsid="007c5b03"/>
    </style:style>
    <style:style style:name="T118" style:family="text">
      <style:text-properties officeooo:rsid="007db614"/>
    </style:style>
    <style:style style:name="T119" style:family="text">
      <style:text-properties officeooo:rsid="007e55ab"/>
    </style:style>
    <style:style style:name="T120" style:family="text">
      <style:text-properties officeooo:rsid="007fa5dd"/>
    </style:style>
    <style:style style:name="T121" style:family="text">
      <style:text-properties officeooo:rsid="00804d03"/>
    </style:style>
    <style:style style:name="T122" style:family="text">
      <style:text-properties officeooo:rsid="0081fe69"/>
    </style:style>
    <style:style style:name="T123" style:family="text">
      <style:text-properties officeooo:rsid="0082ee34"/>
    </style:style>
    <style:style style:name="T124" style:family="text">
      <style:text-properties officeooo:rsid="008321ec"/>
    </style:style>
    <style:style style:name="T125" style:family="text">
      <style:text-properties officeooo:rsid="00851f8c"/>
    </style:style>
    <style:style style:name="T126" style:family="text">
      <style:text-properties officeooo:rsid="0087babc"/>
    </style:style>
    <style:style style:name="T127" style:family="text">
      <style:text-properties officeooo:rsid="00899fc2"/>
    </style:style>
    <style:style style:name="T128" style:family="text">
      <style:text-properties officeooo:rsid="008c257c"/>
    </style:style>
    <style:style style:name="T129" style:family="text">
      <style:text-properties officeooo:rsid="008ef9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TOKÓŁ </text:span><text:span text:style-name="T2">2</text:span><text:span text:style-name="T4">9</text:span><text:span text:style-name="T1">/201</text:span><text:span text:style-name="T3">3</text:span></text:p>
      <text:p text:style-name="P11"/>
      <text:p text:style-name="P28">z XX<text:span text:style-name="T27">IX</text:span> SESJI Rady Miejskiej w Jutrosinie, </text:p>
      <text:p text:style-name="P28">która odbyła się dnia <text:span text:style-name="T7">2</text:span><text:span text:style-name="T27">7.06.</text:span><text:span text:style-name="T5">2013</text:span>r., o godz. <text:span text:style-name="T8">13</text:span>:00</text:p>
      <text:p text:style-name="P28"><text:s/>w sali <text:span text:style-name="T7">Gminnego Centrum Kultury i Rekreacji w Jutrosinie </text:span></text:p>
      <text:p text:style-name="P5"/>
      <text:p text:style-name="P12">Obecni na Sesji Radni:</text:p>
      <text:p text:style-name="P13"/>
      <text:list xml:id="list8942408021568336196" text:style-name="WW8Num4">
        <text:list-item>
          <text:p text:style-name="P79">Barteczka Mirosław</text:p>
        </text:list-item>
        <text:list-item>
          <text:p text:style-name="P80">Bartkowiak Natalia</text:p>
        </text:list-item>
        <text:list-item>
          <text:p text:style-name="P78">Jakubowski Marian</text:p>
        </text:list-item>
        <text:list-item>
          <text:p text:style-name="P81">Janiak Stanisław</text:p>
        </text:list-item>
        <text:list-item>
          <text:p text:style-name="P82">Kalka Walerian</text:p>
        </text:list-item>
        <text:list-item>
          <text:p text:style-name="P83">Kapała Anna</text:p>
        </text:list-item>
        <text:list-item>
          <text:p text:style-name="P84">Kozica Marek</text:p>
        </text:list-item>
        <text:list-item>
          <text:p text:style-name="P78">Machowicz Janina</text:p>
        </text:list-item>
        <text:list-item>
          <text:p text:style-name="P78">May Jakub</text:p>
        </text:list-item>
        <text:list-item>
          <text:p text:style-name="P85">Mikołajewski Ireneusz</text:p>
        </text:list-item>
        <text:list-item>
          <text:p text:style-name="P78">Samol Szczepan</text:p>
        </text:list-item>
        <text:list-item>
          <text:p text:style-name="P81">Stróżyński Łucjan</text:p>
        </text:list-item>
      </text:list>
      <text:p text:style-name="P29">1<text:span text:style-name="T6">3</text:span>. Wybierała Piotr</text:p>
      <text:p text:style-name="P29">1<text:span text:style-name="T6">4</text:span>. Zuziak Józef</text:p>
      <text:p text:style-name="P29"/>
      <text:p text:style-name="P13"/>
      <text:p text:style-name="P14">List<text:span text:style-name="T9">y</text:span> obecności Radnych <text:span text:style-name="T9">i Sołtysów </text:span>stanowi<text:span text:style-name="T9">ą</text:span> załącznik nr 1 <text:span text:style-name="T9">i 2</text:span> do protokołu.</text:p>
      <text:p text:style-name="P14"/>
      <text:p text:style-name="P14"><text:tab/></text:p>
      <text:p text:style-name="P30"><text:tab/><text:tab/>Otwarcia XX<text:span text:style-name="T27">IX</text:span><text:span text:style-name="T9"> </text:span>Sesji Rady Miejskiej w Jutrosinie dokonał <text:span text:style-name="T10">P</text:span>rzewodniczący Rady Miejskiej w Jutrosinie – Pan <text:span text:style-name="T10">Stanisław Janiak</text:span>. Powitał <text:span text:style-name="T6">przybyłych gości – </text:span><text:span text:style-name="T27">Pana Adama Sperzyńskiego – Kierownika Agencji Restrukturyzacji i Modernizacji Rolnictwa w Miejskiej Górce, </text:span><text:span text:style-name="T6">Dyrektorów Szkół i Przedszkoli, Radnych, Sołtysów, Pana Burmistrza, Pana Sekretarza oraz Panią Skarbnik.</text:span></text:p>
      <text:p text:style-name="P31"><text:span text:style-name="T12"><text:tab/>P</text:span>rzewodniczący Rady poinformował, że na 15 Radnych, obecnych na sesji jest 1<text:span text:style-name="T6">4</text:span> - większość qworum – co oznacza, że podejmowan<text:span text:style-name="T11">e</text:span> przez Radę uchwał<text:span text:style-name="T11">y</text:span> będ<text:span text:style-name="T11">ą</text:span> prawomocn<text:span text:style-name="T11">e</text:span> (nieobecność Radn<text:span text:style-name="T6">e</text:span><text:span text:style-name="T27">go</text:span><text:span text:style-name="T8">: </text:span><text:span text:style-name="T12">p. </text:span><text:span text:style-name="T11">A. </text:span><text:span text:style-name="T27">Hauzy </text:span>jest usprawiedliwiona).</text:p>
      <text:p text:style-name="P31"/>
      <text:p text:style-name="P2"><text:span text:style-name="T13">P</text:span>rzewodniczący przedstawił porządek obrad.</text:p>
      <text:p text:style-name="P2"/>
      <text:p text:style-name="P9">Porządek obrad Sesji:</text:p>
      <text:p text:style-name="P6"><text:span text:style-name="T14">1. </text:span><text:span text:style-name="T15">Przyjęcie protokołu z obrad poprzedniej Sesji Rady Miejskiej w Jutrosinie</text:span></text:p>
      <text:p text:style-name="P17">2. Sprawozdanie Burmistrza Miasta i Gminy Jutrosin z działalności za okres pomiędzy <text:tab/>sesjami</text:p>
      <text:p text:style-name="P17">3. Podjęcie uchwały w sprawie zmian w budżecie Miasta i Gminy Jutrosin na rok 2013</text:p>
      <text:p text:style-name="P17">4. Podjęcie uchwały w sprawie zmian Wieloletniej Prognozy Finansowej Miasta i Gminy <text:tab/>Jutrosin na lata 2013-2021</text:p>
      <text:p text:style-name="P17"><text:soft-page-break/>5. Informacja Kierownika Powiatowego Biura Agencji Restrukturyzacji i Modernizacji <text:tab/>Rolnictwa z siedzibą w Miejskiej Górce o aktualnej działalności</text:p>
      <text:p text:style-name="P17">6. Informacja o programie imprez kulturalnych, rozrywkowych i rekreacyjnych na okres <text:tab/>wakacyjny oraz o prowadzonej działalności:</text:p>
      <text:p text:style-name="P16">- Dyrektora Biblioteki Publicznej Miasta i Gminy w Jutrosinie</text:p>
      <text:p text:style-name="P16">- Dyrektora Gminnego Centrum Kultury i Rekreacji w Jutrosinie</text:p>
      <text:p text:style-name="P3"><text:span text:style-name="T18">7. </text:span><text:span text:style-name="T15">Interpelacje i zapytania</text:span></text:p>
      <text:p text:style-name="P16">8. Wolne głosy i wnioski</text:p>
      <text:p text:style-name="P19">9. Zakończenie obrad</text:p>
      <text:p text:style-name="P19"/>
      <text:p text:style-name="P7">Ad. 1</text:p>
      <text:p text:style-name="P15">Przyjęcie protokołu z obrad poprzedniej Sesji Rady Miejskiej w Jutrosinie</text:p>
      <text:p text:style-name="P15"/>
      <text:p text:style-name="P41">W związku z tym, że do protokołu z Sesji nie zgłoszono żadnych uwag – powyższy protokół przyjęto bez odczytywania. Jest on do wglądu w Urzędzie Miasta i Gminy w Jutrosinie.</text:p>
      <text:p text:style-name="P43"/>
      <text:p text:style-name="P32">Ad. 2</text:p>
      <text:p text:style-name="P33">Sprawozdanie Burmistrza Miasta i Gminy Jutrosin z działalności za okres pomiędzy sesjami</text:p>
      <text:p text:style-name="P33"/>
      <text:p text:style-name="P34">- brałem udział w obchodach 20-lecia Wojewódzkiego Funduszu Ochrony Środowiska i Gospodarki Wodnej w Poznaniu;</text:p>
      <text:p text:style-name="P34">- uczestniczyłem w otwarciu zbiornika retencyjnego w Rydzynie;</text:p>
      <text:p text:style-name="P34">- odbył się na terenie naszej gminy festyn szkolny (<text:span text:style-name="T28">w J</text:span>utrosin<text:span text:style-name="T28">ie</text:span> i Szkaradow<text:span text:style-name="T28">ie</text:span>) oraz <text:span text:style-name="T28">f</text:span>estyn rekreacyjno-sportowy na stadionie w Jutrosinie;</text:p>
      <text:p text:style-name="P34">- <text:s/><text:span text:style-name="T28">odbyły się w Janowie zawody strażackie (p. Burmistrz podziękował za zaangażowanie sołtysowi wsi, a zarazem pre</text:span><text:span text:style-name="T36">ze</text:span><text:span text:style-name="T28">sowi straży pożarnej w Janowie – p. F. Tatarkowi);</text:span></text:p>
      <text:p text:style-name="P37">- uczestniczyłem w walnym zebraniu GSCH w Jutrosinie;</text:p>
      <text:p text:style-name="P35"><text:span text:style-name="T28">- uczestniczyłem w pogrzebie byłego wojewody leszczyńskiego </text:span><text:span text:style-name="T37">- </text:span><text:span text:style-name="T28">ś.p. Józefa Ponieckiego.</text:span></text:p>
      <text:p text:style-name="P38"/>
      <text:p text:style-name="P35"><text:span text:style-name="T28">P. Burmistrz zwrócił się do wszystkich obecnych na sesji o uczczenie pamięci</text:span><text:span text:style-name="T38"> zmarłego Józefa Ponieckiego </text:span><text:span text:style-name="T28">minut</text:span><text:span text:style-name="T38">ą</text:span><text:span text:style-name="T28"> ciszy.</text:span></text:p>
      <text:p text:style-name="P36"/>
      <text:p text:style-name="P40">Ad. 3</text:p>
      <text:p text:style-name="P39">Podjęcie uchwały w sprawie zmian w budżecie Miasta i Gminy Jutrosin na rok 2013</text:p>
      <text:p text:style-name="P39"/>
      <text:p text:style-name="P42"><text:soft-page-break/>Głos zajęła Pani Skarbnik – Pani Grażyna Niedbała. Przedstawiła zmiany po stronie dochodów jak i wydatków. Brak pytań ze strony Radnych, zatem Przewodniczący odczytał projekt uchwały. Kto z Państwa Radnych jest za podjęciem przedstawionego projektu uchwały proszę o podniesienie ręki: 1<text:span text:style-name="T29">4</text:span>”za”(nieobecn<text:span text:style-name="T39">y</text:span> Radn<text:span text:style-name="T39">y</text:span>: <text:span text:style-name="T29">A. </text:span><text:span text:style-name="T39">Hauza</text:span>), kto jest przeciwny – nie widzę, kto się wstrzymał – nie widzę. Dziękuję zatem Uchwała Nr <text:s/><text:span text:style-name="T39">XXIX/176/2013</text:span><text:span text:style-name="T30"> </text:span><text:s/>Rady Miejskiej w Jutrosinie z dnia <text:span text:style-name="T40">27 czerwca </text:span>201<text:span text:style-name="T30">3</text:span> roku została przyjęta przez Radę jednogłośnie.</text:p>
      <text:p text:style-name="P42"/>
      <text:p text:style-name="P4">Uchwała stanowi załącznik nr <text:span text:style-name="T40">3</text:span> do protokołu.</text:p>
      <text:p text:style-name="P4"/>
      <text:p text:style-name="P10">Ad. <text:span text:style-name="T40">4</text:span></text:p>
      <text:p text:style-name="P20">Podjęcie uchwały w sprawie zmian Wieloletniej Prognozy Finansowej Miasta i Gminy <text:tab/>Jutrosin na lata 2013-2021</text:p>
      <text:p text:style-name="P20"/>
      <text:p text:style-name="P50"><text:span text:style-name="T16"><text:tab/><text:tab/><text:tab/>Głos zajęła Pani Skarbnik – Pani Grażyna Niedbała. </text:span><text:span text:style-name="T17">Uchwała ta jest konsekwencją zmian wprowadzanych </text:span><text:span text:style-name="T16">do budżetu Gminy na 2013 rok. </text:span>Brak pytań ze strony Radnych, zatem Przewodniczący odczytał projekt uchwały. Kto z Państwa Radnych jest za podjęciem przedstawionego projektu uchwały proszę o podniesienie ręki: 1<text:span text:style-name="T31">4</text:span>”za” <text:span text:style-name="T31">(nieobecn</text:span><text:span text:style-name="T41">y</text:span><text:span text:style-name="T31"> Radn</text:span><text:span text:style-name="T41">y</text:span><text:span text:style-name="T31">: A. </text:span><text:span text:style-name="T41">Hauza</text:span><text:span text:style-name="T31">)</text:span>, kto jest przeciwny – nie widzę, kto się wstrzymał – nie widzę. Dziękuję zatem Uchwała Nr <text:span text:style-name="T41">XXIX/176/2013</text:span><text:span text:style-name="T33"> </text:span>Rady Miejskiej w Jutrosinie z dnia <text:span text:style-name="T41">27 czerwc</text:span><text:span text:style-name="T32">a </text:span><text:span text:style-name="T34">2013</text:span> roku została przyjęta przez Radę jednogłośnie.</text:p>
      <text:p text:style-name="P44"/>
      <text:p text:style-name="P46">Uchwała stanowi załącznik nr <text:span text:style-name="T41">4</text:span><text:span text:style-name="T35"> </text:span>do protokołu.</text:p>
      <text:p text:style-name="P46"/>
      <text:p text:style-name="P48">Ad. 5</text:p>
      <text:p text:style-name="P47"><text:tab/>Informacja Kierownika Powiatowego Biura Agencji Restrukturyzacji i Modernizacji Rolnictwa z siedzibą w Miejskiej Górce o aktualnej działalności</text:p>
      <text:p text:style-name="P47"/>
      <text:p text:style-name="P47"><text:tab/><text:tab/><text:tab/><text:span text:style-name="T42">Głos zajął Kierownik Powiatowego Biura Agencji Restrukturyzacji i Modernizacji Rolnictwa – Pan Adam Sperzyński. </text:span><text:span text:style-name="T102">Zacznę może od kampanii 2012/2013, bo 30 czerwiec to jest termin zakończenia wypłat dopłat za rok poprzedni. Kampania 2012 została pr</text:span><text:span text:style-name="T111">a</text:span><text:span text:style-name="T102">ktycznie zakońc</text:span><text:span text:style-name="T111">z</text:span><text:span text:style-name="T102">ona. My jako Biuro Powiatowe wydaliśmy decyzje </text:span><text:span text:style-name="T111">we</text:span><text:span text:style-name="T102"> wszystkich spraw</text:span><text:span text:style-name="T111">ach</text:span><text:span text:style-name="T102">. Wniosków obszarowych za zeszły rok było 3156. Do dnia 21 czerwca pozostało jeszcze do wypłaty 21 wniosków, ale myślę, że do końca czerwca te wypłaty już spłyn</text:span><text:span text:style-name="T112">ą</text:span><text:span text:style-name="T102">. Jeżeli chodz</text:span><text:span text:style-name="T112">i</text:span><text:span text:style-name="T102"> </text:span><text:span text:style-name="T103">o </text:span><text:span text:style-name="T102">ONW to jest podobnie. Ponad 2000 wniosków </text:span><text:span text:style-name="T103">zostało złożonych i wszystkie pieni</text:span><text:span text:style-name="T112">ą</text:span><text:span text:style-name="T103">dze już wypłacono. Przez cały zeszły rok wypłaci</text:span><text:span text:style-name="T112">l</text:span><text:span text:style-name="T103">iśmy </text:span><text:span text:style-name="T112">łącznie </text:span><text:span text:style-name="T103">ponad 60 mln zł. J</text:span><text:span text:style-name="T113">eś</text:span><text:span text:style-name="T103">li chodzi o rok bieżący to iloś</text:span><text:span text:style-name="T113">ć</text:span><text:span text:style-name="T103"> wniosków </text:span><text:soft-page-break/><text:span text:style-name="T103">jest podobna, co w zeszłym roku. Wniosków obszarowych mamy 3156, troszk</text:span><text:span text:style-name="T113">ę</text:span><text:span text:style-name="T103"> mniej jest ONW. Aktualnie trwa ich wpr</text:span><text:span text:style-name="T113">o</text:span><text:span text:style-name="T103">wadzanie do systemu. Na początku lipca będzie określona koperta finansowa. W tym roku był nabór wniosków na modernizację gospodarstw rolnych. W całej Wielkopolsce złożono ponad 5000 wniosków. Bezpośrednio w naszym biurz</text:span><text:span text:style-name="T113">e</text:span><text:span text:style-name="T103"> z całego pow</text:span><text:span text:style-name="T113">i</text:span><text:span text:style-name="T103">atu rawickiego złożyło wnioski 148 beneficjentów. </text:span><text:span text:style-name="T114">Ś</text:span><text:span text:style-name="T103">rodki finansowe na ten cel są na razie zabe</text:span><text:span text:style-name="T114">z</text:span><text:span text:style-name="T103">pieczone dla pierwszych 751 beneficjentów. Lista rankingowa jest jawna, można się z nią zapoznać korzystając ze strony internetowej Agencji Restrukturyzacji i Modernizacji Rolnictwa. </text:span></text:p>
      <text:p text:style-name="P87"><text:span text:style-name="T104">Z tego co słyszałem pierwsze 300 wniosków, były to wnioski od gospodar</text:span><text:span text:style-name="T115">z</text:span><text:span text:style-name="T104">y, którzy zadeklarowali wspólne u</text:span><text:span text:style-name="T115">ż</text:span><text:span text:style-name="T104">ytkowanie maszyn. Miały one wyższą punktację. Nie przewidywane jest istotne zwiększenie środków finansowych. Ewentualne ró</text:span><text:span text:style-name="T115">ż</text:span><text:span text:style-name="T104">nice mogą wystąpić jedynie w pojedy</text:span><text:span text:style-name="T126">ń</text:span><text:span text:style-name="T104">czych wnioskach. Aktualnie trwa jeszcze nabór na wnioski zalesieniowe. Do końca lipca można je jeszcze składać, </text:span><text:span text:style-name="T105">ale wymaganych jest dużo dokume</text:span><text:span text:style-name="T116">n</text:span><text:span text:style-name="T105">tów zewn</text:span><text:span text:style-name="T116">ę</text:span><text:span text:style-name="T105">trznych, także czasu już za dużo nie zostało. </text:span></text:p>
      <text:p text:style-name="P87"><text:span text:style-name="T106"/></text:p>
      <text:p text:style-name="P88"><text:span text:style-name="T106">- p. M. </text:span><text:span text:style-name="T117">J</text:span><text:span text:style-name="T106">akubowski – </text:span><text:span text:style-name="T107">co z rolnikami, którzy są za granicą, tutaj ziemię wydzierżawiają, w ogóle jej nie użytkuj</text:span><text:span text:style-name="T117">ą,</text:span><text:span text:style-name="T107"> a dopłat</text:span><text:span text:style-name="T117">y</text:span><text:span text:style-name="T107"> dostają?</text:span></text:p>
      <text:p text:style-name="P88"><text:span text:style-name="T107"/></text:p>
      <text:p text:style-name="P89"><text:span text:style-name="T107">- p. A. Sperzyńśki – ten kto </text:span><text:span text:style-name="T118">składa</text:span><text:span text:style-name="T107"> wnios</text:span><text:span text:style-name="T118">ek,</text:span><text:span text:style-name="T107"> podpisuje się pod </text:span><text:span text:style-name="T117">t</text:span><text:span text:style-name="T107">ym </text:span><text:span text:style-name="T118">co jest w nim zawarte</text:span><text:span text:style-name="T107">, jeżeli </text:span><text:span text:style-name="T119">składa go niezgodnie z prawdą, </text:span><text:span text:style-name="T107">to po</text:span><text:span text:style-name="T117">pe</text:span><text:span text:style-name="T107">łnia wykroczenie. Jeżeli są takie sytuacje, które wychodz</text:span><text:span text:style-name="T117">ą</text:span><text:span text:style-name="T107"> po czasie, to my wtedy wznawiamy post</text:span><text:span text:style-name="T117">ę</text:span><text:span text:style-name="T107">powanie i są to po</text:span><text:span text:style-name="T117">w</text:span><text:span text:style-name="T107">iem takie niepr</text:span><text:span text:style-name="T117">z</text:span><text:span text:style-name="T107">yj</text:span><text:span text:style-name="T117">e</text:span><text:span text:style-name="T107">mne sytuacje. Ale </text:span><text:span text:style-name="T117">zdarza się i tak, że </text:span><text:span text:style-name="T107">dopłaty trzeba wówczas zwrócić. Ale jest to temat skomplikowany. Ktoś ma grunty, a obrabia je sąsiad. Jest jeszcze takie jedno stwierdzenie „władztwo nad rzeczą”. Jeżeli ktoś udowodni, że to co tam jest posiane, to jest jego decyzja, to on nie musi tego sam osobiście obrabiać. Wystarczy, że to komu</text:span><text:span text:style-name="T120">ś</text:span><text:span text:style-name="T107"> zleci, </text:span><text:span text:style-name="T120">a dopłaty należą się jemu.</text:span><text:span text:style-name="T107"> Też dlatego tuta</text:span><text:span text:style-name="T121">j </text:span><text:span text:style-name="T107">w osądzaniu kogoś zalecałbym daleko idącą ostrożność.</text:span></text:p>
      <text:p text:style-name="P92"><text:span text:style-name="T107"/></text:p>
      <text:p text:style-name="P90"><text:span text:style-name="T108">Brak więcej pytań.</text:span></text:p>
      <text:p text:style-name="P90"><text:span text:style-name="T108"/></text:p>
      <text:p text:style-name="P91">Ad. 6</text:p>
      <text:p text:style-name="P18">Informacja o programie imprez kulturalnych, rozrywkowych i rekreacyjnych na okres wakacyjny oraz o prowadzonej działalności:</text:p>
      <text:p text:style-name="P18"/>
      <text:p text:style-name="P21"><text:span text:style-name="T48">- </text:span>Dyrektora Biblioteki Publicznej Miasta i Gminy w Jutrosinie</text:p>
      <text:p text:style-name="P21"/>
      <text:p text:style-name="P45"><text:span text:style-name="T44">Głos zajęła Dyrektor Biblioteki Publicznej Miasta i Gminy w Jutrosinie – Pani Kamila Malecha. </text:span><text:span text:style-name="T43">Na czas tegorocznych wakacji Biblioteka Publiczna Miasta i Gminy w Jutrosinie oraz </text:span><text:soft-page-break/><text:span text:style-name="T43">podlegające jej filie: w Dubinie i Szkaradowie zaplanowały zajęcia dla dzieci w wieku przedszkolnym i szkolnym. Forma zajęć będzie różnorodna – tak, by każdy mógł znaleźć coś dla siebie. Zajęcia będą tematycznie oparte na wybranej książce, w ten sposób dzieci będą miały okazję na spotkanie „ze słowem pisanym”, poznać nowych bohaterów książkowych lub wzbogacić swoją wiedzę na temat tych już znanych, a dzięki temu będą mogły rozwinąć swoją wyobraźnię. Jedną z proponowanych form będą warsztaty plastyczne gdzie będziemy wycinać, kleić, rysować i tworzyć formy przestrzenne oraz obrazki metodą płaskiego ori</text:span><text:span text:style-name="T45">g</text:span><text:span text:style-name="T43">ami. Na zajęciach uczestnicy będą mieli okazję „poćwiczyć mózg” rozwiązując różne zagadki, łamigłówki i zadania tematyczne.</text:span></text:p>
      <text:p text:style-name="P27"><text:tab/><text:span text:style-name="T43">W tym roku, w wakacje, w jutrosińskiej bibliotece zamieszkają elfy z „nibylandzkiej krainy”. Dzieci na pięciu spotkaniach będą miały okazję poznać i zaprzyjaźnić się z elfami z Nibylandii. Na samym początku dowiemy się jak wygląda Nibylandia i stworzymy jej mapę, która na każdych zajęciach będzie bogatsza o nowe informacje, rysunki i obrazki. Na poszczególnych spotkaniach poznamy kolejne elfy i będziemy poszerzać swoją wiedzę na ich temat, a także rozwijać swoją wyobraźnię, zdolności manualne, a przy okazji, wyrabiać dokładność, wrażliwość estetyczną i nauczyć się współpracy w grupie dzieci różnowiekowych. Na każdych zajęciach, poza pracą z książką, dzieci będą mogły rozwinąć poczucie estetyki i kształtować zdolności manualne podczas wykonywania prac plastycznych. </text:span><text:span text:style-name="T46">W</text:span><text:span text:style-name="T43"> filiach bibliotecznych zajęcia też będą poświęcone tematycznie w związku z wybranymi książkami. I tak w Szkaradowie dzieci wysłuchają przygód morskich z różnych bajkowych opowieści, a potem wykonają z papieru różne „morskie” obrazki – latarnię, żaglówkę i statek. Uczestnicy utrwalą swoją dotychczasową wiedzę o morzach i oceanach oraz wzbogacają ją o nowe terminy morskie. W filii bibliotecznej w Dubinie „nasi milusińscy” wysłuchają letnich historii i wakacyjnych przygód książkowych bohaterów, a potem będą miały okazję opowiedzieć swoje przygody, a nawet przenieść je na papier w postaci kolorowych, twórczych rysunków i obrazków ori</text:span><text:span text:style-name="T47">g</text:span><text:span text:style-name="T43">ami. W obu filiach oprócz wspólnego czytania i słuchania bajek zaplanowane jest rozwiązywanie krzyżówek, łamigłówek tematycznych i zagadek. Dodatkowo w filii w Dubinie uczestnicy przypomną sobie zasady „fair-play” podczas, tradycyjnego już, turnieju warcabowego – przewidziane są atrakcyjne nagrody. W czasie całych wakacji dzieci, </text:span><text:span text:style-name="T43">we wszystkich trzech bibliotekach, będą mogły grać w różne gry planszowe, np. warcaby, szachy, domino, bierki i scrabble – rozwijając zdolności logicznego myślenia i zręczność oraz kolorować obrazki o letniej tematyce.</text:span></text:p>
      <text:p text:style-name="P23"><text:span text:style-name="T43"><text:tab/></text:span><text:span text:style-name="T51">Mamy nadzieję, że taka oferta przyciągnie dzieci do biblioteki i będą miały okazję przekonać się, że miło i twórczo można wykorzystać wolny czas z książką, która oferuje nam bogactwo treści i przeżyć i pobyć z rówieśnikami, a nie tylko spędzić go przed komputerem czy telewizorem. </text:span></text:p>
      <text:p text:style-name="P25"/>
      <text:p text:style-name="P26"><text:soft-page-break/>Brak pytań ze strony Radnych.</text:p>
      <text:p text:style-name="P26"/>
      <text:p text:style-name="P24">- Dyrektora Gminnego Centrum Kultury i Rekreacji w Jutrosinie</text:p>
      <text:p text:style-name="P24"/>
      <text:p text:style-name="P22"><text:span text:style-name="T63"><text:tab/>Głos zajęła Dyrektor Gminnego Centrum Kultury i Rekreacji w Jutrosinie – Pani Krystyna Konieczna. </text:span><text:span text:style-name="T64">P</text:span><text:span text:style-name="T58">rzedstawiła Ona program imprez letnich </text:span><text:span text:style-name="T60">na </text:span><text:span text:style-name="T58">201</text:span><text:span text:style-name="T59">3 </text:span><text:span text:style-name="T60">rok</text:span><text:span text:style-name="T58">. </text:span><text:span text:style-name="T61">Gminne Centrum </text:span><text:span text:style-name="T58">Kultury </text:span><text:span text:style-name="T61">i Rekreacji </text:span><text:span text:style-name="T58">w Jutrosinie, jak co roku organizuje cykl imprez letnich pod nazwą </text:span><text:span text:style-name="T62">„Bawimy się razem”:</text:span></text:p>
      <text:p text:style-name="P75"><text:span text:style-name="Strong_20_Emphasis"><text:span text:style-name="T20">- </text:span></text:span><text:span text:style-name="Strong_20_Emphasis"><text:span text:style-name="T19">2 lipca</text:span></text:span><text:span text:style-name="T19"> – </text:span><text:span text:style-name="T20">w </text:span><text:span text:style-name="T19">Dubin</text:span><text:span text:style-name="T20">ie;</text:span></text:p>
      <text:p text:style-name="P75"><text:span text:style-name="Strong_20_Emphasis"><text:span text:style-name="T20">- </text:span></text:span><text:span text:style-name="Strong_20_Emphasis"><text:span text:style-name="T19">3 lipca</text:span></text:span><text:span text:style-name="T19"> – </text:span><text:span text:style-name="T20">w </text:span><text:span text:style-name="T19">Zaborow</text:span><text:span text:style-name="T20">ie;</text:span></text:p>
      <text:p text:style-name="P75"><text:span text:style-name="Strong_20_Emphasis"><text:span text:style-name="T20">- </text:span></text:span><text:span text:style-name="Strong_20_Emphasis"><text:span text:style-name="T19">4 lipca</text:span></text:span><text:span text:style-name="T19"> – </text:span><text:span text:style-name="T20">w </text:span><text:span text:style-name="T19">Janow</text:span><text:span text:style-name="T20">ie;</text:span></text:p>
      <text:p text:style-name="P75"><text:span text:style-name="Strong_20_Emphasis"><text:span text:style-name="T20">- </text:span></text:span><text:span text:style-name="Strong_20_Emphasis"><text:span text:style-name="T19">10 lipca</text:span></text:span><text:span text:style-name="T19"> – </text:span><text:span text:style-name="T20">w </text:span><text:span text:style-name="T19">Jeziora</text:span><text:span text:style-name="T20">ch;</text:span></text:p>
      <text:p text:style-name="P75"><text:span text:style-name="Strong_20_Emphasis"><text:span text:style-name="T20">- </text:span></text:span><text:span text:style-name="Strong_20_Emphasis"><text:span text:style-name="T19">13 lipca</text:span></text:span><text:span text:style-name="T19"> – </text:span><text:span text:style-name="T20">w </text:span><text:span text:style-name="T19">Stary</text:span><text:span text:style-name="T20">m</text:span><text:span text:style-name="T19"> Sielc</text:span><text:span text:style-name="T20">u;</text:span></text:p>
      <text:p text:style-name="P75"><text:span text:style-name="Strong_20_Emphasis"><text:span text:style-name="T20">- </text:span></text:span><text:span text:style-name="Strong_20_Emphasis"><text:span text:style-name="T19">15 lipca –</text:span></text:span><text:span text:style-name="T19"> </text:span><text:span text:style-name="T20">w </text:span><text:span text:style-name="T19">Bielaw</text:span><text:span text:style-name="T20">ach;</text:span></text:p>
      <text:p text:style-name="P75"><text:span text:style-name="Strong_20_Emphasis"><text:span text:style-name="T20">- </text:span></text:span><text:span text:style-name="Strong_20_Emphasis"><text:span text:style-name="T19">17 lipca</text:span></text:span><text:span text:style-name="T19"> – </text:span><text:span text:style-name="T20">w </text:span><text:span text:style-name="T19">Pawłow</text:span><text:span text:style-name="T20">ie;</text:span></text:p>
      <text:p text:style-name="P75"><text:span text:style-name="Strong_20_Emphasis"><text:span text:style-name="T20">- </text:span></text:span><text:span text:style-name="Strong_20_Emphasis"><text:span text:style-name="T19">18 lipca</text:span></text:span><text:span text:style-name="T19"> – </text:span><text:span text:style-name="T20">w </text:span><text:span text:style-name="T19">Nad Stawem; </text:span></text:p>
      <text:p text:style-name="P75"><text:span text:style-name="Strong_20_Emphasis"><text:span text:style-name="T20">- </text:span></text:span><text:span text:style-name="Strong_20_Emphasis"><text:span text:style-name="T19">19 lipca</text:span></text:span><text:span text:style-name="T19"> - <text:s/></text:span><text:span text:style-name="T20">w </text:span><text:span text:style-name="T19">Jutrosin</text:span><text:span text:style-name="T20">ie</text:span><text:span text:style-name="T19">, </text:span><text:span text:style-name="T20">na </text:span><text:span text:style-name="T19">boisk</text:span><text:span text:style-name="T20">u</text:span><text:span text:style-name="T19"> sportow</text:span><text:span text:style-name="T20">ym</text:span><text:span text:style-name="T19"> "Orlik";</text:span></text:p>
      <text:p text:style-name="P75"><text:span text:style-name="Strong_20_Emphasis"><text:span text:style-name="T20">- </text:span></text:span><text:span text:style-name="Strong_20_Emphasis"><text:span text:style-name="T19">22 lipca</text:span></text:span><text:span text:style-name="T19"> – </text:span><text:span text:style-name="T20">w </text:span><text:span text:style-name="T19">Ostoj</text:span><text:span text:style-name="T20">ach;</text:span></text:p>
      <text:p text:style-name="P75"><text:span text:style-name="Strong_20_Emphasis"><text:span text:style-name="T20">- </text:span></text:span><text:span text:style-name="Strong_20_Emphasis"><text:span text:style-name="T19">24 lipca</text:span></text:span><text:span text:style-name="T19"> - </text:span><text:span text:style-name="T20">w</text:span><text:span text:style-name="T19"> Grąbkow</text:span><text:span text:style-name="T20">ie;</text:span></text:p>
      <text:p text:style-name="P75"><text:span text:style-name="Strong_20_Emphasis"><text:span text:style-name="T20"/></text:span></text:p>
      <text:p text:style-name="P75"><text:span text:style-name="Strong_20_Emphasis"><text:span text:style-name="T23">- </text:span></text:span><text:span text:style-name="Strong_20_Emphasis"><text:span text:style-name="T20">w dniach </text:span></text:span><text:span text:style-name="Strong_20_Emphasis"><text:span text:style-name="T26">od </text:span></text:span><text:span text:style-name="Strong_20_Emphasis"><text:span text:style-name="T25">7 </text:span></text:span><text:span text:style-name="Strong_20_Emphasis"><text:span text:style-name="T26">do </text:span></text:span><text:span text:style-name="Strong_20_Emphasis"><text:span text:style-name="T25">31 lipca 2013r. </text:span></text:span><text:span text:style-name="Strong_20_Emphasis"><text:span text:style-name="T19"><text:s/></text:span></text:span><text:span text:style-name="Strong_20_Emphasis"><text:span text:style-name="T20">na boisku sportowym „Orlik”odbędą się </text:span></text:span><text:span text:style-name="Strong_20_Emphasis"><text:span text:style-name="T54">Mistrzostwa Jutrosina w Badminton </text:span></text:span><text:span text:style-name="T19">w kategoriach dla dzieci, młodzieży i dorosłych;</text:span></text:p>
      <text:p text:style-name="P53"/>
      <text:p text:style-name="P53"><text:span text:style-name="T127">- </text:span>21 lipca 2013r.<text:span text:style-name="T65">- </text:span><text:span text:style-name="T53">Turniej Piłki Plażowej w Ostojach;</text:span></text:p>
      <text:p text:style-name="P53"/>
      <text:p text:style-name="P75"><text:span text:style-name="T23">- </text:span><text:span text:style-name="T19">27 lipca 2013r. </text:span><text:span text:style-name="T21">- rozpocznie się </text:span><text:span text:style-name="Strong_20_Emphasis"><text:span text:style-name="T54">Maraton muzyczny, </text:span></text:span><text:span text:style-name="Strong_20_Emphasis"><text:span text:style-name="T55">zapoczątkowany </text:span></text:span><text:span text:style-name="Strong_20_Emphasis"><text:span text:style-name="T57">k</text:span></text:span><text:span text:style-name="Strong_20_Emphasis"><text:span text:style-name="T19">oncert</text:span></text:span><text:span text:style-name="Strong_20_Emphasis"><text:span text:style-name="T21">em</text:span></text:span><text:span text:style-name="Strong_20_Emphasis"><text:span text:style-name="T19"> na swojską nutę, </text:span></text:span><text:span text:style-name="Strong_20_Emphasis"><text:span text:style-name="T21">podczas którego </text:span></text:span><text:span text:style-name="Strong_20_Emphasis"><text:span text:style-name="T19">wystąpi, m.in. Kapela Zaa Winkla. </text:span></text:span><text:span text:style-name="Strong_20_Emphasis"><text:span text:style-name="T22">Dzień później, czyli 28 lipca 2013r. odbędzie się f</text:span></text:span><text:span text:style-name="T54">estyn na Rynku </text:span><text:span text:style-name="T19">z okazji 150 lat istnienia Banku Spółdzielczego w Jutrosinie. </text:span><text:span text:style-name="Strong_20_Emphasis"><text:span text:style-name="T19">W programie </text:span></text:span><text:span text:style-name="Strong_20_Emphasis"><text:span text:style-name="T22">przewidziano m.in.:</text:span></text:span><text:span text:style-name="Strong_20_Emphasis"><text:span text:style-name="T19"> Wysp</text:span></text:span><text:span text:style-name="Strong_20_Emphasis"><text:span text:style-name="T22">ę</text:span></text:span><text:span text:style-name="Strong_20_Emphasis"><text:span text:style-name="T19"> skarbów - widowisko dla dzieci, </text:span></text:span><text:span text:style-name="Strong_20_Emphasis"><text:span text:style-name="T22">występ zespołu </text:span></text:span><text:span text:style-name="Strong_20_Emphasis"><text:span text:style-name="T19">Abba Cover Band, </text:span></text:span><text:span text:style-name="Strong_20_Emphasis"><text:span text:style-name="T22">występ </text:span></text:span><text:span text:style-name="Strong_20_Emphasis"><text:span text:style-name="T19">Michał</text:span></text:span><text:span text:style-name="Strong_20_Emphasis"><text:span text:style-name="T22">a</text:span></text:span><text:span text:style-name="Strong_20_Emphasis"><text:span text:style-name="T19"> Milowicz</text:span></text:span><text:span text:style-name="Strong_20_Emphasis"><text:span text:style-name="T23">a</text:span></text:span><text:span text:style-name="Strong_20_Emphasis"><text:span text:style-name="T19"> </text:span></text:span><text:span text:style-name="Strong_20_Emphasis"><text:span text:style-name="T22">oraz na koniec </text:span></text:span><text:span text:style-name="Strong_20_Emphasis"><text:span text:style-name="T19">pokaz laserowy;</text:span></text:span></text:p>
      <text:p text:style-name="P75"><text:span text:style-name="Strong_20_Emphasis"><text:span text:style-name="T19"/></text:span></text:p>
      <text:p text:style-name="P76"><text:span text:style-name="Strong_20_Emphasis"><text:span text:style-name="T23">- p</text:span></text:span><text:span text:style-name="Strong_20_Emphasis"><text:span text:style-name="T22">rzez cały sierpień w sali Gminnego Centrum Kultury i Rekreacji w Jutrosinie odbywać się będą wakacyjne spotkania filmowe – projekcja bajek i animacji dla dzieci oraz filmów familijnych, przyrodniczych i dokumentalnych;</text:span></text:span></text:p>
      <text:p text:style-name="P76"><text:span text:style-name="Strong_20_Emphasis"><text:span text:style-name="T22"/></text:span></text:p>
      <text:p text:style-name="P76"><text:soft-page-break/><text:span text:style-name="T24">- </text:span><text:span text:style-name="T19">4 sierp</text:span><text:span text:style-name="T24">nia</text:span><text:span text:style-name="T19"> 2013r.</text:span><text:span text:style-name="T22">- już po raz kolejny na dworcu kolejowym w Jutrosinie odbędą się Mistrzostwa </text:span><text:span text:style-name="T54">Wielkopolski w Wyścigach Drezyn Ręcznych </text:span><text:span text:style-name="T56">oraz </text:span><text:span text:style-name="T54">Trójbój Gościnnej Wielkopolski</text:span><text:span text:style-name="T52"> </text:span><text:span text:style-name="T54">nad zalewem;</text:span></text:p>
      <text:p text:style-name="P77"/>
      <text:p text:style-name="P52"><text:span text:style-name="T128">- </text:span>18 sierpnia 2013r. <text:span text:style-name="T128">- </text:span><text:span text:style-name="T66">w Rogożewie odbędą się </text:span><text:span text:style-name="T53">Dożynki Gminne; </text:span></text:p>
      <text:p text:style-name="P53"/>
      <text:p text:style-name="P53"><text:span text:style-name="T128">- </text:span>23-24 sierpnia 2013r.<text:span text:style-name="T66">- odbędą się </text:span><text:span text:style-name="T53">Dni Otwarte </text:span>Przedsiębiorstw<text:span text:style-name="T66">a</text:span> Hodowlano-Nasienne<text:span text:style-name="T66">go</text:span> W.Legutko;</text:p>
      <text:p text:style-name="P52"/>
      <text:p text:style-name="P52"><text:span text:style-name="T128">- </text:span>31 sierpnia 2013r. <text:span text:style-name="T66">- </text:span>zjazd dawnych jutrosińskich harcerzy z drużyny Zofii Cichej;</text:p>
      <text:p text:style-name="P52"/>
      <text:p text:style-name="P63"><text:span text:style-name="T128">- </text:span>15 września – Pożegnanie Lata – festyn szkolny organizowany przez Gimnazjum w Jutrosinie.</text:p>
      <text:p text:style-name="P63"/>
      <text:p text:style-name="P54"><text:span text:style-name="T67">Dokład</text:span><text:span text:style-name="T68">niejszych</text:span><text:span text:style-name="T67"> informacji odn</text:span><text:span text:style-name="T68">ośnie wymienionych imprez można dowiedzieć się ze strony internetowej Gminnego Centrum Kultury i Rekreacji w Jutrosinie oraz Urzędu Miasta i Gminy w Jutrosinie. </text:span></text:p>
      <text:p text:style-name="P64"/>
      <text:p text:style-name="P65">- p. A. Kapała – czy nie było już teraz problemów z uzg<text:span text:style-name="T122">o</text:span>dni<text:span text:style-name="T122">e</text:span>niem terminów imprez „Bawimy się razem” z sołtysami?</text:p>
      <text:p text:style-name="P65"/>
      <text:p text:style-name="P65">- p. K. Konieczna – dogadaliśmy się bez problemu;</text:p>
      <text:p text:style-name="P65"/>
      <text:p text:style-name="P65">- p. A. <text:span text:style-name="T122">K</text:span>apała – do kiedy można zgłaszać rolników otr<text:span text:style-name="T122">z</text:span>ymując<text:span text:style-name="T122">y</text:span>ch wieńce na tegorocznych <text:span text:style-name="T128">D</text:span>ożynkach <text:span text:style-name="T128">G</text:span>minnych w Rogożew<text:span text:style-name="T123">i</text:span>e;</text:p>
      <text:p text:style-name="P65"/>
      <text:p text:style-name="P65">- p. K. <text:span text:style-name="T122">K</text:span>onieczna – termin już minął, ale można jeszcze zgłaszać;</text:p>
      <text:p text:style-name="P65"/>
      <text:p text:style-name="P65">- p. Burmistrz – Gminne Centrum Kultury i Rekreacji w ramach tzw. małych projektów w ramach Lokalnej Strategii Rozw<text:span text:style-name="T124">o</text:span>ju LGD „Gościnna Wielkopolska” wydaje książkę pt.: „Jutrosińska Wiara i Gwara” - też warto o tym wspomnieć;</text:p>
      <text:p text:style-name="P65"/>
      <text:p text:style-name="P65">- p. K. Konieczna - <text:s/>ja miałam przedstawić harmonogram imprez wakacyjnych, a o książce będziemy w stosownym terminie informować, chce żeby była to tez jakaś niespodzianka.</text:p>
      <text:p text:style-name="P65"/>
      <text:p text:style-name="P65">Brak więcej pytań ze strony radnych.</text:p>
      <text:p text:style-name="P65"/>
      <text:p text:style-name="P55"><text:span text:style-name="T69">Po tym pkt ogłoszono 15 minutową przerwę, spowodowaną spóźnieniem się na </text:span><text:span text:style-name="T76">o</text:span><text:span text:style-name="T69">brady sesji Pana Eugeniusza Karpińskiego – Prezesa Komuna</text:span><text:span text:style-name="T76">l</text:span><text:span text:style-name="T69">nego Związku Gmin Regionu Leszczyńskiego.</text:span></text:p>
      <text:p text:style-name="P65"><text:soft-page-break/></text:p>
      <text:p text:style-name="P55"><text:span text:style-name="T69">Obrady wznow</text:span><text:span text:style-name="T77">i</text:span><text:span text:style-name="T69">ono od pkt. 7 (na sesję przybył Pan Eugeniusz Karpiński – Prezes Komuna</text:span><text:span text:style-name="T77">l</text:span><text:span text:style-name="T69">nego Związku Gmin Regionu Leszczyńskiego oraz Pan Marian Gross – Powiatowy Lekarz Weterynarii).</text:span></text:p>
      <text:p text:style-name="P65"/>
      <text:p text:style-name="P73">Ad. 7</text:p>
      <text:p text:style-name="P66">Interpelacje i zapytania</text:p>
      <text:p text:style-name="P66"/>
      <text:p text:style-name="P66">Brak</text:p>
      <text:p text:style-name="P53"/>
      <text:p text:style-name="P74">Ad. 8</text:p>
      <text:p text:style-name="P66">Wolne głosy i wnioski</text:p>
      <text:p text:style-name="P66"/>
      <text:p text:style-name="P56"><text:span text:style-name="T70"><text:tab/>Głos zajął </text:span><text:span text:style-name="T49">Pan Marian Gross </text:span><text:span text:style-name="T70">– Powiatowy Lekarz Weterynarii. </text:span><text:span text:style-name="T71">Przestrzegał przed wirusem – afrykańskiego pomoru świ</text:span><text:span text:style-name="T78">ń</text:span><text:span text:style-name="T71"> (ASF), którego wykrycie kończy się wybiciem stada i wstrzymaniem eksportu wieprzowiny. Kil</text:span><text:span text:style-name="T78">ka</text:span><text:span text:style-name="T71">naście dni temu władze Białorusi pow</text:span><text:span text:style-name="T78">i</text:span><text:span text:style-name="T71">adomiły </text:span><text:span text:style-name="T78">K</text:span><text:span text:style-name="T71">omisj</text:span><text:span text:style-name="T78">ę</text:span><text:span text:style-name="T71"> Europejsk</text:span><text:span text:style-name="T78">ą</text:span><text:span text:style-name="T71">, że na ich terenie – w okolicy Grodna, wystąpiło ogn</text:span><text:span text:style-name="T78">i</text:span><text:span text:style-name="T71">sko afrykańskiego pomoru </text:span><text:span text:style-name="T78">ś</text:span><text:span text:style-name="T71">wi</text:span><text:span text:style-name="T78">ń</text:span><text:span text:style-name="T71">. Jest to schorzenie pod</text:span><text:span text:style-name="T78">o</text:span><text:span text:style-name="T71">bne do klasycznego pomoru świń, z tym, że jest to choroba o wiele groźniejsza. Oprócz dzików, choroba dotyka świnie domowe. Nie ma na ni</text:span><text:span text:style-name="T78">ą</text:span><text:span text:style-name="T71"> szczepionki. Jeże</text:span><text:span text:style-name="T78">l</text:span><text:span text:style-name="T71">i wirus przedostanie się do Polski, to jesteśmy położeni na łopatki, bo kraj w którym wystąpi afrykański pomór świń absolutnie nie może nigdzie eksportować mięsa, wyr</text:span><text:span text:style-name="T78">o</text:span><text:span text:style-name="T71">bów, ani żywych świń. Wirus jest o tyle zjadliwy, że bardzo długo żyje w środowisku i nie tylko. Przykładowo w mięsie mrożonym może przeżywać do 1000 dni, a więc pr</text:span><text:span text:style-name="T78">a</text:span><text:span text:style-name="T71">wie trzy lata. W odchodach – do roku. Zarażenie nast</text:span><text:span text:style-name="T78">ę</text:span><text:span text:style-name="T71">puje przez kontakt ze zwierz</text:span><text:span text:style-name="T78">ę</text:span><text:span text:style-name="T71">tami lub produktami pochodzenia zwierzęcego. Najgroźniejsze są tutaj dziki, które ewentualnie mogą być chore i sposób składowania słomy. Dziki zbliżając się do słomy w stogach czy balotach mogą pozostawić w nich kał, mocz, sierś</text:span><text:span text:style-name="T79">ć</text:span><text:span text:style-name="T71">, ślinę. Żadne warunki atmosferyczne tego wirusa nie niszczą – ani mró</text:span><text:span text:style-name="T79">z</text:span><text:span text:style-name="T71">, ani słońce, ani deszcz. Jedynym pocieszeniem jest fakt, że wirusa zabijają wszelkiego rodzaju środki dezynfekcyjne, równie</text:span><text:span text:style-name="T79">ż</text:span><text:span text:style-name="T71"> mydło. Proszę więc, żeby hodowcy zaopatrzyli się w jakikolwiek środek dezynfekcyjny i p</text:span><text:span text:style-name="T79">rz</text:span><text:span text:style-name="T71">ep</text:span><text:span text:style-name="T79">r</text:span><text:span text:style-name="T71">owadzali dezynfekcję w miarę możliwości najczęściej, jak się da. </text:span><text:span text:style-name="T72">Prosz</text:span><text:span text:style-name="T79">ę</text:span><text:span text:style-name="T72"> dbać o to, by samochody, które wjeżdżają z materiałem, czy wywożą świnie do rzeźni, były zdezynfekowane. Każ</text:span><text:span text:style-name="T79">d</text:span><text:span text:style-name="T72">y hodowca, który wpuszcza na swoją posesję pojazd ma prawo skontrolować, czy jest on zdezynfekowany i czysty. Wszystkie samochody muszą mieć książkę dezynfekcji i czyszczenia p</text:span><text:span text:style-name="T79">o</text:span><text:span text:style-name="T72">jazdów. Proszę sprawdzać, czy mają wpisy, bo wpis powinien być wynikiem dezynfekcji.</text:span></text:p>
      <text:p text:style-name="P57"><text:span text:style-name="T73"><text:tab/>W przypadku wykrycia ogn</text:span><text:span text:style-name="T80">i</text:span><text:span text:style-name="T73">ska choroby, jedyną metod</text:span><text:span text:style-name="T80">ą</text:span><text:span text:style-name="T73"> walki jest metoda administracyjna, czyli wybicie stada i utylizacja. Objawy są mało charakterystyczne, a należ</text:span><text:span text:style-name="T80">ą</text:span><text:span text:style-name="T73"> do nich: liczne upadki, </text:span><text:soft-page-break/><text:span text:style-name="T73">temperat</text:span><text:span text:style-name="T80">u</text:span><text:span text:style-name="T73">ra, wymioty, biegunka (często z domieszk</text:span><text:span text:style-name="T80">ą</text:span><text:span text:style-name="T73"> krwi), objawy n</text:span><text:span text:style-name="T80">er</text:span><text:span text:style-name="T73">wowe (np. zagrzebywanie się w ściółkę, podniecenie, drgawki mię</text:span><text:span text:style-name="T80">ś</text:span><text:span text:style-name="T73">ni i skurcze kloniczno-toniczne, niedowład zadu, zasinienie uszu lub nawet całego ciała, dro</text:span><text:span text:style-name="T80">b</text:span><text:span text:style-name="T73">ne liczne wybroczyny w skórze, duszność, pienisty wypływ z nosa, wypływ z worka spojówkowego, czy ronienia. Takie objawy należy zgłosić jak najszybciej albo Powiatowemu Lekarzowi Weterynarii w </text:span><text:span text:style-name="T80">R</text:span><text:span text:style-name="T73">awiczu, albo wójtowi czy burmistrzowi, albo do n</text:span><text:span text:style-name="T80">a</text:span><text:span text:style-name="T73">jbliższego, znanego nam lekarza weteryn</text:span><text:span text:style-name="T80">a</text:span><text:span text:style-name="T73">rii. Wtedy my wkraczamy z postępowaniem administracyjnym. </text:span><text:span text:style-name="T74">Gdyby do państwa przyjeżd</text:span><text:span text:style-name="T80">ż</text:span><text:span text:style-name="T74">ali goście zza wschodniej granicy (pomór afrykański wyst</text:span><text:span text:style-name="T80">ę</text:span><text:span text:style-name="T74">puje także na Ukrainie), zwracajcie uwagę, czy nie przywoż</text:span><text:span text:style-name="T80">ą</text:span><text:span text:style-name="T74"> np. kanapek z mięsem czy jakąś kiełbasą. To wszystko </text:span><text:span text:style-name="T80">t</text:span><text:span text:style-name="T74">rzeba natychmiast utylizować, a niewielką ilość można spalić w piecu.</text:span></text:p>
      <text:p text:style-name="P67"/>
      <text:p text:style-name="P58"><text:span text:style-name="T75">- p. W. Kalka – kto powinien zabierać od</text:span><text:span text:style-name="T81">pad</text:span><text:span text:style-name="T75">y, które po sobie pozostawia, </text:span><text:span text:style-name="T109">np. inseminatorzy, którzy przychodzą w butach ochronnych</text:span><text:span text:style-name="T75">?</text:span></text:p>
      <text:p text:style-name="P68"/>
      <text:p text:style-name="P68">- p. M. Gross – ten kto je przywozi;</text:p>
      <text:p text:style-name="P68"/>
      <text:p text:style-name="P59"><text:span text:style-name="T76">- p. J. May – czy jest prowadzona jakaś kontrola szczepień pr</text:span><text:span text:style-name="T82">z</text:span><text:span text:style-name="T76">eciw wściekliźnie u zwierząt?</text:span></text:p>
      <text:p text:style-name="P69"/>
      <text:p text:style-name="P59"><text:span text:style-name="T76">- p. M. </text:span><text:span text:style-name="T82">G</text:span><text:span text:style-name="T76">ross – kontroli szczepień się nie przeprowadza.</text:span></text:p>
      <text:p text:style-name="P69"/>
      <text:p text:style-name="P69">Brak więcej pytań ze strony Radnych.</text:p>
      <text:p text:style-name="P69"/>
      <text:p text:style-name="P100"><text:span text:style-name="T76"><text:tab/>Głos zajął </text:span><text:span text:style-name="T50">Pan Eugeniusz Karpiński</text:span><text:span text:style-name="T76"> – Prezes Komunalnego Związku Gmin Regionu Leszczyńskiego. </text:span><text:span text:style-name="T83">Jak wszyscy wiemy od 01 lipca 2013 roku wchodzi </text:span><text:span text:style-name="T90">w życie </text:span><text:span text:style-name="T83">nowa ustawa śmieciowa. Jesteście Państwo członkami Komunalnego Związku Gmin Regionu Leszczyńskiego, który </text:span><text:span text:style-name="T90">to </text:span><text:span text:style-name="T83">wdr</text:span><text:span text:style-name="T90">a</text:span><text:span text:style-name="T83">ża </text:span><text:span text:style-name="T91">tą ustawę</text:span><text:span text:style-name="T83"> na naszym terenie. Jesteśmy już po przeprowadzonych przetargach, podpisanych umowach. </text:span><text:span text:style-name="T110">Z Państwa Gminy wywozem odpadów będzie zajmował się Miejski Zakład Oczyszczania z Leszna. Raz w tygodniu będą odbierane od Państwa odpady zmieszane, raz w miesiącu odpady segregowane. B</text:span><text:span text:style-name="T92">ęd</text:span><text:span text:style-name="T83">ziemy mieć nieste</text:span><text:span text:style-name="T92">t</text:span><text:span text:style-name="T83">y po</text:span><text:span text:style-name="T92">śl</text:span><text:span text:style-name="T83">izg z dos</text:span><text:span text:style-name="T93">ta</text:span><text:span text:style-name="T83">rczeniem dla każdego mieszańca pism z harmonogramem odbioru odpadów i indywidualnym numerem konta, na który każdy właściciel posesji </text:span><text:span text:style-name="T84">ma wpłacać podatek śmieciowy. </text:span><text:span text:style-name="T110">W związku z tym poślizgiem w tym miesiącu nie będą naliczane odsetki za nie zapłacenie za śmieci do 15 lipca. Po otrzymaniu przez Państwa nr kont (roznoszonych przez pr</text:span><text:span text:style-name="T125">a</text:span><text:span text:style-name="T110">cowników Urzędu, czy sołtysów) proszę o jak najszybsze uregulowanie należności. </text:span></text:p>
      <text:p text:style-name="P100"><text:span text:style-name="T110"><text:tab/></text:span><text:span text:style-name="T84">Wiele praktycznych informacji znaleźć można na stronie internetowej Związku i Gminy. </text:span><text:soft-page-break/><text:span text:style-name="T84">Może zdarzyć się tak, że przy pierwszym odbiorze śmieci worki do segregacji otrzymaj</text:span><text:span text:style-name="T94">ą</text:span><text:span text:style-name="T84"> również i Ci, którzy zadeklarowali, iż nie będą sortowa</text:span><text:span text:style-name="T85">ć</text:span><text:span text:style-name="T84"> śmieci. <text:s/>Pracownicy firmy wywozowej nie wiedzieli jeszcze komu mają je zostawić, a komu nie. Dlatego niech się nikt nie zdziwi, że włożono mu pod kosz worki. Najlepiej zwrócić je przy następ</text:span><text:span text:style-name="T85">n</text:span><text:span text:style-name="T84">ej wizycie firmy, a jeżeli nie, proszę to potraktować jako prezent od związku i wykorzystać w dobrym celu. </text:span></text:p>
      <text:p text:style-name="P94"/>
      <text:p text:style-name="P95">- p. N. Bartkowiak – w jakim stosunku kształtuje się na dzień dzisiejszy w deklaracjach mieszkańców kwestia segregacji, czy nie segregacji odpadów?</text:p>
      <text:p text:style-name="P95"/>
      <text:p text:style-name="P70"><text:span text:style-name="T88">- p. E. Karpiński – na dzień dzisiejszy około 90 % </text:span><text:span text:style-name="T95">mieszkańców zadeklarowało segregowanie odpadów;</text:span></text:p>
      <text:p text:style-name="P95"/>
      <text:p text:style-name="P60"><text:span text:style-name="T85">- p. N. Bartkowiak - w</text:span><text:span text:style-name="T84">iększość osób zadeklarowała, że będzie prowadziła selektywn</text:span><text:span text:style-name="T85">ą</text:span><text:span text:style-name="T84"> zbiórkę. </text:span><text:span text:style-name="T85">Dlaczego zatem odbiór odpadów zmieszanych będzie prowadzony z częstotliwością raz na tydzień, natomiast odbiór odpadów selektywnie zbieranych, z częstotliwością raz w miesiącu;</text:span></text:p>
      <text:p text:style-name="P71"/>
      <text:p text:style-name="P71">- p. E. Karpiński – jest możliwy odbiór odpadów selektywnie zbieranych raz w tygodniu, ale to miałoby przełożenie na cenę. Ponadto do odpadów zmi<text:span text:style-name="T129">e</text:span>szanych trafiaj<text:span text:style-name="T96">ą</text:span> różnego rodzaju śmieci biodegradowalne, które gniją i wydzielają brzydki zapach;</text:p>
      <text:p text:style-name="P71"/>
      <text:p text:style-name="P71">- p. E. Karpiński – nadmiar odpadów selektywnych można odstawić do punktu w <text:span text:style-name="T97">S</text:span>arnowie. Mam nadzieję, że za rok, dwa lub trzy, również w <text:span text:style-name="T97">P</text:span>aństwa gminie będzie punkt selektywnej zbiórki. Jeżeli stanie się tak, że np. po tygodniu zapełni nam się worek z plastikami, możemy kupi<text:span text:style-name="T97">ć</text:span> w markecie za 40-50 gr. worek 120 l. <text:span text:style-name="T97">i</text:span> załadowa<text:span text:style-name="T97">ć</text:span> do niego te plastiki, które nam się nie zmieściły. Fi<text:span text:style-name="T97">r</text:span>ma odbierze wszystkie wystawione worki, ale znowu da gospodarzowi jeden;</text:p>
      <text:p text:style-name="P71"/>
      <text:p text:style-name="P72">- p. N. Bartkowiak – nie wyobrażam sobie, gdzie to wszystko magazynować? Chyba <text:span text:style-name="T98">P</text:span>aństwo zakładacie, ze każdy teraz wygospodaruje spor<text:span text:style-name="T98">ą</text:span> przestrzeń, żeby te odpady przechowywać. Mieszkańcy dop<text:span text:style-name="T98">e</text:span>łnili swoich obowiązków – złożyli deklaracje. Takiej ulotki, <text:span text:style-name="T99">jaką dzisiaj dostaliśmy,</text:span> nie mają ani moi rodzice, ani moja babcia, ani większoś<text:span text:style-name="T99">ć</text:span> mieszkańców. A <text:span text:style-name="T99">Pa</text:span>ństwo teraz oczekujecie, że te osoby od poni<text:span text:style-name="T99">e</text:span>działku będą w sposób właściwy segregowały śmieci. Odwołuje się <text:span text:style-name="T99">P</text:span>an do strony internetowej, na której mamy sprawdzać informacje. Przypominam, że poziom pokrycia internetem, czyli dostępu gospodarstw domowych na obszarach wiejskich, wynosi 20%;</text:p>
      <text:p text:style-name="P72"/>
      <text:p text:style-name="P72">- p. E. Karpiński – zapewniam, że w ciągu tygodnia, może dwóch taka informacja dotrze do <text:soft-page-break/>mieszkańców również w wersji pa<text:span text:style-name="T99">p</text:span>ierowej;</text:p>
      <text:p text:style-name="P72"/>
      <text:p text:style-name="P72">- p. A. Kap<text:span text:style-name="T99">a</text:span>ła – a co zrobi<text:span text:style-name="T99">ć</text:span> z odpad<text:span text:style-name="T99">a</text:span>mi zielonymi?</text:p>
      <text:p text:style-name="P72"/>
      <text:p text:style-name="P61"><text:span text:style-name="T86">- p. E. Karpiński – moglibyśmy się pokusi</text:span><text:span text:style-name="T100">ć</text:span><text:span text:style-name="T86"> aby raz na tydzień były odbierane także odpady biodegradowalne, ale to są dodatkowe koszty, dodatkowy samochód. Posługuj</text:span><text:span text:style-name="T100">ą</text:span><text:span text:style-name="T86">c się życiowym ro</text:span><text:span text:style-name="T87">związaniem, dopuszczamy, by np. resztki obiadowe – mimo ob</text:span><text:span text:style-name="T100">ow</text:span><text:span text:style-name="T87">iązku segregacji – były wrzucane do odpadów zmieszanych</text:span><text:span text:style-name="T86">. </text:span><text:span text:style-name="T88">Dobrze było</text:span><text:span text:style-name="T100">by</text:span><text:span text:style-name="T88"> aby – w miarę możliwości – odpady biodegradowalne składować na pryzmie obornika czy kompostowniku.</text:span></text:p>
      <text:p text:style-name="P96"/>
      <text:p text:style-name="P97">- p. M. Kozica – część mieszkańców kupiła pojemniki, a część nie – czy firma będzie miała jakieś na sprzedaż?</text:p>
      <text:p text:style-name="P97"/>
      <text:p text:style-name="P62"><text:span text:style-name="T89">- p. E. Karpiński – obowiązkiem mieszk</text:span><text:span text:style-name="T101">a</text:span><text:span text:style-name="T89">ńca jest taki kubeł sobie zapewnić;</text:span></text:p>
      <text:p text:style-name="P97"/>
      <text:p text:style-name="P62"><text:span text:style-name="T89">- p. W. </text:span><text:span text:style-name="T101">K</text:span><text:span text:style-name="T89">alka – czy wielogabarytowe odpady będzie trzeba dużo wcześniej zgłaszać </text:span><text:span text:style-name="T101">przewoźnikowi</text:span><text:span text:style-name="T89">?</text:span></text:p>
      <text:p text:style-name="P97"/>
      <text:p text:style-name="P97">- p. E. Karpiński – nie, kwestia 1-2 dni;</text:p>
      <text:p text:style-name="P97"/>
      <text:p text:style-name="P97">Brak więcej pytań, a zarazem brak więcej wolnych głosów i wniosków.</text:p>
      <text:p text:style-name="P97"/>
      <text:p text:style-name="P102">Ad. 9</text:p>
      <text:p text:style-name="P97">Zakończenie obrad</text:p>
      <text:p text:style-name="P97"/>
      <text:p text:style-name="P97">Na powyższym zakończono obrady XXIX Sesji Rady Miejskiej w Jutrosinie.</text:p>
      <text:p text:style-name="P97"/>
      <text:p text:style-name="P97">Protokołowała:</text:p>
      <text:p text:style-name="P97"/>
      <text:p text:style-name="P97">Katarzyna Zuziak</text:p>
      <text:p text:style-name="P68"/>
      <text:p text:style-name="P26"/>
      <text:p text:style-name="P49"/>
      <text:p text:style-name="P51"/>
      <text:p text:style-name="P93"/>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2" style:display-name="Tekst podstawowy 2" style:family="paragraph" style:parent-style-name="Standard">
      <style:paragraph-properties fo:margin-top="0cm" fo:margin-bottom="0.212cm" style:contextual-spacing="false" fo:line-height="200%"/>
    </style:style>
    <style:style style:name="WW8Num1zfalse" style:family="text"/>
    <style:style style:name="WW8Num2z0" style:family="text">
      <style:text-properties style:font-name="Times New Roman" style:font-name-complex="Times New Roman"/>
    </style:style>
    <style:style style:name="WW8Num3zfalse" style:family="text"/>
    <style:style style:name="WW8Num3ztrue" style:family="text"/>
    <style:style style:name="WW8Num4zfalse" style:family="text"/>
    <style:style style:name="WW8Num4ztrue" style:family="text"/>
    <style:style style:name="WW8Num5zfalse" style:family="text"/>
    <style:style style:name="WW8Num6zfalse" style:family="text"/>
    <style:style style:name="WW8Num6ztrue" style:family="text"/>
    <style:style style:name="WW8Num7zfalse" style:family="text"/>
    <style:style style:name="WW8Num7z1" style:family="text">
      <style:text-properties style:font-name="Symbol" style:font-name-complex="Symbol"/>
    </style:style>
    <style:style style:name="WW8Num7ztrue" style:family="text"/>
    <style:style style:name="WW8Num8zfalse" style:family="text"/>
    <style:style style:name="WW8Num8ztrue" style:family="text"/>
    <style:style style:name="WW8Num9zfalse" style:family="text"/>
    <style:style style:name="WW8Num9ztrue" style:family="text"/>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8T09:51:42.32</meta:creation-date>
    <dc:date>2013-07-25T15:10:29.06</dc:date>
    <meta:editing-duration>PT17H19M33S</meta:editing-duration>
    <meta:editing-cycles>94</meta:editing-cycles>
    <meta:generator>LibreOffice/4.0.4.2$Windows_x86 LibreOffice_project/9e9821abd0ffdbc09cd8c52eaa574fa09eb08f2</meta:generator>
    <meta:print-date>2013-07-25T15:01:22.67</meta:print-date>
    <meta:document-statistic meta:table-count="0" meta:image-count="0" meta:object-count="0" meta:page-count="12" meta:paragraph-count="135" meta:word-count="3167" meta:character-count="21739" meta:non-whitespace-character-count="18608"/>
  </office:meta>
</office:document-meta>
</file>