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6.374cm" fo:margin-left="-0.208cm" table:align="left" style:writing-mode="lr-tb"/>
    </style:style>
    <style:style style:name="Tabela3.A" style:family="table-column">
      <style:table-column-properties style:column-width="1.233cm"/>
    </style:style>
    <style:style style:name="Tabela3.B" style:family="table-column">
      <style:table-column-properties style:column-width="9.689cm"/>
    </style:style>
    <style:style style:name="Tabela3.C" style:family="table-column">
      <style:table-column-properties style:column-width="5.4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18cm" fo:margin-left="-0.208cm" table:align="left" style:writing-mode="lr-tb"/>
    </style:style>
    <style:style style:name="Tabela4.A" style:family="table-column">
      <style:table-column-properties style:column-width="1.178cm"/>
    </style:style>
    <style:style style:name="Tabela4.B" style:family="table-column">
      <style:table-column-properties style:column-width="5.325cm"/>
    </style:style>
    <style:style style:name="Tabela4.C" style:family="table-column">
      <style:table-column-properties style:column-width="3.239cm"/>
    </style:style>
    <style:style style:name="Tabela4.D" style:family="table-column">
      <style:table-column-properties style:column-width="3.399cm"/>
    </style:style>
    <style:style style:name="Tabela4.E" style:family="table-column">
      <style:table-column-properties style:column-width="3.27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 style:list-style-name="WW8Num1"/>
    <style:style style:name="P16" style:family="paragraph" style:parent-style-name="Standard" style:list-style-name="WW8Num2"/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 style:list-style-name="WW8Num3"/>
    <style:style style:name="P19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9pt" fo:font-style="italic" style:font-size-asian="9pt" style:font-style-asian="italic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tab/><text:tab/><text:tab/><text:tab/><text:tab/><text:tab/><text:tab/>Załącznik nr 2 do Zarządzenia Nr 20/2013</text:p>
      <text:p text:style-name="P1"><text:tab/><text:tab/><text:tab/><text:tab/><text:tab/><text:tab/><text:tab/>Burmistrza Miasta i Gminy Jutrosin</text:p>
      <text:p text:style-name="P1"><text:tab/><text:tab/><text:tab/><text:tab/><text:tab/><text:tab/><text:tab/>z dnia 22 lipca 2013 roku</text:p>
      <text:p text:style-name="P1"><text:tab/><text:tab/><text:tab/><text:tab/><text:tab/><text:tab/></text:p>
      <text:p text:style-name="P1"/>
      <text:p text:style-name="P3">Termin składania wniosków do dnia 06 września 2013 roku .</text:p>
      <text:p text:style-name="P4"/>
      <text:p text:style-name="Standard"><text:span text:style-name="T1"><text:tab/><text:tab/><text:tab/><text:tab/><text:tab/><text:tab/><text:tab/></text:span>Do Dyrektora </text:p>
      <text:p text:style-name="Standard"/>
      <text:p text:style-name="Standard"><text:tab/><text:tab/><text:tab/><text:tab/><text:tab/><text:tab/><text:tab/>............................................................</text:p>
      <text:p text:style-name="Standard"/>
      <text:p text:style-name="Standard"><text:tab/><text:tab/><text:tab/><text:tab/><text:tab/><text:tab/><text:tab/>............................................................</text:p>
      <text:p text:style-name="Standard"/>
      <text:p text:style-name="Standard"><text:tab/><text:tab/><text:tab/><text:tab/></text:p>
      <text:p text:style-name="Standard"><text:tab/><text:span text:style-name="T3">W N I O S E K</text:span></text:p>
      <text:p text:style-name="P8">o dofinansowanie zakupu podręczników w ramach Rządowego programu pomocy uczniom w 2013 roku <text:s/>- „Wyprawka szkolna „</text:p>
      <text:p text:style-name="P8"/>
      <text:p text:style-name="P8">I. Dane wnioskodawcy</text:p>
      <text:p text:style-name="P8"><text:s text:c="4"/></text:p>
      <text:list xml:id="list6741184599460366954" text:style-name="WW8Num1">
        <text:list-item>
          <text:p text:style-name="P15">Imię i nazwisko ............................................................................</text:p>
        </text:list-item>
        <text:list-item>
          <text:p text:style-name="P15">Adres ............................................................................................</text:p>
        </text:list-item>
        <text:list-item>
          <text:p text:style-name="P15">Telefon kontaktowy .....................................................................</text:p>
        </text:list-item>
      </text:list>
      <text:p text:style-name="Standard"/>
      <text:p text:style-name="P8">II. Informacje o uczniu /uczennicy/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L.p.</text:p>
          </table:table-cell>
          <table:table-cell table:style-name="Tabela3.A1" office:value-type="string">
            <text:p text:style-name="P6">Nazwisko i imię</text:p>
          </table:table-cell>
          <table:table-cell table:style-name="Tabela3.C1" office:value-type="string">
            <text:p text:style-name="P6">klasa <text:s/>I <text:s/>szkoła podstawowa</text:p>
          </table:table-cell>
        </table:table-row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C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C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C1" office:value-type="string">
            <text:p text:style-name="P7"/>
          </table:table-cell>
        </table:table-row>
      </table:table>
      <text:p text:style-name="Standard"/>
      <text:p text:style-name="Standard"><text:span text:style-name="T2">III. We wspólnym gospodarstwie </text:span><text:span text:style-name="T4">domowym pozostają niżej wymienione</text:span><text:span text:style-name="T2"> </text:span><text:span text:style-name="T3">osoby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>L.p.</text:p>
          </table:table-cell>
          <table:table-cell table:style-name="Tabela4.A1" office:value-type="string">
            <text:p text:style-name="P4">Imię i nazwisko</text:p>
          </table:table-cell>
          <table:table-cell table:style-name="Tabela4.A1" office:value-type="string">
            <text:p text:style-name="Standard">data urodzenia</text:p>
          </table:table-cell>
          <table:table-cell table:style-name="Tabela4.A1" office:value-type="string">
            <text:p text:style-name="P4">pokrewieństwo</text:p>
          </table:table-cell>
          <table:table-cell table:style-name="Tabela4.E1" office:value-type="string">
            <text:p text:style-name="P9">miejsce zatrudnienia / nauki/</text:p>
          </table:table-cell>
        </table:table-row>
        <table:table-row table:style-name="Tabela4.1">
          <table:table-cell table:style-name="Tabela4.A1" office:value-type="string">
            <text:p text:style-name="P4">1.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4">wnioskodawca</text:p>
          </table:table-cell>
          <table:table-cell table:style-name="Tabela4.E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4">2.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E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4">3.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E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4">4.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E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4">5.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E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4">6.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E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4">7.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E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4">8.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E1" office:value-type="string">
            <text:p text:style-name="P5"/>
          </table:table-cell>
        </table:table-row>
      </table:table>
      <text:p text:style-name="Standard"/>
      <text:p text:style-name="Standard">Wnioskowana kwota dofinansowania ..................................zł słownie :....................................</text:p>
      <text:p text:style-name="Standard">.....................................................................................................................................................</text:p>
      <text:p text:style-name="P6"><text:soft-page-break/>IV. Dane o dochodach</text:p>
      <text:p text:style-name="P9"/>
      <text:list xml:id="list2269522985826347080" text:style-name="WW8Num2">
        <text:list-item>
          <text:p text:style-name="P16"><text:span text:style-name="T5">Sytuacja materialna tj. </text:span><text:span text:style-name="T6">miesięczny dochód netto w rodzinie z miesiąca poprzedzającego</text:span></text:p>
        </text:list-item>
      </text:list>
      <text:p text:style-name="P13">złożenie wniosku pochodzący z:</text:p>
      <text:p text:style-name="P14"/>
      <text:p text:style-name="P14">1. wynagrodzenie za pracę <text:tab/><text:tab/><text:tab/><text:tab/><text:tab/><text:tab/>........................ zł</text:p>
      <text:p text:style-name="P14">2. stałych zasiłków z pomocy społecznej <text:tab/><text:tab/><text:tab/><text:tab/>........................ zł</text:p>
      <text:p text:style-name="P14">3. emerytur i rent<text:tab/><text:tab/><text:tab/><text:tab/><text:tab/><text:tab/><text:tab/>........................ zł</text:p>
      <text:p text:style-name="P14">4. alimentów i świadczeń z funduszu alimentacyjnego<text:tab/><text:tab/><text:tab/>........................ zł</text:p>
      <text:p text:style-name="P14">5. zasiłku dla bezrobotnych <text:tab/><text:tab/><text:tab/><text:tab/><text:tab/><text:tab/>........................ zł</text:p>
      <text:p text:style-name="P14">6. zasiłku rodzinnego<text:tab/><text:tab/><text:tab/><text:tab/><text:tab/><text:tab/><text:tab/>........................ zł</text:p>
      <text:p text:style-name="P14">7. świadczenia pielęgnacyjnego<text:tab/><text:tab/><text:tab/><text:tab/><text:tab/><text:tab/>........................ zł</text:p>
      <text:p text:style-name="P14">8. dochodów z działalności gospodarczej<text:tab/><text:tab/><text:tab/><text:tab/>........................ zł</text:p>
      <text:p text:style-name="P14">9. dodatków mieszkaniowych <text:tab/><text:tab/><text:tab/><text:tab/><text:tab/><text:tab/>........................ zł</text:p>
      <text:p text:style-name="P9"><text:s text:c="11"/>10. stypendiów<text:tab/><text:tab/><text:tab/><text:tab/><text:tab/><text:tab/><text:tab/><text:tab/>........................ zł</text:p>
      <text:p text:style-name="Standard"><text:span text:style-name="T5"><text:s text:c="11"/>11. gospodarstwa rolnego <text:s/>/ </text:span><text:span text:style-name="T4">.......ha przeliczeniowe x 226,08 zł / <text:s text:c="17"/></text:span><text:span text:style-name="T5"><text:s/>........................ zł</text:span></text:p>
      <text:p text:style-name="Standard"><text:span text:style-name="T4"><text:tab/><text:tab/><text:tab/><text:tab/> <text:s/>/ </text:span><text:span text:style-name="T7">ilość ha/</text:span></text:p>
      <text:p text:style-name="Standard"><text:span text:style-name="T4"><text:s text:c="11"/></text:span><text:span text:style-name="T5">12. innych źródeł ........................................................................................ <text:s text:c="2"/>...................... zł</text:span></text:p>
      <text:p text:style-name="P9"/>
      <text:p text:style-name="Standard"><text:span text:style-name="T5">(</text:span><text:span text:style-name="T8">miesięczna wysokość dochodu na osobę w rodzinie ucznia nie może być wyższa niż kwota, o której mowa w <text:s text:c="3"/>art. 5 ust. 1 pkt. 2 ustawy z dnia 28 listopada 2003 roku o świadczeniach rodzinnych / Dz.U. z 2006 r. Nr 139, poz. 992 z późn. zm. / <text:s/>tj. </text:span><text:span text:style-name="T11">539 zł netto</text:span></text:p>
      <text:p text:style-name="P2"/>
      <text:p text:style-name="P10">Do wniosku należy dołączyć:</text:p>
      <text:p text:style-name="Standard"/>
      <text:list xml:id="list7398419036111342286" text:style-name="WW8Num3">
        <text:list-item>
          <text:p text:style-name="P18">w przypadku korzystania z zasiłku rodzinnego lub dodatku do zasiłku rodzinnego wypłacanego przez instytucje pomocy społecznej <text:s/>- zaświadczenie o wysokości świadczenia,</text:p>
        </text:list-item>
        <text:list-item>
          <text:p text:style-name="P18">zaświadczenie o wysokości dochodów za rok 2011 z Urzędu Skarbowego,</text:p>
        </text:list-item>
      </text:list>
      <text:p text:style-name="P11"/>
      <text:list xml:id="list35249045" text:continue-list="list2269522985826347080" text:style-name="WW8Num2">
        <text:list-item>
          <text:p text:style-name="P16">Łączne dochody netto wszystkich członków ww rodziny wspólnie zamieszkujących i</text:p>
        </text:list-item>
      </text:list>
      <text:p text:style-name="P12">prowadzących wspólne gospodarstwo domowe wynoszą .................................... zł,</text:p>
      <text:p text:style-name="P12">co w przeliczeniu na <text:s/><text:span text:style-name="T9">...........................</text:span> osób<text:span text:style-name="T9">/y/ stanowi ......................................zł na jedną osobę.</text:span></text:p>
      <text:p text:style-name="Standard"/>
      <text:p text:style-name="Standard"><text:s text:c="8"/>3. Świadomy/a/ odpowiedzialności karnej z art. 233 Kodeksu Karnego oświadczam, że </text:p>
      <text:p text:style-name="Standard"><text:tab/>powyższe dane są zgodne ze stanem faktycznym.</text:p>
      <text:p text:style-name="Standard"/>
      <text:p text:style-name="P11"><text:s/>4. <text:s/>Wyrażam zgodę na przetwarzanie ww danych osobowych w celach związanych z <text:s text:c="2"/></text:p>
      <text:p text:style-name="P11"><text:s text:c="6"/>przyznaniem wyprawki szkolnej. </text:p>
      <text:p text:style-name="P19"><text:s/>5. Do wniosku dołączono:</text:p>
      <text:p text:style-name="P20"><text:s text:c="5"/>- zaświadczenia o dochodach </text:p>
      <text:p text:style-name="P20"><text:s text:c="5"/>- dowód zakupu podręczników</text:p>
      <text:p text:style-name="P8"/>
      <text:p text:style-name="P11"><text:span text:style-name="T3"><text:tab/><text:tab/><text:tab/><text:tab/>............................<text:tab/><text:tab/>.............................................</text:span><text:tab/><text:tab/><text:tab/><text:tab/><text:tab/> <text:s text:c="4"/><text:span text:style-name="T12">/</text:span><text:span text:style-name="T8">data/</text:span><text:tab/><text:tab/><text:tab/> <text:s text:c="4"/><text:span text:style-name="T10">/ podpis wnioskodawcy /</text:span></text:p>
      <text:p text:style-name="P21"/>
      <text:p text:style-name="P21"/>
      <text:p text:style-name="P11"><text:span text:style-name="T9">................................................................................................... <text:s text:c="2"/></text:span><text:span text:style-name="T10"><text:s/></text:span></text:p>
      <text:p text:style-name="P22"><text:s text:c="12"/>/ <text:s/>data wpływu, pieczęć i podpis osoby odbierającej/</text:p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-WW8Num8ztrue6" style:family="text"/>
    <style:style style:name="WW-WW8Num8ztrue5" style:family="text"/>
    <style:style style:name="WW-WW8Num8ztrue4" style:family="text"/>
    <style:style style:name="WW-WW8Num8ztrue3" style:family="text"/>
    <style:style style:name="WW-WW8Num8ztrue2" style:family="text"/>
    <style:style style:name="WW-WW8Num8ztrue1" style:family="text"/>
    <style:style style:name="WW-WW8Num8ztrue" style:family="text"/>
    <style:style style:name="WW8Num8ztrue" style:family="text"/>
    <style:style style:name="WW8Num8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8Num7zfalse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6zfals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fo:font-size="11pt" style:font-name-asian="Times New Roman" style:font-size-asian="11pt" style:font-name-complex="Times New Roman" style:font-size-complex="11pt"/>
    </style:style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5ztrue" style:family="text"/>
    <style:style style:name="WW8Num5zfalse" style:family="text"/>
    <style:style style:name="WW8Num4zfalse" style:family="text"/>
    <style:style style:name="WW8Num3z0" style:family="text">
      <style:text-properties style:text-underline-style="none" fo:font-weight="normal" style:font-weight-asian="normal"/>
    </style:style>
    <style:style style:name="WW8Num2z0" style:family="text">
      <style:text-properties style:text-underline-style="none" fo:font-weight="normal" style:font-weight-asian="normal"/>
    </style:style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15:09:39.92</meta:creation-date>
    <dc:date>2013-07-19T15:10:01.89</dc:date>
    <meta:editing-duration>P0D</meta:editing-duration>
    <meta:editing-cycles>1</meta:editing-cycles>
    <meta:document-statistic meta:table-count="2" meta:image-count="0" meta:object-count="0" meta:page-count="2" meta:paragraph-count="70" meta:word-count="400" meta:character-count="3797" meta:non-whitespace-character-count="3221"/>
    <meta:generator>LibreOffice/4.0.4.2$Windows_x86 LibreOffice_project/9e9821abd0ffdbc09cd8c52eaa574fa09eb08f2</meta:generator>
  </office:meta>
</office:document-meta>
</file>