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57cm" fo:margin-left="-0.199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9.689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178cm"/>
    </style:style>
    <style:style style:name="Tabela2.B" style:family="table-column">
      <style:table-column-properties style:column-width="5.325cm"/>
    </style:style>
    <style:style style:name="Tabela2.C" style:family="table-column">
      <style:table-column-properties style:column-width="3.239cm"/>
    </style:style>
    <style:style style:name="Tabela2.D" style:family="table-column">
      <style:table-column-properties style:column-width="3.399cm"/>
    </style:style>
    <style:style style:name="Tabela2.E" style:family="table-column">
      <style:table-column-properties style:column-width="3.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officeooo:paragraph-rsid="0011ffbd" style:font-size-asian="10pt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 style:list-style-name="WW8Num2"/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 style:list-style-name="WW8Num3"/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WW8Num4"/>
    <style:style style:name="P26" style:family="paragraph" style:parent-style-name="Standard">
      <style:text-properties officeooo:paragraph-rsid="001001d1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officeooo:paragraph-rsid="001001d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4"><text:tab/><text:tab/><text:tab/><text:tab/><text:tab/><text:tab/><text:tab/></text:span><text:span text:style-name="T1">Załącznik nr 1 do Zarządzenia Nr 20/2013</text:span></text:p>
      <text:p text:style-name="P1"><text:tab/><text:tab/><text:tab/><text:tab/><text:tab/><text:tab/><text:tab/>Burmistrza Miasta i Gminy Jutrosin</text:p>
      <text:p text:style-name="P1"><text:tab/><text:tab/><text:tab/><text:tab/><text:tab/><text:tab/><text:tab/>z dnia 22 lipca 2013 roku</text:p>
      <text:p text:style-name="P1"/>
      <text:p text:style-name="P19">Termin składania wniosków do dnia 06 września 2013 roku .</text:p>
      <text:p text:style-name="P3"/>
      <text:p text:style-name="P3"/>
      <text:p text:style-name="Standard"><text:span text:style-name="T7"><text:tab/><text:tab/><text:tab/><text:tab/><text:tab/><text:tab/><text:tab/></text:span>Do Dyrektora </text:p>
      <text:p text:style-name="Standard"/>
      <text:p text:style-name="Standard"><text:tab/><text:tab/><text:tab/><text:tab/><text:tab/><text:tab/><text:tab/>............................................................</text:p>
      <text:p text:style-name="Standard"/>
      <text:p text:style-name="Standard"><text:tab/><text:tab/><text:tab/><text:tab/><text:tab/><text:tab/><text:tab/>............................................................</text:p>
      <text:p text:style-name="Standard"/>
      <text:p text:style-name="Standard"/>
      <text:p text:style-name="Standard"><text:tab/><text:tab/><text:tab/><text:tab/><text:tab/><text:span text:style-name="T9">W N I O S E K</text:span></text:p>
      <text:p text:style-name="P7">o dofinansowanie zakupu podręczników w ramach Rządowego programu pomocy uczniom w 2013 roku <text:s/>- „Wyprawka szkolna „</text:p>
      <text:p text:style-name="P7"/>
      <text:p text:style-name="P7">I. Dane wnioskodawcy</text:p>
      <text:p text:style-name="P7"><text:s text:c="4"/></text:p>
      <text:list xml:id="list4816059809269640463" text:style-name="WW8Num2">
        <text:list-item>
          <text:p text:style-name="P20">Imię i nazwisko ............................................................................</text:p>
        </text:list-item>
        <text:list-item>
          <text:p text:style-name="P20">Adres ............................................................................................</text:p>
        </text:list-item>
        <text:list-item>
          <text:p text:style-name="P20">Telefon kontaktowy .....................................................................</text:p>
        </text:list-item>
      </text:list>
      <text:p text:style-name="Standard"/>
      <text:p text:style-name="P7">II. Informacje o uczniu /uczennicy/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isko i imię</text:p>
          </table:table-cell>
          <table:table-cell table:style-name="Tabela1.C1" office:value-type="string">
            <text:p text:style-name="P5">klasa / szkoła/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5"/>
      <text:p text:style-name="Standard"><text:span text:style-name="T8">III. We wspólnym gospodarstwie </text:span><text:span text:style-name="T5">domowym pozostają niżej wymienione</text:span><text:span text:style-name="T8"> </text:span><text:span text:style-name="T9">osoby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Imię i nazwisko</text:p>
          </table:table-cell>
          <table:table-cell table:style-name="Tabela2.A1" office:value-type="string">
            <text:p text:style-name="Standard">data urodzenia</text:p>
          </table:table-cell>
          <table:table-cell table:style-name="Tabela2.A1" office:value-type="string">
            <text:p text:style-name="P3">pokrewieństwo</text:p>
          </table:table-cell>
          <table:table-cell table:style-name="Tabela2.E1" office:value-type="string">
            <text:p text:style-name="P8">miejsce zatrudnienia / nauki/</text:p>
          </table:table-cell>
        </table:table-row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>wnioskodawca</text:p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6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7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8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E1" office:value-type="string">
            <text:p text:style-name="P4"/>
          </table:table-cell>
        </table:table-row>
      </table:table>
      <text:p text:style-name="P3"/>
      <text:p text:style-name="Standard">Wnioskowana kwota dofinansowania ..................................zł słownie :....................................</text:p>
      <text:p text:style-name="Standard">.....................................................................................................................................................</text:p>
      <text:p text:style-name="P5">IV. Dane o dochodach</text:p>
      <text:p text:style-name="P8"><text:soft-page-break/></text:p>
      <text:list xml:id="list2750386800373007042" text:style-name="WW8Num3">
        <text:list-item>
          <text:p text:style-name="P22"><text:span text:style-name="T4">Sytuacja materialna tj. </text:span><text:span text:style-name="T6">miesięczny dochód netto w rodzinie z miesiąca poprzedzającego</text:span></text:p>
        </text:list-item>
      </text:list>
      <text:p text:style-name="P10">złożenie wniosku pochodzący z:</text:p>
      <text:p text:style-name="P11"/>
      <text:p text:style-name="P11">1. wynagrodzenie za pracę <text:tab/><text:tab/><text:tab/><text:tab/><text:tab/><text:tab/>........................ zł</text:p>
      <text:p text:style-name="P11">2. stałych zasiłków z pomocy społecznej <text:tab/><text:tab/><text:tab/><text:tab/>........................ zł</text:p>
      <text:p text:style-name="P11">3. emerytur i rent<text:tab/><text:tab/><text:tab/><text:tab/><text:tab/><text:tab/><text:tab/>........................ zł</text:p>
      <text:p text:style-name="P11">4. alimentów i świadczeń z funduszu alimentacyjnego<text:tab/><text:tab/><text:tab/>........................ zł</text:p>
      <text:p text:style-name="P11">5. zasiłku dla bezrobotnych <text:tab/><text:tab/><text:tab/><text:tab/><text:tab/><text:tab/>........................ zł</text:p>
      <text:p text:style-name="P11">6. zasiłku rodzinnego<text:tab/><text:tab/><text:tab/><text:tab/><text:tab/><text:tab/><text:tab/>........................ zł</text:p>
      <text:p text:style-name="P11">7. świadczenia pielęgnacyjnego<text:tab/><text:tab/><text:tab/><text:tab/><text:tab/><text:tab/>........................ zł</text:p>
      <text:p text:style-name="P11">8. dochodów z działalności gospodarczej<text:tab/><text:tab/><text:tab/><text:tab/>........................ zł</text:p>
      <text:p text:style-name="P11">9. dodatków mieszkaniowych <text:tab/><text:tab/><text:tab/><text:tab/><text:tab/><text:tab/>........................ zł</text:p>
      <text:p text:style-name="P8"><text:s text:c="11"/>10. stypendiów<text:tab/><text:tab/><text:tab/><text:tab/><text:tab/><text:tab/><text:tab/><text:tab/>........................ zł</text:p>
      <text:p text:style-name="Standard"><text:span text:style-name="T4"><text:s text:c="11"/>11. gospodarstwa rolnego <text:s/>/ </text:span><text:span text:style-name="T5">.......ha przeliczeniowe x 250 zł / <text:s text:c="17"/></text:span><text:span text:style-name="T4"><text:s/>........................ zł</text:span></text:p>
      <text:p text:style-name="Standard"><text:span text:style-name="T5"><text:tab/><text:tab/><text:tab/><text:tab/> <text:s/>/ </text:span><text:span text:style-name="T10">ilość ha/</text:span></text:p>
      <text:p text:style-name="Standard"><text:span text:style-name="T5"><text:s text:c="11"/></text:span><text:span text:style-name="T4">12. innych źródeł ........................................................................................ <text:s text:c="2"/>...................... zł</text:span></text:p>
      <text:p text:style-name="P8"/>
      <text:p text:style-name="Standard"><text:span text:style-name="T4">(</text:span><text:span text:style-name="T2">miesięczna wysokość dochodu na osobę w rodzinie ucznia nie może być wyższa niż kwota, o której mowa w art. 8 ust. 1 pkt. 2 ustawy o pomocy społecznej z dnia 12 marca 2004 roku / Dz.U.z 2013 r. poz. 182 / tj. </text:span><text:span text:style-name="T11">456 zł</text:span></text:p>
      <text:p text:style-name="P2">/ netto/).</text:p>
      <text:p text:style-name="P2"/>
      <text:p text:style-name="P24">Do wniosku należy dołączyć:</text:p>
      <text:p text:style-name="Standard"/>
      <text:list xml:id="list3214317095749386269" text:style-name="WW8Num4">
        <text:list-item>
          <text:p text:style-name="P25">zaświadczenia o wysokości dochodów z <text:span text:style-name="T9">miesiąca poprzedzającego złożenie</text:span> wniosku</text:p>
        </text:list-item>
      </text:list>
      <text:p text:style-name="P9">/np. od pracodawcy /,</text:p>
      <text:list xml:id="list35228675" text:continue-numbering="true" text:style-name="WW8Num4">
        <text:list-item>
          <text:p text:style-name="P25">zaświadczenia z Ośrodka Pomocy Społecznej / świadczenia rodzinne, <text:s/>pielęgnacyjne, </text:p>
        </text:list-item>
      </text:list>
      <text:p text:style-name="P9">stałe zasiłki, alimenty /,</text:p>
      <text:list xml:id="list35215836" text:continue-numbering="true" text:style-name="WW8Num4">
        <text:list-item>
          <text:p text:style-name="P25">poświadczenie otrzymywania emerytury lub renty,</text:p>
        </text:list-item>
        <text:list-item>
          <text:p text:style-name="P25">nakaz płatniczy lub zaświadczenie z Gminy o posiadaniu gospodarstwa rolnego,</text:p>
        </text:list-item>
        <text:list-item>
          <text:p text:style-name="P25">zaświadczenie Powiatowego Urzędu Pracy / bezrobocie, zasiłek/</text:p>
        </text:list-item>
        <text:list-item>
          <text:p text:style-name="P25">w uzasadnionych przypadkach zamiast zaświadczenia może być <text:s/>złożone oświadczenie o wysokości dochodów.</text:p>
        </text:list-item>
      </text:list>
      <text:p text:style-name="Standard"/>
      <text:list xml:id="list35215875" text:continue-list="list2750386800373007042" text:style-name="WW8Num3">
        <text:list-item>
          <text:p text:style-name="P22">Łączne dochody netto wszystkich członków ww rodziny wspólnie zamieszkujących i</text:p>
        </text:list-item>
      </text:list>
      <text:p text:style-name="P9">prowadzących wspólne gospodarstwo domowe wynoszą .................................... zł,</text:p>
      <text:p text:style-name="P9">co w przeliczeniu na <text:s/><text:span text:style-name="T3">...........................</text:span> osób<text:span text:style-name="T3">/y/ stanowi ......................................zł na jedną osobę.</text:span></text:p>
      <text:p text:style-name="Standard"/>
      <text:p text:style-name="Standard"><text:s text:c="8"/>3. Świadomy/a/ odpowiedzialności karnej z art. 233 Kodeksu Karnego oświadczam, że </text:p>
      <text:p text:style-name="Standard"><text:tab/>powyższe dane są zgodne ze stanem faktycznym.</text:p>
      <text:p text:style-name="Standard"/>
      <text:p text:style-name="P12"><text:s/>4. <text:s/>Wyrażam zgodę na przetwarzanie ww danych osobowych w celach związanych z <text:s text:c="2"/></text:p>
      <text:p text:style-name="P12"><text:s text:c="6"/>przyznaniem wyprawki szkolnej. </text:p>
      <text:p text:style-name="P13"><text:s/>5. Do wniosku dołączono:</text:p>
      <text:p text:style-name="P14"><text:s text:c="5"/>- zaświadczenia o dochodach </text:p>
      <text:p text:style-name="P14"><text:s text:c="5"/>- dowód zakupu podręczników</text:p>
      <text:p text:style-name="P14"/>
      <text:p text:style-name="P26"><text:span text:style-name="T9"><text:tab/><text:tab/><text:tab/><text:tab/>............................<text:tab/><text:tab/>.............................................</text:span><text:tab/></text:p>
      <text:p text:style-name="P26"/>
      <text:p text:style-name="P26"><text:tab/><text:tab/><text:tab/><text:tab/> <text:s text:c="4"/><text:span text:style-name="T12">/</text:span><text:span text:style-name="T2">data/</text:span><text:tab/><text:tab/><text:tab/> <text:s text:c="4"/><text:span text:style-name="T1">/ podpis wnioskodawcy /</text:span></text:p>
      <text:p text:style-name="P26"><text:span text:style-name="T1"/></text:p>
      <text:p text:style-name="P26"><text:span text:style-name="T1"/></text:p>
      <text:p text:style-name="P30"><text:span text:style-name="T3">................................................................................................... <text:s text:c="2"/></text:span><text:span text:style-name="T1"><text:s/></text:span></text:p>
      <text:p text:style-name="P15"><text:s text:c="12"/>/ <text:s/>data wpływu, pieczęć i podpis osoby odbierającej/</text:p>
      <text:p text:style-name="P15"/>
      <text:p text:style-name="P17"><text:soft-page-break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8ztrue" style:family="text"/>
    <style:style style:name="WW8Num8zfalse" style:family="text"/>
    <style:style style:name="WW8Num7ztrue" style:family="text"/>
    <style:style style:name="WW8Num7zfalse" style:family="text"/>
    <style:style style:name="WW8Num6ztrue" style:family="text"/>
    <style:style style:name="WW8Num6zfalse" style:family="text"/>
    <style:style style:name="WW8Num5ztrue" style:family="text"/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1" style:font-name-complex="Courier New1"/>
    </style:style>
    <style:style style:name="WW8Num4z0" style:family="text">
      <style:text-properties style:font-name="Symbol" fo:font-size="11pt" style:font-name-asian="Times New Roman" style:font-size-asian="11pt" style:font-name-complex="Times New Roman" style:font-size-complex="11pt"/>
    </style:style>
    <style:style style:name="WW8Num3ztrue" style:family="text"/>
    <style:style style:name="WW8Num3z0" style:family="text">
      <style:text-properties style:text-underline-style="none" fo:font-weight="normal" style:font-weight-asian="normal"/>
    </style:style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5:07:43.81</meta:creation-date>
    <dc:date>2013-07-19T15:08:30.18</dc:date>
    <meta:editing-duration>P0D</meta:editing-duration>
    <meta:editing-cycles>1</meta:editing-cycles>
    <meta:document-statistic meta:table-count="2" meta:image-count="0" meta:object-count="0" meta:page-count="3" meta:paragraph-count="77" meta:word-count="427" meta:character-count="4014" meta:non-whitespace-character-count="3425"/>
    <meta:generator>LibreOffice/4.0.4.2$Windows_x86 LibreOffice_project/9e9821abd0ffdbc09cd8c52eaa574fa09eb08f2</meta:generator>
  </office:meta>
</office:document-meta>
</file>