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401cm" fo:margin-left="-0.199cm" table:align="left" style:writing-mode="lr-tb"/>
    </style:style>
    <style:style style:name="Tabela1.A" style:family="table-column">
      <style:table-column-properties style:column-width="1.889cm"/>
    </style:style>
    <style:style style:name="Tabela1.B" style:family="table-column">
      <style:table-column-properties style:column-width="4.106cm"/>
    </style:style>
    <style:style style:name="Tabela1.C" style:family="table-column">
      <style:table-column-properties style:column-width="3.485cm"/>
    </style:style>
    <style:style style:name="Tabela1.D" style:family="table-column">
      <style:table-column-properties style:column-width="1.547cm"/>
    </style:style>
    <style:style style:name="Tabela1.E" style:family="table-column">
      <style:table-column-properties style:column-width="1.552cm"/>
    </style:style>
    <style:style style:name="Tabela1.F" style:family="table-column">
      <style:table-column-properties style:column-width="3.821cm"/>
    </style:style>
    <style:style style:name="Tabela1.1" style:family="table-row">
      <style:table-row-properties style:min-row-height="0.728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727cm" fo:keep-together="auto"/>
    </style:style>
    <style:style style:name="Tabela1.3" style:family="table-row">
      <style:table-row-properties fo:keep-together="auto"/>
    </style:style>
    <style:style style:name="Tabela1.4" style:family="table-row">
      <style:table-row-properties style:min-row-height="1.455cm" fo:keep-together="auto"/>
    </style:style>
    <style:style style:name="Tabela2" style:family="table">
      <style:table-properties style:width="16.401cm" fo:margin-left="-0.199cm" table:align="left" style:writing-mode="lr-tb"/>
    </style:style>
    <style:style style:name="Tabela2.A" style:family="table-column">
      <style:table-column-properties style:column-width="2.078cm"/>
    </style:style>
    <style:style style:name="Tabela2.B" style:family="table-column">
      <style:table-column-properties style:column-width="4.373cm"/>
    </style:style>
    <style:style style:name="Tabela2.C" style:family="table-column">
      <style:table-column-properties style:column-width="3.485cm"/>
    </style:style>
    <style:style style:name="Tabela2.D" style:family="table-column">
      <style:table-column-properties style:column-width="1.605cm"/>
    </style:style>
    <style:style style:name="Tabela2.E" style:family="table-column">
      <style:table-column-properties style:column-width="1.607cm"/>
    </style:style>
    <style:style style:name="Tabela2.F" style:family="table-column">
      <style:table-column-properties style:column-width="3.253cm"/>
    </style:style>
    <style:style style:name="Tabela2.1" style:family="table-row">
      <style:table-row-properties style:min-row-height="0.728cm"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0.727cm" fo:keep-together="auto"/>
    </style:style>
    <style:style style:name="Tabela2.3" style:family="table-row">
      <style:table-row-properties fo:keep-together="auto"/>
    </style:style>
    <style:style style:name="Tabela2.4" style:family="table-row">
      <style:table-row-properties style:min-row-height="1.455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0.635cm"/>
        </style:tab-stops>
      </style:paragraph-properties>
    </style:style>
    <style:style style:name="P4" style:family="paragraph" style:parent-style-name="Standard">
      <style:paragraph-properties fo:line-height="150%" fo:text-align="justify" style:justify-single-word="false"/>
      <style:text-properties officeooo:paragraph-rsid="00171c2c"/>
    </style:style>
    <style:style style:name="P5" style:family="paragraph" style:parent-style-name="Standard">
      <style:paragraph-properties fo:line-height="150%" fo:text-align="justify" style:justify-single-word="false">
        <style:tab-stops>
          <style:tab-stop style:position="0.529cm"/>
        </style:tab-stops>
      </style:paragraph-properties>
      <style:text-properties officeooo:paragraph-rsid="001c73eb"/>
    </style:style>
    <style:style style:name="P6" style:family="paragraph" style:parent-style-name="Standard">
      <style:paragraph-properties fo:line-height="150%" fo:text-align="justify" style:justify-single-word="false"/>
      <style:text-properties officeooo:paragraph-rsid="001c73eb"/>
    </style:style>
    <style:style style:name="P7" style:family="paragraph" style:parent-style-name="Standard">
      <style:paragraph-properties fo:line-height="150%" fo:text-align="justify" style:justify-single-word="false"/>
      <style:text-properties officeooo:paragraph-rsid="002dd11a"/>
    </style:style>
    <style:style style:name="P8" style:family="paragraph" style:parent-style-name="Standard">
      <style:paragraph-properties fo:line-height="150%" fo:text-align="justify" style:justify-single-word="false"/>
      <style:text-properties officeooo:paragraph-rsid="00855744"/>
    </style:style>
    <style:style style:name="P9" style:family="paragraph" style:parent-style-name="Standard">
      <style:paragraph-properties fo:line-height="150%"/>
      <style:text-properties officeooo:paragraph-rsid="00171c2c"/>
    </style:style>
    <style:style style:name="P10" style:family="paragraph" style:parent-style-name="Standard">
      <style:paragraph-properties fo:line-height="150%"/>
      <style:text-properties officeooo:paragraph-rsid="001c73eb"/>
    </style:style>
    <style:style style:name="P11" style:family="paragraph" style:parent-style-name="Standard">
      <style:paragraph-properties fo:line-height="150%" fo:text-align="center" style:justify-single-word="false"/>
      <style:text-properties officeooo:paragraph-rsid="008222df"/>
    </style:style>
    <style:style style:name="P12" style:family="paragraph" style:parent-style-name="Standard">
      <style:paragraph-properties fo:line-height="150%"/>
      <style:text-properties style:text-underline-style="solid" style:text-underline-width="auto" style:text-underline-color="font-color"/>
    </style:style>
    <style:style style:name="P13"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4" style:family="paragraph" style:parent-style-name="Standard">
      <style:paragraph-properties fo:line-height="150%" fo:text-align="justify" style:justify-single-word="false"/>
      <style:text-properties style:text-underline-style="solid" style:text-underline-width="auto" style:text-underline-color="font-color" officeooo:paragraph-rsid="00171c2c"/>
    </style:style>
    <style:style style:name="P15" style:family="paragraph" style:parent-style-name="Standard">
      <style:paragraph-properties fo:line-height="150%"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style>
    <style:style style:name="P16" style:family="paragraph" style:parent-style-name="Standard">
      <style:paragraph-properties fo:line-height="150%" fo:text-align="justify" style:justify-single-word="false"/>
      <style:text-properties style:text-underline-style="solid" style:text-underline-width="auto" style:text-underline-color="font-color" fo:font-weight="bold" officeooo:paragraph-rsid="00171c2c" style:font-weight-asian="bold"/>
    </style:style>
    <style:style style:name="P17" style:family="paragraph" style:parent-style-name="Standard">
      <style:paragraph-properties fo:text-align="center" style:justify-single-word="false">
        <style:tab-stops>
          <style:tab-stop style:position="1.588cm"/>
        </style:tab-stops>
      </style:paragraph-properties>
      <style:text-properties style:text-underline-style="solid" style:text-underline-width="auto" style:text-underline-color="font-color" officeooo:paragraph-rsid="00171c2c"/>
    </style:style>
    <style:style style:name="P18" style:family="paragraph" style:parent-style-name="Standard">
      <style:paragraph-properties fo:line-height="150%" fo:text-align="justify" style:justify-single-word="false"/>
      <style:text-properties style:text-underline-style="solid" style:text-underline-width="auto" style:text-underline-color="font-color" officeooo:rsid="005b1e8f" officeooo:paragraph-rsid="005b1e8f"/>
    </style:style>
    <style:style style:name="P19" style:family="paragraph" style:parent-style-name="Standard">
      <style:paragraph-properties fo:line-height="150%" fo:text-align="justify" style:justify-single-word="false"/>
      <style:text-properties style:text-underline-style="solid" style:text-underline-width="auto" style:text-underline-color="font-color" fo:font-weight="normal" officeooo:rsid="00842946" officeooo:paragraph-rsid="00842946" style:font-weight-asian="normal" style:font-weight-complex="normal"/>
    </style:style>
    <style:style style:name="P20" style:family="paragraph" style:parent-style-name="Standard">
      <style:paragraph-properties fo:line-height="150%" fo:text-align="justify" style:justify-single-word="false"/>
      <style:text-properties style:text-underline-style="solid" style:text-underline-width="auto" style:text-underline-color="font-color" officeooo:rsid="0087f68c" officeooo:paragraph-rsid="0087f68c"/>
    </style:style>
    <style:style style:name="P21" style:family="paragraph" style:parent-style-name="Standard">
      <style:paragraph-properties fo:line-height="150%" fo:text-align="justify" style:justify-single-word="false">
        <style:tab-stops>
          <style:tab-stop style:position="0.635cm"/>
        </style:tab-stops>
      </style:paragraph-properties>
      <style:text-properties fo:font-weight="bold" style:font-weight-asian="bold"/>
    </style:style>
    <style:style style:name="P22" style:family="paragraph" style:parent-style-name="Standard">
      <style:text-properties fo:font-weight="bold" officeooo:paragraph-rsid="00171c2c" style:font-weight-asian="bold"/>
    </style:style>
    <style:style style:name="P23" style:family="paragraph" style:parent-style-name="Standard">
      <style:paragraph-properties fo:line-height="150%" fo:text-align="center" style:justify-single-word="false"/>
      <style:text-properties fo:font-weight="bold" officeooo:rsid="0024c263" officeooo:paragraph-rsid="008222df" style:font-weight-asian="bold"/>
    </style:style>
    <style:style style:name="P24" style:family="paragraph" style:parent-style-name="Standard">
      <style:paragraph-properties fo:line-height="150%" fo:text-align="justify" style:justify-single-word="false">
        <style:tab-stops>
          <style:tab-stop style:position="0.635cm"/>
        </style:tab-stops>
      </style:paragraph-properties>
      <style:text-properties fo:font-size="12pt" officeooo:paragraph-rsid="001c73eb" style:font-size-asian="12pt" style:font-size-complex="12pt"/>
    </style:style>
    <style:style style:name="P25" style:family="paragraph" style:parent-style-name="Standard">
      <style:paragraph-properties fo:line-height="150%" fo:text-align="justify" style:justify-single-word="false">
        <style:tab-stops>
          <style:tab-stop style:position="0.423cm"/>
        </style:tab-stops>
      </style:paragraph-properties>
      <style:text-properties fo:font-size="12pt" officeooo:paragraph-rsid="001c73eb" style:font-size-asian="12pt" style:font-size-complex="12pt"/>
    </style:style>
    <style:style style:name="P26" style:family="paragraph" style:parent-style-name="Standard">
      <style:paragraph-properties fo:line-height="150%" fo:text-align="justify" style:justify-single-word="false">
        <style:tab-stops>
          <style:tab-stop style:position="0.423cm"/>
        </style:tab-stops>
      </style:paragraph-properties>
      <style:text-properties fo:font-size="12pt" officeooo:paragraph-rsid="004b604c" style:font-size-asian="12pt" style:font-size-complex="12pt"/>
    </style:style>
    <style:style style:name="P27" style:family="paragraph" style:parent-style-name="Standard">
      <style:paragraph-properties fo:line-height="150%" fo:text-align="justify" style:justify-single-word="false">
        <style:tab-stops>
          <style:tab-stop style:position="0.37cm"/>
        </style:tab-stops>
      </style:paragraph-properties>
      <style:text-properties fo:font-size="12pt" officeooo:paragraph-rsid="001c73eb" style:font-size-asian="12pt" style:font-size-complex="12pt"/>
    </style:style>
    <style:style style:name="P28" style:family="paragraph" style:parent-style-name="Standard">
      <style:paragraph-properties fo:line-height="150%" fo:text-align="justify" style:justify-single-word="false">
        <style:tab-stops>
          <style:tab-stop style:position="0.37cm"/>
        </style:tab-stops>
      </style:paragraph-properties>
      <style:text-properties fo:font-size="12pt" officeooo:paragraph-rsid="00413b30" style:font-size-asian="12pt" style:font-size-complex="12pt"/>
    </style:style>
    <style:style style:name="P29" style:family="paragraph" style:parent-style-name="Standard">
      <style:paragraph-properties fo:line-height="150%" fo:text-align="justify" style:justify-single-word="false">
        <style:tab-stops>
          <style:tab-stop style:position="0.476cm"/>
        </style:tab-stops>
      </style:paragraph-properties>
      <style:text-properties fo:font-size="12pt" officeooo:paragraph-rsid="001c73eb" style:font-size-asian="12pt" style:font-size-complex="12pt"/>
    </style:style>
    <style:style style:name="P30" style:family="paragraph" style:parent-style-name="Standard">
      <style:paragraph-properties fo:line-height="150%" fo:text-align="justify" style:justify-single-word="false">
        <style:tab-stops>
          <style:tab-stop style:position="0.476cm"/>
        </style:tab-stops>
      </style:paragraph-properties>
      <style:text-properties fo:font-size="12pt" officeooo:paragraph-rsid="004b604c" style:font-size-asian="12pt" style:font-size-complex="12pt"/>
    </style:style>
    <style:style style:name="P31" style:family="paragraph" style:parent-style-name="Standard">
      <style:paragraph-properties fo:line-height="150%" fo:text-align="justify" style:justify-single-word="false">
        <style:tab-stops>
          <style:tab-stop style:position="0.45cm"/>
        </style:tab-stops>
      </style:paragraph-properties>
      <style:text-properties fo:font-size="12pt" officeooo:paragraph-rsid="001c73eb" style:font-size-asian="12pt" style:font-size-complex="12pt"/>
    </style:style>
    <style:style style:name="P32" style:family="paragraph" style:parent-style-name="Standard">
      <style:paragraph-properties fo:line-height="150%" fo:text-align="justify" style:justify-single-word="false">
        <style:tab-stops>
          <style:tab-stop style:position="0.45cm"/>
        </style:tab-stops>
      </style:paragraph-properties>
      <style:text-properties fo:font-size="12pt" officeooo:paragraph-rsid="00517d3d" style:font-size-asian="12pt" style:font-size-complex="12pt"/>
    </style:style>
    <style:style style:name="P33" style:family="paragraph" style:parent-style-name="Standard">
      <style:paragraph-properties fo:line-height="150%" fo:text-align="justify" style:justify-single-word="false">
        <style:tab-stops>
          <style:tab-stop style:position="0.556cm"/>
        </style:tab-stops>
      </style:paragraph-properties>
      <style:text-properties fo:font-size="12pt" officeooo:paragraph-rsid="001c73eb" style:font-size-asian="12pt" style:font-size-complex="12pt"/>
    </style:style>
    <style:style style:name="P34" style:family="paragraph" style:parent-style-name="Standard">
      <style:paragraph-properties fo:line-height="150%" fo:text-align="justify" style:justify-single-word="false">
        <style:tab-stops>
          <style:tab-stop style:position="0.397cm"/>
        </style:tab-stops>
      </style:paragraph-properties>
      <style:text-properties fo:font-size="12pt" officeooo:paragraph-rsid="001c73eb" style:font-size-asian="12pt" style:font-size-complex="12pt"/>
    </style:style>
    <style:style style:name="P35" style:family="paragraph" style:parent-style-name="Standard">
      <style:paragraph-properties fo:line-height="150%" fo:text-align="justify" style:justify-single-word="false">
        <style:tab-stops>
          <style:tab-stop style:position="0.397cm"/>
        </style:tab-stops>
      </style:paragraph-properties>
      <style:text-properties fo:font-size="12pt" officeooo:paragraph-rsid="00517d3d" style:font-size-asian="12pt" style:font-size-complex="12pt"/>
    </style:style>
    <style:style style:name="P36" style:family="paragraph" style:parent-style-name="Standard">
      <style:paragraph-properties fo:line-height="150%" fo:text-align="justify" style:justify-single-word="false"/>
      <style:text-properties fo:font-size="12pt" officeooo:paragraph-rsid="001c73eb" style:font-size-asian="12pt" style:font-size-complex="12pt"/>
    </style:style>
    <style:style style:name="P37" style:family="paragraph" style:parent-style-name="Standard">
      <style:paragraph-properties fo:line-height="150%" fo:text-align="justify" style:justify-single-word="false"/>
      <style:text-properties fo:font-size="12pt" officeooo:paragraph-rsid="004b604c" style:font-size-asian="12pt" style:font-size-complex="12pt"/>
    </style:style>
    <style:style style:name="P38" style:family="paragraph" style:parent-style-name="Standard">
      <style:paragraph-properties fo:line-height="150%" fo:text-align="justify" style:justify-single-word="false">
        <style:tab-stops>
          <style:tab-stop style:position="0.025cm"/>
        </style:tab-stops>
      </style:paragraph-properties>
      <style:text-properties fo:font-size="12pt" officeooo:paragraph-rsid="00517d3d" style:font-size-asian="12pt" style:font-size-complex="12pt"/>
    </style:style>
    <style:style style:name="P39" style:family="paragraph" style:parent-style-name="Standard">
      <style:paragraph-properties fo:line-height="150%" fo:text-align="justify" style:justify-single-word="false"/>
      <style:text-properties fo:font-size="12pt" officeooo:paragraph-rsid="008d5cc7" style:font-size-asian="12pt" style:font-size-complex="12pt"/>
    </style:style>
    <style:style style:name="P40" style:family="paragraph" style:parent-style-name="Standard">
      <style:paragraph-properties fo:line-height="150%" fo:text-align="justify" style:justify-single-word="false"/>
      <style:text-properties fo:font-size="12pt" officeooo:paragraph-rsid="0098282d" style:font-size-asian="12pt" style:font-size-complex="12pt"/>
    </style:style>
    <style:style style:name="P41" style:family="paragraph" style:parent-style-name="Standard">
      <style:paragraph-properties fo:line-height="150%" fo:text-align="justify" style:justify-single-word="false"/>
      <style:text-properties fo:font-size="12pt" officeooo:paragraph-rsid="00992bd7" style:font-size-asian="12pt" style:font-size-complex="12pt"/>
    </style:style>
    <style:style style:name="P42" style:family="paragraph" style:parent-style-name="Standard">
      <style:paragraph-properties fo:line-height="150%" fo:text-align="justify" style:justify-single-word="false"/>
      <style:text-properties fo:font-size="12pt" officeooo:paragraph-rsid="009aadc1" style:font-size-asian="12pt" style:font-size-complex="12pt"/>
    </style:style>
    <style:style style:name="P43" style:family="paragraph" style:parent-style-name="Standard">
      <style:paragraph-properties fo:line-height="150%">
        <style:tab-stops>
          <style:tab-stop style:position="0.423cm"/>
        </style:tab-stops>
      </style:paragraph-properties>
      <style:text-properties fo:font-size="12pt" officeooo:paragraph-rsid="001c73eb" style:font-size-asian="12pt" style:font-size-complex="12pt"/>
    </style:style>
    <style:style style:name="P44" style:family="paragraph" style:parent-style-name="Standard">
      <style:paragraph-properties fo:line-height="150%">
        <style:tab-stops>
          <style:tab-stop style:position="0.423cm"/>
        </style:tab-stops>
      </style:paragraph-properties>
      <style:text-properties fo:font-size="12pt" officeooo:paragraph-rsid="003a5035" style:font-size-asian="12pt" style:font-size-complex="12pt"/>
    </style:style>
    <style:style style:name="P45" style:family="paragraph" style:parent-style-name="Standard">
      <style:paragraph-properties fo:line-height="150%">
        <style:tab-stops>
          <style:tab-stop style:position="0.423cm"/>
        </style:tab-stops>
      </style:paragraph-properties>
      <style:text-properties fo:font-size="12pt" officeooo:rsid="00330409" officeooo:paragraph-rsid="003438ba" style:font-size-asian="12pt" style:font-size-complex="12pt"/>
    </style:style>
    <style:style style:name="P46" style:family="paragraph" style:parent-style-name="Standard">
      <style:paragraph-properties fo:line-height="150%" fo:text-align="justify" style:justify-single-word="false"/>
      <style:text-properties fo:font-size="12pt" officeooo:rsid="009c607b" officeooo:paragraph-rsid="009c607b" style:font-size-asian="12pt" style:font-size-complex="12pt"/>
    </style:style>
    <style:style style:name="P47" style:family="paragraph" style:parent-style-name="Standard">
      <style:paragraph-properties fo:line-height="150%" fo:text-align="justify" style:justify-single-word="false"/>
      <style:text-properties fo:font-size="12pt" officeooo:rsid="0098cba7" officeooo:paragraph-rsid="00992bd7" style:font-size-asian="12pt" style:font-size-complex="12pt"/>
    </style:style>
    <style:style style:name="P48" style:family="paragraph" style:parent-style-name="Standard">
      <style:paragraph-properties fo:line-height="150%" fo:text-align="justify" style:justify-single-word="false"/>
      <style:text-properties fo:font-size="12pt" officeooo:rsid="00992bd7" officeooo:paragraph-rsid="00992bd7" style:font-size-asian="12pt" style:font-size-complex="12pt"/>
    </style:style>
    <style:style style:name="P49" style:family="paragraph" style:parent-style-name="Standard">
      <style:paragraph-properties fo:line-height="150%" fo:text-align="justify" style:justify-single-word="false"/>
      <style:text-properties fo:font-size="12pt" officeooo:rsid="009aadc1" officeooo:paragraph-rsid="009aadc1" style:font-size-asian="12pt" style:font-size-complex="12pt"/>
    </style:style>
    <style:style style:name="P50" style:family="paragraph" style:parent-style-name="Standard">
      <style:paragraph-properties fo:line-height="150%" fo:text-align="justify" style:justify-single-word="false">
        <style:tab-stops>
          <style:tab-stop style:position="0.529cm"/>
        </style:tab-stops>
      </style:paragraph-properties>
      <style:text-properties fo:font-size="12pt" officeooo:paragraph-rsid="001c73eb" style:font-name-asian="Times New Roman" style:font-size-asian="12pt" style:font-name-complex="Times New Roman" style:font-size-complex="12pt"/>
    </style:style>
    <style:style style:name="P51" style:family="paragraph" style:parent-style-name="Standard">
      <style:paragraph-properties fo:line-height="150%" fo:text-align="justify" style:justify-single-word="false">
        <style:tab-stops>
          <style:tab-stop style:position="0.476cm"/>
        </style:tab-stops>
      </style:paragraph-properties>
      <style:text-properties fo:font-size="12pt" officeooo:paragraph-rsid="001c73eb" style:font-name-asian="Times New Roman" style:font-size-asian="12pt" style:font-name-complex="Times New Roman" style:font-size-complex="12pt"/>
    </style:style>
    <style:style style:name="P52" style:family="paragraph" style:parent-style-name="Standard">
      <style:paragraph-properties fo:line-height="150%" fo:text-align="justify" style:justify-single-word="false">
        <style:tab-stops>
          <style:tab-stop style:position="0.582cm"/>
        </style:tab-stops>
      </style:paragraph-properties>
      <style:text-properties fo:font-size="12pt" officeooo:paragraph-rsid="001c73eb" style:font-name-asian="Times New Roman" style:font-size-asian="12pt" style:font-name-complex="Times New Roman" style:font-size-complex="12pt"/>
    </style:style>
    <style:style style:name="P53" style:family="paragraph" style:parent-style-name="Standard">
      <style:paragraph-properties fo:line-height="150%" fo:text-align="justify" style:justify-single-word="false">
        <style:tab-stops>
          <style:tab-stop style:position="0.635cm"/>
        </style:tab-stops>
      </style:paragraph-properties>
      <style:text-properties fo:font-size="12pt" officeooo:paragraph-rsid="001c73eb" style:font-name-asian="Times New Roman" style:font-size-asian="12pt" style:font-name-complex="Times New Roman" style:font-size-complex="12pt"/>
    </style:style>
    <style:style style:name="P54" style:family="paragraph" style:parent-style-name="Standard">
      <style:paragraph-properties fo:line-height="150%" fo:text-align="justify" style:justify-single-word="false">
        <style:tab-stops>
          <style:tab-stop style:position="0.635cm"/>
        </style:tab-stops>
      </style:paragraph-properties>
      <style:text-properties fo:font-size="12pt" officeooo:paragraph-rsid="0087f68c" style:font-name-asian="Times New Roman" style:font-size-asian="12pt" style:font-name-complex="Times New Roman" style:font-size-complex="12pt"/>
    </style:style>
    <style:style style:name="P55" style:family="paragraph" style:parent-style-name="Standard">
      <style:paragraph-properties fo:line-height="150%" fo:text-align="justify" style:justify-single-word="false"/>
      <style:text-properties fo:font-size="12pt" officeooo:paragraph-rsid="001c73eb" style:font-name-asian="Times New Roman" style:font-size-asian="12pt" style:font-name-complex="Times New Roman" style:font-size-complex="12pt"/>
    </style:style>
    <style:style style:name="P56" style:family="paragraph" style:parent-style-name="Standard">
      <style:paragraph-properties fo:line-height="150%" fo:text-align="justify" style:justify-single-word="false">
        <style:tab-stops>
          <style:tab-stop style:position="0.529cm"/>
        </style:tab-stops>
      </style:paragraph-properties>
      <style:text-properties fo:font-size="12pt" officeooo:rsid="005b1e8f" officeooo:paragraph-rsid="005b1e8f" style:font-name-asian="Times New Roman" style:font-size-asian="12pt" style:font-name-complex="Times New Roman" style:font-size-complex="12pt"/>
    </style:style>
    <style:style style:name="P57" style:family="paragraph" style:parent-style-name="Standard">
      <style:paragraph-properties fo:line-height="150%" fo:text-align="justify" style:justify-single-word="false">
        <style:tab-stops>
          <style:tab-stop style:position="0.635cm"/>
        </style:tab-stops>
      </style:paragraph-properties>
      <style:text-properties fo:font-size="12pt" officeooo:rsid="0087f68c" officeooo:paragraph-rsid="0087f68c" style:font-name-asian="Times New Roman" style:font-size-asian="12pt" style:font-name-complex="Times New Roman" style:font-size-complex="12pt"/>
    </style:style>
    <style:style style:name="P58" style:family="paragraph" style:parent-style-name="Standard">
      <style:paragraph-properties fo:line-height="150%" fo:text-align="justify" style:justify-single-word="false">
        <style:tab-stops>
          <style:tab-stop style:position="0.635cm"/>
        </style:tab-stops>
      </style:paragraph-properties>
      <style:text-properties fo:font-size="12pt" fo:font-style="normal" officeooo:paragraph-rsid="001c73eb" style:font-size-asian="12pt" style:font-style-asian="normal" style:font-size-complex="12pt" style:font-style-complex="normal"/>
    </style:style>
    <style:style style:name="P59" style:family="paragraph" style:parent-style-name="Standard">
      <style:paragraph-properties fo:line-height="150%"/>
      <style:text-properties fo:font-size="12pt" style:text-underline-style="none" officeooo:paragraph-rsid="0020f575" style:font-size-asian="12pt" style:font-size-complex="12pt"/>
    </style:style>
    <style:style style:name="P60" style:family="paragraph" style:parent-style-name="Standard">
      <style:paragraph-properties fo:line-height="150%" fo:text-align="justify" style:justify-single-word="false">
        <style:tab-stops>
          <style:tab-stop style:position="0.423cm"/>
        </style:tab-stops>
      </style:paragraph-properties>
      <style:text-properties fo:font-size="12pt" style:text-underline-style="none" officeooo:paragraph-rsid="00517d3d" style:font-size-asian="12pt" style:font-size-complex="12pt"/>
    </style:style>
    <style:style style:name="P61" style:family="paragraph" style:parent-style-name="Standard">
      <style:paragraph-properties fo:line-height="150%" fo:text-align="start" style:justify-single-word="false"/>
      <style:text-properties fo:font-size="12pt" style:text-underline-style="none" fo:font-weight="bold" officeooo:paragraph-rsid="008222df" style:font-size-asian="12pt" style:font-weight-asian="bold" style:font-size-complex="12pt"/>
    </style:style>
    <style:style style:name="P62" style:family="paragraph" style:parent-style-name="Standard">
      <style:paragraph-properties fo:line-height="150%" fo:text-align="justify" style:justify-single-word="false"/>
      <style:text-properties fo:font-size="12pt" style:text-underline-style="solid" style:text-underline-width="auto" style:text-underline-color="font-color" officeooo:rsid="00992bd7" officeooo:paragraph-rsid="00992bd7" style:font-size-asian="12pt" style:font-size-complex="12pt"/>
    </style:style>
    <style:style style:name="P63" style:family="paragraph" style:parent-style-name="Standard">
      <style:paragraph-properties fo:line-height="150%" fo:text-align="justify" style:justify-single-word="false"/>
      <style:text-properties fo:font-size="12pt" style:text-underline-style="solid" style:text-underline-width="auto" style:text-underline-color="font-color" officeooo:rsid="009aadc1" officeooo:paragraph-rsid="009aadc1" style:font-size-asian="12pt" style:font-size-complex="12pt"/>
    </style:style>
    <style:style style:name="P64"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71c2c" style:font-size-asian="14pt" style:font-weight-asian="bold" style:font-size-complex="14pt"/>
    </style:style>
    <style:style style:name="P65" style:family="paragraph" style:parent-style-name="Standard">
      <style:paragraph-properties fo:line-height="150%" fo:text-align="justify" style:justify-single-word="false"/>
      <style:text-properties fo:font-size="14pt" style:text-underline-style="none" fo:font-weight="bold" officeooo:paragraph-rsid="008222df" style:font-size-asian="14pt" style:font-weight-asian="bold" style:font-size-complex="14pt"/>
    </style:style>
    <style:style style:name="P66" style:family="paragraph" style:parent-style-name="Standard">
      <style:text-properties officeooo:paragraph-rsid="00171c2c"/>
    </style:style>
    <style:style style:name="P67" style:family="paragraph" style:parent-style-name="Standard">
      <style:paragraph-properties fo:text-align="justify" style:justify-single-word="false"/>
      <style:text-properties officeooo:paragraph-rsid="00171c2c"/>
    </style:style>
    <style:style style:name="P68" style:family="paragraph" style:parent-style-name="Standard">
      <style:paragraph-properties fo:line-height="150%" fo:text-align="justify" style:justify-single-word="false"/>
      <style:text-properties officeooo:rsid="002ec234" officeooo:paragraph-rsid="002dd11a"/>
    </style:style>
    <style:style style:name="P69" style:family="paragraph" style:parent-style-name="Standard">
      <style:paragraph-properties fo:line-height="150%" fo:text-align="justify" style:justify-single-word="false"/>
      <style:text-properties style:text-underline-style="none"/>
    </style:style>
    <style:style style:name="P70" style:family="paragraph" style:parent-style-name="Standard">
      <style:paragraph-properties fo:line-height="150%" fo:text-align="justify" style:justify-single-word="false"/>
      <style:text-properties style:text-underline-style="none" fo:font-weight="normal" officeooo:rsid="0024c263" officeooo:paragraph-rsid="008222df" style:font-weight-asian="normal" style:font-weight-complex="normal"/>
    </style:style>
    <style:style style:name="P71" style:family="paragraph" style:parent-style-name="Standard">
      <style:paragraph-properties fo:margin-left="0cm" fo:margin-right="0cm" fo:line-height="150%" fo:text-align="justify" style:justify-single-word="false" fo:text-indent="1.249cm" style:auto-text-indent="false"/>
    </style:style>
    <style:style style:name="P72" style:family="paragraph" style:parent-style-name="Standard">
      <style:paragraph-properties fo:margin-left="0cm" fo:margin-right="0cm" fo:line-height="150%" fo:text-align="justify" style:justify-single-word="false" fo:text-indent="1.249cm" style:auto-text-indent="false"/>
      <style:text-properties officeooo:paragraph-rsid="00215e81"/>
    </style:style>
    <style:style style:name="P73" style:family="paragraph" style:parent-style-name="Standard">
      <style:paragraph-properties fo:margin-left="0cm" fo:margin-right="0cm" fo:line-height="150%" fo:text-align="justify" style:justify-single-word="false" fo:text-indent="1.249cm" style:auto-text-indent="false"/>
      <style:text-properties officeooo:paragraph-rsid="002dd11a"/>
    </style:style>
    <style:style style:name="P74" style:family="paragraph" style:parent-style-name="Standard">
      <style:paragraph-properties fo:margin-left="0cm" fo:margin-right="0cm" fo:line-height="150%" fo:text-align="justify" style:justify-single-word="false" fo:text-indent="1.249cm" style:auto-text-indent="false"/>
      <style:text-properties officeooo:paragraph-rsid="007eacd1"/>
    </style:style>
    <style:style style:name="P75" style:family="paragraph" style:parent-style-name="Standard">
      <style:paragraph-properties fo:margin-left="0cm" fo:margin-right="0cm" fo:line-height="150%" fo:text-align="justify" style:justify-single-word="false" fo:text-indent="1.249cm" style:auto-text-indent="false"/>
      <style:text-properties officeooo:paragraph-rsid="00855744"/>
    </style:style>
    <style:style style:name="P76" style:family="paragraph" style:parent-style-name="Standard">
      <style:paragraph-properties fo:margin-left="0cm" fo:margin-right="0cm" fo:line-height="150%" fo:text-align="justify" style:justify-single-word="false" fo:text-indent="1.249cm" style:auto-text-indent="false"/>
      <style:text-properties officeooo:paragraph-rsid="0089aa36"/>
    </style:style>
    <style:style style:name="P77" style:family="paragraph" style:parent-style-name="Standard">
      <style:paragraph-properties fo:margin-left="0cm" fo:margin-right="0cm" fo:line-height="150%" fo:text-align="justify" style:justify-single-word="false" fo:text-indent="1.249cm" style:auto-text-indent="false"/>
      <style:text-properties style:text-underline-style="solid" style:text-underline-width="auto" style:text-underline-color="font-color" officeooo:paragraph-rsid="00215e81"/>
    </style:style>
    <style:style style:name="P78" style:family="paragraph" style:parent-style-name="Standard">
      <style:paragraph-properties fo:margin-left="0cm" fo:margin-right="0cm" fo:line-height="150%" fo:text-align="justify" style:justify-single-word="false" fo:text-indent="1.249cm" style:auto-text-indent="false"/>
      <style:text-properties officeooo:rsid="0005520b" officeooo:paragraph-rsid="005b8fbc"/>
    </style:style>
    <style:style style:name="P79" style:family="paragraph" style:parent-style-name="Standard">
      <style:paragraph-properties fo:margin-left="0cm" fo:margin-right="0cm" fo:line-height="150%" fo:text-align="justify" style:justify-single-word="false" fo:text-indent="1.249cm" style:auto-text-indent="false"/>
      <style:text-properties fo:font-size="12pt" officeooo:paragraph-rsid="008d5cc7" style:font-size-asian="12pt" style:font-size-complex="12pt"/>
    </style:style>
    <style:style style:name="P80" style:family="paragraph" style:parent-style-name="Standard">
      <style:paragraph-properties fo:margin-left="0cm" fo:margin-right="0cm" fo:line-height="150%" fo:text-align="justify" style:justify-single-word="false" fo:text-indent="1.249cm" style:auto-text-indent="false"/>
      <style:text-properties fo:font-size="12pt" officeooo:rsid="0005520b" officeooo:paragraph-rsid="007eacd1" style:font-size-asian="12pt" style:font-size-complex="12pt"/>
    </style:style>
    <style:style style:name="P81" style:family="paragraph" style:parent-style-name="Standard">
      <style:paragraph-properties fo:margin-left="0.635cm" fo:margin-right="0cm" fo:line-height="150%" fo:text-align="justify" style:justify-single-word="false" fo:text-indent="-0.635cm" style:auto-text-indent="false"/>
      <style:text-properties officeooo:paragraph-rsid="002dd11a"/>
    </style:style>
    <style:style style:name="P82" style:family="paragraph" style:parent-style-name="Standard">
      <style:paragraph-properties fo:margin-left="0.635cm" fo:margin-right="0cm" fo:line-height="150%" fo:text-align="justify" style:justify-single-word="false" fo:text-indent="-0.635cm" style:auto-text-indent="false"/>
      <style:text-properties officeooo:paragraph-rsid="002ec234"/>
    </style:style>
    <style:style style:name="P83" style:family="paragraph" style:parent-style-name="Standard">
      <style:paragraph-properties fo:margin-left="0.635cm" fo:margin-right="0cm" fo:line-height="150%" fo:text-align="justify" style:justify-single-word="false" fo:text-indent="-0.635cm" style:auto-text-indent="false"/>
      <style:text-properties fo:font-weight="bold" officeooo:paragraph-rsid="002dd11a" style:font-weight-asian="bold"/>
    </style:style>
    <style:style style:name="P84" style:family="paragraph" style:parent-style-name="Standard">
      <style:paragraph-properties fo:margin-left="0.635cm" fo:margin-right="0cm" fo:line-height="150%" fo:text-align="justify" style:justify-single-word="false" fo:text-indent="-0.635cm" style:auto-text-indent="false">
        <style:tab-stops>
          <style:tab-stop style:position="0.423cm"/>
        </style:tab-stops>
      </style:paragraph-properties>
      <style:text-properties fo:font-size="12pt" style:text-underline-style="none" officeooo:rsid="0022e477" officeooo:paragraph-rsid="002dd11a" style:font-size-asian="12pt" style:font-size-complex="12pt"/>
    </style:style>
    <style:style style:name="P85" style:family="paragraph" style:parent-style-name="Standard">
      <style:paragraph-properties fo:margin-left="0.635cm" fo:margin-right="0cm" fo:line-height="150%" fo:text-align="justify" style:justify-single-word="false" fo:text-indent="-0.635cm" style:auto-text-indent="false"/>
      <style:text-properties style:text-underline-style="solid" style:text-underline-width="auto" style:text-underline-color="font-color"/>
    </style:style>
    <style:style style:name="P86" style:family="paragraph" style:parent-style-name="Standard">
      <style:paragraph-properties fo:margin-left="0.635cm" fo:margin-right="0cm" fo:line-height="150%" fo:text-align="justify" style:justify-single-word="false" fo:text-indent="-0.005cm" style:auto-text-indent="false"/>
      <style:text-properties officeooo:paragraph-rsid="002dd11a"/>
    </style:style>
    <style:style style:name="P87" style:family="paragraph" style:parent-style-name="Standard">
      <style:paragraph-properties fo:margin-left="0.635cm" fo:margin-right="0cm" fo:line-height="150%" fo:text-align="justify" style:justify-single-word="false" fo:text-indent="0cm" style:auto-text-indent="false"/>
    </style:style>
    <style:style style:name="P88" style:family="paragraph" style:parent-style-name="Standard">
      <style:paragraph-properties fo:margin-left="0.635cm" fo:margin-right="0cm" fo:text-indent="0cm" style:auto-text-indent="false"/>
      <style:text-properties officeooo:paragraph-rsid="00171c2c"/>
    </style:style>
    <style:style style:name="P89" style:family="paragraph" style:parent-style-name="Standard">
      <style:paragraph-properties fo:margin-left="0.318cm" fo:margin-right="0cm" fo:line-height="150%" fo:text-align="justify" style:justify-single-word="false" fo:text-indent="-0.318cm" style:auto-text-indent="false"/>
    </style:style>
    <style:style style:name="P90" style:family="paragraph" style:parent-style-name="Standard">
      <style:paragraph-properties fo:margin-left="0.318cm" fo:margin-right="0cm" fo:line-height="150%" fo:text-align="justify" style:justify-single-word="false" fo:text-indent="0cm" style:auto-text-indent="false"/>
    </style:style>
    <style:style style:name="P91"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fo:font-size="14pt" fo:font-weight="bold" officeooo:paragraph-rsid="00171c2c" style:font-size-asian="14pt" style:font-weight-asian="bold" style:font-size-complex="14pt"/>
    </style:style>
    <style:style style:name="P92" style:family="paragraph" style:parent-style-name="Standard">
      <style:paragraph-properties fo:margin-left="0.106cm" fo:margin-right="0cm" fo:line-height="150%" fo:text-align="justify" style:justify-single-word="false" fo:text-indent="0cm" style:auto-text-indent="false">
        <style:tab-stops>
          <style:tab-stop style:position="0.185cm"/>
        </style:tab-stops>
      </style:paragraph-properties>
      <style:text-properties officeooo:paragraph-rsid="001b43b9"/>
    </style:style>
    <style:style style:name="P93" style:family="paragraph" style:parent-style-name="Standard">
      <style:paragraph-properties fo:margin-left="0cm" fo:margin-right="0cm" fo:line-height="150%" fo:text-align="justify" style:justify-single-word="false" fo:text-indent="0cm" style:auto-text-indent="false"/>
      <style:text-properties officeooo:paragraph-rsid="00171c2c"/>
    </style:style>
    <style:style style:name="P94"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officeooo:paragraph-rsid="002c205c"/>
    </style:style>
    <style:style style:name="P95" style:family="paragraph" style:parent-style-name="Standard">
      <style:paragraph-properties fo:margin-left="0cm" fo:margin-right="0cm" fo:line-height="150%" fo:text-align="justify" style:justify-single-word="false" fo:text-indent="0cm" style:auto-text-indent="false"/>
      <style:text-properties officeooo:paragraph-rsid="008035cf"/>
    </style:style>
    <style:style style:name="P96" style:family="paragraph" style:parent-style-name="Standard">
      <style:paragraph-properties fo:margin-left="0cm" fo:margin-right="0cm" fo:line-height="150%" fo:text-align="justify" style:justify-single-word="false" fo:text-indent="0cm" style:auto-text-indent="false">
        <style:tab-stops>
          <style:tab-stop style:position="0.582cm"/>
        </style:tab-stops>
      </style:paragraph-properties>
      <style:text-properties officeooo:paragraph-rsid="0089aa36"/>
    </style:style>
    <style:style style:name="P97"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paragraph-rsid="0022e477" style:font-size-asian="12pt" style:font-size-complex="12pt"/>
    </style:style>
    <style:style style:name="P98"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paragraph-rsid="00235a96" style:font-size-asian="12pt" style:font-size-complex="12pt"/>
    </style:style>
    <style:style style:name="P99"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15e81" officeooo:paragraph-rsid="00215e81" style:font-size-asian="12pt" style:font-size-complex="12pt"/>
    </style:style>
    <style:style style:name="P100"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2e477" officeooo:paragraph-rsid="0022e477" style:font-size-asian="12pt" style:font-size-complex="12pt"/>
    </style:style>
    <style:style style:name="P101"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35a96" officeooo:paragraph-rsid="00235a96" style:font-size-asian="12pt" style:font-size-complex="12pt"/>
    </style:style>
    <style:style style:name="P102"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none" officeooo:rsid="002c205c" officeooo:paragraph-rsid="002c205c" style:font-size-asian="12pt" style:font-size-complex="12pt"/>
    </style:style>
    <style:style style:name="P103" style:family="paragraph" style:parent-style-name="Standard">
      <style:paragraph-properties fo:margin-left="0cm" fo:margin-right="0cm" fo:line-height="150%" fo:text-align="justify" style:justify-single-word="false" fo:text-indent="0cm" style:auto-text-indent="false">
        <style:tab-stops>
          <style:tab-stop style:position="0.423cm"/>
        </style:tab-stops>
      </style:paragraph-properties>
      <style:text-properties fo:font-size="12pt" style:text-underline-style="solid" style:text-underline-width="auto" style:text-underline-color="font-color" officeooo:rsid="002c205c" officeooo:paragraph-rsid="002c205c" style:font-size-asian="12pt" style:font-size-complex="12pt"/>
    </style:style>
    <style:style style:name="P104" style:family="paragraph" style:parent-style-name="Standard">
      <style:paragraph-properties fo:margin-left="0cm" fo:margin-right="0cm" fo:line-height="150%" fo:text-align="justify" style:justify-single-word="false" fo:text-indent="0cm" style:auto-text-indent="false"/>
      <style:text-properties fo:font-size="12pt" officeooo:paragraph-rsid="008d5cc7" style:font-size-asian="12pt" style:font-size-complex="12pt"/>
    </style:style>
    <style:style style:name="P105" style:family="paragraph" style:parent-style-name="Standard">
      <style:paragraph-properties fo:margin-left="0cm" fo:margin-right="0cm" fo:line-height="150%" fo:text-align="justify" style:justify-single-word="false" fo:text-indent="0cm" style:auto-text-indent="false"/>
      <style:text-properties style:text-underline-style="solid" style:text-underline-width="auto" style:text-underline-color="font-color" officeooo:rsid="00215e81" officeooo:paragraph-rsid="00215e81"/>
    </style:style>
    <style:style style:name="P106" style:family="paragraph" style:parent-style-name="Standard">
      <style:paragraph-properties fo:margin-left="0cm" fo:margin-right="0cm" fo:line-height="150%" fo:text-align="justify" style:justify-single-word="false" fo:text-indent="0cm" style:auto-text-indent="false">
        <style:tab-stops>
          <style:tab-stop style:position="0.582cm"/>
        </style:tab-stops>
      </style:paragraph-properties>
      <style:text-properties style:font-name="Times New Roman" fo:font-size="12pt" fo:font-weight="normal" officeooo:rsid="00233deb" officeooo:paragraph-rsid="00842946" style:font-name-asian="Times New Roman" style:font-size-asian="12pt" style:font-weight-asian="normal" style:font-name-complex="Times New Roman" style:font-size-complex="12pt" style:font-weight-complex="normal"/>
    </style:style>
    <style:style style:name="P107" style:family="paragraph" style:parent-style-name="Standard">
      <style:paragraph-properties fo:margin-left="0cm" fo:margin-right="0cm" fo:line-height="150%" fo:text-align="justify" style:justify-single-word="false" fo:text-indent="0cm" style:auto-text-indent="false">
        <style:tab-stops>
          <style:tab-stop style:position="0.582cm"/>
        </style:tab-stops>
      </style:paragraph-properties>
      <style:text-properties style:font-name="Times New Roman" fo:font-size="12pt" fo:font-weight="normal" officeooo:rsid="008035cf" officeooo:paragraph-rsid="00842946" style:font-name-asian="Times New Roman" style:font-size-asian="12pt" style:font-weight-asian="normal" style:font-name-complex="Times New Roman" style:font-size-complex="12pt" style:font-weight-complex="normal"/>
    </style:style>
    <style:style style:name="P108" style:family="paragraph" style:parent-style-name="Standard">
      <style:paragraph-properties fo:margin-left="0cm" fo:margin-right="0cm" fo:line-height="150%" fo:text-align="justify" style:justify-single-word="false" fo:text-indent="0cm" style:auto-text-indent="false">
        <style:tab-stops>
          <style:tab-stop style:position="0.582cm"/>
        </style:tab-stops>
      </style:paragraph-properties>
      <style:text-properties style:font-name="Times New Roman" fo:font-size="12pt" fo:font-weight="normal" officeooo:rsid="0084e2cc" officeooo:paragraph-rsid="0084e2cc" style:font-name-asian="Times New Roman" style:font-size-asian="12pt" style:font-weight-asian="normal" style:font-name-complex="Times New Roman" style:font-size-complex="12pt" style:font-weight-complex="normal"/>
    </style:style>
    <style:style style:name="P109" style:family="paragraph" style:parent-style-name="Standard">
      <style:paragraph-properties fo:margin-left="0cm" fo:margin-right="0cm" fo:line-height="150%" fo:text-align="justify" style:justify-single-word="false" fo:text-indent="0cm" style:auto-text-indent="false">
        <style:tab-stops>
          <style:tab-stop style:position="0.582cm"/>
        </style:tab-stops>
      </style:paragraph-properties>
      <style:text-properties style:font-name="Times New Roman" fo:font-size="12pt" fo:font-weight="normal" officeooo:rsid="0084e2cc" officeooo:paragraph-rsid="0089aa36" style:font-name-asian="Times New Roman" style:font-size-asian="12pt" style:font-weight-asian="normal" style:font-name-complex="Times New Roman" style:font-size-complex="12pt" style:font-weight-complex="normal"/>
    </style:style>
    <style:style style:name="P110" style:family="paragraph" style:parent-style-name="Standard">
      <style:paragraph-properties fo:margin-left="0cm" fo:margin-right="0cm" fo:line-height="150%" fo:text-align="justify" style:justify-single-word="false" fo:text-indent="0cm" style:auto-text-indent="false">
        <style:tab-stops>
          <style:tab-stop style:position="0.582cm"/>
        </style:tab-stops>
      </style:paragraph-properties>
      <style:text-properties style:font-name="Times New Roman" fo:font-size="12pt" fo:font-weight="normal" officeooo:rsid="0084e2cc" officeooo:paragraph-rsid="00842946" style:font-name-asian="Times New Roman" style:font-size-asian="12pt" style:font-weight-asian="normal" style:font-name-complex="Times New Roman" style:font-size-complex="12pt" style:font-weight-complex="normal"/>
    </style:style>
    <style:style style:name="P111"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7d69d5" officeooo:paragraph-rsid="007eacd1" style:font-name-asian="Times New Roman" style:font-size-asian="12pt" style:font-name-complex="Times New Roman" style:font-size-complex="12pt"/>
    </style:style>
    <style:style style:name="P112" style:family="paragraph" style:parent-style-name="Standard">
      <style:paragraph-properties fo:margin-left="0cm" fo:margin-right="0cm" fo:line-height="150%" fo:text-align="justify" style:justify-single-word="false" fo:text-indent="0cm" style:auto-text-indent="false">
        <style:tab-stops>
          <style:tab-stop style:position="0.582cm"/>
        </style:tab-stops>
      </style:paragraph-properties>
      <style:text-properties style:font-name="Times New Roman" fo:font-size="12pt" style:text-underline-style="solid" style:text-underline-width="auto" style:text-underline-color="font-color" fo:font-weight="normal" officeooo:rsid="008a8984" officeooo:paragraph-rsid="008a8984" style:font-name-asian="Times New Roman" style:font-size-asian="12pt" style:font-weight-asian="normal" style:font-name-complex="Times New Roman" style:font-size-complex="12pt" style:font-weight-complex="normal"/>
    </style:style>
    <style:style style:name="P113" style:family="paragraph" style:parent-style-name="Standard">
      <style:paragraph-properties fo:margin-left="0cm" fo:margin-right="0cm" fo:line-height="150%" fo:text-align="justify" style:justify-single-word="false" fo:text-indent="0cm" style:auto-text-indent="false">
        <style:tab-stops>
          <style:tab-stop style:position="0.582cm"/>
        </style:tab-stops>
      </style:paragraph-properties>
      <style:text-properties style:font-name="Times New Roman" fo:font-size="12pt" style:text-underline-style="none" fo:font-weight="normal" officeooo:rsid="008a8984" officeooo:paragraph-rsid="008b8cfc" style:font-name-asian="Times New Roman" style:font-size-asian="12pt" style:font-weight-asian="normal" style:font-name-complex="Times New Roman" style:font-size-complex="12pt" style:font-weight-complex="normal"/>
    </style:style>
    <style:style style:name="P114" style:family="paragraph" style:parent-style-name="Standard">
      <style:paragraph-properties fo:margin-left="0cm" fo:margin-right="0cm" fo:line-height="150%" fo:text-align="justify" style:justify-single-word="false" fo:text-indent="0cm" style:auto-text-indent="false">
        <style:tab-stops>
          <style:tab-stop style:position="0.582cm"/>
        </style:tab-stops>
      </style:paragraph-properties>
      <style:text-properties style:font-name="Times New Roman" fo:font-size="12pt" style:text-underline-style="none" fo:font-weight="normal" officeooo:rsid="008a8984" officeooo:paragraph-rsid="008d5cc7" style:font-name-asian="Times New Roman" style:font-size-asian="12pt" style:font-weight-asian="normal" style:font-name-complex="Times New Roman" style:font-size-complex="12pt" style:font-weight-complex="normal"/>
    </style:style>
    <style:style style:name="P115" style:family="paragraph" style:parent-style-name="Standard">
      <style:paragraph-properties fo:margin-left="0cm" fo:margin-right="0cm" fo:line-height="150%" fo:text-align="justify" style:justify-single-word="false" fo:text-indent="0cm" style:auto-text-indent="false"/>
      <style:text-properties fo:font-weight="bold" officeooo:paragraph-rsid="007eacd1" style:font-weight-asian="bold" style:font-weight-complex="bold"/>
    </style:style>
    <style:style style:name="P116" style:family="paragraph" style:parent-style-name="Standard">
      <style:paragraph-properties fo:margin-left="0.025cm" fo:margin-right="0cm" fo:line-height="150%" fo:text-align="justify" style:justify-single-word="false" fo:text-indent="-0.635cm" style:auto-text-indent="false">
        <style:tab-stops/>
      </style:paragraph-properties>
      <style:text-properties fo:font-size="12pt" style:text-underline-style="none" officeooo:paragraph-rsid="002dd11a" style:font-size-asian="12pt" style:font-size-complex="12pt"/>
    </style:style>
    <style:style style:name="P117" style:family="paragraph" style:parent-style-name="Standard">
      <style:paragraph-properties fo:margin-left="0.025cm" fo:margin-right="0cm" fo:line-height="150%" fo:text-align="justify" style:justify-single-word="false" fo:text-indent="-0.635cm" style:auto-text-indent="false">
        <style:tab-stops/>
      </style:paragraph-properties>
      <style:text-properties fo:font-size="12pt" style:text-underline-style="none" officeooo:rsid="00319dc7" officeooo:paragraph-rsid="002dd11a" style:font-size-asian="12pt" style:font-size-complex="12pt"/>
    </style:style>
    <style:style style:name="P118" style:family="paragraph" style:parent-style-name="Standard">
      <style:paragraph-properties fo:margin-left="0.025cm" fo:margin-right="0cm" fo:line-height="150%" fo:text-align="justify" style:justify-single-word="false" fo:text-indent="-0.635cm" style:auto-text-indent="false">
        <style:tab-stops/>
      </style:paragraph-properties>
      <style:text-properties fo:font-size="12pt" style:text-underline-style="none" officeooo:rsid="00325a58" officeooo:paragraph-rsid="00325a58" style:font-size-asian="12pt" style:font-size-complex="12pt"/>
    </style:style>
    <style:style style:name="P119" style:family="paragraph" style:parent-style-name="Standard">
      <style:paragraph-properties fo:margin-left="0.025cm" fo:margin-right="0cm" fo:line-height="150%" fo:text-align="justify" style:justify-single-word="false" fo:text-indent="-0.635cm" style:auto-text-indent="false">
        <style:tab-stops/>
      </style:paragraph-properties>
      <style:text-properties fo:font-size="12pt" style:text-underline-style="none" officeooo:rsid="00330409" officeooo:paragraph-rsid="00330409" style:font-size-asian="12pt" style:font-size-complex="12pt"/>
    </style:style>
    <style:style style:name="P120" style:family="paragraph" style:parent-style-name="Standard">
      <style:paragraph-properties fo:margin-left="0.196cm" fo:margin-right="0cm" fo:line-height="150%" fo:text-align="justify" style:justify-single-word="false" fo:text-indent="-0.635cm" style:auto-text-indent="false">
        <style:tab-stops>
          <style:tab-stop style:position="-0.416cm"/>
        </style:tab-stops>
      </style:paragraph-properties>
      <style:text-properties fo:font-size="12pt" style:text-underline-style="none" officeooo:paragraph-rsid="003a5035" style:font-size-asian="12pt" style:font-size-complex="12pt"/>
    </style:style>
    <style:style style:name="P121"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officeooo:rsid="001ad6fa" officeooo:paragraph-rsid="005b8fbc" style:font-size-asian="12pt" style:font-size-complex="12pt"/>
    </style:style>
    <style:style style:name="P122"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6bffaa" style:font-name-asian="Times New Roman" style:font-size-asian="12pt" style:font-name-complex="Times New Roman" style:font-size-complex="12pt"/>
    </style:style>
    <style:style style:name="P123"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6cb1e3" style:font-name-asian="Times New Roman" style:font-size-asian="12pt" style:font-name-complex="Times New Roman" style:font-size-complex="12pt"/>
    </style:style>
    <style:style style:name="P124"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6f1ec5" style:font-name-asian="Times New Roman" style:font-size-asian="12pt" style:font-name-complex="Times New Roman" style:font-size-complex="12pt"/>
    </style:style>
    <style:style style:name="P125"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1c59a" style:font-name-asian="Times New Roman" style:font-size-asian="12pt" style:font-name-complex="Times New Roman" style:font-size-complex="12pt"/>
    </style:style>
    <style:style style:name="P126"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23c68" style:font-name-asian="Times New Roman" style:font-size-asian="12pt" style:font-name-complex="Times New Roman" style:font-size-complex="12pt"/>
    </style:style>
    <style:style style:name="P127"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2a726" style:font-name-asian="Times New Roman" style:font-size-asian="12pt" style:font-name-complex="Times New Roman" style:font-size-complex="12pt"/>
    </style:style>
    <style:style style:name="P128"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2d737" style:font-name-asian="Times New Roman" style:font-size-asian="12pt" style:font-name-complex="Times New Roman" style:font-size-complex="12pt"/>
    </style:style>
    <style:style style:name="P129"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40e9c" style:font-name-asian="Times New Roman" style:font-size-asian="12pt" style:font-name-complex="Times New Roman" style:font-size-complex="12pt"/>
    </style:style>
    <style:style style:name="P130"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561fc" style:font-name-asian="Times New Roman" style:font-size-asian="12pt" style:font-name-complex="Times New Roman" style:font-size-complex="12pt"/>
    </style:style>
    <style:style style:name="P131"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5da5f" style:font-name-asian="Times New Roman" style:font-size-asian="12pt" style:font-name-complex="Times New Roman" style:font-size-complex="12pt"/>
    </style:style>
    <style:style style:name="P132"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5f0a4" style:font-name-asian="Times New Roman" style:font-size-asian="12pt" style:font-name-complex="Times New Roman" style:font-size-complex="12pt"/>
    </style:style>
    <style:style style:name="P133"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70a93" style:font-name-asian="Times New Roman" style:font-size-asian="12pt" style:font-name-complex="Times New Roman" style:font-size-complex="12pt"/>
    </style:style>
    <style:style style:name="P134"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989d7" style:font-name-asian="Times New Roman" style:font-size-asian="12pt" style:font-name-complex="Times New Roman" style:font-size-complex="12pt"/>
    </style:style>
    <style:style style:name="P135"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1ad6fa" officeooo:paragraph-rsid="007b2e3c" style:font-name-asian="Times New Roman" style:font-size-asian="12pt" style:font-name-complex="Times New Roman" style:font-size-complex="12pt"/>
    </style:style>
    <style:style style:name="P136"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fo:font-size="12pt" officeooo:rsid="001ad6fa" officeooo:paragraph-rsid="007d2e71" style:font-name-asian="Times New Roman" style:font-size-asian="12pt" style:font-name-complex="Times New Roman" style:font-size-complex="12pt"/>
    </style:style>
    <style:style style:name="P137"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fo:font-size="12pt" officeooo:rsid="005f9954" officeooo:paragraph-rsid="006007bd" style:font-name-asian="Times New Roman" style:font-size-asian="12pt" style:font-name-complex="Times New Roman" style:font-size-complex="12pt"/>
    </style:style>
    <style:style style:name="P138" style:family="paragraph" style:parent-style-name="Standard">
      <style:paragraph-properties fo:margin-left="0cm" fo:margin-right="0cm" fo:line-height="150%" fo:text-align="justify" style:justify-single-word="false" fo:text-indent="-0.079cm" style:auto-text-indent="false">
        <style:tab-stops/>
      </style:paragraph-properties>
      <style:text-properties fo:font-size="12pt" style:text-underline-style="solid" style:text-underline-width="auto" style:text-underline-color="font-color" officeooo:rsid="005f9954" officeooo:paragraph-rsid="005f9954" style:font-size-asian="12pt" style:font-size-complex="12pt"/>
    </style:style>
    <style:style style:name="P139" style:family="paragraph" style:parent-style-name="Standard">
      <style:paragraph-properties fo:margin-left="0cm" fo:margin-right="0cm" fo:line-height="150%" fo:text-align="justify" style:justify-single-word="false" fo:text-indent="-0.079cm" style:auto-text-indent="false">
        <style:tab-stops>
          <style:tab-stop style:position="0.397cm"/>
        </style:tab-stops>
      </style:paragraph-properties>
      <style:text-properties officeooo:rsid="0005520b" officeooo:paragraph-rsid="005b8fbc"/>
    </style:style>
    <style:style style:name="P140"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6bffaa" officeooo:paragraph-rsid="006bffaa" style:font-name-asian="Times New Roman" style:font-size-asian="12pt" style:font-name-complex="Times New Roman" style:font-size-complex="12pt"/>
    </style:style>
    <style:style style:name="P141"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6c18fa" officeooo:paragraph-rsid="006cb1e3" style:font-name-asian="Times New Roman" style:font-size-asian="12pt" style:font-name-complex="Times New Roman" style:font-size-complex="12pt"/>
    </style:style>
    <style:style style:name="P142"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6cb1e3" officeooo:paragraph-rsid="006cb1e3" style:font-name-asian="Times New Roman" style:font-size-asian="12pt" style:font-name-complex="Times New Roman" style:font-size-complex="12pt"/>
    </style:style>
    <style:style style:name="P143"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69596e" officeooo:paragraph-rsid="006cb1e3" style:font-name-asian="Times New Roman" style:font-size-asian="12pt" style:font-name-complex="Times New Roman" style:font-size-complex="12pt"/>
    </style:style>
    <style:style style:name="P144"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1bde9" officeooo:paragraph-rsid="006f1ec5" style:font-name-asian="Times New Roman" style:font-size-asian="12pt" style:font-name-complex="Times New Roman" style:font-size-complex="12pt"/>
    </style:style>
    <style:style style:name="P145"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1c59a" officeooo:paragraph-rsid="0071c59a" style:font-name-asian="Times New Roman" style:font-size-asian="12pt" style:font-name-complex="Times New Roman" style:font-size-complex="12pt"/>
    </style:style>
    <style:style style:name="P146"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ac35d5" officeooo:paragraph-rsid="00723c68" style:font-name-asian="Times New Roman" style:font-size-asian="12pt" style:font-name-complex="Times New Roman" style:font-size-complex="12pt"/>
    </style:style>
    <style:style style:name="P147"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2a726" officeooo:paragraph-rsid="0072a726" style:font-name-asian="Times New Roman" style:font-size-asian="12pt" style:font-name-complex="Times New Roman" style:font-size-complex="12pt"/>
    </style:style>
    <style:style style:name="P148"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2d737" officeooo:paragraph-rsid="0072d737" style:font-name-asian="Times New Roman" style:font-size-asian="12pt" style:font-name-complex="Times New Roman" style:font-size-complex="12pt"/>
    </style:style>
    <style:style style:name="P149"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40e9c" officeooo:paragraph-rsid="00740e9c" style:font-name-asian="Times New Roman" style:font-size-asian="12pt" style:font-name-complex="Times New Roman" style:font-size-complex="12pt"/>
    </style:style>
    <style:style style:name="P150"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561fc" officeooo:paragraph-rsid="007561fc" style:font-name-asian="Times New Roman" style:font-size-asian="12pt" style:font-name-complex="Times New Roman" style:font-size-complex="12pt"/>
    </style:style>
    <style:style style:name="P151"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5da5f" officeooo:paragraph-rsid="0075da5f" style:font-name-asian="Times New Roman" style:font-size-asian="12pt" style:font-name-complex="Times New Roman" style:font-size-complex="12pt"/>
    </style:style>
    <style:style style:name="P152"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5f0a4" officeooo:paragraph-rsid="0075f0a4" style:font-name-asian="Times New Roman" style:font-size-asian="12pt" style:font-name-complex="Times New Roman" style:font-size-complex="12pt"/>
    </style:style>
    <style:style style:name="P153"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70a93" officeooo:paragraph-rsid="00770a93" style:font-name-asian="Times New Roman" style:font-size-asian="12pt" style:font-name-complex="Times New Roman" style:font-size-complex="12pt"/>
    </style:style>
    <style:style style:name="P154"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8e439" officeooo:paragraph-rsid="00770a93" style:font-name-asian="Times New Roman" style:font-size-asian="12pt" style:font-name-complex="Times New Roman" style:font-size-complex="12pt"/>
    </style:style>
    <style:style style:name="P155"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989d7" officeooo:paragraph-rsid="007989d7" style:font-name-asian="Times New Roman" style:font-size-asian="12pt" style:font-name-complex="Times New Roman" style:font-size-complex="12pt"/>
    </style:style>
    <style:style style:name="P156"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b2e3c" officeooo:paragraph-rsid="007989d7" style:font-name-asian="Times New Roman" style:font-size-asian="12pt" style:font-name-complex="Times New Roman" style:font-size-complex="12pt"/>
    </style:style>
    <style:style style:name="P157"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b2e3c" officeooo:paragraph-rsid="007b2e3c" style:font-name-asian="Times New Roman" style:font-size-asian="12pt" style:font-name-complex="Times New Roman" style:font-size-complex="12pt"/>
    </style:style>
    <style:style style:name="P158"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officeooo:rsid="007baa05" officeooo:paragraph-rsid="007baa05" style:font-name-asian="Times New Roman" style:font-size-asian="12pt" style:font-name-complex="Times New Roman" style:font-size-complex="12pt"/>
    </style:style>
    <style:style style:name="P159"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style:font-name="Times New Roman" fo:font-size="12pt" officeooo:rsid="007baa05" officeooo:paragraph-rsid="007baa05" style:font-name-asian="Times New Roman" style:font-size-asian="12pt" style:font-name-complex="Times New Roman" style:font-size-complex="12pt"/>
    </style:style>
    <style:style style:name="P160"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style:font-name="Times New Roman" fo:font-size="12pt" officeooo:rsid="007d2e71" officeooo:paragraph-rsid="007d2e71" style:font-name-asian="Times New Roman" style:font-size-asian="12pt" style:font-name-complex="Times New Roman" style:font-size-complex="12pt"/>
    </style:style>
    <style:style style:name="P161"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style:font-name="Times New Roman" fo:font-size="12pt" officeooo:rsid="007eacd1" officeooo:paragraph-rsid="007d2e71" style:font-name-asian="Times New Roman" style:font-size-asian="12pt" style:font-name-complex="Times New Roman" style:font-size-complex="12pt"/>
    </style:style>
    <style:style style:name="P162" style:family="paragraph" style:parent-style-name="Standard">
      <style:paragraph-properties fo:margin-left="0cm" fo:margin-right="0cm" fo:line-height="150%" fo:text-align="justify" style:justify-single-word="false" fo:text-indent="-0.079cm" style:auto-text-indent="false">
        <style:tab-stops>
          <style:tab-stop style:position="0.529cm"/>
        </style:tab-stops>
      </style:paragraph-properties>
      <style:text-properties style:font-name="Times New Roman" fo:font-size="12pt" style:text-underline-style="solid" style:text-underline-width="auto" style:text-underline-color="font-color" officeooo:rsid="007baa05" officeooo:paragraph-rsid="007baa05" style:font-name-asian="Times New Roman" style:font-size-asian="12pt" style:font-name-complex="Times New Roman" style:font-size-complex="12pt"/>
    </style:style>
    <style:style style:name="P163" style:family="paragraph" style:parent-style-name="Standard">
      <style:paragraph-properties fo:margin-left="0cm" fo:margin-right="0cm" fo:line-height="150%" fo:text-align="justify" style:justify-single-word="false" fo:text-indent="-0.079cm" style:auto-text-indent="false">
        <style:tab-stops>
          <style:tab-stop style:position="0.476cm"/>
        </style:tab-stops>
      </style:paragraph-properties>
      <style:text-properties officeooo:paragraph-rsid="007d2e71"/>
    </style:style>
    <style:style style:name="P164" style:family="paragraph" style:parent-style-name="Standard">
      <style:paragraph-properties fo:margin-left="0.441cm" fo:margin-right="0cm" fo:line-height="150%" fo:text-align="justify" style:justify-single-word="false" fo:text-indent="-0.635cm" style:auto-text-indent="false">
        <style:tab-stops>
          <style:tab-stop style:position="-0.196cm"/>
          <style:tab-stop style:position="0.45cm"/>
        </style:tab-stops>
      </style:paragraph-properties>
      <style:text-properties fo:font-size="12pt" style:text-underline-style="none" officeooo:paragraph-rsid="004b604c" style:font-size-asian="12pt" style:font-size-complex="12pt"/>
    </style:style>
    <style:style style:name="P165" style:family="paragraph" style:parent-style-name="Standard" style:list-style-name="WW8Num4">
      <style:text-properties officeooo:paragraph-rsid="00171c2c"/>
    </style:style>
    <style:style style:name="P166" style:family="paragraph" style:parent-style-name="Standard" style:list-style-name="WW8Num4">
      <style:text-properties officeooo:rsid="0012747e" officeooo:paragraph-rsid="00171c2c"/>
    </style:style>
    <style:style style:name="P167" style:family="paragraph" style:parent-style-name="Standard" style:list-style-name="WW8Num4">
      <style:text-properties officeooo:rsid="00195bc3" officeooo:paragraph-rsid="00195bc3"/>
    </style:style>
    <style:style style:name="P168" style:family="paragraph" style:parent-style-name="Standard" style:list-style-name="WW8Num4">
      <style:text-properties officeooo:rsid="000000c7" officeooo:paragraph-rsid="00171c2c"/>
    </style:style>
    <style:style style:name="P169" style:family="paragraph" style:parent-style-name="Standard" style:list-style-name="WW8Num4">
      <style:text-properties officeooo:rsid="00042661" officeooo:paragraph-rsid="00171c2c"/>
    </style:style>
    <style:style style:name="P170" style:family="paragraph" style:parent-style-name="Standard" style:list-style-name="WW8Num4">
      <style:text-properties officeooo:rsid="000087c6" officeooo:paragraph-rsid="00171c2c"/>
    </style:style>
    <style:style style:name="P171" style:family="paragraph" style:parent-style-name="Standard" style:list-style-name="WW8Num4">
      <style:text-properties officeooo:rsid="0000f830" officeooo:paragraph-rsid="00171c2c"/>
    </style:style>
    <style:style style:name="P172" style:family="paragraph" style:parent-style-name="Standard" style:list-style-name="WW8Num2">
      <style:paragraph-properties fo:line-height="150%" fo:text-align="justify" style:justify-single-word="false"/>
      <style:text-properties fo:font-size="12pt" officeooo:paragraph-rsid="008d5cc7" style:font-size-asian="12pt" style:font-size-complex="12pt"/>
    </style:style>
    <style:style style:name="T1" style:family="text">
      <style:text-properties officeooo:rsid="0000f830"/>
    </style:style>
    <style:style style:name="T2" style:family="text">
      <style:text-properties officeooo:rsid="000000c7"/>
    </style:style>
    <style:style style:name="T3" style:family="text">
      <style:text-properties officeooo:rsid="00099f07"/>
    </style:style>
    <style:style style:name="T4" style:family="text">
      <style:text-properties officeooo:rsid="0004fddd"/>
    </style:style>
    <style:style style:name="T5" style:family="text">
      <style:text-properties officeooo:rsid="0006f2e0"/>
    </style:style>
    <style:style style:name="T6" style:family="text">
      <style:text-properties officeooo:rsid="00086f28"/>
    </style:style>
    <style:style style:name="T7" style:family="text">
      <style:text-properties fo:font-size="14pt" fo:font-weight="bold" style:font-size-asian="14pt" style:font-weight-asian="bold" style:font-size-complex="14pt"/>
    </style:style>
    <style:style style:name="T8" style:family="text">
      <style:text-properties fo:font-size="14pt" fo:font-weight="bold" officeooo:rsid="0000f830" style:font-size-asian="14pt" style:font-weight-asian="bold" style:font-size-complex="14pt"/>
    </style:style>
    <style:style style:name="T9" style:family="text">
      <style:text-properties fo:font-size="14pt" fo:font-weight="bold" officeooo:rsid="00099f07" style:font-size-asian="14pt" style:font-weight-asian="bold" style:font-size-complex="14pt"/>
    </style:style>
    <style:style style:name="T10" style:family="text">
      <style:text-properties fo:font-size="14pt" fo:font-weight="bold" officeooo:rsid="001887a1" style:font-size-asian="14pt" style:font-weight-asian="bold" style:font-size-complex="14pt"/>
    </style:style>
    <style:style style:name="T11" style:family="text">
      <style:text-properties officeooo:rsid="001887a1"/>
    </style:style>
    <style:style style:name="T12" style:family="text">
      <style:text-properties officeooo:rsid="00195bc3"/>
    </style:style>
    <style:style style:name="T13" style:family="text">
      <style:text-properties officeooo:rsid="001b43b9"/>
    </style:style>
    <style:style style:name="T14" style:family="text">
      <style:text-properties fo:font-size="12pt" style:font-size-asian="12pt" style:font-size-complex="12pt"/>
    </style:style>
    <style:style style:name="T15" style:family="text">
      <style:text-properties fo:font-size="12pt" officeooo:rsid="00193fa1" style:font-size-asian="12pt" style:font-size-complex="12pt"/>
    </style:style>
    <style:style style:name="T16" style:family="text">
      <style:text-properties fo:font-size="12pt" officeooo:rsid="001ea4a9" style:font-size-asian="12pt" style:font-size-complex="12pt"/>
    </style:style>
    <style:style style:name="T17" style:family="text">
      <style:text-properties fo:font-size="12pt" officeooo:rsid="007eacd1" style:font-size-asian="12pt" style:font-size-complex="12pt"/>
    </style:style>
    <style:style style:name="T18" style:family="text">
      <style:text-properties fo:font-size="12pt" officeooo:rsid="0005520b" style:font-size-asian="12pt" style:font-size-complex="12pt"/>
    </style:style>
    <style:style style:name="T19" style:family="text">
      <style:text-properties fo:font-size="12pt" officeooo:rsid="005d6e32" style:font-size-asian="12pt" style:font-size-complex="12pt"/>
    </style:style>
    <style:style style:name="T20" style:family="text">
      <style:text-properties fo:font-size="12pt" style:text-underline-style="none" fo:font-weight="normal" style:font-size-asian="12pt" style:font-weight-asian="normal" style:font-size-complex="12pt" style:font-weight-complex="normal"/>
    </style:style>
    <style:style style:name="T21" style:family="text">
      <style:text-properties fo:font-size="12pt" style:font-name-asian="Times New Roman" style:font-size-asian="12pt" style:font-name-complex="Times New Roman" style:font-size-complex="12pt"/>
    </style:style>
    <style:style style:name="T22" style:family="text">
      <style:text-properties fo:font-style="normal" style:font-style-asian="normal" style:font-style-complex="normal"/>
    </style:style>
    <style:style style:name="T23" style:family="text">
      <style:text-properties officeooo:rsid="0022e477"/>
    </style:style>
    <style:style style:name="T24" style:family="text">
      <style:text-properties officeooo:rsid="00235a96"/>
    </style:style>
    <style:style style:name="T25" style:family="text">
      <style:text-properties officeooo:rsid="00246000"/>
    </style:style>
    <style:style style:name="T26" style:family="text">
      <style:text-properties officeooo:rsid="0025f2cf"/>
    </style:style>
    <style:style style:name="T27" style:family="text">
      <style:text-properties officeooo:rsid="0026ff1b"/>
    </style:style>
    <style:style style:name="T28" style:family="text">
      <style:text-properties officeooo:rsid="0027fd30"/>
    </style:style>
    <style:style style:name="T29" style:family="text">
      <style:text-properties officeooo:rsid="00291b15"/>
    </style:style>
    <style:style style:name="T30" style:family="text">
      <style:text-properties officeooo:rsid="002dd11a"/>
    </style:style>
    <style:style style:name="T31" style:family="text">
      <style:text-properties officeooo:rsid="002ec234"/>
    </style:style>
    <style:style style:name="T32" style:family="text">
      <style:text-properties officeooo:rsid="002ec381"/>
    </style:style>
    <style:style style:name="T33" style:family="text">
      <style:text-properties officeooo:rsid="002ede61"/>
    </style:style>
    <style:style style:name="T34" style:family="text">
      <style:text-properties officeooo:rsid="00302b0d"/>
    </style:style>
    <style:style style:name="T35" style:family="text">
      <style:text-properties officeooo:rsid="00319dc7"/>
    </style:style>
    <style:style style:name="T36" style:family="text">
      <style:text-properties officeooo:rsid="00325a58"/>
    </style:style>
    <style:style style:name="T37" style:family="text">
      <style:text-properties officeooo:rsid="00326d8f"/>
    </style:style>
    <style:style style:name="T38" style:family="text">
      <style:text-properties officeooo:rsid="00360de9"/>
    </style:style>
    <style:style style:name="T39" style:family="text">
      <style:text-properties officeooo:rsid="003675c2"/>
    </style:style>
    <style:style style:name="T40" style:family="text">
      <style:text-properties officeooo:rsid="00381187"/>
    </style:style>
    <style:style style:name="T41" style:family="text">
      <style:text-properties officeooo:rsid="0038f765"/>
    </style:style>
    <style:style style:name="T42" style:family="text">
      <style:text-properties officeooo:rsid="003c40c6"/>
    </style:style>
    <style:style style:name="T43" style:family="text">
      <style:text-properties officeooo:rsid="003c94e0"/>
    </style:style>
    <style:style style:name="T44" style:family="text">
      <style:text-properties officeooo:rsid="003d5d60"/>
    </style:style>
    <style:style style:name="T45" style:family="text">
      <style:text-properties officeooo:rsid="003ebb7c"/>
    </style:style>
    <style:style style:name="T46" style:family="text">
      <style:text-properties officeooo:rsid="0040b65b"/>
    </style:style>
    <style:style style:name="T47" style:family="text">
      <style:text-properties officeooo:rsid="004658f9"/>
    </style:style>
    <style:style style:name="T48" style:family="text">
      <style:text-properties officeooo:rsid="0047e720"/>
    </style:style>
    <style:style style:name="T49" style:family="text">
      <style:text-properties officeooo:rsid="0048677c"/>
    </style:style>
    <style:style style:name="T50" style:family="text">
      <style:text-properties officeooo:rsid="00496a3c"/>
    </style:style>
    <style:style style:name="T51" style:family="text">
      <style:text-properties officeooo:rsid="004f1e5f"/>
    </style:style>
    <style:style style:name="T52" style:family="text">
      <style:text-properties officeooo:rsid="005428f4"/>
    </style:style>
    <style:style style:name="T53" style:family="text">
      <style:text-properties officeooo:rsid="005514f6"/>
    </style:style>
    <style:style style:name="T54" style:family="text">
      <style:text-properties officeooo:rsid="0056b032"/>
    </style:style>
    <style:style style:name="T55" style:family="text">
      <style:text-properties officeooo:rsid="0057adf1"/>
    </style:style>
    <style:style style:name="T56" style:family="text">
      <style:text-properties officeooo:rsid="0058f158"/>
    </style:style>
    <style:style style:name="T57" style:family="text">
      <style:text-properties officeooo:rsid="0059e8d8"/>
    </style:style>
    <style:style style:name="T58" style:family="text">
      <style:text-properties officeooo:rsid="00204dbb"/>
    </style:style>
    <style:style style:name="T59" style:family="text">
      <style:text-properties officeooo:rsid="001fefaf"/>
    </style:style>
    <style:style style:name="T60" style:family="text">
      <style:text-properties officeooo:rsid="0018b581"/>
    </style:style>
    <style:style style:name="T61" style:family="text">
      <style:text-properties officeooo:rsid="005d6e32"/>
    </style:style>
    <style:style style:name="T62" style:family="text">
      <style:text-properties officeooo:rsid="005f5cb9"/>
    </style:style>
    <style:style style:name="T63" style:family="text">
      <style:text-properties officeooo:rsid="005f9954"/>
    </style:style>
    <style:style style:name="T64" style:family="text">
      <style:text-properties officeooo:rsid="006295ac"/>
    </style:style>
    <style:style style:name="T65" style:family="text">
      <style:text-properties officeooo:rsid="0063a0ce"/>
    </style:style>
    <style:style style:name="T66" style:family="text">
      <style:text-properties style:font-name="Times New Roman1" officeooo:rsid="0063a0ce"/>
    </style:style>
    <style:style style:name="T67" style:family="text">
      <style:text-properties style:font-name="Times New Roman1" officeooo:rsid="006a326c"/>
    </style:style>
    <style:style style:name="T68" style:family="text">
      <style:text-properties style:font-name="Times New Roman1" officeooo:rsid="0072d737"/>
    </style:style>
    <style:style style:name="T69" style:family="text">
      <style:text-properties style:font-name="Times New Roman" officeooo:rsid="0063a0ce"/>
    </style:style>
    <style:style style:name="T70" style:family="text">
      <style:text-properties style:font-name="Times New Roman" officeooo:rsid="0064b22d"/>
    </style:style>
    <style:style style:name="T71" style:family="text">
      <style:text-properties style:font-name="Times New Roman" officeooo:rsid="0066a66d"/>
    </style:style>
    <style:style style:name="T72" style:family="text">
      <style:text-properties style:font-name="Times New Roman" officeooo:rsid="0067636d"/>
    </style:style>
    <style:style style:name="T73" style:family="text">
      <style:text-properties style:font-name="Times New Roman" officeooo:rsid="0069596e"/>
    </style:style>
    <style:style style:name="T74" style:family="text">
      <style:text-properties style:font-name="Times New Roman" officeooo:rsid="006a326c"/>
    </style:style>
    <style:style style:name="T75" style:family="text">
      <style:text-properties style:font-name="Times New Roman" officeooo:rsid="006bffaa"/>
    </style:style>
    <style:style style:name="T76" style:family="text">
      <style:text-properties style:font-name="Times New Roman" officeooo:rsid="006c18fa"/>
    </style:style>
    <style:style style:name="T77" style:family="text">
      <style:text-properties style:font-name="Times New Roman" officeooo:rsid="006f1ec5"/>
    </style:style>
    <style:style style:name="T78" style:family="text">
      <style:text-properties style:font-name="Times New Roman" officeooo:rsid="0071bde9"/>
    </style:style>
    <style:style style:name="T79" style:family="text">
      <style:text-properties style:font-name="Times New Roman" officeooo:rsid="0071c59a"/>
    </style:style>
    <style:style style:name="T80" style:family="text">
      <style:text-properties style:font-name="Times New Roman" officeooo:rsid="00723c68"/>
    </style:style>
    <style:style style:name="T81" style:family="text">
      <style:text-properties style:font-name="Times New Roman" officeooo:rsid="0072a726"/>
    </style:style>
    <style:style style:name="T82" style:family="text">
      <style:text-properties style:font-name="Times New Roman" officeooo:rsid="0072d737"/>
    </style:style>
    <style:style style:name="T83" style:family="text">
      <style:text-properties style:font-name="Times New Roman" officeooo:rsid="00740e9c"/>
    </style:style>
    <style:style style:name="T84" style:family="text">
      <style:text-properties style:font-name="Times New Roman" officeooo:rsid="007561fc"/>
    </style:style>
    <style:style style:name="T85" style:family="text">
      <style:text-properties style:font-name="Times New Roman" officeooo:rsid="0075da5f"/>
    </style:style>
    <style:style style:name="T86" style:family="text">
      <style:text-properties style:font-name="Times New Roman" officeooo:rsid="0075f0a4"/>
    </style:style>
    <style:style style:name="T87" style:family="text">
      <style:text-properties style:font-name="Times New Roman" officeooo:rsid="00770a93"/>
    </style:style>
    <style:style style:name="T88" style:family="text">
      <style:text-properties style:font-name="Times New Roman" officeooo:rsid="00771dee"/>
    </style:style>
    <style:style style:name="T89" style:family="text">
      <style:text-properties style:font-name="Times New Roman" officeooo:rsid="0078e439"/>
    </style:style>
    <style:style style:name="T90" style:family="text">
      <style:text-properties style:font-name="Times New Roman" officeooo:rsid="007989d7"/>
    </style:style>
    <style:style style:name="T91" style:family="text">
      <style:text-properties style:font-name="Times New Roman" officeooo:rsid="007b2e3c"/>
    </style:style>
    <style:style style:name="T92" style:family="text">
      <style:text-properties style:font-name="Times New Roman" officeooo:rsid="007d2e71"/>
    </style:style>
    <style:style style:name="T93" style:family="text">
      <style:text-properties style:font-name="Times New Roman" fo:font-size="12pt" officeooo:rsid="007d69d5" style:font-name-asian="Times New Roman" style:font-size-asian="12pt" style:font-name-complex="Times New Roman" style:font-size-complex="12pt"/>
    </style:style>
    <style:style style:name="T94" style:family="text">
      <style:text-properties style:font-name="Times New Roman" fo:font-size="12pt" officeooo:rsid="008035cf" style:font-name-asian="Times New Roman" style:font-size-asian="12pt" style:font-name-complex="Times New Roman" style:font-size-complex="12pt"/>
    </style:style>
    <style:style style:name="T95" style:family="text">
      <style:text-properties style:font-name="Times New Roman" fo:font-size="12pt" officeooo:rsid="00830071" style:font-name-asian="Times New Roman" style:font-size-asian="12pt" style:font-name-complex="Times New Roman" style:font-size-complex="12pt"/>
    </style:style>
    <style:style style:name="T96" style:family="text">
      <style:text-properties style:font-name="Times New Roman" fo:font-size="12pt" officeooo:rsid="007d2e71" style:font-name-asian="Times New Roman" style:font-size-asian="12pt" style:font-name-complex="Times New Roman" style:font-size-complex="12pt"/>
    </style:style>
    <style:style style:name="T97" style:family="text">
      <style:text-properties style:font-name="Times New Roman" fo:font-size="12pt" officeooo:rsid="00c39b1c" style:font-name-asian="Times New Roman" style:font-size-asian="12pt" style:font-name-complex="Times New Roman" style:font-size-complex="12pt"/>
    </style:style>
    <style:style style:name="T98" style:family="text">
      <style:text-properties style:font-name="Times New Roman" fo:font-size="12pt" officeooo:rsid="00c59a2a" style:font-name-asian="Times New Roman" style:font-size-asian="12pt" style:font-name-complex="Times New Roman" style:font-size-complex="12pt"/>
    </style:style>
    <style:style style:name="T99" style:family="text">
      <style:text-properties style:font-name="Times New Roman" fo:font-size="12pt" officeooo:rsid="00c6f997" style:font-name-asian="Times New Roman" style:font-size-asian="12pt" style:font-name-complex="Times New Roman" style:font-size-complex="12pt"/>
    </style:style>
    <style:style style:name="T100" style:family="text">
      <style:text-properties style:font-name="Times New Roman" fo:font-size="12pt" officeooo:rsid="00c84d62" style:font-name-asian="Times New Roman" style:font-size-asian="12pt" style:font-name-complex="Times New Roman" style:font-size-complex="12pt"/>
    </style:style>
    <style:style style:name="T101" style:family="text">
      <style:text-properties style:font-name="Times New Roman" fo:font-size="12pt" officeooo:rsid="00cf7913" style:font-name-asian="Times New Roman" style:font-size-asian="12pt" style:font-name-complex="Times New Roman" style:font-size-complex="12pt"/>
    </style:style>
    <style:style style:name="T102" style:family="text">
      <style:text-properties style:font-name="Times New Roman" fo:font-size="12pt" fo:font-weight="normal" officeooo:rsid="0084e2cc" style:font-name-asian="Times New Roman" style:font-size-asian="12pt" style:font-weight-asian="normal" style:font-name-complex="Times New Roman" style:font-size-complex="12pt" style:font-weight-complex="normal"/>
    </style:style>
    <style:style style:name="T103" style:family="text">
      <style:text-properties style:font-name="Times New Roman" fo:font-size="12pt" fo:font-weight="normal" officeooo:rsid="00873333" style:font-name-asian="Times New Roman" style:font-size-asian="12pt" style:font-weight-asian="normal" style:font-name-complex="Times New Roman" style:font-size-complex="12pt" style:font-weight-complex="normal"/>
    </style:style>
    <style:style style:name="T104" style:family="text">
      <style:text-properties style:font-name="Times New Roman" fo:font-size="12pt" fo:font-weight="normal" officeooo:rsid="0089aa36" style:font-name-asian="Times New Roman" style:font-size-asian="12pt" style:font-weight-asian="normal" style:font-name-complex="Times New Roman" style:font-size-complex="12pt" style:font-weight-complex="normal"/>
    </style:style>
    <style:style style:name="T105" style:family="text">
      <style:text-properties style:font-name="Times New Roman" officeooo:rsid="009df714"/>
    </style:style>
    <style:style style:name="T106" style:family="text">
      <style:text-properties style:font-name="Times New Roman" officeooo:rsid="00a13183"/>
    </style:style>
    <style:style style:name="T107" style:family="text">
      <style:text-properties style:font-name="Times New Roman" officeooo:rsid="00a2e68b"/>
    </style:style>
    <style:style style:name="T108" style:family="text">
      <style:text-properties style:font-name="Times New Roman" officeooo:rsid="00a5c7e2"/>
    </style:style>
    <style:style style:name="T109" style:family="text">
      <style:text-properties style:font-name="Times New Roman" officeooo:rsid="00aa52c8"/>
    </style:style>
    <style:style style:name="T110" style:family="text">
      <style:text-properties style:font-name="Times New Roman" officeooo:rsid="00ac35d5"/>
    </style:style>
    <style:style style:name="T111" style:family="text">
      <style:text-properties style:font-name="Times New Roman" officeooo:rsid="00acce6a"/>
    </style:style>
    <style:style style:name="T112" style:family="text">
      <style:text-properties style:font-name="Times New Roman" officeooo:rsid="00add88e"/>
    </style:style>
    <style:style style:name="T113" style:family="text">
      <style:text-properties style:font-name="Times New Roman" officeooo:rsid="00ae1e0d"/>
    </style:style>
    <style:style style:name="T114" style:family="text">
      <style:text-properties style:font-name="Times New Roman" officeooo:rsid="00b02a1c"/>
    </style:style>
    <style:style style:name="T115" style:family="text">
      <style:text-properties style:font-name="Times New Roman" officeooo:rsid="00b08468"/>
    </style:style>
    <style:style style:name="T116" style:family="text">
      <style:text-properties style:font-name="Times New Roman" officeooo:rsid="00b21897"/>
    </style:style>
    <style:style style:name="T117" style:family="text">
      <style:text-properties style:font-name="Times New Roman" officeooo:rsid="00b3d8f5"/>
    </style:style>
    <style:style style:name="T118" style:family="text">
      <style:text-properties style:font-name="Times New Roman" officeooo:rsid="00b47dfc"/>
    </style:style>
    <style:style style:name="T119" style:family="text">
      <style:text-properties style:font-name="Times New Roman" officeooo:rsid="00b57bf5"/>
    </style:style>
    <style:style style:name="T120" style:family="text">
      <style:text-properties style:font-name="Times New Roman" officeooo:rsid="00b5e9e9"/>
    </style:style>
    <style:style style:name="T121" style:family="text">
      <style:text-properties style:font-name="Times New Roman" officeooo:rsid="00b6781f"/>
    </style:style>
    <style:style style:name="T122" style:family="text">
      <style:text-properties style:font-name="Times New Roman" officeooo:rsid="00b7379e"/>
    </style:style>
    <style:style style:name="T123" style:family="text">
      <style:text-properties style:font-name="Times New Roman" officeooo:rsid="00b8969d"/>
    </style:style>
    <style:style style:name="T124" style:family="text">
      <style:text-properties style:font-name="Times New Roman" officeooo:rsid="00b9adf9"/>
    </style:style>
    <style:style style:name="T125" style:family="text">
      <style:text-properties style:font-name="Times New Roman" officeooo:rsid="00bae2da"/>
    </style:style>
    <style:style style:name="T126" style:family="text">
      <style:text-properties style:font-name="Times New Roman" officeooo:rsid="00bbfc49"/>
    </style:style>
    <style:style style:name="T127" style:family="text">
      <style:text-properties style:font-name="Times New Roman" officeooo:rsid="00bd5226"/>
    </style:style>
    <style:style style:name="T128" style:family="text">
      <style:text-properties style:font-name="Times New Roman" officeooo:rsid="00be4d2d"/>
    </style:style>
    <style:style style:name="T129" style:family="text">
      <style:text-properties style:font-name="Times New Roman" officeooo:rsid="00c00a82"/>
    </style:style>
    <style:style style:name="T130" style:family="text">
      <style:text-properties style:font-name="Times New Roman" officeooo:rsid="00c1c3e6"/>
    </style:style>
    <style:style style:name="T131" style:family="text">
      <style:text-properties style:font-name="Times New Roman" officeooo:rsid="00e97d74"/>
    </style:style>
    <style:style style:name="T132" style:family="text">
      <style:text-properties fo:font-weight="normal" style:font-weight-asian="normal" style:font-weight-complex="normal"/>
    </style:style>
    <style:style style:name="T133" style:family="text">
      <style:text-properties fo:font-weight="bold" style:font-weight-asian="bold"/>
    </style:style>
    <style:style style:name="T134" style:family="text">
      <style:text-properties fo:font-weight="bold" style:font-weight-asian="bold" style:font-weight-complex="normal"/>
    </style:style>
    <style:style style:name="T135" style:family="text">
      <style:text-properties officeooo:rsid="008035cf"/>
    </style:style>
    <style:style style:name="T136" style:family="text">
      <style:text-properties officeooo:rsid="0084e2cc"/>
    </style:style>
    <style:style style:name="T137" style:family="text">
      <style:text-properties officeooo:rsid="00855744"/>
    </style:style>
    <style:style style:name="T138" style:family="text">
      <style:text-properties officeooo:rsid="00873333"/>
    </style:style>
    <style:style style:name="T139" style:family="text">
      <style:text-properties officeooo:rsid="0087f68c"/>
    </style:style>
    <style:style style:name="T140" style:family="text">
      <style:text-properties officeooo:rsid="0089aa36"/>
    </style:style>
    <style:style style:name="T141" style:family="text">
      <style:text-properties officeooo:rsid="008db861"/>
    </style:style>
    <style:style style:name="T142" style:family="text">
      <style:text-properties officeooo:rsid="008ea9e4"/>
    </style:style>
    <style:style style:name="T143" style:family="text">
      <style:text-properties officeooo:rsid="00904ad0"/>
    </style:style>
    <style:style style:name="T144" style:family="text">
      <style:text-properties officeooo:rsid="0090b4f4"/>
    </style:style>
    <style:style style:name="T145" style:family="text">
      <style:text-properties officeooo:rsid="00943a94"/>
    </style:style>
    <style:style style:name="T146" style:family="text">
      <style:text-properties officeooo:rsid="009472c2"/>
    </style:style>
    <style:style style:name="T147" style:family="text">
      <style:text-properties officeooo:rsid="00972a84"/>
    </style:style>
    <style:style style:name="T148" style:family="text">
      <style:text-properties officeooo:rsid="0098282d"/>
    </style:style>
    <style:style style:name="T149" style:family="text">
      <style:text-properties officeooo:rsid="0098cba7"/>
    </style:style>
    <style:style style:name="T150" style:family="text">
      <style:text-properties officeooo:rsid="00992bd7"/>
    </style:style>
    <style:style style:name="T151" style:family="text">
      <style:text-properties officeooo:rsid="009aadc1"/>
    </style:style>
    <style:style style:name="T152" style:family="text">
      <style:text-properties officeooo:rsid="00a2e68b"/>
    </style:style>
    <style:style style:name="T153" style:family="text">
      <style:text-properties officeooo:rsid="00d245bb"/>
    </style:style>
    <style:style style:name="T154" style:family="text">
      <style:text-properties officeooo:rsid="00d42ec7"/>
    </style:style>
    <style:style style:name="T155" style:family="text">
      <style:text-properties officeooo:rsid="00d5f987"/>
    </style:style>
    <style:style style:name="T156" style:family="text">
      <style:text-properties officeooo:rsid="00d775e8"/>
    </style:style>
    <style:style style:name="T157" style:family="text">
      <style:text-properties officeooo:rsid="00d87e8a"/>
    </style:style>
    <style:style style:name="T158" style:family="text">
      <style:text-properties officeooo:rsid="00da6669"/>
    </style:style>
    <style:style style:name="T159" style:family="text">
      <style:text-properties officeooo:rsid="00db233c"/>
    </style:style>
    <style:style style:name="T160" style:family="text">
      <style:text-properties officeooo:rsid="00db7e52"/>
    </style:style>
    <style:style style:name="T161" style:family="text">
      <style:text-properties officeooo:rsid="00dc11ac"/>
    </style:style>
    <style:style style:name="T162" style:family="text">
      <style:text-properties officeooo:rsid="00ddae78"/>
    </style:style>
    <style:style style:name="T163" style:family="text">
      <style:text-properties officeooo:rsid="00dfbdb9"/>
    </style:style>
    <style:style style:name="T164" style:family="text">
      <style:text-properties officeooo:rsid="00e01ffc"/>
    </style:style>
    <style:style style:name="T165" style:family="text">
      <style:text-properties officeooo:rsid="00e0f262"/>
    </style:style>
    <style:style style:name="T166" style:family="text">
      <style:text-properties officeooo:rsid="00e284ce"/>
    </style:style>
    <style:style style:name="T167" style:family="text">
      <style:text-properties officeooo:rsid="00e31cca"/>
    </style:style>
    <style:style style:name="T168" style:family="text">
      <style:text-properties officeooo:rsid="00e32af4"/>
    </style:style>
    <style:style style:name="T169" style:family="text">
      <style:text-properties officeooo:rsid="00e46275"/>
    </style:style>
    <style:style style:name="T170" style:family="text">
      <style:text-properties officeooo:rsid="00e4b9ff"/>
    </style:style>
    <style:style style:name="T171" style:family="text">
      <style:text-properties officeooo:rsid="00e54bdf"/>
    </style:style>
    <style:style style:name="T172" style:family="text">
      <style:text-properties officeooo:rsid="00e781d5"/>
    </style:style>
    <style:style style:name="T173" style:family="text">
      <style:text-properties officeooo:rsid="00eaf2f8"/>
    </style:style>
    <style:style style:name="T174" style:family="text">
      <style:text-properties officeooo:rsid="00eb95ad"/>
    </style:style>
    <style:style style:name="T175" style:family="text">
      <style:text-properties officeooo:rsid="00ebb5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PROTOKÓŁ </text:span><text:span text:style-name="T8">2</text:span><text:span text:style-name="T10">8</text:span><text:span text:style-name="T7">/201</text:span><text:span text:style-name="T9">3</text:span></text:p>
      <text:p text:style-name="P64"/>
      <text:p text:style-name="P91">z XX<text:span text:style-name="T3">V</text:span><text:span text:style-name="T2">I</text:span><text:span text:style-name="T11">II</text:span> SESJI Rady Miejskiej w Jutrosinie, </text:p>
      <text:p text:style-name="P91">która odbyła się dnia <text:span text:style-name="T11">23.05.</text:span><text:span text:style-name="T3">2013</text:span>r., o godz. <text:span text:style-name="T1">13</text:span>:00</text:p>
      <text:p text:style-name="P91"><text:s/>w sali <text:span text:style-name="T11">Gminnego Centrum Kultury i Rekreacji w Jutrosinie </text:span></text:p>
      <text:p text:style-name="P9"/>
      <text:p text:style-name="P22">Obecni na Sesji Radni:</text:p>
      <text:p text:style-name="P66"/>
      <text:list xml:id="list6219000823256632070" text:style-name="WW8Num4">
        <text:list-item>
          <text:p text:style-name="P166">Barteczka Mirosław</text:p>
        </text:list-item>
        <text:list-item>
          <text:p text:style-name="P167">Bartkowiak Natalia</text:p>
        </text:list-item>
        <text:list-item>
          <text:p text:style-name="P168">Hauza Adam</text:p>
        </text:list-item>
        <text:list-item>
          <text:p text:style-name="P165">Jakubowski Marian</text:p>
        </text:list-item>
        <text:list-item>
          <text:p text:style-name="P169">Janiak Stanisław</text:p>
        </text:list-item>
        <text:list-item>
          <text:p text:style-name="P170">Kalka Walerian</text:p>
        </text:list-item>
        <text:list-item>
          <text:p text:style-name="P168">Kozica Marek</text:p>
        </text:list-item>
        <text:list-item>
          <text:p text:style-name="P165">Machowicz Janina</text:p>
        </text:list-item>
        <text:list-item>
          <text:p text:style-name="P165">May Jakub</text:p>
        </text:list-item>
        <text:list-item>
          <text:p text:style-name="P171">Mikołajewski Ireneusz</text:p>
        </text:list-item>
        <text:list-item>
          <text:p text:style-name="P165">Samol Szczepan</text:p>
        </text:list-item>
        <text:list-item>
          <text:p text:style-name="P169">Stróżyński Łucjan</text:p>
        </text:list-item>
      </text:list>
      <text:p text:style-name="P88">1<text:span text:style-name="T2">3</text:span>. Wybierała Piotr</text:p>
      <text:p text:style-name="P88">1<text:span text:style-name="T2">4</text:span>. Zuziak Józef</text:p>
      <text:p text:style-name="P88"/>
      <text:p text:style-name="P66"/>
      <text:p text:style-name="P67">List<text:span text:style-name="T12">y</text:span> obecności Radnych <text:span text:style-name="T12">i Sołtysów </text:span>stanowi<text:span text:style-name="T12">ą</text:span> załącznik nr 1 <text:span text:style-name="T12">i 2</text:span> do protokołu.</text:p>
      <text:p text:style-name="P67"/>
      <text:p text:style-name="P67"><text:tab/></text:p>
      <text:p text:style-name="P92"><text:tab/><text:tab/>Otwarcia XX<text:span text:style-name="T3">V</text:span><text:span text:style-name="T2">I</text:span><text:span text:style-name="T12">II </text:span>Sesji Rady Miejskiej w Jutrosinie dokonał <text:span text:style-name="T4">P</text:span>rzewodniczący Rady Miejskiej w Jutrosinie – Pan <text:span text:style-name="T4">Stanisław Janiak</text:span>. Powitał <text:span text:style-name="T2">przybyłych gości – Pana </text:span><text:span text:style-name="T13">Michała Dolińskiego – Prezesa Spółki „Wodociągi Gminne”, Pana Dariusza Płociniczaka – Radcę Prawnego,</text:span><text:span text:style-name="T2"> <text:s/>Dyrektorów Szkół i Przedszkoli, Radnych, Sołtysów, Pana Burmistrza, Pana Sekretarza oraz Panią Skarbnik.</text:span></text:p>
      <text:p text:style-name="P93"><text:span text:style-name="T5"><text:tab/>P</text:span>rzewodniczący Rady poinformował, że na 15 Radnych, obecnych na sesji jest 1<text:span text:style-name="T2">4</text:span> - większość qworum – co oznacza, że podejmowan<text:span text:style-name="T13">e</text:span> przez Radę uchwał<text:span text:style-name="T13">y</text:span> będ<text:span text:style-name="T13">ą</text:span> prawomocn<text:span text:style-name="T13">e</text:span> (nieobecność Radn<text:span text:style-name="T2">ej</text:span><text:span text:style-name="T1">: </text:span><text:span text:style-name="T5">p. </text:span><text:span text:style-name="T13">A. Kapała </text:span>jest usprawiedliwiona).</text:p>
      <text:p text:style-name="P93"/>
      <text:p text:style-name="P4"><text:span text:style-name="T6">P</text:span>rzewodniczący przedstawił porządek obrad.</text:p>
      <text:p text:style-name="P4"/>
      <text:p text:style-name="P16">Porządek obrad Sesji:</text:p>
      <text:p text:style-name="P10"><text:span text:style-name="T20">1. </text:span><text:span text:style-name="T14">Przyjęcie protokołu z obrad poprzedniej Sesji Rady Miejskiej w Jutrosinie</text:span></text:p>
      <text:p text:style-name="P43">2. Sprawozdanie Burmistrza Miasta i Gminy Jutrosin z działalności za okres pomiędzy sesjami</text:p>
      <text:p text:style-name="P43">3. Sprawozdanie Burmistrza Miasta i Gminy Jutrosin z wykonania budżetu Miasta i Gminy <text:tab/>Jutrosin za rok 2012 oraz sprawozdanie finansowe </text:p>
      <text:p text:style-name="P43"><text:soft-page-break/>4. Podjęcie uchwały w sprawie zatwierdzenia sprawozdań finansowych wraz ze <text:tab/>sprawozdaniem <text:tab/>Burmistrza z wykonania budżetu za 2012 rok</text:p>
      <text:p text:style-name="P43">5. Przedłożenie przez Przewodniczącego Komisji Rewizyjnej:</text:p>
      <text:p text:style-name="P25"><text:tab/>- uchwały w sprawie zaopiniowania wykonania budżetu Miasta i Gminy Jutrosin za 2012 <text:s/>rok <text:tab/>oraz w sprawie wniosku o udzielenie absolutorium Burmistrzowi Miasta i Gminy Jutrosin za <text:tab/>2012 rok</text:p>
      <text:p text:style-name="P27">6. Przedłożenie opinii Regionalnej Izby Obrachunkowej w Poznaniu – zespół w Lesznie o <text:tab/><text:tab/>wykonaniu budżetu Miasta i Gminy Jutrosin za rok 2012 oraz Uchwały w sprawie wyrażenia <text:tab/>opinii o wniosku Komisji Rewizyjnej w sprawie absolutorium dla Burmistrza <text:tab/>Miasta i Gminy <text:tab/>Jutrosin za 2012 rok</text:p>
      <text:p text:style-name="P36">7. Dyskusja nad:</text:p>
      <text:p text:style-name="P25"><text:tab/>- przedłożonym przez Burmistrza Miasta i Gminy Jutrosin sprawozdaniem z wykonania <text:tab/>budżetu za rok 2012,</text:p>
      <text:p text:style-name="P29"><text:tab/>- dokumentami przedłożonymi przez Regionalną Izbę Obrachunkową w Poznaniu, <text:tab/>zespół w <text:tab/>Lesznie,</text:p>
      <text:p text:style-name="P31"><text:tab/>- Uchwałą Komisji Rewizyjnej Rady Miejskiej w Jutrosinie w sprawie absolutorium dla <text:tab/>Burmistrza za rok 2012</text:p>
      <text:p text:style-name="P33">8. Podjęcie uchwały w sprawie udzielenia absolutorium Burmistrzowi Miasta i Gminy <text:tab/>Jutrosin z <text:tab/>wykonania budżetu za rok 2012:</text:p>
      <text:p text:style-name="P34"><text:tab/>a) przeprowadzenie głosowania (jawne),</text:p>
      <text:p text:style-name="P31"><text:tab/>b) ustalenie i ogłoszenie wyniku głosowania,</text:p>
      <text:p text:style-name="P25"><text:tab/>c) przedstawienie treści uchwały w sprawie absolutorium</text:p>
      <text:p text:style-name="P36">9. Podjęcie uchwały w sprawie zmian w budżecie Miasta i Gminy Jutrosin na rok 2013</text:p>
      <text:p text:style-name="P5"><text:span text:style-name="T14">10. </text:span><text:span text:style-name="T21">Podjęcie uchwały w sprawie zmian Wieloletniej Prognozy Finansowej Miasta i Gminy <text:tab/>Jutrosin na lata 2013-2021</text:span></text:p>
      <text:p text:style-name="P50">11. Informacja Prezesa Spółki z o.o. „Wodociągi Gminne” o prowadzonej działalności w <text:tab/>zakresie zbiorowego zaopatrzenia w wodę oraz oczyszczania ścieków</text:p>
      <text:p text:style-name="P51">12. Podjęcie uchwały w sprawie ustalenia wysokości taryf dla zbiorowego zaopatrzenia w <text:tab/> <text:tab/>wodę i zbiorowego odprowadzenia ścieków</text:p>
      <text:p text:style-name="P52">13. Podjęcie uchwały w sprawie wyrażenia stanowiska dotyczącego nieodpłatnego przejęcia <text:tab/>przez Gminę Jutrosin linii kolejowej Nr 362 Kobylin-Rawicz na odcinku położonym na <text:tab/>terenie Gminy Kobylin</text:p>
      <text:p text:style-name="P53">14. Podjęcie uchwały w sprawie zmian w Statucie Komunalnego Związku Gmin Regionu <text:tab/>Leszczyńskiego</text:p>
      <text:p text:style-name="P55">15. Informacja z działalności Zarządu Miejsko-Gminnego OSP w Jutrosinie</text:p>
      <text:p text:style-name="P6"><text:soft-page-break/><text:span text:style-name="T21">16. </text:span><text:span text:style-name="T14">Interpelacje i zapytania</text:span></text:p>
      <text:p text:style-name="P36">17. Wolne głosy i wnioski</text:p>
      <text:p text:style-name="P24">18. <text:span text:style-name="T22">Zakończenie obrad</text:span></text:p>
      <text:p text:style-name="P58"/>
      <text:p text:style-name="P14">Ad. 1</text:p>
      <text:p text:style-name="P59">Przyjęcie protokołu z obrad poprzedniej Sesji Rady Miejskiej w Jutrosinie</text:p>
      <text:p text:style-name="P59"/>
      <text:p text:style-name="P72">W związku z tym, że do protokołu z Sesji nie zgłoszono żadnych uwag – powyższy protokół przyjęto bez odczytywania. Jest on do wglądu w Urzędzie Miasta i Gminy w Jutrosinie.</text:p>
      <text:p text:style-name="P77"/>
      <text:p text:style-name="P105">Ad. 2</text:p>
      <text:p text:style-name="P99">Sprawozdanie Burmistrza Miasta i Gminy Jutrosin z działalności za okres pomiędzy sesjami</text:p>
      <text:p text:style-name="P99"/>
      <text:p text:style-name="P97"><text:span text:style-name="T23">- udział w sp</text:span><text:span text:style-name="T25">o</text:span><text:span text:style-name="T23">tkaniu grupy LGD w Pępowie (nasza Gmina złożył</text:span><text:span text:style-name="T25">a</text:span><text:span text:style-name="T23"> 3 wnioski, które </text:span><text:span text:style-name="T26">osta</text:span><text:span text:style-name="T28">t</text:span><text:span text:style-name="T26">ecznie</text:span><text:span text:style-name="T23"> zostały zaopiniowane pozytywnie: na oświetlenie placu zabaw w Bielawach, </text:span><text:span text:style-name="T27">n</text:span><text:span text:style-name="T23">a siłownię przy Orliku oraz wniosek złożony przez Gminne Centrum </text:span><text:span text:style-name="T27">K</text:span><text:span text:style-name="T23">ultury i Rekreacji – na wydanie książki);</text:span></text:p>
      <text:p text:style-name="P100">- odbył się – pomimo brzydkiej pogody – 2. bieg dookoła zalewu;</text:p>
      <text:p text:style-name="P97"><text:span text:style-name="T23">- uczestniczyłem w obchodach Dnia Strażaka – pierwsza część uroczysto</text:span><text:span text:style-name="T29">ś</text:span><text:span text:style-name="T23">ci odbyła się na Borku, druga </text:span><text:span text:style-name="T29">- </text:span><text:span text:style-name="T23">na sali w Dubinie;</text:span></text:p>
      <text:p text:style-name="P100">- brałem udział w Filarach Gospodarki organizowanych przez Puls Biznesu;</text:p>
      <text:p text:style-name="P97"><text:span text:style-name="T23">- uczestniczyłem w obchodach Dnia Strażaka organizowanych przez PSP w Raw</text:span><text:span text:style-name="T29">i</text:span><text:span text:style-name="T23">czu;</text:span></text:p>
      <text:p text:style-name="P100">- brałem udział w zebraniu walnym Banku Spółdzielczego w Jutrosinie;</text:p>
      <text:p text:style-name="P101">- uczestniczyłem w targach rolniczych w Gołaszynie;</text:p>
      <text:p text:style-name="P98"><text:span text:style-name="T24">- odbyła się narada Dyrektorów Szkół i </text:span><text:span text:style-name="T29">Pr</text:span><text:span text:style-name="T24">z</text:span><text:span text:style-name="T29">e</text:span><text:span text:style-name="T24">dszkoli;</text:span></text:p>
      <text:p text:style-name="P101">- uczestniczyłem w obradach Komisji Stałych Rady Miejskiej w Jutrosinie.</text:p>
      <text:p text:style-name="P101"/>
      <text:p text:style-name="P101">Brak pytań ze strony Radnych.</text:p>
      <text:p text:style-name="P101"/>
      <text:p text:style-name="P103">Ad. 3</text:p>
      <text:p text:style-name="P102">Sprawozdanie Burmistrza Miasta i Gminy Jutrosin z wykonania budżetu Miasta i Gminy Jutrosin za rok 2012 oraz sprawozdanie finansowe </text:p>
      <text:p text:style-name="P94"/>
      <text:p text:style-name="P73">Głos zajął Burmistrz Miasta i Gminy Jutrosin - Pan Zbigniew Koszarek. Wszelkie szczegóły omawiane były na Komisjach Stałych Rady, gdzie wcześniej każdy otrzymał sprawozdanie z wykonania budżetu Miasta i Gminy Jutrosin za 201<text:span text:style-name="T30">2</text:span> rok.</text:p>
      <text:p text:style-name="P7"><text:soft-page-break/>Budżet Miasta i Gminy Jutrosin na 201<text:span text:style-name="T30">2</text:span> rok uchwalono w dniu 2<text:span text:style-name="T30">9 grudnia 2011 </text:span>roku Uchwałą Rady Miejskiej w Jutrosinie Nr <text:span text:style-name="T30">XII/87/2011</text:span> w wysokości:</text:p>
      <text:p text:style-name="P83">- dochody - <text:tab/><text:span text:style-name="T30">21.790.963,00</text:span></text:p>
      <text:p text:style-name="P83">- wydatki -<text:tab/><text:span text:style-name="T30">23.748.140,00</text:span></text:p>
      <text:p text:style-name="P7">Różnica pomiędzy dochodami a wydatkami budżetu Miasta i Gminy na 201<text:span text:style-name="T30">2</text:span> rok w kwocie <text:span text:style-name="T30">1.957.177,00</text:span> zł. stanowiła niedobór budżetu, który miał zostać pokryty z zaciągniętych kredytów i pożyczek na rynku krajowym oraz ze sprzedaży papierów wartościowych. W ciągu całego 201<text:span text:style-name="T30">2</text:span> roku następowały zmiany budżetowe <text:span text:style-name="T30">na podstawie pism Ministerstwa Finansów, pism Wojewody Wielkopolskiego, umów oraz innych regulacji. Dokonywano także zmian </text:span>poprzez zwiększenie i zmniejszenie dochodów własnych i wydatków budżetowych <text:span text:style-name="T30">11</text:span> razy Uchwałami Rady Miejskiej w Jutrosinie oraz <text:span text:style-name="T30">4 </text:span>razy Zarządzeniami Burmistrza Miasta i Gminy Jutrosin w wysokości:</text:p>
      <text:p text:style-name="P83">- dochody - <text:s text:c="4"/><text:span text:style-name="T30">+1.538.877,00</text:span></text:p>
      <text:p text:style-name="P83">- wydatki - <text:s text:c="5"/><text:span text:style-name="T30">+1.157.704,00</text:span></text:p>
      <text:p text:style-name="P7">Ostateczny plan dochodów i wydatków budżetu Miasta i Gminy Jutrosin na koniec 201<text:span text:style-name="T30">2</text:span> roku zamknął się kwotą:</text:p>
      <text:p text:style-name="P83">- dochody -<text:tab/><text:span text:style-name="T30">23.329.840,00</text:span></text:p>
      <text:p text:style-name="P83">- wydatki - <text:tab/><text:span text:style-name="T30">24.905.844,00</text:span></text:p>
      <text:p text:style-name="P7">Ostatecznie zmieniła się też różnica pomiędzy planowanymi dochodami a wydatkami budżetu na rok 201<text:span text:style-name="T31">2</text:span> <text:s/><text:span text:style-name="T31">do kwoty 1.576.004,00 zł. </text:span><text:span text:style-name="T172">s</text:span><text:span text:style-name="T31">tanowiąca niedobór budżetu, który został sfinansowany przychodami z tytułu zaciągniętych pożyczek i kredytów na rynku krajowym oraz wolnych środków.</text:span></text:p>
      <text:p text:style-name="P68"/>
      <text:p text:style-name="P7">Następnie Burmistrz przedstawił szczegółowo jak kształtowały się dochody i wydatki Miasta i Gminy Jutrosin w roku 201<text:span text:style-name="T31">2</text:span>.</text:p>
      <text:p text:style-name="P86"/>
      <text:p text:style-name="P82">Sprawozdanie w całości znajduje się w sekretariacie UMiG w Jutrosinie </text:p>
      <text:p text:style-name="P82">(załącznik nr <text:span text:style-name="T31">3</text:span> do protokołu).</text:p>
      <text:p text:style-name="P86"/>
      <text:p text:style-name="P81">Pan Przewodniczący podziękował p. Burmistrzowi za przedstawione sprawozdanie.</text:p>
      <text:p text:style-name="P86"/>
      <text:p text:style-name="P84">Brak pytań ze strony Radnych</text:p>
      <text:p text:style-name="P84"/>
      <text:p text:style-name="P116"><text:span text:style-name="T23"><text:tab/><text:tab/></text:span><text:span text:style-name="T32">Następnie głos zajęła Skarbnik Miasta i Gminy Jutrosin – Pani Grażyna Niedbała. </text:span><text:span text:style-name="T33">Ustawa nakłada obowiązek zatwierdzenia sprawozdań finansowych, </text:span><text:span text:style-name="T34">takich jak</text:span><text:span text:style-name="T33">: zestawieni</text:span><text:span text:style-name="T35">e</text:span><text:span text:style-name="T33"> zmian w funduszu jednostki, bilans</text:span><text:span text:style-name="T35">u</text:span><text:span text:style-name="T33"> z wykonania budżetu państwa, jedn</text:span><text:span text:style-name="T35">o</text:span><text:span text:style-name="T33">stki samorz</text:span><text:span text:style-name="T35">ą</text:span><text:span text:style-name="T33">du terytorialnego, </text:span><text:soft-page-break/><text:span text:style-name="T33">bilansu jedno</text:span><text:span text:style-name="T35">s</text:span><text:span text:style-name="T33">tki bud</text:span><text:span text:style-name="T35">ż</text:span><text:span text:style-name="T33">etowej i samorządowego zakł</text:span><text:span text:style-name="T35">a</text:span><text:span text:style-name="T33">du budżetowego oraz rachunku zysków i strat jednostki. </text:span><text:span text:style-name="T35">Taka jest forma, że przed przystąpieniem do procedury absolutoryjnej trzeba podjąć uchwa</text:span><text:span text:style-name="T36">ł</text:span><text:span text:style-name="T35">ę odnośnie przyjęcia wymienionych wcześniej sprawozdań.</text:span></text:p>
      <text:p text:style-name="P117"/>
      <text:p text:style-name="P118"><text:tab/>Brak pytań ze strony Radnych.</text:p>
      <text:p text:style-name="P118"/>
      <text:p text:style-name="P119"><text:tab/>Sprawozdania stanowią załącznik Nr 4 do protokołu.</text:p>
      <text:p text:style-name="P119"/>
      <text:p text:style-name="P12">Ad. <text:span text:style-name="T37">4</text:span></text:p>
      <text:p text:style-name="P45">Podjęcie uchwały w sprawie zatwierdzenia sprawozdań finansowych wraz ze sprawozdaniem Burmistrza z wykonania budżetu za 2012 rok</text:p>
      <text:p text:style-name="P1"/>
      <text:p text:style-name="P71">Głos zajęła Pani Skarbnik - Pani Grażyna Niedbała. Ustawa nakłada obowiązek zatwierdzenia sprawozdań finansowych. Ich cechą charakterystyczną jest to, że muszą mieć na koniec taki sam wynik finansowy. Brak pytań ze strony Radnych, zatem Przewodniczący odczytał projekt uchwały. Kto z Państwa Radnych jest za podjęciem przedstawionego projektu uchwały proszę o podniesienie ręki: 1<text:span text:style-name="T38">4</text:span>”za”(nieobecn<text:span text:style-name="T39">a</text:span>: Radna <text:span text:style-name="T39">A. Kapała</text:span>), kto jest przeciwny – nie widzę, kto się wstrzymał – nie widzę. Dziękuję zatem Uchwała Nr <text:s/><text:span text:style-name="T40">XXVIII/169/2013 </text:span>Rady Miejskiej w Jutrosinie z dnia <text:span text:style-name="T40">23 maja 2013 </text:span>roku została przyjęta przez Radę jednogłośnie.</text:p>
      <text:p text:style-name="P71"/>
      <text:p text:style-name="P2">Uchwała stanowi załącznik nr <text:span text:style-name="T41">5</text:span> do protokołu.</text:p>
      <text:p text:style-name="P2"/>
      <text:p text:style-name="P85">Ad. 5</text:p>
      <text:p text:style-name="P44">Przedłożenie przez Przewodniczącego Komisji Rewizyjnej:</text:p>
      <text:p text:style-name="P120"><text:tab/><text:tab/>- uchwały w sprawie zaopiniowania wykonania budżetu Miasta i Gminy Jutrosin za 2012 <text:s/>rok oraz w sprawie wniosku o udzielenie absolutorium Burmistrzowi Miasta i Gminy Jutrosin za <text:tab/>2012 rok</text:p>
      <text:p text:style-name="P69"/>
      <text:p text:style-name="P3"><text:tab/><text:tab/>Przewodniczący Rady poprosił o zajęcie głosu <text:span text:style-name="T42">Przewodniczącą </text:span>Komisji Rewizyjnej – Pan<text:span text:style-name="T42">ią</text:span> <text:span text:style-name="T42">Natalię Bartkowiak.</text:span> Odczytał<text:span text:style-name="T42">a </text:span>On<text:span text:style-name="T42">a U</text:span>chwałę Komisji Rewizyjnej Rady Miejskiej w Jutrosinie z dnia <text:span text:style-name="T42">25 kwietnia </text:span>201<text:span text:style-name="T42">3</text:span> roku w sprawie zaopiniowania wykonania budżetu Miasta i Gminy Jutrosin za 201<text:span text:style-name="T43">2</text:span> rok oraz w sprawie wniosku o udzielenie absolutorium Burmistrzowi Miasta i Gminy Jutrosin za 201<text:span text:style-name="T43">2</text:span> rok. </text:p>
      <text:p text:style-name="P21">Komisja Rewizyjna działając na podstawie art. 18a, ust. 3 ustawy z dnia 8 marca 1990 roku o samorządzie gminnym opiniuje pozytywnie wykonanie budżetu Miasta i Gminy Jutrosin za 201<text:span text:style-name="T44">2</text:span> rok i na tej podstawie występuje z wnioskiem do Rady Miejskiej w Jutrosinie o <text:soft-page-break/>udzielenie Burmistrzowi Miasta i Gminy Jutrosin absolutorium za 201<text:span text:style-name="T44">2 </text:span>rok.</text:p>
      <text:p text:style-name="P21"/>
      <text:p text:style-name="P15">U Z A S A D N I E N I E:</text:p>
      <text:p text:style-name="P15"/>
      <text:p text:style-name="P3">Po rozpatrzeniu sprawozdania z wykonania budżetu <text:s/>Miasta i Gminy Jutrosin za 201<text:span text:style-name="T45">2</text:span> rok, zapoznaniu się z wyjaśnieniami złożonymi przez Skarbnika Gminy Jutrosin oraz przedłożoną dokumentacją finansową i sprawozdawczą: Komisja Rewizyjna zaopiniowała pozytywnie wykonanie budżetu Miasta i Gminy Jutrosin za rok 201<text:span text:style-name="T45">2</text:span>. </text:p>
      <text:p text:style-name="P2">Biorąc powyższe pod uwagę, Komisja Rewizyjna wnioskuje do Rady Miejskiej w Jutrosinie o udzielenie Panu Zbigniewowi Koszarkowi – Burmistrzowi Miasta i Gminy Jutrosin absolutorium za 201<text:span text:style-name="T45">2</text:span> rok.</text:p>
      <text:p text:style-name="P2">Wniosek przyjęto w głosowaniu jawnym, następującym stosunkiem głosów: </text:p>
      <text:p text:style-name="P2">- za udzieleniem absolutorium: 3 głosy (jednogłośnie)</text:p>
      <text:p text:style-name="P2"/>
      <text:p text:style-name="P2">Dziękuje Pa<text:span text:style-name="T45">ni Natalii Bartkowiak</text:span> za przedstawienie uchwały w sprawie zaopiniowania wykonania budżetu. Stanowi ona załącznik nr <text:span text:style-name="T46">6</text:span> do protokołu.</text:p>
      <text:p text:style-name="P2"/>
      <text:p text:style-name="P2">Przechodzimy do pkt kolejnego.</text:p>
      <text:p text:style-name="P2"/>
      <text:p text:style-name="P13">Ad. 6</text:p>
      <text:p text:style-name="P28">Przedłożenie opinii Regionalnej Izby Obrachunkowej w Poznaniu – zespół w Lesznie o <text:tab/>wykonaniu budżetu Miasta i Gminy Jutrosin za rok 2012 oraz Uchwały w sprawie wyrażenia opinii o wniosku Komisji Rewizyjnej w sprawie absolutorium dla Burmistrza Miasta i Gminy Jutrosin za 2012 rok</text:p>
      <text:p text:style-name="P28"/>
      <text:p text:style-name="P71">Głos zajęła Skarbnik Miasta i Gminy w Jutrosinie – Pani Grażyna Niedbała. Odczytała Uchwałę Składu Orzekającego RIO w Poznaniu w sprawie wyrażenia opinii o przedłożonym sprawozdaniu Burmistrza z wykonania budżetu Miasta i Gminy za 201<text:span text:style-name="T47">2</text:span> rok.</text:p>
      <text:p text:style-name="P2">Skład orzekający RIO w Poznaniu wyznaczony Zarządzeniem Nr <text:span text:style-name="T47">07/2013 </text:span>Prezesa Regionalnej Izby Obrachunkowej w Poznaniu z dnia <text:span text:style-name="T47">31 stycznia 2013r</text:span>. – wyraża o przedłożonym przez Burmistrza Miasta i Gminy w Jutrosinie sprawozdaniu z wykonania budżetu Gminy za 201<text:span text:style-name="T48">2</text:span> rok opinię pozytywną.</text:p>
      <text:p text:style-name="P2"/>
      <text:p text:style-name="P71"><text:span text:style-name="T49">Przewodniczący Rady Miejskiej </text:span>odczytał Uchwałę Składu Orzekającego RIO w Poznaniu <text:s/>z dnia <text:span text:style-name="T49">23 kwietnia 2013r.</text:span> w sprawie wyrażenia opinii o wniosku Komisji Rewizyjnej Rady Miejskiej w Jutrosinie w sprawie absolutorium dla Burmistrza Miasta i Gminy Jutrosin z wykonania budżetu <text:soft-page-break/>za 201<text:span text:style-name="T49">2</text:span> rok.</text:p>
      <text:p text:style-name="P2">Skład orzekający RIO w Poznaniu wyznaczony Zarządzeniem Nr <text:span text:style-name="T50">07/2013 </text:span>Prezesa Regionalnej Izby Obrachunkowej w Poznaniu z dnia <text:span text:style-name="T50">31 stycznia 2013r.</text:span> – wyraża opinię, że wniosek Komisji Rewizyjnej Rady Miejskiej w Jutrosinie w sprawie udzielenia absolutorium Burmistrzowi Miasta i Gminy Jutrosin z wykonania budżetu gminy za 201<text:span text:style-name="T50">2</text:span> rok został podjęty zgodnie z wymogami prawa.</text:p>
      <text:p text:style-name="P87"/>
      <text:p text:style-name="P85">Ad. 7</text:p>
      <text:p text:style-name="P37">Dyskusja nad:</text:p>
      <text:p text:style-name="P26"><text:tab/>- przedłożonym przez Burmistrza Miasta i Gminy Jutrosin sprawozdaniem z wykonania <text:tab/>budżetu za rok 2012,</text:p>
      <text:p text:style-name="P30"><text:tab/>- dokumentami przedłożonymi przez Regionalną Izbę Obrachunkową w Poznaniu, <text:tab/>zespół w <text:tab/>Lesznie,</text:p>
      <text:p text:style-name="P164"><text:tab/> - Uchwałą Komisji Rewizyjnej Rady Miejskiej w Jutrosinie w sprawie absolutorium dla Burmistrza za rok 2012</text:p>
      <text:p text:style-name="P164"/>
      <text:p text:style-name="P71">Przewodniczący poprosił Radnych o kierowanie pytań do Burmistrza lub Komisji Rewizyjnej – odnośnie przedłożonych sprawozdań i uchwały Komisji Rewizyjnej.</text:p>
      <text:p text:style-name="P71"/>
      <text:p text:style-name="P2">Jeżeli nie ma pytań przechodzimy do pkt kolejnego porządku obrad.</text:p>
      <text:p text:style-name="P2"/>
      <text:p text:style-name="P2">Brak pytań, <text:span text:style-name="T51">Przewodnicząca Komisji Rewizyjnej zwróciła uwagę na duże zaległości podatkowe oraz kontynuowanie dalszych inwestycji, przede wszystkim opierając się na finansowaniu ze źródeł zewnętrznych. </text:span></text:p>
      <text:p text:style-name="P2"/>
      <text:p text:style-name="P13">Ad. 8</text:p>
      <text:p text:style-name="P38">Podjęcie uchwały w sprawie udzielenia absolutorium Burmistrzowi Miasta i Gminy Jutrosin z <text:tab/>wykonania budżetu za rok 2012:</text:p>
      <text:p text:style-name="P35"><text:tab/>a) przeprowadzenie głosowania (jawne),</text:p>
      <text:p text:style-name="P32"><text:tab/>b) ustalenie i ogłoszenie wyniku głosowania,</text:p>
      <text:p text:style-name="P60"><text:tab/>c) przedstawienie treści uchwały w sprawie absolutorium</text:p>
      <text:p text:style-name="P13"/>
      <text:p text:style-name="P2"><text:s text:c="2"/><text:tab/>Projekt uchwały Nr <text:span text:style-name="T52">XXVIII/170/2013</text:span> Rady Miejskiej w Jutrosinie z dnia <text:span text:style-name="T52">23</text:span> maja 201<text:span text:style-name="T52">3</text:span> roku w sprawie udzielenia absolutorium Burmistrzowi Miasta i Gminy Jutrosin za rok 201<text:span text:style-name="T52">2</text:span> odczytał Przewodniczący Rady Miejskiej – Pan Stanisław Janiak Po odczytaniu przystąpiono do <text:soft-page-break/>głosowania: kto z Państwa Radnych jest za przyjęciem uchwały, tym samym za udzieleniem absolutorium Burmistrzowi proszę o podniesienie ręki: 1<text:span text:style-name="T52">4</text:span> „za”(nieobecność Radn<text:span text:style-name="T52">ej A. Kapała</text:span> usprawiedliwiona), kto jest przeciwny – nie widzę, kto się wstrzymał – nie widzę. Dziękuje – zatem Uchwała Nr <text:span text:style-name="T53">XXVIII/170/2013 </text:span>została przyjęta jednogłośnie. </text:p>
      <text:p text:style-name="P89"/>
      <text:p text:style-name="P2">Uchwała stanowi załącznik nr <text:span text:style-name="T54">7</text:span> do protokołu.</text:p>
      <text:p text:style-name="P90"/>
      <text:p text:style-name="P2">Przewodniczący złożył gratulacje Burmistrzowi, życząc dalszej dobrej współpracy. Wręczył kwiaty, które następnie p. Burmistrz przekazał <text:s/>p. Skarbnik, dziękując Jej za odpowiedzialne gospodarowanie budżetem gminy w roku 201<text:span text:style-name="T55">2</text:span>.</text:p>
      <text:p text:style-name="P90"/>
      <text:p text:style-name="P2">Burmistrz podziękował również Radzie i Sołtysom.</text:p>
      <text:p text:style-name="P90"/>
      <text:p text:style-name="P2">Przewodniczący ogłosił 10 minut przerwy .</text:p>
      <text:p text:style-name="P2">Po przerwie wznowiono obrady od pkt 9.</text:p>
      <text:p text:style-name="P13"/>
      <text:p text:style-name="P13">Ad. 9</text:p>
      <text:p text:style-name="P2">Podjęcie uchwały w sprawie zmian w budżecie Miasta i Gminy Jutrosin na rok 201<text:span text:style-name="T56">3</text:span></text:p>
      <text:p text:style-name="P2"/>
      <text:p text:style-name="P71">Głos zajęła Pani Skarbnik – Pani Grażyna Niedbała. Przedstawiła zmiany po stronie dochodów jak i wydatków. Brak pytań ze strony Radnych, zatem Przewodniczący odczytał projekt uchwały. Kto z Państwa Radnych jest za podjęciem przedstawionego projektu uchwały proszę o podniesienie ręki: 1<text:span text:style-name="T56">4</text:span>”za”(nieobecn<text:span text:style-name="T56">a</text:span> Radn<text:span text:style-name="T56">a</text:span>: <text:span text:style-name="T56">A. Kapała</text:span>), kto jest przeciwny – nie widzę, kto się wstrzymał – nie widzę. Dziękuję zatem Uchwała Nr <text:s/><text:span text:style-name="T57">XXVIII/171/2013 </text:span><text:s/>Rady Miejskiej w Jutrosinie z dnia <text:span text:style-name="T57">23 maja</text:span> 201<text:span text:style-name="T57">3</text:span> roku została przyjęta przez Radę jednogłośnie.</text:p>
      <text:p text:style-name="P71"/>
      <text:p text:style-name="P2">Uchwała stanowi załącznik nr <text:span text:style-name="T57">8</text:span> do protokołu.</text:p>
      <text:p text:style-name="P2"/>
      <text:p text:style-name="P18">Ad. 10</text:p>
      <text:p text:style-name="P56">Podjęcie uchwały w sprawie zmian Wieloletniej Prognozy Finansowej Miasta i Gminy <text:tab/>Jutrosin na lata 2013-2021</text:p>
      <text:p text:style-name="P56"/>
      <text:p text:style-name="P139"><text:span text:style-name="T15"><text:tab/><text:tab/><text:tab/>Głos zajęła Pani Skarbnik – Pani Grażyna Niedbała. </text:span><text:span text:style-name="T16">Uchwała ta jest konsekwencją zmian wprowadzanych </text:span><text:span text:style-name="T15">do budżetu Gminy na 2013 rok. </text:span>Brak pytań ze strony Radnych, zatem Przewodniczący odczytał projekt uchwały. Kto z Państwa Radnych jest za podjęciem <text:soft-page-break/>przedstawionego projektu uchwały proszę o podniesienie ręki: 1<text:span text:style-name="T61">4</text:span>”za” <text:span text:style-name="T61">(nieobecna Radna: A. Kapała)</text:span>, kto jest przeciwny – nie widzę, kto się wstrzymał – nie widzę. Dziękuję zatem Uchwała Nr <text:span text:style-name="T62">XXVIII/172/2013</text:span><text:span text:style-name="T59"> </text:span>Rady Miejskiej w Jutrosinie z dnia <text:span text:style-name="T62">23 maja </text:span><text:span text:style-name="T60">2013</text:span> roku została przyjęta przez Radę jednogłośnie.</text:p>
      <text:p text:style-name="P78"/>
      <text:p text:style-name="P121">Uchwała stanowi załącznik nr <text:span text:style-name="T62">9</text:span><text:span text:style-name="T58"> </text:span>do protokołu.</text:p>
      <text:p text:style-name="P121"/>
      <text:p text:style-name="P138">Ad. 11</text:p>
      <text:p text:style-name="P137">Informacja Prezesa Spółki z o.o. „Wodociągi Gminne” o prowadzonej działalności w zakresie zbiorowego zaopatrzenia w wodę oraz oczyszczania ścieków</text:p>
      <text:p text:style-name="P137"><text:tab/></text:p>
      <text:p text:style-name="P122"><text:span text:style-name="T63"><text:tab/><text:tab/><text:tab/></text:span><text:span text:style-name="T64">Głos zajął Prezes Spółki „Wodociągi Gminne” - Pan Michał Doliński. Jak co roku, złożyłem na ręce Burmistrza oraz Radnych Rady Miejskiej w Jutrosinie wniosek o zatwierdzenie taryf za zbiorowe zaopatrzenie w wodę oraz zbiorowe odprowadzanie ścieków na terenie Miasta i Gminy Jutrosin. </text:span><text:span text:style-name="T65">Miniony rok był rokiem przełomowym. Straciliśmy dużego klienta – PKM DUDA z Grąbkowa. W efekcie sprzedaż wody – porównując rok 2011 i 2012 – spadła o 300 tys. m</text:span><text:span text:style-name="T66">³</text:span><text:span text:style-name="T69">. Reaktywacja po Majerowiczu tez idzie niestety mizernie. W związku z tym, okazało się, że mamy doś</text:span><text:span text:style-name="T105">ć</text:span><text:span text:style-name="T69"> duże niedobory w planowanych dochodach. Stąd koniecznoś</text:span><text:span text:style-name="T105">ć</text:span><text:span text:style-name="T69"> blisko 6% podwyżki. Na cenę ścieków utrata klientów z Grąbkowa nie ma wpływu, bo koncern ma własną oczyszczalnię i z miejskiej nie korzysta. Mimo tego, to właśnie opłata za zrzut nieczystości wzrośnie dość znacznie. Rozbudowa sieci kanalizacyjnej idzie wolno, </text:span><text:span text:style-name="T70">więc nieczystości na oczyszczalnię dopływa niewiele, a to sprawia, że przychody nie pokrywają kosztów. Spółka przeliczyła się z szacowaniem ilości ścieków, które wpłyną na oczyszczalnię i teraz iloś</text:span><text:span text:style-name="T106">ć</text:span><text:span text:style-name="T70"> tę musi urealnić. </text:span><text:span text:style-name="T71">Konsekwencją niniejszego zrzutu przy podobnych kosztach jest podwyżka. Przymiarki były zawsze robione z dużym zapasem, bo liczyliśmy na to, że rozbudowa sieci będzie post</text:span><text:span text:style-name="T106">ę</text:span><text:span text:style-name="T71">pować znacznie szybciej, a to spowoduje większy spływ ścieków na oczyszcz</text:span><text:span text:style-name="T106">a</text:span><text:span text:style-name="T71">lnię. Większy spływ pozwoli zminimalizować podwyżki, bo można wówczas rozłożyć koszt na większą iloś</text:span><text:span text:style-name="T106">ć</text:span><text:span text:style-name="T71"> ścieków. W najbliższym czasie gmina nie planuje inwestycji w sieć sanitarną, dlatego też na więcej nieczysto</text:span><text:span text:style-name="T106">ś</text:span><text:span text:style-name="T71">ci nie ma co liczyć. </text:span><text:span text:style-name="T72">Trzeba więc sobie jasno i otwarto powiedzieć, że nasze kalkulacje należy urealnić – nie możemy z roku na rok udawać, że nie ma probl</text:span><text:span text:style-name="T106">e</text:span><text:span text:style-name="T72">mu. Część kanalizacyjna znacząco nas dołuje, nie możemy dopuścić do tego, że któryś rok z rzędu będziemy dokładać, bo w którymś momencie nie będzie już z czego. </text:span><text:span text:style-name="T73">Koszty rosną, a ście</text:span><text:span text:style-name="T106">k</text:span><text:span text:style-name="T73">ów nie ma tyle, ile moglibyśmy przerobić na naszych obiektach. <text:s/></text:span><text:span text:style-name="T74">Cena 1m</text:span><text:span text:style-name="T67">³</text:span><text:span text:style-name="T74"> jest liczona w przeliczeniu na 1 klienta, który produkuje ścieki. </text:span><text:span text:style-name="T75">Proces oczyszczania ścieków jest trudniejszy. </text:span><text:span text:style-name="T73">Stąd wniose</text:span><text:span text:style-name="T106">k</text:span><text:span text:style-name="T73"> żeby urealnić tę cenę, aby w przyszłości nie było złych emocji związanych ze znaczną podwyżką. </text:span><text:span text:style-name="T74">P</text:span><text:span text:style-name="T106">o</text:span><text:span text:style-name="T74">dwyżka ma wynieść 23% </text:span><text:span text:style-name="T75">i nie jest ona związana z jakąś </text:span><text:soft-page-break/><text:span text:style-name="T75">podwyżką płac (bo od 3 lat żadnej podwyżki nie mieliśmy).</text:span></text:p>
      <text:p text:style-name="P140"/>
      <text:p text:style-name="P140">- p. N. Bartkowiak – dlaczego w tabeli dotycz<text:span text:style-name="T152">ą</text:span>cej podwyżek <text:s/>jest wzrost o około 45 000 zł.?</text:p>
      <text:p text:style-name="P140"/>
      <text:p text:style-name="P123"><text:span text:style-name="T75">- p. Doliński – na początku roku 2012 mieliśmy badany bilans i rewident kazał nam przeksięgowa</text:span><text:span text:style-name="T107">ć</text:span><text:span text:style-name="T75"> dochody z 2011r. na 2012r. </text:span><text:span text:style-name="T76">Te wynagrodzenia, które były z roku 2011r. </text:span><text:span text:style-name="T107">k</text:span><text:span text:style-name="T76">azano nam przeksięgować na rok 2012;</text:span></text:p>
      <text:p text:style-name="P141"/>
      <text:p text:style-name="P142">- p. N. Bartkowiak – jakie osoby są zatrudniane w Spółce (bo jest ich 23), skoro trzeba zlecać zadania jeszcze dodatkowo innym osobom?</text:p>
      <text:p text:style-name="P143"/>
      <text:p text:style-name="P124"><text:span text:style-name="T77">- p. M. Doliński – mamy 3 oczyszczalnie na których mamy po jednym pracowniku, 7 pracowników – na etacie stałym – którzy pełni</text:span><text:span text:style-name="T108">ą</text:span><text:span text:style-name="T77"> rolę konserwatorów oraz 13 osób – jako brygada remontowa. <text:s/>Jeśli chodzi o zatrudnienie, to nie ma szału. </text:span><text:span text:style-name="T109">U</text:span><text:span text:style-name="T78">mowy </text:span><text:span text:style-name="T109">zlecenia </text:span><text:span text:style-name="T78">zawieramy z osobami, które nas wspierają w różnego rodzaju awariach, są to wyspecjalizowani fachowcy;</text:span></text:p>
      <text:p text:style-name="P144"/>
      <text:p text:style-name="P125"><text:span text:style-name="T79">- p. N. </text:span><text:span text:style-name="T110">B</text:span><text:span text:style-name="T79">artkowiak – a te pozostałe 4 osoby – to pracownicy umysłowi?</text:span></text:p>
      <text:p text:style-name="P145"/>
      <text:p text:style-name="P125"><text:span text:style-name="T79">- p. M. Doliński – jest to główny księgowy, specjalista do spraw sprzedaży, kierownik technicz</text:span><text:span text:style-name="T110">n</text:span><text:span text:style-name="T79">y i ja;</text:span></text:p>
      <text:p text:style-name="P145"/>
      <text:p text:style-name="P126"><text:span text:style-name="T80">- p. M. Doliński – w moim odczuciu ludzie naprawdę mają dużo obowiązków i czasami czuj</text:span><text:span text:style-name="T110">ę</text:span><text:span text:style-name="T80"> się a</text:span><text:span text:style-name="T110">ż</text:span><text:span text:style-name="T80"> nies</text:span><text:span text:style-name="T110">w</text:span><text:span text:style-name="T80">ojo, że jest ich tak mało;</text:span></text:p>
      <text:p text:style-name="P146"/>
      <text:p text:style-name="P127"><text:span text:style-name="T81">- p. N. </text:span><text:span text:style-name="T111">Ba</text:span><text:span text:style-name="T81">rtkowiak – mówił </text:span><text:span text:style-name="T111">P</text:span><text:span text:style-name="T81">an, ze straciliśmy dużego klienta, a na jakim poziomie jest efektywność pracy oczyszczalni?</text:span></text:p>
      <text:p text:style-name="P147"/>
      <text:p text:style-name="P128"><text:span text:style-name="T82">- p. M. Doli</text:span><text:span text:style-name="T114">ń</text:span><text:span text:style-name="T82">ski – gospodarką ściekową nie byliśmy związani z koncernem, j</text:span><text:span text:style-name="T112">eś</text:span><text:span text:style-name="T82">li chodzi o wodę to strata była ogromna. Oczyszczalnie należące do Spółki „Wod</text:span><text:span text:style-name="T113">o</text:span><text:span text:style-name="T82">ciągi Gminne” były proje</text:span><text:span text:style-name="T115">k</text:span><text:span text:style-name="T82">towane z założeniem przepustowości: Jutrosin – 600m</text:span><text:span text:style-name="T68">³</text:span><text:span text:style-name="T82">/dobę, Pakosław – 360m</text:span><text:span text:style-name="T68">³</text:span><text:span text:style-name="T82">/dobę, Chojno – 420m</text:span><text:span text:style-name="T68">³</text:span><text:span text:style-name="T82">/dobę. Aktualnie średnia wielkość dobowego zrzutu na poszczególne obiekty mieści się w przedziale 200-280 m</text:span><text:span text:style-name="T68">³</text:span><text:span text:style-name="T82">;</text:span></text:p>
      <text:p text:style-name="P148"/>
      <text:p text:style-name="P149">- p. N. Bartkowiak – czy były szacowane straty wynikające ze zbyt małej ilości ścieków?</text:p>
      <text:p text:style-name="P149"/>
      <text:p text:style-name="P129"><text:soft-page-break/><text:span text:style-name="T83">- p. M. Doliński – każda z tych oczyszczalni wybudowana jest wg technologii 2 ciągów, uruchamianych w zależności od potrzeby. Dzi</text:span><text:span text:style-name="T116">ę</text:span><text:span text:style-name="T83">ki temu eksploatacja „niedociążonej” oczyszczalni nie kosztuje wi</text:span><text:span text:style-name="T116">ę</text:span><text:span text:style-name="T83">cej. Przy większej ilości ścieków, koszty można rozłożyć na większą ilość metró</text:span><text:span text:style-name="T117">w</text:span><text:span text:style-name="T83"> sześciennych, przez co cena jednostkowa jest niższa;</text:span></text:p>
      <text:p text:style-name="P149"/>
      <text:p text:style-name="P130"><text:span text:style-name="T84">- p. N. Bartkowiak – chciał</text:span><text:span text:style-name="T117">a</text:span><text:span text:style-name="T84">bym zapytać co tak naprawdę podnoszą</text:span><text:span text:style-name="T117">c</text:span><text:span text:style-name="T84"> stawkę – będziemy finansować?</text:span></text:p>
      <text:p text:style-name="P150"/>
      <text:p text:style-name="P130"><text:span text:style-name="T84">- p. M. Dolińs</text:span><text:span text:style-name="T117">ki</text:span><text:span text:style-name="T84"> – utr</text:span><text:span text:style-name="T117">z</text:span><text:span text:style-name="T84">ymanie obiektów i ich obsługi;</text:span></text:p>
      <text:p text:style-name="P150"/>
      <text:p text:style-name="P131"><text:span text:style-name="T85">- p. A. Hauza – skoro odszedł od nas klient, który nie był związ</text:span><text:span text:style-name="T118">a</text:span><text:span text:style-name="T85">ny z nami gospodarką ściekową, to dlaczego ta duża podwyżka dotyczy właśnie ścieków?</text:span></text:p>
      <text:p text:style-name="P151"/>
      <text:p text:style-name="P132"><text:span text:style-name="T85">- p. M. Doliński – </text:span><text:span text:style-name="T86">przyjęliśmy zbyt optymistyczną iloś</text:span><text:span text:style-name="T119">ć</text:span><text:span text:style-name="T86"> ścieków, liczyliśmy że doj</text:span><text:span text:style-name="T119">d</text:span><text:span text:style-name="T86">zie do rozruchu;</text:span></text:p>
      <text:p text:style-name="P152"/>
      <text:p text:style-name="P152">- p. A. Hauza – czyli w ubiegłym roku, były po prostu zbyt zaniżone kwoty podane;</text:p>
      <text:p text:style-name="P152"/>
      <text:p text:style-name="P133"><text:span text:style-name="T86">- p. M. Doliński – </text:span><text:span text:style-name="T87">ja muszę też zadba</text:span><text:span text:style-name="T120">ć</text:span><text:span text:style-name="T87"> o intere</text:span><text:span text:style-name="T120">s</text:span><text:span text:style-name="T87"> S</text:span><text:span text:style-name="T120">p</text:span><text:span text:style-name="T87">ółki, staram się przekonać państwa do mojej racji. Nie chcę żeby za chwilę okaz</text:span><text:span text:style-name="T120">a</text:span><text:span text:style-name="T87">ło się, że nie m</text:span><text:span text:style-name="T120">a</text:span><text:span text:style-name="T87">my pieniędzy, bo ciągle mus</text:span><text:span text:style-name="T120">i</text:span><text:span text:style-name="T87">my dokłada</text:span><text:span text:style-name="T120">ć</text:span><text:span text:style-name="T87">;</text:span></text:p>
      <text:p text:style-name="P153"/>
      <text:p text:style-name="P153">- p. J. Zuziak – jaka jest procentowo – strata wody?</text:p>
      <text:p text:style-name="P153"/>
      <text:p text:style-name="P133"><text:span text:style-name="T121">- </text:span><text:span text:style-name="T87">p. M. Doliński – jest to trudne to oszacowania. Stratą jest każda awaria, która jest zgłoszona zbyt późno, otwarcie hydrantu, jak straż pożarna przyjedzie do pożaru, czy każde płukanie wodociągów. Jest to trudne do zmierzenia;</text:span></text:p>
      <text:p text:style-name="P153"/>
      <text:p text:style-name="P133"><text:span text:style-name="T87">- p. Burmistrz – Spółka nie może przychodami ze spr</text:span><text:span text:style-name="T122">z</text:span><text:span text:style-name="T87">edaży wody finansować odbioru ścieków, bo <text:s/>nie pozwalają na to przepi</text:span><text:span text:style-name="T122">s</text:span><text:span text:style-name="T87">y. </text:span><text:span text:style-name="T88">J</text:span><text:span text:style-name="T122">a</text:span><text:span text:style-name="T88">kby gospodarstwa, które nie są skanalizowane wywoziły nieczysto</text:span><text:span text:style-name="T122">ś</text:span><text:span text:style-name="T88">ci, to nie nie byłoby takich kosztów. Zamk</text:span><text:span text:style-name="T123">n</text:span><text:span text:style-name="T88">ęliśmy wylewisko, ale gdy było czynne, codziennie szło 4-5 beczek. Dzisiaj do trzech oczyszczalni id</text:span><text:span text:style-name="T123">ą</text:span><text:span text:style-name="T88"> ścieki z 27 gospodarstw, w całej </text:span><text:span text:style-name="T123">S</text:span><text:span text:style-name="T88">pó</text:span><text:span text:style-name="T123">ł</text:span><text:span text:style-name="T88">ce. To jest tyle ile </text:span><text:span text:style-name="T123">m</text:span><text:span text:style-name="T88">ają same Szymonki. Tyle się tylko dowozi, reszta idzie na pola i w rowy. Niech</text:span><text:span text:style-name="T89">by 10-20% gospodarstw, które nie są skanalizowane, przywoziło ścieki na oczyszc</text:span><text:span text:style-name="T123">z</text:span><text:span text:style-name="T89">alnię, już by było inaczej, ale niestety to też nasza wina, ze ścieków nie ma. Też musimy się bić w piersi. Są tu sołtysi więc chciałbym, żeby o tym mówić na zebrani</text:span><text:span text:style-name="T123">a</text:span><text:span text:style-name="T89">ch. </text:span><text:span text:style-name="T123">Ś</text:span><text:span text:style-name="T89">cieki wywozi się na oczyszczalnię. Na wzrost kosztów funk</text:span><text:span text:style-name="T124">c</text:span><text:span text:style-name="T89">jonowania oczyszc</text:span><text:span text:style-name="T124">z</text:span><text:span text:style-name="T89">alni wpływ mają sami mie</text:span><text:span text:style-name="T124">s</text:span><text:span text:style-name="T89">zkańcy, którzy spuszczają </text:span><text:soft-page-break/><text:span text:style-name="T89">do kanalizacji gnojowicę lub środki chemiczne;</text:span></text:p>
      <text:p text:style-name="P154"/>
      <text:p text:style-name="P134"><text:span text:style-name="T90">- p. Ł. Stróżyński – co z domowymi oczyszc</text:span><text:span text:style-name="T124">z</text:span><text:span text:style-name="T90">alniami ścieków?</text:span></text:p>
      <text:p text:style-name="P155"/>
      <text:p text:style-name="P134"><text:span text:style-name="T90">- p. Burmistrz – ja zwrócę się do </text:span><text:span text:style-name="T124">R</text:span><text:span text:style-name="T90">ady w przyszłym roku, aby w</text:span><text:span text:style-name="T124">y</text:span><text:span text:style-name="T90">znaczyć pieniądze w budżecie do budowy przydomowych oczyszc</text:span><text:span text:style-name="T124">z</text:span><text:span text:style-name="T90">alni </text:span><text:span text:style-name="T124">ś</text:span><text:span text:style-name="T90">cieków;</text:span></text:p>
      <text:p text:style-name="P155"/>
      <text:p text:style-name="P134"><text:span text:style-name="T90">- p. R. Krzyżosiak – tyle mówimy o tych podwyżkach, to jak</text:span><text:span text:style-name="T124">a</text:span><text:span text:style-name="T90"> będzie teraz cena za wo</text:span><text:span text:style-name="T124">dę</text:span><text:span text:style-name="T90"> i ścieki?</text:span></text:p>
      <text:p text:style-name="P155"/>
      <text:p text:style-name="P134"><text:span text:style-name="T90">- p. M. Doliński – woda – 2,76 zł. </text:span><text:span text:style-name="T124">z</text:span><text:span text:style-name="T90"> VAT, ścieki – 4,95 zł. </text:span><text:span text:style-name="T124">z</text:span><text:span text:style-name="T90"> VAT;</text:span></text:p>
      <text:p text:style-name="P155"/>
      <text:p text:style-name="P134"><text:span text:style-name="T90">- p. M. Barteczka – </text:span><text:span text:style-name="T91">straciliśmy dużego odbiorcę wody, a podwyżka wody duża nie jest, tylko ścieków, czy te wyliczenia we wniosku nie są błędne?;</text:span></text:p>
      <text:p text:style-name="P156"/>
      <text:p text:style-name="P135"><text:span text:style-name="T91">- p. M. Doliński – podwyżka ścieków jest tak duża żeby urealnić tę stawkę, a zagwarantować </text:span><text:span text:style-name="T124">P</text:span><text:span text:style-name="T91">anu nie mogę, czy </text:span><text:span text:style-name="T131">za </text:span><text:span text:style-name="T91">jakiś c</text:span><text:span text:style-name="T124">z</text:span><text:span text:style-name="T91">as znów nie będzie podwyżki. Produkcja wody zmienia się w ciągu całego roku, więc mogą pojawi</text:span><text:span text:style-name="T124">ć</text:span><text:span text:style-name="T91"> się ró</text:span><text:span text:style-name="T124">ż</text:span><text:span text:style-name="T91">nice. My tego wniosku nie przygotowujemy wg naszego wzoru. <text:s/></text:span><text:span text:style-name="T124">O</text:span><text:span text:style-name="T91">pieramy się o u stawę o zbiorowym zaopatr</text:span><text:span text:style-name="T125">z</text:span><text:span text:style-name="T91">eniu w wodę i zbiorowym odprowadzeniu ścieków oraz o </text:span><text:span text:style-name="T125">R</text:span><text:span text:style-name="T91">ozporządzenie Ministra Budownictwa, gdzie są zamieszczone wzory wniosków oraz warunki rozliczeń za zbiorowe zaopatrzenie w </text:span><text:span text:style-name="T125">w</text:span><text:span text:style-name="T91">odę i zbiorowe odprowadzenie ścieków.</text:span></text:p>
      <text:p text:style-name="P157"/>
      <text:p text:style-name="P158">Brak więcej pytań.</text:p>
      <text:p text:style-name="P158"/>
      <text:p text:style-name="P162">Ad.12</text:p>
      <text:p text:style-name="P159">Podjęcie uchwały w sprawie ustalenia wysokości taryf dla zbiorowego zaopatrzenia w wodę i zbiorowego odprowadzenia ścieków</text:p>
      <text:p text:style-name="P159"/>
      <text:p text:style-name="P136"><text:span text:style-name="T92"><text:tab/><text:tab/><text:tab/>Przewodniczący Rady Miejskiej – Pan Stanisł</text:span><text:span text:style-name="T126">a</text:span><text:span text:style-name="T92">w Janiak zwrócił się do Pr</text:span><text:span text:style-name="T126">z</text:span><text:span text:style-name="T92">ewodniczący</text:span><text:span text:style-name="T126">ch</text:span><text:span text:style-name="T92"> Komisji Sta</text:span><text:span text:style-name="T126">ł</text:span><text:span text:style-name="T92">ych Rady o wyrażenie opinii co do proponowanych przez Spółkę Wodociągi Gminne stawek za wodę oraz ścieki, </text:span><text:span text:style-name="T127">a tym samym o wyrażenie opinii co do podjęcia uchwały </text:span><text:span text:style-name="T128">w tej sprawie</text:span><text:span text:style-name="T92">:</text:span></text:p>
      <text:p text:style-name="P160"/>
      <text:p text:style-name="P136"><text:span text:style-name="T92">- Komisja Rolnictwa i Ochrony </text:span><text:span text:style-name="T128">Ś</text:span><text:span text:style-name="T92">rodowiska <text:s/>- nie podejmowanie uchwały,</text:span></text:p>
      <text:p text:style-name="P136"><text:span text:style-name="T92">- Komisja Budżetu i Ro</text:span><text:span text:style-name="T128">z</text:span><text:span text:style-name="T92">woju Gospodarczego – nie podejmowanie uchwały,</text:span></text:p>
      <text:p text:style-name="P136"><text:span text:style-name="T92">-Komisja Oświaty, Zdrowia, Kultury i Sportu – każdy z członków </text:span><text:span text:style-name="T128">K</text:span><text:span text:style-name="T92">omisji zagłosuje indywidualnie,</text:span></text:p>
      <text:p text:style-name="P136"><text:span text:style-name="T92">- Komisja Rewizyjn</text:span><text:span text:style-name="T128">a</text:span><text:span text:style-name="T92"> – nie podejmowanie uchwały, a</text:span><text:span text:style-name="T128">le</text:span><text:span text:style-name="T92"> prosiłabym jeszcze o </text:span><text:span text:style-name="T129">zajęcie </text:span><text:span text:style-name="T130">głosu </text:span><text:span text:style-name="T129">w tej </text:span><text:soft-page-break/><text:span text:style-name="T129">sprawie</text:span><text:span text:style-name="T92"> obecnego </text:span><text:span text:style-name="T129">na Sesji Pana </text:span><text:span text:style-name="T92">Radcy </text:span><text:span text:style-name="T129">P</text:span><text:span text:style-name="T92">rawnego;</text:span></text:p>
      <text:p text:style-name="P160"/>
      <text:p text:style-name="P163"><text:span text:style-name="T96"><text:tab/><text:tab/><text:tab/></text:span><text:span text:style-name="T97">Głos zajął </text:span><text:span text:style-name="T96">Radc</text:span><text:span text:style-name="T97">a</text:span><text:span text:style-name="T96"> </text:span><text:span text:style-name="T97">Prawny </text:span><text:span text:style-name="T96">– </text:span><text:span text:style-name="T97">Pan </text:span><text:span text:style-name="T96">Dariusz Płociniczak – </text:span><text:span text:style-name="T93">ustawodawca określa, które rzeczy muszą być zawarte w opracowaniu wniosku. Można mieć jakieś uwagi, gdyby doszło do ich naruszenia. Rada ma 3 wyjścia. Podjąć uchwał</text:span><text:span text:style-name="T98">ę</text:span><text:span text:style-name="T93">, nie podejmować lub odrzucić. W tym ostatnim przypadku </text:span><text:span text:style-name="T99">R</text:span><text:span text:style-name="T93">adni musieliby jednak wskazać powody odrzucenia, a tymi mogą być jedynie błędy w kalkulacji b</text:span><text:span text:style-name="T99">ę</text:span><text:span text:style-name="T93">dącej p</text:span><text:span text:style-name="T99">o</text:span><text:span text:style-name="T93">dstawą konstrukcji nowej taryfy. W przypadku nie podjęcia uchwały taryfa wchodzi w życie po upływie 70 dni (czyli od 1 lipca), zaś w przypadku odrzucenia </text:span><text:span text:style-name="T100">- </text:span><text:span text:style-name="T93">organ nadzoru czyli </text:span><text:span text:style-name="T100">Wo</text:span><text:span text:style-name="T93">jewoda może s</text:span><text:span text:style-name="T100">t</text:span><text:span text:style-name="T93">anowisko </text:span><text:span text:style-name="T100">R</text:span><text:span text:style-name="T93">ady podtrzymać, blokując wej</text:span><text:span text:style-name="T100">ś</text:span><text:span text:style-name="T93">cie uchwały w życie, lub też jeżeli dojdzie do wniosku, że błędów nie ma, nie podzielić go. W tej sytuacji planowana podwyżka wchodzi w życie. </text:span></text:p>
      <text:p text:style-name="P161"/>
      <text:p text:style-name="P74">Przewodniczący poprosił o przegłosowanie decyzji o niepodejmowaniu uchwały w sprawie <text:span text:style-name="T17">taryf za wodę i <text:s/>ścieki. </text:span><text:span text:style-name="T18">Kto z Państwa Radnych jest za podjęciem </text:span><text:span text:style-name="T17">decyzji o niepodejmowaniu uchwały w sprawie taryf za wodę i ścieki </text:span><text:span text:style-name="T18"><text:s/>proszę o podniesienie ręki: 1</text:span><text:span text:style-name="T19">4</text:span><text:span text:style-name="T18">”za” </text:span><text:span text:style-name="T19">(nieobecna Radna: A. Kapała)</text:span><text:span text:style-name="T18">, kto jest przeciwny – nie widzę, kto się wstrzymał – nie widzę. </text:span></text:p>
      <text:p text:style-name="P80"/>
      <text:p text:style-name="P115"><text:span text:style-name="T18">Dziękuję zatem </text:span><text:span text:style-name="T93">Rada przegłosowała decyzję o niepodejmowaniu uchwały jednogłośnie.</text:span></text:p>
      <text:p text:style-name="P111"/>
      <text:p text:style-name="P95"><text:span text:style-name="T93"><text:tab/></text:span><text:span text:style-name="T94">Zgodnie z art. 24 ust. 8 Ustawy z dnia 7 czerwca 2001 roku o zbiorowym zaopatrzeniu w wodę i zbiorowym odprowadzaniu ścieków: „Jeżeli rada gminy nie podejmie uchwały w terminie</text:span></text:p>
      <text:p text:style-name="P95"><text:span text:style-name="T94">45 dni, wchodzą one w życie po upływie 70 dni od dnia złożenia wniosku o zatwierdzenie taryf określonych przez przedsiębiorstwo wodociągowo-kanalizacyjne”. Czyli w naszym przypadku stawki obowiązuj</text:span><text:span text:style-name="T101">ą</text:span><text:span text:style-name="T94">ce od 01 lipca 2013 roku </text:span><text:span text:style-name="T95">to:</text:span></text:p>
      <text:p text:style-name="P61">Wysokość cen i stawek opłat za dostarczoną wodę</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11">Lp.</text:p>
          </table:table-cell>
          <table:table-cell table:style-name="Tabela1.A1" table:number-rows-spanned="2" office:value-type="string">
            <text:p text:style-name="P11">Taryfowa grupa odbiorców</text:p>
          </table:table-cell>
          <table:table-cell table:style-name="Tabela1.A1" table:number-rows-spanned="2" office:value-type="string">
            <text:p text:style-name="P11">Wyszczególnienie</text:p>
          </table:table-cell>
          <table:table-cell table:style-name="Tabela1.A1" table:number-columns-spanned="2" office:value-type="string">
            <text:p text:style-name="P11">Cena/stawka</text:p>
          </table:table-cell>
          <table:covered-table-cell/>
          <table:table-cell table:style-name="Tabela1.F1" table:number-rows-spanned="2" office:value-type="string">
            <text:p text:style-name="P11">Jednostka miary</text:p>
          </table:table-cell>
        </table:table-row>
        <table:table-row table:style-name="Tabela1.2">
          <table:covered-table-cell/>
          <table:covered-table-cell/>
          <table:covered-table-cell/>
          <table:table-cell table:style-name="Tabela1.A1" office:value-type="string">
            <text:p text:style-name="P11">netto</text:p>
          </table:table-cell>
          <table:table-cell table:style-name="Tabela1.A1" office:value-type="string">
            <text:p text:style-name="P11">z VAT</text:p>
          </table:table-cell>
          <table:covered-table-cell/>
        </table:table-row>
        <table:table-row table:style-name="Tabela1.3">
          <table:table-cell table:style-name="Tabela1.A1" office:value-type="string">
            <text:p text:style-name="P11">1.</text:p>
          </table:table-cell>
          <table:table-cell table:style-name="Tabela1.A1" office:value-type="string">
            <text:p text:style-name="P11">2.</text:p>
          </table:table-cell>
          <table:table-cell table:style-name="Tabela1.A1" office:value-type="string">
            <text:p text:style-name="P11">3.</text:p>
          </table:table-cell>
          <table:table-cell table:style-name="Tabela1.A1" office:value-type="string">
            <text:p text:style-name="P11">4.</text:p>
          </table:table-cell>
          <table:table-cell table:style-name="Tabela1.A1" office:value-type="string">
            <text:p text:style-name="P11">5.</text:p>
          </table:table-cell>
          <table:table-cell table:style-name="Tabela1.F1" office:value-type="string">
            <text:p text:style-name="P11">6.</text:p>
          </table:table-cell>
        </table:table-row>
        <table:table-row table:style-name="Tabela1.4">
          <table:table-cell table:style-name="Tabela1.A1" office:value-type="string">
            <text:p text:style-name="P11">1.</text:p>
          </table:table-cell>
          <table:table-cell table:style-name="Tabela1.A1" office:value-type="string">
            <text:p text:style-name="P11">Gospodarstwa domowe i pozostali <text:s/>odbiorcy usług</text:p>
          </table:table-cell>
          <table:table-cell table:style-name="Tabela1.A1" office:value-type="string">
            <text:p text:style-name="P11">1/ cena za 1 m³ dostarczonej wody</text:p>
          </table:table-cell>
          <table:table-cell table:style-name="Tabela1.A1" office:value-type="string">
            <text:p text:style-name="P23"/>
            <text:p text:style-name="P23">2,56</text:p>
          </table:table-cell>
          <table:table-cell table:style-name="Tabela1.A1" office:value-type="string">
            <text:p text:style-name="P23"/>
            <text:p text:style-name="P23">2,76</text:p>
          </table:table-cell>
          <table:table-cell table:style-name="Tabela1.F1" office:value-type="string">
            <text:p text:style-name="P11"/>
            <text:p text:style-name="P11">zł/m³</text:p>
          </table:table-cell>
        </table:table-row>
      </table:table>
      <text:p text:style-name="P65"/>
      <text:p text:style-name="P61">Wysokość cen i stawek opłat za odprowadzanie ścieków</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rows-spanned="2" office:value-type="string">
            <text:p text:style-name="P11">Lp.</text:p>
          </table:table-cell>
          <table:table-cell table:style-name="Tabela2.A1" table:number-rows-spanned="2" office:value-type="string">
            <text:p text:style-name="P11">Taryfowa grupa odbiorców</text:p>
          </table:table-cell>
          <table:table-cell table:style-name="Tabela2.A1" table:number-rows-spanned="2" office:value-type="string">
            <text:p text:style-name="P11">Wyszczególnienie</text:p>
          </table:table-cell>
          <table:table-cell table:style-name="Tabela2.A1" table:number-columns-spanned="2" office:value-type="string">
            <text:p text:style-name="P11">Cena/stawka</text:p>
          </table:table-cell>
          <table:covered-table-cell/>
          <table:table-cell table:style-name="Tabela2.F1" table:number-rows-spanned="2" office:value-type="string">
            <text:p text:style-name="P11">Jednostka miary</text:p>
          </table:table-cell>
        </table:table-row>
        <table:table-row table:style-name="Tabela2.2">
          <table:covered-table-cell/>
          <table:covered-table-cell/>
          <table:covered-table-cell/>
          <table:table-cell table:style-name="Tabela2.A1" office:value-type="string">
            <text:p text:style-name="P11">netto</text:p>
          </table:table-cell>
          <table:table-cell table:style-name="Tabela2.A1" office:value-type="string">
            <text:p text:style-name="P11">z VAT</text:p>
          </table:table-cell>
          <table:covered-table-cell/>
        </table:table-row>
        <text:soft-page-break/>
        <table:table-row table:style-name="Tabela2.3">
          <table:table-cell table:style-name="Tabela2.A1" office:value-type="string">
            <text:p text:style-name="P11">1.</text:p>
          </table:table-cell>
          <table:table-cell table:style-name="Tabela2.A1" office:value-type="string">
            <text:p text:style-name="P11">2.</text:p>
          </table:table-cell>
          <table:table-cell table:style-name="Tabela2.A1" office:value-type="string">
            <text:p text:style-name="P11">3.</text:p>
          </table:table-cell>
          <table:table-cell table:style-name="Tabela2.A1" office:value-type="string">
            <text:p text:style-name="P11">4.</text:p>
          </table:table-cell>
          <table:table-cell table:style-name="Tabela2.A1" office:value-type="string">
            <text:p text:style-name="P11">5.</text:p>
          </table:table-cell>
          <table:table-cell table:style-name="Tabela2.F1" office:value-type="string">
            <text:p text:style-name="P11">6.</text:p>
          </table:table-cell>
        </table:table-row>
        <table:table-row table:style-name="Tabela2.4">
          <table:table-cell table:style-name="Tabela2.A1" office:value-type="string">
            <text:p text:style-name="P11">1.</text:p>
          </table:table-cell>
          <table:table-cell table:style-name="Tabela2.A1" office:value-type="string">
            <text:p text:style-name="P11">Gospodarstwa domowe i poza przemysłowi <text:s/>odbiorcy usług</text:p>
          </table:table-cell>
          <table:table-cell table:style-name="Tabela2.A1" office:value-type="string">
            <text:p text:style-name="P11"><text:s/>cena za 1 m³ odprowadzonych ścieków</text:p>
          </table:table-cell>
          <table:table-cell table:style-name="Tabela2.A1" office:value-type="string">
            <text:p text:style-name="P23"/>
            <text:p text:style-name="P23">4,58</text:p>
          </table:table-cell>
          <table:table-cell table:style-name="Tabela2.A1" office:value-type="string">
            <text:p text:style-name="P23"/>
            <text:p text:style-name="P23">4,95</text:p>
          </table:table-cell>
          <table:table-cell table:style-name="Tabela2.F1" office:value-type="string">
            <text:p text:style-name="P11"/>
            <text:p text:style-name="P11">zł/m³</text:p>
          </table:table-cell>
        </table:table-row>
        <table:table-row table:style-name="Tabela2.4">
          <table:table-cell table:style-name="Tabela2.A1" office:value-type="string">
            <text:p text:style-name="P11">2.</text:p>
          </table:table-cell>
          <table:table-cell table:style-name="Tabela2.A1" office:value-type="string">
            <text:p text:style-name="P11">Przemysłowi <text:s/>odbiorcy usług</text:p>
          </table:table-cell>
          <table:table-cell table:style-name="Tabela2.A1" office:value-type="string">
            <text:p text:style-name="P11"><text:s/>cena za 1 m³ odprowadzonych ścieków</text:p>
          </table:table-cell>
          <table:table-cell table:style-name="Tabela2.A1" office:value-type="string">
            <text:p text:style-name="P23"/>
            <text:p text:style-name="P23">8,65</text:p>
          </table:table-cell>
          <table:table-cell table:style-name="Tabela2.A1" office:value-type="string">
            <text:p text:style-name="P23"/>
            <text:p text:style-name="P23">9,34</text:p>
          </table:table-cell>
          <table:table-cell table:style-name="Tabela2.F1" office:value-type="string">
            <text:p text:style-name="P11"/>
            <text:p text:style-name="P11">zł/m³</text:p>
          </table:table-cell>
        </table:table-row>
      </table:table>
      <text:p text:style-name="P70"/>
      <text:p text:style-name="P19">Ad. 13</text:p>
      <text:p text:style-name="P107">Podjęcie uchwały w sprawie wyrażenia stanowiska dotyczącego nieodpłatnego przejęcia przez Gminę Jutrosin linii kolejowej Nr 362 Kobylin-Rawicz na odcinku położonym na terenie Gminy Kobylin</text:p>
      <text:p text:style-name="P107"/>
      <text:p text:style-name="P106"><text:span text:style-name="T135"><text:tab/><text:tab/></text:span><text:span text:style-name="T136">Głos zajął Burmistrz Miasta i Gminy Jutrosin – Pan Zbigniew Koszarek. Przejęcie linii kolejowej nr 362 ma na celu zaspokojenie interesów gospodarczych, potr</text:span><text:span text:style-name="T153">z</text:span><text:span text:style-name="T136">eb społecznych w zakresie transportu osób i r</text:span><text:span text:style-name="T153">z</text:span><text:span text:style-name="T136">eczy, propagowanie turystyki i aktywnego wypoczynku oraz poprawę loka</text:span><text:span text:style-name="T154">l</text:span><text:span text:style-name="T136">nej infrastruktury transportowej. Zwracam się do </text:span><text:span text:style-name="T154">R</text:span><text:span text:style-name="T136">adnych o podj</text:span><text:span text:style-name="T154">ęc</text:span><text:span text:style-name="T136">ie tej uchwały. Polskie Koleje Państwowe tę trasę daj</text:span><text:span text:style-name="T154">ą</text:span><text:span text:style-name="T136"> nam za darmo. W porozumieniu z Gmin</text:span><text:span text:style-name="T155">ą</text:span><text:span text:style-name="T136"> </text:span><text:span text:style-name="T155">Ra</text:span><text:span text:style-name="T136">wicz i Miejska Górka ustaliliśmy, żeby Gmina Jutrosin </text:span><text:span text:style-name="T157">- </text:span><text:span text:style-name="T156">jako jednostka sąsiadująca </text:span><text:span text:style-name="T157">z Gminą Kobylin -</text:span><text:span text:style-name="T156"> </text:span><text:span text:style-name="T136">przejęła ten odcine</text:span><text:span text:style-name="T155">k</text:span><text:span text:style-name="T136">, a </text:span><text:span text:style-name="T158">utrzymywana</text:span><text:span text:style-name="T136"> </text:span><text:span text:style-name="T159">będzie ona </text:span><text:span text:style-name="T136">przez wszystkie samorządy </text:span><text:span text:style-name="T173">G</text:span><text:span text:style-name="T136">min </text:span><text:span text:style-name="T158">P</text:span><text:span text:style-name="T136">ow</text:span><text:span text:style-name="T158">i</text:span><text:span text:style-name="T136">atu </text:span><text:span text:style-name="T158">R</text:span><text:span text:style-name="T136">awickiego, które tak</text:span><text:span text:style-name="T160">ą</text:span><text:span text:style-name="T136"> inicjatywę podjęły, czyli Gminę Rawicz, Miejska Górka, Jutrosin oraz Powiat Rawicki.</text:span></text:p>
      <text:p text:style-name="P110"/>
      <text:p text:style-name="P108">Przewodniczący Rady – Pan Stanisł<text:span text:style-name="T160">a</text:span>w Janiak poprosił o wyrażenie opinii w tej s<text:span text:style-name="T160">p</text:span>r<text:span text:style-name="T160">a</text:span>wie Pr<text:span text:style-name="T160">z</text:span>ewodniczący<text:span text:style-name="T160">ch</text:span> Komisji Stałych Rady Miejskiej.</text:p>
      <text:p text:style-name="P108"/>
      <text:p text:style-name="P108">Komisja Rolnic<text:span text:style-name="T161">t</text:span>wa i Ochrony <text:span text:style-name="T161">Ś</text:span>rodowisk<text:span text:style-name="T161">a</text:span> – opinia pozytywna,</text:p>
      <text:p text:style-name="P108">Komisja Budżetu i <text:span text:style-name="T161">Ro</text:span>zwoju Gospodarczego – opinia pozytywna,</text:p>
      <text:p text:style-name="P108">Komisja Oświaty, Zdrowia, Kultury i Sportu – opinia pozytywna,</text:p>
      <text:p text:style-name="P108">Komisja Rewizyjn<text:span text:style-name="T161">a</text:span> – opinia pozytywna, ale są wątpliwości co do kosztów utr<text:span text:style-name="T161">z</text:span>ymania.</text:p>
      <text:p text:style-name="P108"/>
      <text:p text:style-name="P75">Brak pytań ze strony Radnych, zatem Przewodniczący odczytał projekt uchwały. Kto z Państwa Radnych jest za podjęciem przedstawionego projektu uchwały proszę o podniesienie ręki: 1<text:span text:style-name="T38">4</text:span>”za”(nieobecn<text:span text:style-name="T39">a</text:span>: Radna <text:span text:style-name="T39">A. Kapała</text:span>), kto jest przeciwny – nie widzę, kto się wstrzymał – nie widzę. Dziękuję zatem Uchwała Nr <text:s/><text:span text:style-name="T40">XXVIII/1</text:span><text:span text:style-name="T137">73</text:span><text:span text:style-name="T40">/2013 </text:span>Rady Miejskiej w Jutrosinie z dnia <text:span text:style-name="T40">23 maja 2013 </text:span>roku została przyjęta przez Radę jednogłośnie.</text:p>
      <text:p text:style-name="P75"/>
      <text:p text:style-name="P8"><text:soft-page-break/>Uchwała stanowi załącznik nr <text:span text:style-name="T138">10</text:span> do protokołu.</text:p>
      <text:p text:style-name="P8"/>
      <text:p text:style-name="P20">Ad. 14</text:p>
      <text:p text:style-name="P57">Podjęcie uchwały w sprawie zmian w Statucie Komunalnego Związku Gmin Regionu Leszczyńskiego</text:p>
      <text:p text:style-name="P57"/>
      <text:p text:style-name="P54"><text:span text:style-name="T139"><text:tab/><text:tab/></text:span><text:span text:style-name="T140">Głos zajął Sekretarz Miasta i Gminy Jutrosin – Pan Zenon Łakomy. 10 maja 2013 roku Przewodniczący Zarządu Komun</text:span><text:span text:style-name="T162">a</text:span><text:span text:style-name="T140">lnego Związku Gmin Regionu </text:span><text:span text:style-name="T163">L</text:span><text:span text:style-name="T140">eszczyńskiego zwrócił się z prośbą do </text:span><text:span text:style-name="T163">R</text:span><text:span text:style-name="T140">ad Gmin – uczestników Związku, </text:span><text:span text:style-name="T163">aby </text:span><text:span text:style-name="T140">podjęły na najbliższych sesjach uchwały wprowadzające zmiany do Statutu Związku. W roku ubiegłym został uchwalony </text:span><text:span text:style-name="T163">t</text:span><text:span text:style-name="T140">en st</text:span><text:span text:style-name="T163">at</text:span><text:span text:style-name="T140">ut. Minister Administracji i Cyfryzacji przesłał do Wojewody Wielkopolskiego wniosek o wprowadzenie do niego zmian. I dl</text:span><text:span text:style-name="T164">a</text:span><text:span text:style-name="T140">tego teraz tych 19 gmin – cz</text:span><text:span text:style-name="T164">ł</text:span><text:span text:style-name="T140">onków Związku </text:span><text:span text:style-name="T165">- </text:span><text:span text:style-name="T140">musi takie zmiany nanieś</text:span><text:span text:style-name="T164">ć</text:span><text:span text:style-name="T140">. </text:span></text:p>
      <text:p text:style-name="P76">Brak pytań ze strony Radnych, zatem Przewodniczący odczytał projekt uchwały. Kto z Państwa Radnych jest za podjęciem przedstawionego projektu uchwały proszę o podniesienie ręki: 1<text:span text:style-name="T140">3</text:span>”za”(nieobecn<text:span text:style-name="T39">a</text:span>: Radna <text:span text:style-name="T39">A. Kapała</text:span>), kto jest przeciwny – nie widzę, kto się wstrzymał – <text:span text:style-name="T140">1 (p. N. Bartkowiak)</text:span>. Dziękuję zatem Uchwała Nr <text:s/><text:span text:style-name="T40">XXVIII/1</text:span><text:span text:style-name="T137">7</text:span><text:span text:style-name="T140">4</text:span><text:span text:style-name="T40">/2013 </text:span>Rady Miejskiej w Jutrosinie z dnia <text:span text:style-name="T40">23 maja 2013 </text:span>roku została przyjęta przez Radę jednogłośnie.</text:p>
      <text:p text:style-name="P76"/>
      <text:p text:style-name="P96"><text:span text:style-name="T102">Uchwała stanowi załącznik nr </text:span><text:span text:style-name="T103">1</text:span><text:span text:style-name="T104">1</text:span><text:span text:style-name="T102"> do protokołu.</text:span></text:p>
      <text:p text:style-name="P109"/>
      <text:p text:style-name="P112">Ad. 15</text:p>
      <text:p text:style-name="P113">Informacja z działalności Zarządu Miejsko-Gminnego OSP w Jutrosinie</text:p>
      <text:p text:style-name="P113"/>
      <text:p text:style-name="P39"><text:span text:style-name="T141"><text:tab/>Głos zajął Pan Stanisław Janiak. </text:span>Zarząd OMGZOSP <text:s/>RP w Jutrosinie został wybrany na <text:s/>X <text:s/>Zjeździ<text:span text:style-name="T142">e</text:span> OSP w dniu 22 marca 2011r. na okres 5 lat. W skład zarządu weszło 21 osób reprezentujących 13 jednostek OSP. Z Zarządu Oddziału wyłoniono 8 osobowe prezydium, na czele którego stanął prezes druh Stanisław Janiak. Do zadań ZOMGZOSP należy w szczególności: <text:span text:style-name="T143">w</text:span>ykonywanie uchwał Zjazdu Oddziału Gminnego, <text:span text:style-name="T143">p</text:span>odejmowanie uchwał w sprawach przedstawianych przez prezydium ZOMGZOSP, <text:span text:style-name="T143">u</text:span>chwalanie wysokości składek członkowskich, <text:span text:style-name="T143">o</text:span>rganizowanie i wspieranie OSP oraz koordynowanie ich zadań <text:span text:style-name="T143">oraz b</text:span>ieżące założenia w zakresie ochrony p.pożarowej. W rejonie działania ZOMGZOSP na 19 wsi sołeckich funkcjonuje 13 jednostek OSP, w <text:s/>tym 7 typu „M” i 6 typu „S”, z czego 2 decyzją Komendanta Głównego zostały włączone do KSRG. <text:span text:style-name="T144">S</text:span>ą to OSP Jutrosin i OSP Szkaradowo. Odróżnia je od pozostałych jednostek potrzeba większego wyposażenia w sprzęt podstawowy i specjalistyczny oraz większa dyspozycyjność do niesienia pomocy i usuwania skutków zdarzeń. Z powinności statutowych <text:soft-page-break/>wynika powoływanie w każdej jednostce grupy o nazwie „Jednostka Operacyjno Techniczna”. Decyzję o powołaniu JOT-ów podjęło 9 Zarządów OSP w <text:span text:style-name="T132">Szkaradowie, Jutrosinie, Śląskowie, Rogożewie, Domaradzicach, Janowie, Ostojach, Grąbkowie i Dubinie.</text:span><text:span text:style-name="T134"> </text:span>Pozostałe jednostki jak: <text:span text:style-name="T132">Płaczkowo, Stary Sielec, Pawłowo i Jeziora</text:span> (jak też punkty gaśnicze) mają przede wszystkim zabezpieczyć i nieść pomoc w swoim środowisku.</text:p>
      <text:p text:style-name="P79"><text:s/>We wszystkich jednostkach OSP zrzeszonych jest <text:span text:style-name="T133">335 </text:span>strażaków<text:span text:style-name="T133"> </text:span>czynnych oraz <text:span text:style-name="T133">114 </text:span>członków Młodzieżowych i Harcerskich <text:span text:style-name="T145">D</text:span>rużyn Pożarniczych. Spośród mieszkańców miasta i gminy <text:span text:style-name="T133">1249</text:span> osób jest członkami wspierającymi i opłacają od 5 – 10 zł roczną składkę członkowską, <text:s/>na rzecz swoich jednostek. Rozmieszczenie jednostek OSP na terenie objętym działalnością ZOMGZOSP jest właściwe i nie wymaga powołania dodatkowych jednostek OSP. W miejscowościach gdzie nie powołano OSP ustanowiono patronat sąsiednich jednostek i tak w Bartoszewicach – OSP Rogożewo, w Szymonkach, Nad Stawem, Bielawach, Zmysłowie - OSP Jutrosin, Piskornia - OSP Pawłowo, w Zaborowie – OSP Dubin, Nowy Sielec <text:span text:style-name="T146">- </text:span>OSP Śląskowo. Aby zapewnić szybką i skuteczną pomoc w przypadkach powstałych zagrożeń pożarowych w miejscowościach, których patronat pełnią wyżej wymienione jednostki oraz w przysiółkach przyległych do sołectw wspólnie z sołtysami zorganizowano punkty <text:s/>p.poż . </text:p>
      <text:p text:style-name="P79">Podstawą działalności OSP są członkowie czynni, którzy muszą być wyposażeni w niezbędny sprzęt, odzież ochronną, a także posiadać odpowiednie wyszkolenie i umiejętności, aby sprostać stale rosnącym zadaniom stojącym przed OSP. Ze względu na stale rosnące potrzeby w zakresie wyposażenia jednostek OSP w sprzęt, umundurowanie oraz konieczność wykonywania indywidualnych ubezpieczeń i badań lekarskich strażaków ochotników, doceniamy dotacje finansowe przekazywane przez ZOWZOSPRP w Poznaniu w wysokości około 40% wartości zakupionego sprzętu i umundurowania. ZOMGZOSP w Jutrosinie angażuje również na ten cel środki, które rok rocznie Wysoka Rada uchwala w budżecie Gminy na ochronę p.poż. i kolejno stara się wyposażyć w niezbędny sprzęt wszystkie jednostki OSP. Należy zaznaczyć, że 3 jednostki, Szkaradowo, Jutrosin i Śląskowo uczestniczą <text:s/>w ponad 90% zdarzeń. Reszta przypada na pozostałe 10 jednostek, z których znaczna część nie brała udziału w likwidowaniu żadnych zdarzeń i zagrożeń. W związku z tym finansowanie jednostek OSP powinno odbywać się proporcjonalnie do potrzeb i zaangażowania w działania.</text:p>
      <text:p text:style-name="P39">Wydatki za rok 2012 zostały przeznaczone przede wszystkim <text:s/>na:</text:p>
      <text:list xml:id="list8586209460557731513" text:style-name="WW8Num2">
        <text:list-item>
          <text:p text:style-name="P172">usługi remontowe <text:s text:c="38"/></text:p>
        </text:list-item>
        <text:list-item>
          <text:p text:style-name="P172">zakupu materiałów, dotacje <text:s text:c="25"/></text:p>
        </text:list-item>
        <text:list-item>
          <text:p text:style-name="P172">zakupy inwestycyjne <text:s text:c="33"/></text:p>
        </text:list-item>
        <text:list-item>
          <text:p text:style-name="P172">koszty osobowe i ubezpieczenia <text:s text:c="13"/></text:p>
        </text:list-item>
        <text:list-item>
          <text:p text:style-name="P172">wydatków na zawody i Dzień Strażaka <text:s text:c="9"/></text:p>
        </text:list-item>
        <text:list-item>
          <text:p text:style-name="P172"><text:soft-page-break/>badania <text:s/>i ubezpieczenia członków OSP <text:s text:c="12"/></text:p>
        </text:list-item>
        <text:list-item>
          <text:p text:style-name="P172"><text:span text:style-name="T174">s</text:span>kładki na ubezpieczenie społeczne, zakup energii, woda, gaz.</text:p>
        </text:list-item>
      </text:list>
      <text:p text:style-name="P104">W tym miejscu należy podkreślić iż pomimo że, sprzęt pożarniczy taki jak: motopompy czy pojazdy mechaniczne ma sporo lat i wymagają częstych napraw i udoskonaleń to dzięki ofiarności strażaków, a szczególnie mechaników i kierowców jest on <text:s/>sprawny i gotowy do udziału w zdarzeniach. Zarząd Oddziału MG ZOSP RP w Jutrosinie szczególną wagę przykłada do corocznego organizowania imprez i uroczystości takich jak: <text:span text:style-name="T147">z</text:span>awody sportowo-pożarnicze, <text:span text:style-name="T147">d</text:span>ni ochrony p.poż., <text:span text:style-name="T147">t</text:span>urniej wiedzy „Młodzież Zapobiega Pożarom” <text:span text:style-name="T147">oraz o</text:span>bóz szkoleniowo-wypoczynkowy w Brennie. Formą szczególnie uznawaną jest odznaczanie mogił zasłużonych strażaków. Jest to ważne wydarzenie tak dla rodzin strażaków jak i młodzieży – naszych następców.</text:p>
      <text:p text:style-name="P39">W działalności ZOMGZOSP szczególnie miejsce zajmuje współpraca z Zarządami OSP. W m-cu <text:span text:style-name="T175">s</text:span>tyczniu br. odbyły się zebrania sprawozdawczo-wyborcze w jednostkach OSP w których zawsze biorą udział przedstawiciele Zarządu <text:span text:style-name="T175">O</text:span>ddziału Miejsko Gminnego. Z uznaniem należy podkreślić zaangażowanie i aktywną działalność druhów strażaków w szkoleniu podstawowym i specjalistycznym.</text:p>
      <text:p text:style-name="P40"><text:tab/>W imieniu <text:s/>ZOMGZOSP oraz druhów strażaków pragnę zapewnić szanownych <text:span text:style-name="T175">R</text:span>adnych, że jednostki OSP w naszej gminie będą nadal podnosić swoje umiejętności, aby sprawnie i skutecznie nieść pomoc poszkodowanym przez zdarzenia losowe. </text:p>
      <text:p text:style-name="P40"/>
      <text:p text:style-name="P46">Informacja stanowi zał<text:span text:style-name="T175">ą</text:span>cznik nr 12 do protokołu.</text:p>
      <text:p text:style-name="P46"/>
      <text:p text:style-name="P41"><text:span text:style-name="T148">- p. Burmistrz – podziękował wszystkim strażakom za zaangażowanie </text:span><text:span text:style-name="T149">oraz zaprosił na zawody strażackie, które odbędą się 9 czerwca w Janowie.</text:span></text:p>
      <text:p text:style-name="P47"/>
      <text:p text:style-name="P48">Brak pytań ze strony radnych.</text:p>
      <text:p text:style-name="P48"/>
      <text:p text:style-name="P62">Ad. 16</text:p>
      <text:p text:style-name="P48">Interpelacje i zapytania</text:p>
      <text:p text:style-name="P48"/>
      <text:p text:style-name="P48">- p. Ł. Stróżyński – czy można by było pracowników interwencyjnych ściągnąć do oczys<text:span text:style-name="T166">z</text:span>czania rowu w Pawłowie?</text:p>
      <text:p text:style-name="P48"/>
      <text:p text:style-name="P48">- p. Bu<text:span text:style-name="T166">r</text:span>mistrz – chciałbym, <text:span text:style-name="T166">ż</text:span>eby tym tematem zajęła się <text:span text:style-name="T166">S</text:span>półka wodna;</text:p>
      <text:p text:style-name="P48"/>
      <text:p text:style-name="P48">- p. I. Mikołajewski – ulica Garncarska i droga do Zmysłowa – są w okropnym stanie;</text:p>
      <text:p text:style-name="P48"><text:soft-page-break/>Brak więcej interpelacji i zapytań</text:p>
      <text:p text:style-name="P48"/>
      <text:p text:style-name="P62">Ad. 17</text:p>
      <text:p text:style-name="P48">Wolne głosy i wnioski</text:p>
      <text:p text:style-name="P48"/>
      <text:p text:style-name="P48">- p. F. Żmuda – chodzi mi o ten rów B – społecznie nikt teraz nie chce <text:span text:style-name="T167">nic </text:span>robić;</text:p>
      <text:p text:style-name="P48"/>
      <text:p text:style-name="P42"><text:span text:style-name="T150">- p. Burmi</text:span><text:span text:style-name="T168">s</text:span><text:span text:style-name="T150">trz – jest to obowiązek </text:span><text:span text:style-name="T168">S</text:span><text:span text:style-name="T150">półek wodnych, j</text:span><text:span text:style-name="T169">eże</text:span><text:span text:style-name="T150">li nie zadziałają one, to Gmina nie da </text:span><text:span text:style-name="T151">pieniędzy na to;</text:span></text:p>
      <text:p text:style-name="P49"/>
      <text:p text:style-name="P49">- p. M. <text:span text:style-name="T170">J</text:span>akubowski – mam prośb<text:span text:style-name="T170">ę</text:span> do sołtysów, aby w swoich funduszach sołeckich ująć zakup 2 nowych wężów strażackich dla swoich jednostek;</text:p>
      <text:p text:style-name="P49"/>
      <text:p text:style-name="P49">- p. Burmistrz – zapraszam 9 czerwca na zawody strażackie do Janowa, 8 czerwca – na festyn <text:span text:style-name="T170">do</text:span> <text:span text:style-name="T170">J</text:span>utrosin<text:span text:style-name="T170">a</text:span>, organi<text:span text:style-name="T170">z</text:span>owany przez Szkołę Podstawową;</text:p>
      <text:p text:style-name="P49"/>
      <text:p text:style-name="P49">- p. St. <text:span text:style-name="T171">J</text:span>aniak – termin następnej sesji – 27 czerwca.</text:p>
      <text:p text:style-name="P49"/>
      <text:p text:style-name="P49">Brak więcej wolnych głosów i wniosków.</text:p>
      <text:p text:style-name="P49"/>
      <text:p text:style-name="P63">Ad. 18</text:p>
      <text:p text:style-name="P49">Zakończenie obrad</text:p>
      <text:p text:style-name="P49"/>
      <text:p text:style-name="P49">Na powyższym zakończono obrady XXVIII Sesji Rady Miejskiej w Jutrosinie.</text:p>
      <text:p text:style-name="P49"/>
      <text:p text:style-name="P49">Protokołowała:</text:p>
      <text:p text:style-name="P49"/>
      <text:p text:style-name="P42"><text:span text:style-name="T151">Katarzyna Zuziak</text:span><text:span text:style-name="T150"> </text:span><text:s text:c="2"/></text:p>
      <text:p text:style-name="P39"/>
      <text:p text:style-name="P39"/>
      <text:p text:style-name="P39"/>
      <text:p text:style-name="P39"/>
      <text:p text:style-name="P39"/>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kst_20_podstawowy_20_2" style:display-name="Tekst podstawowy 2" style:family="paragraph" style:parent-style-name="Standard">
      <style:paragraph-properties fo:margin-top="0cm" fo:margin-bottom="0.212cm" style:contextual-spacing="false" fo:line-height="200%"/>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Domyślna_20_czcionka_20_akapitu" style:display-name="Domyślna czcionka akapitu" style:family="text"/>
    <style:style style:name="WW8Num9ztrue" style:family="text"/>
    <style:style style:name="WW8Num9zfalse" style:family="text"/>
    <style:style style:name="WW8Num8ztrue" style:family="text"/>
    <style:style style:name="WW8Num8zfalse" style:family="text"/>
    <style:style style:name="WW8Num7ztrue" style:family="text"/>
    <style:style style:name="WW8Num7z1" style:family="text">
      <style:text-properties style:font-name="Symbol" style:font-name-complex="Symbol"/>
    </style:style>
    <style:style style:name="WW8Num7zfalse" style:family="text"/>
    <style:style style:name="WW8Num6ztrue" style:family="text"/>
    <style:style style:name="WW8Num6zfalse" style:family="text"/>
    <style:style style:name="WW8Num5zfalse" style:family="text"/>
    <style:style style:name="WW8Num4ztrue" style:family="text"/>
    <style:style style:name="WW8Num4zfalse" style:family="text"/>
    <style:style style:name="WW8Num3ztrue" style:family="text"/>
    <style:style style:name="WW8Num3zfalse" style:family="text"/>
    <style:style style:name="WW8Num2z0" style:family="text">
      <style:text-properties style:font-name="Times New Roman" style:font-name-complex="Times New Roman"/>
    </style:style>
    <style:style style:name="WW8Num1zfals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11:03:31.56</meta:creation-date>
    <dc:date>2013-06-14T08:35:33.96</dc:date>
    <meta:editing-duration>PT8H6M21S</meta:editing-duration>
    <meta:editing-cycles>207</meta:editing-cycles>
    <meta:generator>LibreOffice/4.0.3.3$Windows_x86 LibreOffice_project/0eaa50a932c8f2199a615e1eb30f7ac74279539</meta:generator>
    <meta:document-statistic meta:table-count="2" meta:image-count="0" meta:object-count="0" meta:page-count="18" meta:paragraph-count="277" meta:word-count="5019" meta:character-count="34522" meta:non-whitespace-character-count="29421"/>
  </office:meta>
</office:document-meta>
</file>