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202d8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02d80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3027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767a6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0087c6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202d80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5520b" officeooo:paragraph-rsid="0005520b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3a2339" officeooo:paragraph-rsid="003a2339"/>
    </style:style>
    <style:style style:name="P15" style:family="paragraph" style:parent-style-name="Standard">
      <style:paragraph-properties fo:line-height="150%"/>
      <style:text-properties fo:font-size="12pt" officeooo:paragraph-rsid="0018b581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2pt" officeooo:paragraph-rsid="0018b581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officeooo:paragraph-rsid="001a1555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3e81ac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3f387e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410210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4e9141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567909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56baa5" style:font-size-asian="12pt" style:font-size-complex="12pt"/>
    </style:style>
    <style:style style:name="P24" style:family="paragraph" style:parent-style-name="Standard">
      <style:paragraph-properties fo:line-height="150%">
        <style:tab-stops>
          <style:tab-stop style:position="0.397cm"/>
        </style:tab-stops>
      </style:paragraph-properties>
      <style:text-properties fo:font-size="12pt" officeooo:paragraph-rsid="001a1555" style:font-size-asian="12pt" style:font-size-complex="12pt"/>
    </style:style>
    <style:style style:name="P25" style:family="paragraph" style:parent-style-name="Standard">
      <style:paragraph-properties fo:line-height="150%"/>
      <style:text-properties fo:font-size="12pt" officeooo:paragraph-rsid="001a1555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05520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3a2339" officeooo:paragraph-rsid="003a2339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3e81ac" officeooo:paragraph-rsid="003e81ac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3e81ac" officeooo:paragraph-rsid="004e9141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3f387e" officeooo:paragraph-rsid="003f387e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410210" officeooo:paragraph-rsid="00410210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style:text-underline-style="solid" style:text-underline-width="auto" style:text-underline-color="font-color" officeooo:rsid="00410210" officeooo:paragraph-rsid="00410210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18b581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18b581" officeooo:paragraph-rsid="0018b581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241aa4" style:font-name-asian="ArialMT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2d80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1aa4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Times New Roman" fo:font-size="12pt" officeooo:paragraph-rsid="00202d80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1aa4" style:font-size-asian="12pt" style:font-name-complex="Arial" style:font-size-complex="12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41aa4" style:font-size-asian="12pt" style:font-name-complex="Arial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202d80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41aa4" style:font-size-asian="12pt" style:font-weight-asian="normal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95d13" style:font-size-asian="12pt" style:font-style-asian="normal" style:font-name-complex="Arial" style:font-size-complex="12pt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41aa4" style:font-size-asian="12pt" style:font-style-asian="normal" style:font-name-complex="Arial" style:font-size-complex="12pt" style:font-style-complex="normal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1ae4bd" officeooo:paragraph-rsid="001ae4bd"/>
    </style:style>
    <style:style style:name="P46" style:family="paragraph" style:parent-style-name="Standard">
      <style:paragraph-properties fo:line-height="150%" fo:text-align="justify" style:justify-single-word="false"/>
      <style:text-properties officeooo:rsid="00330273" officeooo:paragraph-rsid="00330273"/>
    </style:style>
    <style:style style:name="P47" style:family="paragraph" style:parent-style-name="Standard">
      <style:paragraph-properties fo:line-height="150%" fo:text-align="justify" style:justify-single-word="false"/>
      <style:text-properties officeooo:rsid="003767a6" officeooo:paragraph-rsid="003767a6"/>
    </style:style>
    <style:style style:name="P48" style:family="paragraph" style:parent-style-name="Standard">
      <style:paragraph-properties fo:line-height="150%" fo:text-align="justify" style:justify-single-word="false"/>
      <style:text-properties officeooo:rsid="00390dfc" officeooo:paragraph-rsid="003767a6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3a2339" officeooo:paragraph-rsid="00330273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3a2339" officeooo:paragraph-rsid="003a2339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397cm"/>
        </style:tab-stops>
      </style:paragraph-properties>
      <style:text-properties fo:font-size="12pt" officeooo:rsid="00193fa1" officeooo:paragraph-rsid="00193fa1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officeooo:rsid="001ad6fa" officeooo:paragraph-rsid="001ad6fa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397cm"/>
        </style:tab-stops>
      </style:paragraph-properties>
      <style:text-properties fo:font-size="12pt" officeooo:rsid="001fefaf" officeooo:paragraph-rsid="001fefaf" style:font-size-asian="12pt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solid" style:text-underline-width="auto" style:text-underline-color="font-color" officeooo:rsid="001fefaf" officeooo:paragraph-rsid="001fefaf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5520b" officeooo:paragraph-rsid="0005520b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397cm"/>
        </style:tab-stops>
      </style:paragraph-properties>
      <style:text-properties officeooo:rsid="0005520b" officeooo:paragraph-rsid="00193fa1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style:text-underline-style="solid" style:text-underline-width="auto" style:text-underline-color="font-color" officeooo:rsid="00193fa1" officeooo:paragraph-rsid="00193fa1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.635cm" fo:margin-right="0cm" fo:text-indent="0cm" style:auto-text-indent="false"/>
    </style:style>
    <style:style style:name="P60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0087c6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90776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02d80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2b469" officeooo:paragraph-rsid="0005520b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05520b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1ad6fa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202d80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24fddf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24fddf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officeooo:paragraph-rsid="00202d80" style:font-size-asian="12pt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normal" officeooo:paragraph-rsid="00395eae" style:font-weight-asian="normal" style:font-weight-complex="normal"/>
    </style:style>
    <style:style style:name="P7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0087c6" style:font-size-asian="14pt" style:font-weight-asian="bold" style:font-size-complex="14pt"/>
    </style:style>
    <style:style style:name="P73" style:family="paragraph" style:parent-style-name="Standard" style:list-style-name="WW8Num4"/>
    <style:style style:name="P74" style:family="paragraph" style:parent-style-name="Standard" style:list-style-name="WW8Num4">
      <style:text-properties officeooo:rsid="0012747e" officeooo:paragraph-rsid="0012747e"/>
    </style:style>
    <style:style style:name="P75" style:family="paragraph" style:parent-style-name="Standard" style:list-style-name="WW8Num4">
      <style:text-properties officeooo:rsid="00042661" officeooo:paragraph-rsid="00042661"/>
    </style:style>
    <style:style style:name="P76" style:family="paragraph" style:parent-style-name="Standard" style:list-style-name="WW8Num4">
      <style:text-properties officeooo:rsid="00190776" officeooo:paragraph-rsid="00190776"/>
    </style:style>
    <style:style style:name="P77" style:family="paragraph" style:parent-style-name="Standard" style:list-style-name="WW8Num4">
      <style:text-properties officeooo:rsid="000087c6" officeooo:paragraph-rsid="000087c6"/>
    </style:style>
    <style:style style:name="P78" style:family="paragraph" style:parent-style-name="Standard" style:list-style-name="WW8Num4">
      <style:text-properties officeooo:rsid="0000f830" officeooo:paragraph-rsid="0000f830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41aa4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567909" officeooo:paragraph-rsid="00410210" style:font-size-asian="12pt" style:font-size-complex="12pt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56baa5" officeooo:paragraph-rsid="00567909" style:font-size-asian="12pt" style:font-size-complex="12pt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56baa5" officeooo:paragraph-rsid="0056baa5" style:font-size-asian="12pt" style:font-size-complex="12pt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5804e2" officeooo:paragraph-rsid="0056baa5" style:font-size-asian="12pt" style:font-size-complex="12pt"/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rsid="005804e2" officeooo:paragraph-rsid="005804e2" style:font-size-asian="12pt" style:font-size-complex="12pt"/>
    </style:style>
    <style:style style:name="P85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officeooo:paragraph-rsid="00567909" style:font-size-asian="12pt" style:font-size-complex="12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style:text-underline-style="solid" style:text-underline-width="auto" style:text-underline-color="font-color" officeooo:rsid="005804e2" officeooo:paragraph-rsid="005804e2" style:font-size-asian="12pt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202d80"/>
    </style:style>
    <style:style style:name="T1" style:family="text">
      <style:text-properties officeooo:rsid="0000f830"/>
    </style:style>
    <style:style style:name="T2" style:family="text">
      <style:text-properties officeooo:rsid="0017cd7b"/>
    </style:style>
    <style:style style:name="T3" style:family="text">
      <style:text-properties officeooo:rsid="00099f07"/>
    </style:style>
    <style:style style:name="T4" style:family="text">
      <style:text-properties officeooo:rsid="0004fddd"/>
    </style:style>
    <style:style style:name="T5" style:family="text">
      <style:text-properties officeooo:rsid="0006f2e0"/>
    </style:style>
    <style:style style:name="T6" style:family="text">
      <style:text-properties officeooo:rsid="0018b581"/>
    </style:style>
    <style:style style:name="T7" style:family="text">
      <style:text-properties officeooo:rsid="00086f28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74644" style:font-weight-asian="normal" style:font-weight-complex="normal"/>
    </style:style>
    <style:style style:name="T11" style:family="text">
      <style:text-properties style:text-underline-style="none" fo:font-weight="normal" officeooo:rsid="0027c01f" style:font-weight-asian="normal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0b8cec"/>
    </style:style>
    <style:style style:name="T14" style:family="text">
      <style:text-properties officeooo:rsid="0005520b"/>
    </style:style>
    <style:style style:name="T15" style:family="text">
      <style:text-properties officeooo:rsid="000da5e0"/>
    </style:style>
    <style:style style:name="T16" style:family="text">
      <style:text-properties officeooo:rsid="00204dbb"/>
    </style:style>
    <style:style style:name="T17" style:family="text">
      <style:text-properties officeooo:rsid="00190776"/>
    </style:style>
    <style:style style:name="T18" style:family="text">
      <style:text-properties officeooo:rsid="001cd30a"/>
    </style:style>
    <style:style style:name="T19" style:family="text">
      <style:text-properties fo:font-size="12pt" officeooo:rsid="00193fa1" style:font-size-asian="12pt" style:font-size-complex="12pt"/>
    </style:style>
    <style:style style:name="T20" style:family="text">
      <style:text-properties fo:font-size="12pt" officeooo:rsid="001ea4a9" style:font-size-asian="12pt" style:font-size-complex="12pt"/>
    </style:style>
    <style:style style:name="T21" style:family="text">
      <style:text-properties officeooo:rsid="001fefa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cfe49" style:font-weight-asian="bold" style:font-weight-complex="bold"/>
    </style:style>
    <style:style style:name="T25" style:family="text">
      <style:text-properties fo:font-weight="bold" officeooo:rsid="003e81ac" style:font-weight-asian="bold" style:font-weight-complex="bold"/>
    </style:style>
    <style:style style:name="T26" style:family="text">
      <style:text-properties fo:font-weight="bold" officeooo:rsid="00313987" style:font-weight-asian="bold" style:font-weight-complex="bold"/>
    </style:style>
    <style:style style:name="T27" style:family="text">
      <style:text-properties fo:font-weight="bold" officeooo:rsid="00330273" style:font-weight-asian="bold" style:font-weight-complex="bold"/>
    </style:style>
    <style:style style:name="T28" style:family="text">
      <style:text-properties fo:font-weight="bold" officeooo:rsid="00346a43" style:font-weight-asian="bold" style:font-weight-complex="bold"/>
    </style:style>
    <style:style style:name="T29" style:family="text">
      <style:text-properties fo:font-weight="bold" officeooo:rsid="003767a6" style:font-weight-asian="bold" style:font-weight-complex="bold"/>
    </style:style>
    <style:style style:name="T30" style:family="text">
      <style:text-properties fo:font-weight="bold" officeooo:rsid="00390dfc" style:font-weight-asian="bold" style:font-weight-complex="bold"/>
    </style:style>
    <style:style style:name="T31" style:family="text">
      <style:text-properties fo:font-weight="bold" officeooo:rsid="00390995" style:font-weight-asian="bold" style:font-weight-complex="bold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style:font-name-asian="Arial" style:font-weight-asian="bold" style:font-weight-complex="bold"/>
    </style:style>
    <style:style style:name="T35" style:family="text">
      <style:text-properties fo:color="#000000" style:font-name-complex="Arial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officeooo:rsid="0020bb7e"/>
    </style:style>
    <style:style style:name="T39" style:family="text">
      <style:text-properties officeooo:rsid="0022424a"/>
    </style:style>
    <style:style style:name="T40" style:family="text">
      <style:text-properties style:font-name-asian="Arial"/>
    </style:style>
    <style:style style:name="T41" style:family="text">
      <style:text-properties officeooo:rsid="0027c01f" style:font-name-asian="Arial"/>
    </style:style>
    <style:style style:name="T42" style:family="text">
      <style:text-properties style:font-name-asian="ArialMT" style:font-name-complex="Ari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style="normal" fo:font-weight="bold" style:font-style-asian="normal" style:font-weight-asian="bold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color="#333333"/>
    </style:style>
    <style:style style:name="T48" style:family="text">
      <style:text-properties style:font-name-complex="Arial"/>
    </style:style>
    <style:style style:name="T49" style:family="text">
      <style:text-properties officeooo:rsid="0024fddf" style:font-name-complex="Arial"/>
    </style:style>
    <style:style style:name="T50" style:family="text">
      <style:text-properties style:font-name-complex="Arial" style:font-weight-complex="normal"/>
    </style:style>
    <style:style style:name="T51" style:family="text">
      <style:text-properties officeooo:rsid="00286853" style:font-name-complex="Ari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font-weight-asian="normal" style:font-name-complex="Arial" style:font-weight-complex="normal"/>
    </style:style>
    <style:style style:name="T54" style:family="text">
      <style:text-properties fo:font-weight="normal" style:font-name-asian="Arial" style:font-weight-asian="normal" style:font-weight-complex="normal"/>
    </style:style>
    <style:style style:name="T55" style:family="text">
      <style:text-properties officeooo:rsid="00271ad0"/>
    </style:style>
    <style:style style:name="T56" style:family="text">
      <style:text-properties officeooo:rsid="00283cc4"/>
    </style:style>
    <style:style style:name="T57" style:family="text">
      <style:text-properties officeooo:rsid="002a653c"/>
    </style:style>
    <style:style style:name="T58" style:family="text">
      <style:text-properties officeooo:rsid="002f2aa8"/>
    </style:style>
    <style:style style:name="T59" style:family="text">
      <style:text-properties officeooo:rsid="002fc64b"/>
    </style:style>
    <style:style style:name="T60" style:family="text">
      <style:text-properties officeooo:rsid="00313987"/>
    </style:style>
    <style:style style:name="T61" style:family="text">
      <style:text-properties officeooo:rsid="00330273"/>
    </style:style>
    <style:style style:name="T62" style:family="text">
      <style:text-properties officeooo:rsid="00346a43"/>
    </style:style>
    <style:style style:name="T63" style:family="text">
      <style:text-properties officeooo:rsid="0035df30"/>
    </style:style>
    <style:style style:name="T64" style:family="text">
      <style:text-properties officeooo:rsid="003767a6"/>
    </style:style>
    <style:style style:name="T65" style:family="text">
      <style:text-properties officeooo:rsid="00390995"/>
    </style:style>
    <style:style style:name="T66" style:family="text">
      <style:text-properties officeooo:rsid="00390dfc"/>
    </style:style>
    <style:style style:name="T67" style:family="text">
      <style:text-properties officeooo:rsid="003a2339"/>
    </style:style>
    <style:style style:name="T68" style:family="text">
      <style:text-properties officeooo:rsid="003cfe49"/>
    </style:style>
    <style:style style:name="T69" style:family="text">
      <style:text-properties officeooo:rsid="003e81ac"/>
    </style:style>
    <style:style style:name="T70" style:family="text">
      <style:text-properties officeooo:rsid="003f387e"/>
    </style:style>
    <style:style style:name="T71" style:family="text">
      <style:text-properties officeooo:rsid="00410210"/>
    </style:style>
    <style:style style:name="T72" style:family="text">
      <style:text-properties officeooo:rsid="0042c022"/>
    </style:style>
    <style:style style:name="T73" style:family="text">
      <style:text-properties officeooo:rsid="00445683"/>
    </style:style>
    <style:style style:name="T74" style:family="text">
      <style:text-properties officeooo:rsid="0045246f"/>
    </style:style>
    <style:style style:name="T75" style:family="text">
      <style:text-properties officeooo:rsid="00461b31"/>
    </style:style>
    <style:style style:name="T76" style:family="text">
      <style:text-properties officeooo:rsid="0047f755"/>
    </style:style>
    <style:style style:name="T77" style:family="text">
      <style:text-properties officeooo:rsid="0048c629"/>
    </style:style>
    <style:style style:name="T78" style:family="text">
      <style:text-properties officeooo:rsid="0049d4fb"/>
    </style:style>
    <style:style style:name="T79" style:family="text">
      <style:text-properties officeooo:rsid="004a68cc"/>
    </style:style>
    <style:style style:name="T80" style:family="text">
      <style:text-properties officeooo:rsid="004b0634"/>
    </style:style>
    <style:style style:name="T81" style:family="text">
      <style:text-properties officeooo:rsid="004d1002"/>
    </style:style>
    <style:style style:name="T82" style:family="text">
      <style:text-properties officeooo:rsid="004e9141"/>
    </style:style>
    <style:style style:name="T83" style:family="text">
      <style:text-properties officeooo:rsid="0050730e"/>
    </style:style>
    <style:style style:name="T84" style:family="text">
      <style:text-properties officeooo:rsid="0050dd06"/>
    </style:style>
    <style:style style:name="T85" style:family="text">
      <style:text-properties officeooo:rsid="0051eb5c"/>
    </style:style>
    <style:style style:name="T86" style:family="text">
      <style:text-properties officeooo:rsid="00539c4d"/>
    </style:style>
    <style:style style:name="T87" style:family="text">
      <style:text-properties officeooo:rsid="0054c331"/>
    </style:style>
    <style:style style:name="T88" style:family="text">
      <style:text-properties officeooo:rsid="00567909"/>
    </style:style>
    <style:style style:name="T89" style:family="text">
      <style:text-properties officeooo:rsid="0056baa5"/>
    </style:style>
    <style:style style:name="T90" style:family="text">
      <style:text-properties officeooo:rsid="005804e2"/>
    </style:style>
    <style:style style:name="T91" style:family="text">
      <style:text-properties officeooo:rsid="0058b3c3"/>
    </style:style>
    <style:style style:name="T92" style:family="text">
      <style:text-properties officeooo:rsid="0059f399"/>
    </style:style>
    <style:style style:name="T93" style:family="text">
      <style:text-properties officeooo:rsid="005a28ae"/>
    </style:style>
    <style:style style:name="T94" style:family="text">
      <style:text-properties officeooo:rsid="005a8977"/>
    </style:style>
    <style:style style:name="T95" style:family="text">
      <style:text-properties officeooo:rsid="005c84b1"/>
    </style:style>
    <style:style style:name="T96" style:family="text">
      <style:text-properties officeooo:rsid="005d49d2"/>
    </style:style>
    <style:style style:name="T97" style:family="text">
      <style:text-properties officeooo:rsid="0064b587"/>
    </style:style>
    <style:style style:name="T98" style:family="text">
      <style:text-properties officeooo:rsid="0066da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ROTOKÓŁ <text:span text:style-name="T1">2</text:span><text:span text:style-name="T17">7</text:span>/201<text:span text:style-name="T3">3</text:span></text:p>
      <text:p text:style-name="P1"/>
      <text:p text:style-name="P58">z XX<text:span text:style-name="T3">V</text:span><text:span text:style-name="T17">II </text:span>SESJI Rady Miejskiej w Jutrosinie, </text:p>
      <text:p text:style-name="P58">która odbyła się dnia <text:span text:style-name="T17">25.04.</text:span><text:span text:style-name="T3">2013</text:span>r., o godz. <text:span text:style-name="T1">13</text:span>:00</text:p>
      <text:p text:style-name="P58"><text:s/>w sali <text:span text:style-name="T1">Gminnego Centrum Kultury i Rekreacji</text:span> w Jutrosinie</text:p>
      <text:p text:style-name="P2"/>
      <text:p text:style-name="P8">Obecni na Sesji Radni:</text:p>
      <text:p text:style-name="Standard"/>
      <text:list xml:id="list34284692" text:style-name="WW8Num4">
        <text:list-item>
          <text:p text:style-name="P74">Barteczka Mirosław</text:p>
        </text:list-item>
        <text:list-item>
          <text:p text:style-name="P75">Bartkowiak Natalia</text:p>
        </text:list-item>
        <text:list-item>
          <text:p text:style-name="P76">Hauza Adam</text:p>
        </text:list-item>
        <text:list-item>
          <text:p text:style-name="P73">Jakubowski Marian</text:p>
        </text:list-item>
        <text:list-item>
          <text:p text:style-name="P75">Janiak Stanisław</text:p>
        </text:list-item>
        <text:list-item>
          <text:p text:style-name="P77">Kalka Walerian</text:p>
        </text:list-item>
        <text:list-item>
          <text:p text:style-name="P73">Kapała Anna</text:p>
        </text:list-item>
        <text:list-item>
          <text:p text:style-name="P76">Kozica Marek</text:p>
        </text:list-item>
        <text:list-item>
          <text:p text:style-name="P73">Machowicz Janina</text:p>
        </text:list-item>
        <text:list-item>
          <text:p text:style-name="P73">May Jakub</text:p>
        </text:list-item>
        <text:list-item>
          <text:p text:style-name="P78">Mikołajewski Ireneusz</text:p>
        </text:list-item>
        <text:list-item>
          <text:p text:style-name="P73">Samol Szczepan</text:p>
        </text:list-item>
        <text:list-item>
          <text:p text:style-name="P75">Stróżyński Łucjan</text:p>
        </text:list-item>
      </text:list>
      <text:p text:style-name="P59">1<text:span text:style-name="T17">4</text:span>. Wybierała Piotr</text:p>
      <text:p text:style-name="P59">1<text:span text:style-name="T17">5</text:span>. Zuziak Józef</text:p>
      <text:p text:style-name="P59"/>
      <text:p text:style-name="Standard"/>
      <text:p text:style-name="P9">Listy obecności Radnych oraz Sołtysów stanowią załącznik nr 1,2 do protokołu.</text:p>
      <text:p text:style-name="P9"/>
      <text:p text:style-name="P9"><text:tab/></text:p>
      <text:p text:style-name="P60"><text:tab/><text:tab/>Otwarcia XX<text:span text:style-name="T3">V</text:span><text:span text:style-name="T17">II</text:span> Sesji Rady Miejskiej w Jutrosinie dokonał <text:span text:style-name="T4">P</text:span>rzewodniczący Rady Miejskiej w Jutrosinie – Pan <text:span text:style-name="T4">Stanisław Janiak</text:span>. Powitał przybyłych gości: <text:span text:style-name="T17">Pana Krzysztofa Nowaka – Komendanta Powiatowego Policji, Pana Pawła Jernasia – Kierownika Rewiru Dzielnicowych, </text:span><text:span text:style-name="T2"><text:s/></text:span><text:span text:style-name="T17">Panią Mirosławę Domicz – Kierownik M</text:span><text:span text:style-name="T2">iejsko-Gminnego Ośrodka Pomocy Społecznej w Jutrosinie, </text:span>Dyrektorów Szkół i Przedszkoli, Radnych, Sołtysów, Pana Burmistrza, Pana Sekretarza oraz Panią Skarbnik.</text:p>
      <text:p text:style-name="P60"/>
      <text:p text:style-name="P62"><text:span text:style-name="T5">P</text:span>rzewodniczący Rady poinformował, że <text:span text:style-name="T17">w sesji uczestniczy pełen skład Rady</text:span>, jest ona zatem władna obradować i podejmować w pełni prawomocne uchwały.</text:p>
      <text:p text:style-name="P62"/>
      <text:p text:style-name="P3"><text:span text:style-name="T7">P</text:span>rzewodniczący przedstawił porządek obrad.</text:p>
      <text:p text:style-name="P3"/>
      <text:p text:style-name="P10">Porządek obrad Sesji:</text:p>
      <text:p text:style-name="P15"><text:span text:style-name="T9">1. </text:span>Przyjęcie protokołu z obrad poprzedniej Sesji Rady Miejskiej w Jutrosinie</text:p>
      <text:p text:style-name="P16">2. Sprawozdanie Burmistrza Miasta i Gminy Jutrosin z działalności za okres pomiędzy <text:s text:c="14"/><text:soft-page-break/><text:tab/>sesjami</text:p>
      <text:p text:style-name="P25">3. Podjęcie uchwały w sprawie zmian w budżecie Miasta i Gminy Jutrosin na rok 2013</text:p>
      <text:p text:style-name="P24">4. Podjęcie uchwały w sprawie zmiany Wieloletniej Prognozy Finansowej Miasta i Gminy <text:tab/>Jutrosin na lata 2013-2021</text:p>
      <text:p text:style-name="P24">5. Podjęcie uchwały w sprawie oceny zasobów pomocy społecznej</text:p>
      <text:p text:style-name="P24">6. Przyjęcie sprawozdania z działalności Miejsko-Gminnego Ośrodka Pomocy Społecznej w <text:tab/>Jutrosinie za rok 2012 – podjęcie uchwały wewnętrznej</text:p>
      <text:p text:style-name="P24">7. Sprawozdanie z realizacji programu współpracy z organizacjami pozarządowymi za rok <text:tab/>2012</text:p>
      <text:p text:style-name="P24">8. Informacja Kierownika Rewiru Dzielnicowych o stanie ładu, porządku i bezpieczeństwa <text:tab/>publicznego na terenie Miasta i Gminy Jutrosin</text:p>
      <text:p text:style-name="P17"><text:span text:style-name="T12">9. </text:span>Interpelacje i zapytania</text:p>
      <text:p text:style-name="P17">10. Wolne głosy i wnioski</text:p>
      <text:p text:style-name="P17">11. Zakończenie obrad</text:p>
      <text:p text:style-name="P17"/>
      <text:p text:style-name="P11">Ad. 1</text:p>
      <text:p text:style-name="P3">Przyjęcie protokołu z obrad poprzedniej Sesji Rady Miejskiej w Jutrosinie</text:p>
      <text:p text:style-name="P3"/>
      <text:p text:style-name="P61">W związku z tym, że do protokołu z Sesji nie zgłoszono żadnych uwag – powyższy protokół przyjęto bez odczytywania. Jest on do wglądu w Urzędzie Miasta i Gminy w Jutrosinie.</text:p>
      <text:p text:style-name="P61"/>
      <text:p text:style-name="P11">Ad. 2</text:p>
      <text:p text:style-name="P3">Sprawozdanie Burmistrza Miasta i Gminy Jutrosin z działalności za okres pomiędzy Sesjami</text:p>
      <text:p text:style-name="P33"/>
      <text:p text:style-name="P45">- uczestniczyłem w uroczystościach związanych z 375-leciem nadania praw miejskich miastu Rawicz;</text:p>
      <text:p text:style-name="P45">- uczestniczyłem w forum rolników;</text:p>
      <text:p text:style-name="P45">- uczestniczyłem w zebraniu Powiatowego Urzędu Pracy w Rawiczu;</text:p>
      <text:p text:style-name="P45">- uczestniczyłem w Międzynarodowym Kongresie Grzybowym w Jutrosinie;</text:p>
      <text:p text:style-name="P45">- uczestniczyłem w spotkaniu dotyczącym przejęcia zasobów PKP, które odbyło się w Miejskiej Górce;</text:p>
      <text:p text:style-name="P45">- zakończyła się kontrola z Wielkopolskiego Urzędu Wojewódzkiego, jaką mieliśmy w Urzędzie;</text:p>
      <text:p text:style-name="P45">- uczestniczyłem w gali, podczas której statuetkę Wielkopolski Rolnik Roku 2012 otrzymał Pan Wiesław Legutko – właściciel Przedsiębiorstwa Hodowlano-Nasiennego w Nad Stawem;</text:p>
      <text:p text:style-name="P45">- uczestniczyłem w obradach Komisji Stałych Rady.</text:p>
      <text:p text:style-name="P34"><text:soft-page-break/>Brak pytań ze strony Radnych</text:p>
      <text:p text:style-name="P34"/>
      <text:p text:style-name="P13">Ad. 3</text:p>
      <text:p text:style-name="P26">Podjęcie uchwały w sprawie zmian w budżecie Miasta i Gminy Jutrosin na rok 201<text:span text:style-name="T13">3</text:span></text:p>
      <text:p text:style-name="P26"/>
      <text:p text:style-name="P64"><text:span text:style-name="T14">Głos zajęła Pani Skarbnik – Pani Grażyna Niedbała. Przedstawiła zmiany po stronie dochodów jak i wydatków. Brak pytań ze strony Radnych, zatem Przewodniczący odczytał projekt uchwały. Kto z Państwa Radnych jest za podjęciem przedstawionego projektu uchwały proszę o podniesienie ręki: 1</text:span><text:span text:style-name="T18">5</text:span><text:span text:style-name="T14">”za”, kto jest przeciwny – nie widzę, kto się wstrzymał – nie widzę. Dziękuję zatem Uchwała Nr </text:span><text:span text:style-name="T15">XXV</text:span><text:span text:style-name="T18">II</text:span><text:span text:style-name="T15">/1</text:span><text:span text:style-name="T18">66</text:span><text:span text:style-name="T15">/2013</text:span><text:span text:style-name="T14"> Rady Miejskiej w Jutrosinie z dnia </text:span><text:span text:style-name="T18">25 kwietnia </text:span><text:span text:style-name="T6">2013</text:span><text:span text:style-name="T14"> roku została przyjęta przez Radę jednogłośnie.</text:span></text:p>
      <text:p text:style-name="P65"/>
      <text:p text:style-name="P55">Uchwała stanowi załącznik nr 3 do protokołu.</text:p>
      <text:p text:style-name="P55"/>
      <text:p text:style-name="P57">Ad. 4</text:p>
      <text:p text:style-name="P51">Podjęcie uchwały w sprawie zmiany Wieloletniej Prognozy Finansowej Miasta i Gminy <text:s/>Jutrosin na lata 2013-2021</text:p>
      <text:p text:style-name="P51"/>
      <text:p text:style-name="P56"><text:span text:style-name="T19"><text:tab/><text:tab/><text:tab/>Głos zajęła Pani Skarbnik – Pani Grażyna Niedbała. </text:span><text:span text:style-name="T20">Uchwała ta jest konsekwencją zmian wprowadzanych </text:span><text:span text:style-name="T19">do budżetu Gminy na 2013 rok. </text:span>Brak pytań ze strony Radnych, zatem Przewodniczący odczytał projekt uchwały. Kto z Państwa Radnych jest za podjęciem przedstawionego projektu uchwały proszę o podniesienie ręki: 1<text:span text:style-name="T21">5</text:span>”za”, kto jest przeciwny – nie widzę, kto się wstrzymał – nie widzę. Dziękuję zatem Uchwała Nr <text:span text:style-name="T21">XXVII/167/2013 </text:span>Rady Miejskiej w Jutrosinie z dnia <text:span text:style-name="T21">25 kwietnia </text:span><text:span text:style-name="T6">2013</text:span> roku została przyjęta przez Radę jednogłośnie.</text:p>
      <text:p text:style-name="P66"/>
      <text:p text:style-name="P52">Uchwała stanowi załącznik nr <text:span text:style-name="T16">4 </text:span>do protokołu.</text:p>
      <text:p text:style-name="P52"/>
      <text:p text:style-name="P54">Ad. 5</text:p>
      <text:p text:style-name="P53">Podjęcie uchwały w sprawie oceny zasobów pomocy społecznej</text:p>
      <text:p text:style-name="P53"/>
      <text:p text:style-name="P67">Głos zajęła Pani Mirosława Domicz - Kierownik MGOPS w Jutrosinie. Nowelizacja ustawy o pomocy społecznej wprowadziła obowiązek oceny zasobów pomocy społecznej. Gmina przygotowuje ją w oparciu o analizę lokalnej sytuacji społecznej i demograficznej. Ocena wraz z rekomendacjami jest podstawą do planowania budżetu na rok następny. Brak pytań ze strony Radnych, zatem Przewodniczący odczytał projekt uchwały. Kto z Państwa Radnych jest za <text:soft-page-break/>podjęciem przedstawionego projektu uchwały proszę o podniesienie ręki: 1<text:span text:style-name="T38">5</text:span>”za”, kto jest przeciwny – nie widzę, kto się wstrzymał – nie widzę. Dziękuję zatem Uchwała Nr <text:s/><text:span text:style-name="T38">XXVII/168/2013</text:span> Rady Miejskiej w Jutrosinie z dnia 25 kwietnia 201<text:span text:style-name="T38">3</text:span> roku została przyjęta przez Radę jednogłośnie.</text:p>
      <text:p text:style-name="P67"/>
      <text:p text:style-name="P36">Uchwała stanowi załącznik nr <text:span text:style-name="T39">5</text:span> do protokołu.</text:p>
      <text:p text:style-name="P70"/>
      <text:p text:style-name="P41">Ad. <text:span text:style-name="T39">6</text:span></text:p>
      <text:p text:style-name="P38">Przyjęcie sprawozdania z działalności <text:span text:style-name="T39">Miejsko-Gminnego </text:span>Ośrodka Pomocy Społecznej w Jutrosinie za rok 201<text:span text:style-name="T39">2</text:span> - podjęcie uchwały wewnętrznej</text:p>
      <text:p text:style-name="P38"/>
      <text:p text:style-name="P68">Głos zajęła Pani Mirosława Domicz - Kierownik MGOPS w Jutrosinie. <text:span text:style-name="T42">Miejsko-Gminny Ośrodek Pomocy Społecznej realizuje zadania własne i zlecone gminie zapisane w ustawie o pomocy społecznej i aktach wykonawczych do tej ustawy.</text:span><text:span text:style-name="T32"> </text:span><text:span text:style-name="T53">Celem pomocy jest zaspokojenie niezbędnych potrzeb życiowych osób i rodzin oraz umożliwienie im bytowania w warunkach odpowiadających godności człowieka. Pomoc społeczna powinna w miarę możliwości doprowadzić do życiowego usamodzielnienia osób i rodzin oraz ich integracji ze środowiskiem. </text:span><text:span text:style-name="T48">Miejsko-Gminny Ośrodek Pomocy Społecznej w Jutrosinie zasięgiem swojego działania obejmuje teren miasta i gminy Jutrosin. Według stanu na dzień 31.12 2012</text:span><text:span text:style-name="T49">r.</text:span><text:span text:style-name="T48"> Gminę zamieszkiwało 7193 mieszkańców. Z liczby tej MGOPS wsparciem w formie finansowej, rzeczowej, usługowej oraz pracy socjalnej objął 196 rodzin, w tym na wsi 144 rodziny, w których żyło 745 osób. Analizując liczbę osób objętych wsparciem z zakresu pomocy społecznej w stosunku do liczby mieszkańców przyjąć należy, iż pomocą zostało objętych 10,4% <text:s/>w stosunku do ogółu ludności Gminy. Rodziny korzystają z pomocy społecznej z powodu trudnej sytuacji socjalno-bytowej. </text:span><text:span text:style-name="T35">Prawo do świadczeń pieniężnych z pomocy społecznej przysługuje: osobie samotnie gospodarującej, której dochód nie przekracza kwoty: </text:span><text:span text:style-name="T37">542 zł</text:span><text:span text:style-name="T35"> (wartość obowiązuje od 1 października 2012r.), zwanym dalej kryterium dochodowym osoby samotnie gospodarującej, osobie w rodzinie, w której dochód na osobę nie przekracza kwoty: </text:span><text:span text:style-name="T37">456 zł</text:span><text:span text:style-name="T35"> (wartość obowiązuje od 1 października 2012r.), zwanym dalej kryterium dochodowym na osobę w rodzinie. Przyjmuje się, że z 1 ha przeliczeniowego uzyskuje się dochód miesięczny w <text:tab/>wysokości: </text:span><text:span text:style-name="T37">250,00 zł</text:span><text:span text:style-name="T36"> </text:span><text:span text:style-name="T35">(wartość obowiązuje od 1 października 2012r.). </text:span></text:p>
      <text:p text:style-name="P69">Miejsko-Gminny Ośrodek Pomocy Społecznej w Jutrosinie w okresie sprawozdawczym wypłacił następujące świadczenia:</text:p>
      <text:p text:style-name="P39"><text:span text:style-name="T9">1. </text:span><text:span text:style-name="T43">Zasiłki stałe</text:span> - ogółem <text:s/>dla <text:s/>7 <text:s/>rodzin samotnie gospodarujących na ogólną kwotę<text:span text:style-name="T34"> </text:span><text:span text:style-name="T52">32.130,00 zł.</text:span><text:span text:style-name="T22"> </text:span><text:span text:style-name="T52">Wypłacono 81 świadczeń.</text:span></text:p>
      <text:p text:style-name="P39">Za osoby pobierające zasiłek stały z pomocy społecznej i nie podlegające obowiązkowi <text:soft-page-break/>ubezpieczenia z innego tytułu opłacono składkę na ubezpieczenie zdrowotne. Wydatkowano kwotę <text:s/><text:span text:style-name="T52">2.891,70 zł. <text:s/></text:span></text:p>
      <text:p text:style-name="P39"><text:span text:style-name="T9">2. </text:span><text:span text:style-name="T43">Zasiłki okresowe</text:span><text:span text:style-name="T9"> </text:span><text:span text:style-name="T10">-</text:span><text:span text:style-name="T8"> </text:span>były przyznawane <text:s/>w okresie (od miesiąca do trzech) głównie z powodu długotrwałej choroby, niepełnosprawności, bezradności czy bezrobocia dla osób i rodzin, które spełniają kryterium dochodowe <text:span text:style-name="T55">z</text:span>godnie z ustawą o pomocy społecznej.<text:span text:style-name="T52"> 39</text:span> osób otrzymało łącznie 154 świadczenia w łącznej kwocie: <text:s/><text:span text:style-name="T52">59.104,64 zł. </text:span><text:span text:style-name="T54"><text:s/></text:span></text:p>
      <text:p text:style-name="P39"><text:span text:style-name="T9">3. </text:span><text:span text:style-name="T43">Zasiłki <text:s/>celowe </text:span><text:span text:style-name="T11">-</text:span><text:span text:style-name="T40"> </text:span><text:span text:style-name="T41">w</text:span> 2012 roku wypłacono zasiłek celowy dla 144 rodzin na kwotę <text:span text:style-name="T52">62.800,00 zł. </text:span>Środki pieniężne wydano na częściowe dofinansowanie zakupu opału, żywności, leków, pokrycia kosztów leczenia oraz zakup obuwia i odzieży.</text:p>
      <text:p text:style-name="P39"/>
      <text:p text:style-name="P39"><text:tab/>Miejsko-Gminny Ośrodek Pomocy Społecznej realizuje <text:span text:style-name="T23">usługi opiekuńcze</text:span> obejmujące pomoc w zaspakajaniu <text:s/>codziennych potrzeb życiowych, opiekę higieniczną, zaleconą przez lekarza pielęgnację oraz w miarę możliwości zapewnienia kontaktów z otoczeniem. Pomoc w formie usług opiekuńczych przysługuje osobie samotnej, która z powodu wieku, choroby lub innych przyczyn wymaga pomocy innych osób, a jest jej pozbawiona. Ośrodek Pomocy Społecznej przyznając usługi ustala ich zakres, okres i miejsce świadczenia na podstawie posiadanych dokumentów. Zakres przyznanych usług uzależniony jest od stanu zdrowia oraz od sytuacji rodzinnej osoby zainteresowane<text:span text:style-name="T56">j</text:span>. W gminie Jutrosin usługi są świadczone na umowę zlecenie - 400 zł. miesięcznie brutto. Świadczone były dla 6 rodzin i wydatkowano kwotę: <text:s/><text:span text:style-name="T52">30.682,84 zł.</text:span></text:p>
      <text:p text:style-name="P79"/>
      <text:p text:style-name="P37"><text:span text:style-name="T48"><text:tab/>Jako zadanie własne z zakresu pomocy społecznej o charakterze obowiązkowym realizowano pomoc w postaci bezpłatnego </text:span><text:span text:style-name="T33">dożywiania. </text:span><text:span text:style-name="T48">Nasza gmina po raz kolejny włączyła się do realizacji wieloletniego programu „Pomoc państwa w zakresie dożywiania”. Pomoc w zakresie dożywiania może być przyznana nieodpłatnie osobom i rodzinom, jeżeli dochód osoby samotnie gospodarującej lub dochód na osobę w rodzinie nie przekracza 150 % kryterium dochodowego, o którym mowa w art. 8 ust. 1 pkt 1 i 2 ustawy o pomocy społecznej. W <text:s/>2012 r. dożywianie w formie wydawania posiłków prowadzone było w 6 punktach w tym 4 na wsi. Do szkół wiejskich, w których nie ma stołówek, zupy były dowożone przez firmę ”Pod Dzwonem„ z Krotoszyna.</text:span><text:span text:style-name="T22"> </text:span></text:p>
      <text:p text:style-name="P42"><text:span text:style-name="T50">Dożywianiem objęto dzieci i młodzież z terenu </text:span><text:span text:style-name="T51">G</text:span><text:span text:style-name="T50">miny Jutrosin w <text:s/>następujących szkołach :</text:span></text:p>
      <text:p text:style-name="P39">1. Szkoła Podstawowa w Jutrosinie i Gimnazjum – koszt jednostkowy <text:s/>3.50 zł.</text:p>
      <text:p text:style-name="P39">2. Zespół Szkół w Szkaradowie i Gimnazjum w Szkaradowie – koszt 3,17zł.</text:p>
      <text:p text:style-name="P39">3. Szkoła Podstawowa w Dubinie – 3.17 zł.</text:p>
      <text:p text:style-name="P39">4. Przedszkole w Szkaradowie - koszt <text:s/>3.20 zł.</text:p>
      <text:p text:style-name="P39">5. Przedszkole w Dubinie - koszt 2.80 zł.</text:p>
      <text:p text:style-name="P39">6. Przedszkole w Jutrosinie - koszt 3.50 zł.</text:p>
      <text:p text:style-name="P39"><text:soft-page-break/>Dofinansowujemy również koszty żywienia dzieci, które uczęszczają do Zespołu Szkół Specjalnych w Rawiczu oraz Specjalnego Ośrodka Szkolno-Wychowawczego w Rydzynie. Z tej formy pomocy skorzystało <text:span text:style-name="T52">187</text:span> osób z<text:span text:style-name="T52"> <text:s/>85</text:span> rodzin.</text:p>
      <text:p text:style-name="P39"/>
      <text:p text:style-name="P40"><text:tab/>W roku 2012 r. MGOPS w porozumieniu z Powiatowym Urzędem Pracy w Rawiczu</text:p>
      <text:p text:style-name="P40">koordynował po raz kolejny <text:span text:style-name="T52">organizację </text:span><text:span text:style-name="T23">prac społecznie użytecznych</text:span><text:span text:style-name="T52">.</text:span> Celem programu było uaktywnienie osób długotrwale bezrobotnych, korzystających z pomocy społecznej. Program realizowany był od stycznia do grudnia. W ramach prac społecznie użytecznych aktywność zawodową podjęło 10 osób bezrobotnych, objętych wsparciem pomocy społecznej. Ogółem przepracowano <text:span text:style-name="T52">4.133 godziny,</text:span> za które otrzymały świadczenia na łączną kwotę <text:span text:style-name="T52">31.067,30 zł. </text:span></text:p>
      <text:p text:style-name="P37"><text:span text:style-name="T48">Osoby bezrobotne podejmowały prace w jednostkach podległych samorządowi gminnemu, wykonując prace porządkowe. Dzięki udziałowi w pracach społecznie - użytecznych bezrobotni zwiększyli motywację do podjęcia pracy, uzyskali</text:span> <text:span text:style-name="T48">własne źródło dochodu, podnieśli swą samoocenę. Udział w w/w pracach pomógł im w wytworzeniu nawyku systematyczności <text:s/>i odpowiedzialności. </text:span><text:span text:style-name="T48">W roku 2013 realizacja prac społecznie-użytecznych będzie kontynuowana.</text:span></text:p>
      <text:p text:style-name="P43"><text:tab/></text:p>
      <text:p text:style-name="P43"><text:tab/>Miejsko-Gminny Ośrodek Pomocy Społecznej w Jutrosinie w 2012 r realizował projekt partnerski <text:span text:style-name="T23">„Mogę–Potrafię–Teraz”</text:span> w ramach Priorytetu VII Programu Operacyjnego Kapitał Ludzki współfinansowanego przez Unię Europejską w ramach Europejskiego Funduszu Społecznego. W projekcie biorą udział Powiatowe Centrum Pomocy Rodzinie w Rawiczu (lider projektu) oraz Ośrodki Pomocy Społecznej w Jutrosinie, Bojanowie, Miejskiej Górce i Pakosławiu.</text:p>
      <text:p text:style-name="P39"><text:span text:style-name="T46">Z gminy Jutrosin w projekcie uczestniczyło 10 osób</text:span><text:span text:style-name="T45">, z którymi podpisano kontrakty (6 osób <text:s/>bezrobotnych) oraz umowy (4 osoby <text:s/>niepełnosprawne). Udział</text:span> w projekcie przyczynił się do zdobycia i poszerzenia swoich umiejętności oraz <text:span text:style-name="T47"><text:s/>pozyskania większego poczucia własnej wartości.</text:span></text:p>
      <text:p text:style-name="P39"><text:span text:style-name="T47">W ramach projektu wszyscy </text:span>mieszkańcy <text:span text:style-name="T57">G</text:span>miny Jutrosin mieli możliwość korzystania ze specjalistycznych usług prawnika i psychologa. Szczególnym zainteresowaniem cieszyły się porady prawnika (udzielono 46 porad 13 mężczyzn i 27 kobiet oraz 20 <text:s/>porad <text:span text:style-name="T52">psychologa).</text:span> Poradnictwo działało w wyznaczonych dniach i godzinach.</text:p>
      <text:p text:style-name="P39"/>
      <text:p text:style-name="P35"><text:tab/>W 2012 roku MGOPS przejął do realizacji <text:span text:style-name="T23">dodatki mieszkaniowe.</text:span> Wnioski o dodatek mieszkaniowy składa się co pół roku. Ogółem złożono 13 wniosków, z tego 11 wniosków rozpatrzono pozytywnie wydając decyzję przyznającą dodatek dla 7 rodzin. Łącznie <text:s/>wydatkowano <text:s text:c="2"/>kwotę:<text:span text:style-name="T52"> 7.996,21 zł.</text:span></text:p>
      <text:p text:style-name="P44"/>
      <text:p text:style-name="P39"><text:span text:style-name="T45"><text:tab/>Ogółem w 2012 roku pracownicy tut. Ośrodka <text:s/>przeprowadzili łącznie 663</text:span><text:span text:style-name="T44"> </text:span><text:span text:style-name="T46">rodzinne </text:span><text:soft-page-break/><text:span text:style-name="T46">wywiady środowiskowe</text:span><text:span text:style-name="T44">.</text:span><text:span text:style-name="T45"> Klientom MGOPS</text:span><text:span text:style-name="T44"> </text:span><text:span text:style-name="T46">wydano 632 decyzje administracyjne (w tym 3 decyzje odmowne). </text:span></text:p>
      <text:p text:style-name="P4"/>
      <text:p text:style-name="P4"><text:tab/>Brak pytań ze strony Radnych, zatem Przewodniczący odczytał projekt uchwały wewnętrznej. Kto z Państwa Radnych jest za podjęciem przedstawionego projektu uchwały proszę o podniesienie ręki: 1<text:span text:style-name="T58">5</text:span>”za”, kto jest przeciwny – nie widzę, kto się wstrzymał – nie widzę. Dziękuję zatem Uchwała wewnętrzna 3/201<text:span text:style-name="T58">3</text:span> Rady Miejskiej w Jutrosinie z dnia 25 kwietnia 201<text:span text:style-name="T58">3</text:span> roku została przyjęta przez Radę jednogłośnie.</text:p>
      <text:p text:style-name="P63"/>
      <text:p text:style-name="P5">Uchwała <text:span text:style-name="T58">wraz z całym sprawozdaniem </text:span>stanowi załącznik nr <text:span text:style-name="T58">6</text:span> do protokołu.</text:p>
      <text:p text:style-name="P5"/>
      <text:p text:style-name="P12">Ad. <text:span text:style-name="T58">7</text:span></text:p>
      <text:p text:style-name="P5"><text:span text:style-name="T97">S</text:span>prawozdani<text:span text:style-name="T97">e </text:span>z realizacji programu współpracy z organizacjami pozarządowymi za rok 201<text:span text:style-name="T59">2</text:span></text:p>
      <text:p text:style-name="P5"/>
      <text:p text:style-name="P5"><text:tab/>Głos zajął <text:span text:style-name="T59">Sekretarz</text:span> Miasta i Gminy - Pan Z<text:span text:style-name="T59">enon Łakomy</text:span>. Przedstawił sprawozdanie z realizacji programu współpracy z organizacjami pozarządowymi za rok 201<text:span text:style-name="T59">2</text:span>. <text:s/>Zadania zostały zlecone w formie otwartego konkursu ofert ogłoszonego przez Burmistrza Miasta i Gminy Jutrosin – <text:span text:style-name="T59">5</text:span> stycznia 201<text:span text:style-name="T59">2</text:span> roku. Komisja konkursowa po szczegółowej, formalno-prawnej i merytorycznej analizie i ocenie złożonych ofert – na posiedzeniu w dniu <text:span text:style-name="T59">9</text:span> <text:span text:style-name="T59">lutego</text:span> 201<text:span text:style-name="T59">2</text:span><text:span text:style-name="T22"> </text:span>roku – rozstrzygnęła o przyznaniu środków publicznych.</text:p>
      <text:p text:style-name="P5"/>
      <text:p text:style-name="P5">Na zadania w ramach <text:span text:style-name="T23">„</text:span><text:span text:style-name="T26">Wspierania i upowszechniania kultury fizycznej”</text:span> (w których mieści się prowadzenie klubowych rozgrywek w piłce nożnej, prowadzenie zajęć sportowych w różnych dyscyplinach sportu w mieście i na terenie Gminy, organizację imprez, w szczególności zawodów sportowych, festynów i turniejów) – przeznaczono kwotę 7<text:span text:style-name="T60">5</text:span>.000 zł.<text:span text:style-name="T22"> </text:span>Złożono <text:span text:style-name="T60">3</text:span> oferty (spełniające wymogi konkursowe):</text:p>
      <text:p text:style-name="P5">- przez Klub Sportowy <text:span text:style-name="T23">„ORLA JUTROSIN”</text:span><text:span text:style-name="T22"> -</text:span> na prowadzenie klubowych rozgrywek w piłce nożnej – komisja konkursowa przyznała kwotę – 5<text:span text:style-name="T60">4</text:span>.000 zł.;</text:p>
      <text:p text:style-name="P5">- przez Uczniowski Klub Sportowy <text:span text:style-name="T23">„ORLIK”</text:span> przy Szkole Podstawowej w Jutrosinie - na <text:span text:style-name="T60">prowadzenie rozgrywek w piłce nożnej halowej </text:span>– komisja przyznała kwotę – <text:span text:style-name="T60">6</text:span>.000 zł.;</text:p>
      <text:p text:style-name="P5">- przez <text:span text:style-name="T23">Ludowy Uczniowski Klub Sportowy</text:span> Szkaradowo - na prowadzenie klubowych rozgrywek w piłce nożnej <text:span text:style-name="T60">oraz promowanie zdrowego i sportowego życia młodzieży z terenu Gminy Jutrosin</text:span> – komisja przyznała kwotę – 1<text:span text:style-name="T60">3</text:span>.000 zł.;</text:p>
      <text:p text:style-name="P5"/>
      <text:p text:style-name="P5"/>
      <text:p text:style-name="P5"><text:soft-page-break/>Na zadanie w ramach <text:span text:style-name="T23">promocji Gminy,</text:span> współpracy ze społeczeństwem krajowym i europejskim (działania na rzecz integracji europejskiej, rozwijanie kontaktów i współpracy między społeczeństwami, budowanie partnerstwa pomiędzy Gminami) – przeznaczono kwotę 8.000 zł.</text:p>
      <text:p text:style-name="P5">Złożono 1 ofertę (spełniającą wymogi konkursowe) przez <text:span text:style-name="T23">„Towarzystwo Przyjaźni Jutrosin</text:span>-<text:span text:style-name="T23">Potigny”</text:span> <text:span text:style-name="T23">w Jutrosinie</text:span> – na <text:span text:style-name="T60">organizację pobytu rodzin z Potigny (Francja) </text:span>– komisja przyznała kwotę - <text:span text:style-name="T60">10</text:span>.000 zł.</text:p>
      <text:p text:style-name="P5"/>
      <text:p text:style-name="P6">Na zadanie w ramach<text:span text:style-name="T22"> </text:span><text:span text:style-name="T23">pomocy społecznej</text:span> obejmującej pomoc rodzinom i osobom w trudnej sytuacji życiowej oraz wyrównywanie szans tych rodzin i osób – przeznaczono kwotę 3.000 zł. Złożono 1 ofertę (spełniającą wymogi konkursowe) przez <text:span text:style-name="T23">Bank Żywności CARITAS w Rawiczu</text:span> – na udzielanie pomocy żywnościowej dla rodzin i osób znajdujących się w trudnej sytuacji materialnej – komisja przyznała kwotę - 3.000 zł. </text:p>
      <text:p text:style-name="P6"/>
      <text:p text:style-name="P6"><text:span text:style-name="T61">Na zadanie w ramach </text:span><text:span text:style-name="T27">działa</text:span><text:span text:style-name="T28">l</text:span><text:span text:style-name="T27">ności na rzecz osób niepełnosprawnych i przewlekle chorych</text:span><text:span text:style-name="T61"> – przeznaczono kwotę 3.000 zł. Złożon</text:span><text:span text:style-name="T62">o</text:span><text:span text:style-name="T61"> 1 ofertę (spełni</text:span><text:span text:style-name="T62">a</text:span><text:span text:style-name="T61">jąc</text:span><text:span text:style-name="T62">ą</text:span><text:span text:style-name="T61"> wymogi konkursowe) przez </text:span><text:span text:style-name="T27">Stowarzyszenie Dzieci i Osób Niepełnosprawnych w Jutrosinie</text:span><text:span text:style-name="T61"> – na realizacj</text:span><text:span text:style-name="T62">ę</text:span><text:span text:style-name="T61"> zadania – wakacje z niepełnosprawności</text:span><text:span text:style-name="T62">ą -</text:span><text:span text:style-name="T61"> półkolonie – komisja przy</text:span><text:span text:style-name="T62">z</text:span><text:span text:style-name="T61">nała kwotę 3.000 zł.</text:span></text:p>
      <text:p text:style-name="P46"/>
      <text:p text:style-name="P6"><text:span text:style-name="T61">Na z</text:span><text:span text:style-name="T98">a</text:span><text:span text:style-name="T61">danie w ramach </text:span><text:span text:style-name="T27">kultury, sztuki, ochrony dóbr kultury i dziedzictwa narodowego</text:span><text:span text:style-name="T61"> obejmującej m.in. inicj</text:span><text:span text:style-name="T63">a</text:span><text:span text:style-name="T61">tywy i twórcze działania stowarzyszeń, organizacji społeczno-kulturalnych i innych <text:s/>podmio</text:span><text:span text:style-name="T63">tó</text:span><text:span text:style-name="T61">w w dziedzinach: sztuk plastycznych, muzyki i literatury – prz</text:span><text:span text:style-name="T63">ez</text:span><text:span text:style-name="T61">naczono kwot</text:span><text:span text:style-name="T63">ę</text:span><text:span text:style-name="T61"> 2.000 zł. Złożono 1 ofert</text:span><text:span text:style-name="T63">ę</text:span><text:span text:style-name="T61"> (spełniaj</text:span><text:span text:style-name="T63">ą</text:span><text:span text:style-name="T61">cą wymogi ko</text:span><text:span text:style-name="T63">n</text:span><text:span text:style-name="T61">kursowe ) przez </text:span><text:span text:style-name="T27">Jutrosińskie Stowarzyszenie Modelarzy w Jutrosinie</text:span><text:span text:style-name="T61"> – na realizację zadania - „umożliwianie młodzieży zdobywania wiedzy i technik modelarskich” - komisja przy</text:span><text:span text:style-name="T63">z</text:span><text:span text:style-name="T61">nała kwot</text:span><text:span text:style-name="T63">ę</text:span><text:span text:style-name="T61"> – 2.600 zł.</text:span></text:p>
      <text:p text:style-name="P46"/>
      <text:p text:style-name="P7"><text:span text:style-name="T64">Na z</text:span><text:span text:style-name="T98">a</text:span><text:span text:style-name="T64">danie w ramach </text:span><text:span text:style-name="T29">podtr</text:span><text:span text:style-name="T30">z</text:span><text:span text:style-name="T29">ymywania i upowszechniania tradycji narodowej, pielęgnowania polskości oraz rozwój świadomości narodowej, obywatelskiej i kulturowej</text:span><text:span text:style-name="T64"> (podejmowanie dział</text:span><text:span text:style-name="T66">a</text:span><text:span text:style-name="T64">ń na rzecz upamiętnienia szczególnych wydarzeń, dat i ludzi zapisanych w historii Polski oraz Gminy Jutrosin – prze</text:span><text:span text:style-name="T66">zn</text:span><text:span text:style-name="T64">ac</text:span><text:span text:style-name="T66">z</text:span><text:span text:style-name="T64">ono kwot</text:span><text:span text:style-name="T66">ę</text:span><text:span text:style-name="T64"> 4.000 zł. Złożono 1 ofert</text:span><text:span text:style-name="T66">ę</text:span><text:span text:style-name="T64"> (spełni</text:span><text:span text:style-name="T66">aj</text:span><text:span text:style-name="T64">ącą wymogi konkursowe) przez </text:span><text:span text:style-name="T29">Towarzystwo Miłośników Ziemi Jutrosińskiej</text:span><text:span text:style-name="T64"> na reali</text:span><text:span text:style-name="T66">z</text:span><text:span text:style-name="T64">ację zadania – wydanie publikacji „Zeszyty Historyczne cz. 1: Pow</text:span><text:span text:style-name="T66">s</text:span><text:span text:style-name="T64">tańcy Wielkopolscy Ziemi Jutrosińskiej 1918-1919” - komisja przynała kwotę – 7.400 zł. </text:span></text:p>
      <text:p text:style-name="P47"/>
      <text:p text:style-name="P7"><text:span text:style-name="T64">Na zadanie </text:span><text:span text:style-name="T65">w ramach </text:span><text:span text:style-name="T31">ekologii i ochrony zwierząt</text:span><text:span text:style-name="T65"> oraz ochrony dziedzictwa przyrodniczego, w kt</text:span><text:span text:style-name="T66">ó</text:span><text:span text:style-name="T65">rym mieści się m.in.: edukacja ekologiczna dzieci i m</text:span><text:span text:style-name="T66">ł</text:span><text:span text:style-name="T65">odzieży oraz angażowanie ich do dział</text:span><text:span text:style-name="T66">a</text:span><text:span text:style-name="T65">ń </text:span><text:soft-page-break/><text:span text:style-name="T65">o charakterze proekologicznym – prze</text:span><text:span text:style-name="T66">z</text:span><text:span text:style-name="T65">n</text:span><text:span text:style-name="T66">acz</text:span><text:span text:style-name="T65">ono kwotę 1.000 zł. Złoż</text:span><text:span text:style-name="T66">o</text:span><text:span text:style-name="T65">no 1 ofertę (spełniając</text:span><text:span text:style-name="T66">ą</text:span><text:span text:style-name="T65"> wymogi konkursowe) przez </text:span><text:span text:style-name="T31">Sto</text:span><text:span text:style-name="T30">wa</text:span><text:span text:style-name="T31">rzyszenie Wędkarskie „Żwirek”</text:span><text:span text:style-name="T65"> na reali</text:span><text:span text:style-name="T66">z</text:span><text:span text:style-name="T65">ację z</text:span><text:span text:style-name="T66">a</text:span><text:span text:style-name="T65">dania – ksz</text:span><text:span text:style-name="T66">ta</text:span><text:span text:style-name="T65">łtowanie i dbał</text:span><text:span text:style-name="T66">ość</text:span><text:span text:style-name="T65"> o </text:span><text:span text:style-name="T66">ś</text:span><text:span text:style-name="T65">rodowisko natur</text:span><text:span text:style-name="T66">al</text:span><text:span text:style-name="T65">ne, rozw</text:span><text:span text:style-name="T66">i</text:span><text:span text:style-name="T65">janie zainteresowań środowiskiem naturalnym i sportem wędkarskim wśród dzieci i młod</text:span><text:span text:style-name="T66">z</text:span><text:span text:style-name="T65">ieży – komisja przy</text:span><text:span text:style-name="T66">znała kwotę – 1.000 zł. </text:span></text:p>
      <text:p text:style-name="P48"/>
      <text:p text:style-name="P71">Komisja działając zgodnie z pkt 4 rozdziału 7 Uchwały Rady Miejskiej w Jutrosinie Nr XI/77/2011 z dnia 30 listopada 2011 roku w sprawie: programu współpracy Gminy Jutrosin z organizacjami pozarządowymi oraz podmiotami, o których mowa w art. 3 ust. 3 ustawy z dnia 24 kwietnia 2003 roku o działalności pożytku publicznego i o wolontariacie na rok 2012, dokonała przesunięcia zaplanowanych środków pomiędzy zadaniami określonymi w Programie, głównie ze względu na brak ofert na realizację niektórych z nich. Przyznając środki na poszczególne zadania komisja kierowała się celowością i potrzebą ich przyznania w wysokości pozwalającej na podjęcie i wykonanie zadania przez organizację, dotychczasowy sposób wykorzystania przyznawanych środków oraz społeczną ocenę prowadzonej w środowisku działalności.</text:p>
      <text:p text:style-name="P71"/>
      <text:p text:style-name="P6">Ogólna kwota wydatkowana przez Gminę Jutrosin wyniosła <text:span text:style-name="T66">100</text:span>.000 zł. Przyznane środki, zostały przez organizacje wykorzystane w pełni, zgodnie z przeznaczeniem uwzględnionym w złożonych ofertach.</text:p>
      <text:p text:style-name="P6"/>
      <text:p text:style-name="P49">Brak pytań ze strony Radnych.</text:p>
      <text:p text:style-name="P49"/>
      <text:p text:style-name="P50">Po tym pkt ogłoszono 10 minutową przerwę.</text:p>
      <text:p text:style-name="P50">Obrady wznowiono od pkt 8.</text:p>
      <text:p text:style-name="P50"/>
      <text:p text:style-name="P14">Ad. 8</text:p>
      <text:p text:style-name="P27">Informacja Kierownika Rewiru Dzielnicowych o stanie ładu, porządku i bezpieczeństwa <text:tab/>publicznego na terenie Miasta i Gminy Jutrosin</text:p>
      <text:p text:style-name="P27"/>
      <text:p text:style-name="P18"><text:span text:style-name="T67"><text:tab/><text:tab/></text:span><text:span text:style-name="T68">Głos zajął </text:span><text:span text:style-name="T24">Pan Paweł Jernaś –</text:span><text:span text:style-name="T68"> Kierownik Rewiru Dzielnicowych. Rejon służbowy nr 15 to miasto Jutrosin </text:span><text:span text:style-name="T72">- </text:span><text:span text:style-name="T68">obsługiwan</text:span><text:span text:style-name="T72">e</text:span><text:span text:style-name="T68"> przez Karola Wieczorka, rejon służbowy nr 16 </text:span><text:span text:style-name="T72">- </text:span><text:span text:style-name="T68">to wszystkie wioski Gminy Jutrosin – obsługiwan</text:span><text:span text:style-name="T72">e </text:span><text:span text:style-name="T68">przez Grzegorza Głowacza. Zagrożenie przestępczości</text:span><text:span text:style-name="T72">ą</text:span><text:span text:style-name="T68"> w 2012 roku </text:span><text:span text:style-name="T68">utr</text:span><text:span text:style-name="T72">z</text:span><text:span text:style-name="T68">ym</text:span><text:span text:style-name="T72">a</text:span><text:span text:style-name="T68">ło się na takim samym poziomie, co w 2011 roku. Odnotowaliśmy 4 włamania (spade</text:span><text:span text:style-name="T73">k</text:span><text:span text:style-name="T68"> w stosunku do roku 2011), 11 kradzieży (wzrost), nietrzeźwi kierujący samochodem – 8, rowerem – 6, <text:s/>uszkodzenie mienia – 1. Odnotowano 1 wypadek ze skutkiem śmiertelnym (droga krajowa 36 Dłoń – Smolice</text:span><text:span text:style-name="T73">)</text:span><text:span text:style-name="T68">. Z ważniejszych przestępstw w roku 2012 wymienić można: włamanie do stacji </text:span><text:soft-page-break/><text:span text:style-name="T68">benzynowej w Jutrosinie, kradzież elementów miedzianych dachu w </text:span><text:span text:style-name="T74">P</text:span><text:span text:style-name="T68">a</text:span><text:span text:style-name="T74">ł</text:span><text:span text:style-name="T68">acu w St</text:span><text:span text:style-name="T74">a</text:span><text:span text:style-name="T68">rym Sielcu, uszkodzenie części samochodowych w tr</text:span><text:span text:style-name="T74">a</text:span><text:span text:style-name="T68">k</text:span><text:span text:style-name="T74">c</text:span><text:span text:style-name="T68">ie transakcji zakupu w Jutrosinie, kradzież linii telefonicznej TP S.A., </text:span><text:span text:style-name="T74">c</text:span><text:span text:style-name="T68">zy kradzież lampek solarnych na cmentarzu w Jutrosinie. Z niewykrytych, a pozostawionych bez dozoru wymienić można: kradzież </text:span><text:span text:style-name="T75">z pola w Nad Stawem </text:span><text:span text:style-name="T68">metalowego zbiornika wody, kradzież glebogryzarki i roweru w Pawł</text:span><text:span text:style-name="T76">o</text:span><text:span text:style-name="T68">wie, kradzież skutera i narz</text:span><text:span text:style-name="T76">ę</text:span><text:span text:style-name="T68">dzi ogrodnic</text:span><text:span text:style-name="T76">z</text:span><text:span text:style-name="T68">ych z pomieszczenia gospodarczego w Nad St</text:span><text:span text:style-name="T76">a</text:span><text:span text:style-name="T68">wem, kradzież kabli elektrycznych z terenu betoniarni w Jutrosinie. </text:span><text:span text:style-name="T76">O</text:span><text:span text:style-name="T68">dnotowano </text:span><text:span text:style-name="T76">również</text:span><text:span text:style-name="T68"> handel zw</text:span><text:span text:style-name="T76">i</text:span><text:span text:style-name="T68">erz</text:span><text:span text:style-name="T76">ę</text:span><text:span text:style-name="T68">tami </text:span><text:span text:style-name="T77">w Nowym Sielcu - </text:span><text:span text:style-name="T68">niezgodnie z wymogami weterynaryjnym</text:span><text:span text:style-name="T77">i</text:span><text:span text:style-name="T68">, niewypłacenie nale</text:span><text:span text:style-name="T78">ż</text:span><text:span text:style-name="T68">nych środków pieniężnych pracownikowi w Ba</text:span><text:span text:style-name="T78">r</text:span><text:span text:style-name="T68">to</text:span><text:span text:style-name="T78">s</text:span><text:span text:style-name="T68">zewicach, czy też wprowadzenie do obrotu banknotu o nominale 50 zł. </text:span><text:span text:style-name="T79">w</text:span><text:span text:style-name="T68"> Dubinie. </text:span><text:span text:style-name="T69">Złożono 5 wniosków o ukaranie do Sądu Rejonowego w Rawiczu </text:span><text:span text:style-name="T79">za</text:span><text:span text:style-name="T69">: umieszc</text:span><text:span text:style-name="T80">z</text:span><text:span text:style-name="T69">enie ogłoszenia w niedozwolonym miejscu, kradzież pieniędzy w sklepie, uszkodzenie chodnika w Szkarado</text:span><text:span text:style-name="T80">w</text:span><text:span text:style-name="T69">ie, </text:span><text:span text:style-name="T80">czy</text:span><text:span text:style-name="T69"> używanie </text:span><text:span text:style-name="T80">wulgarnych </text:span><text:span text:style-name="T69">słów w Płaczkowie. Przepr</text:span><text:span text:style-name="T80">o</text:span><text:span text:style-name="T69">wadzono 73 interwencje w miejscach publicznych, 59 – domowych (nałoż</text:span><text:span text:style-name="T80">o</text:span><text:span text:style-name="T69">no 8 niebieskich kart, 1 sprawca przemocy – kara pozbawienia wolności w zakładzie Karnym w Rawiczu). Nałożono 302 mandaty (w gminie Jutrosin 132). Zatrzymano 9 praw jazdy, 60 dowodów rejestracyjnych. Udzielono 261 pomocy prawnych. Ponadto współpracowano ze szkołami z terenu gminy oraz aktywnie uczestniczono w pracy Zespołu Interdyscyplinarnego w Jutrosinie.</text:span></text:p>
      <text:p text:style-name="P28"/>
      <text:p text:style-name="P21"><text:span text:style-name="T69"><text:tab/><text:tab/>Głos zajął </text:span><text:span text:style-name="T25">Pan Krzysztof Nowak</text:span><text:span text:style-name="T69"> – Komendant Powiatowy Policji. Gmina Jutrosin jest gmin</text:span><text:span text:style-name="T81">ą </text:span><text:span text:style-name="T69">spokojną, ale nie jest to tylko zasługa Policji. Oby było tak dalej. Mam ogromną prośbę do wszystkich o zachowanie szczególnej ostrożności w stosunku do tzw. „domokrążców”, oferujących m.in. zwrot pieniędzy, czy </text:span><text:span text:style-name="T81">inne rzeczy.</text:span><text:span text:style-name="T69"> Uważajci</text:span><text:span text:style-name="T81">e</text:span><text:span text:style-name="T69"> </text:span><text:span text:style-name="T82">S</text:span><text:span text:style-name="T69">zanowni </text:span><text:span text:style-name="T82">P</text:span><text:span text:style-name="T69">aństwo, bo nikt nikom</text:span><text:span text:style-name="T82">u</text:span><text:span text:style-name="T69"> pi</text:span><text:span text:style-name="T82">e</text:span><text:span text:style-name="T69">niędzy za darmo nie da. To są oszuści! Tak samo, zwracajmy uwagę na otoczenie wokó</text:span><text:span text:style-name="T82">ł nas.</text:span><text:span text:style-name="T69"> Czy np. pod nieobecnoś</text:span><text:span text:style-name="T82">ć</text:span><text:span text:style-name="T69"> sąsiada nie kręc</text:span><text:span text:style-name="T82">ą</text:span><text:span text:style-name="T69"> się wokó</text:span><text:span text:style-name="T82">ł</text:span><text:span text:style-name="T69"> jego posesji jakieś nieznane typy. Jeżeli co</text:span><text:span text:style-name="T82">ś</text:span><text:span text:style-name="T69"> ta</text:span><text:span text:style-name="T82">k</text:span><text:span text:style-name="T69">iego z</text:span><text:span text:style-name="T82">a</text:span><text:span text:style-name="T69">uważycie – to proszę kontaktowa</text:span><text:span text:style-name="T82">ć</text:span><text:span text:style-name="T69"> się z Pawłem, c</text:span><text:span text:style-name="T82">z</text:span><text:span text:style-name="T69">y bezpośrednio z nami. </text:span></text:p>
      <text:p text:style-name="P21"><text:span text:style-name="T69"><text:tab/>Jeszcze raz dzi</text:span><text:span text:style-name="T83">ę</text:span><text:span text:style-name="T69">kuj</text:span><text:span text:style-name="T83">ę </text:span><text:span text:style-name="T69">za pomoc fin</text:span><text:span text:style-name="T83">an</text:span><text:span text:style-name="T69">sową przy zakupie 2 nowych samochodów do </text:span><text:span text:style-name="T83">K</text:span><text:span text:style-name="T69">omendy. </text:span><text:span text:style-name="T83">Ponownie z</text:span><text:span text:style-name="T69">łożyłem na r</text:span><text:span text:style-name="T83">ę</text:span><text:span text:style-name="T69">ce Burmistrza wniose</text:span><text:span text:style-name="T83">k</text:span><text:span text:style-name="T69"> o dofinansowanie zakupu paliwa do rewiru pakosławsko-jutrosińskiego. </text:span><text:span text:style-name="T83">I</text:span><text:span text:style-name="T69">nformuję, że niedługo znowu radiowozy policyjne pojawią się na terenie Gminy Jutrosin, bo teraz troszeczk</text:span><text:span text:style-name="T84">ę</text:span><text:span text:style-name="T69"> o nas ucichło. Ale przypomnimy się! Ma to przede wszystkim na celu poprawę bezpieczeństwa mieszkańców <text:s/></text:span><text:span text:style-name="T84">- </text:span><text:span text:style-name="T69">moi drodzy.</text:span></text:p>
      <text:p text:style-name="P29"/>
      <text:p text:style-name="P19"><text:span text:style-name="T70">- p. M. Jakubowski – jaki procent z mandatów idzie do Komendy Powiatowej w </text:span><text:span text:style-name="T84">R</text:span><text:span text:style-name="T70">awiczu?</text:span></text:p>
      <text:p text:style-name="P30"/>
      <text:p text:style-name="P19"><text:span text:style-name="T70">- p. K. Nowak – ani złotówk</text:span><text:span text:style-name="T84">i</text:span><text:span text:style-name="T70">, wszystko idzie do bud</text:span><text:span text:style-name="T84">ż</text:span><text:span text:style-name="T70">etu państwa;</text:span></text:p>
      <text:p text:style-name="P30"/>
      <text:p text:style-name="P19"><text:soft-page-break/><text:span text:style-name="T70">- p. N. Bartkowiak – w wojew</text:span><text:span text:style-name="T84">ó</text:span><text:span text:style-name="T70">dztwie zachodni</text:span><text:span text:style-name="T84">o</text:span><text:span text:style-name="T70">pomorskim zdarzały się ju</text:span><text:span text:style-name="T84">ż</text:span><text:span text:style-name="T70"> takie przypadki, że mieszkańcy otr</text:span><text:span text:style-name="T84">z</text:span><text:span text:style-name="T70">ymywali breloczki do kluczy, do których były przymocowane dżipiesy, w wyniku czego osoba taka była namierzana i wiadomo było gdzie w danej chwili się znajduje, więc uważajmy i na takie rzeczy;</text:span></text:p>
      <text:p text:style-name="P30"/>
      <text:p text:style-name="P20"><text:span text:style-name="T70">- p. A. Kapała – jakie kryteria musi </text:span><text:span text:style-name="T85">spełniać</text:span><text:span text:style-name="T70"> osoba żeby </text:span><text:span text:style-name="T71">uzyska</text:span><text:span text:style-name="T85">ć</text:span><text:span text:style-name="T71"> pozw</text:span><text:span text:style-name="T85">o</text:span><text:span text:style-name="T71">lenie na zakup broni?</text:span></text:p>
      <text:p text:style-name="P31"/>
      <text:p text:style-name="P20"><text:span text:style-name="T71">- p. K. Nowak – całą sprawę prow</text:span><text:span text:style-name="T86">a</text:span><text:span text:style-name="T71">dzi wydział postępowania administracyjnego w Pozn</text:span><text:span text:style-name="T86">an</text:span><text:span text:style-name="T71">iu, w zale</text:span><text:span text:style-name="T86">ż</text:span><text:span text:style-name="T71">no</text:span><text:span text:style-name="T86">ś</text:span><text:span text:style-name="T71">ci od tego jaki jest to rodzaj broni </text:span><text:span text:style-name="T86">- </text:span><text:span text:style-name="T71">zwracają się do nas o opinię, jaka jest dana osoba. Sam proces wyda</text:span><text:span text:style-name="T86">wa</text:span><text:span text:style-name="T71">nia </text:span><text:span text:style-name="T86">ze</text:span><text:span text:style-name="T71">zwolenia to już jest prowadzony w Pozna</text:span><text:span text:style-name="T86">n</text:span><text:span text:style-name="T71">iu;</text:span></text:p>
      <text:p text:style-name="P31"/>
      <text:p text:style-name="P31">- p. A. Kapała – czy liczy się opinia sąsiadów?</text:p>
      <text:p text:style-name="P31"/>
      <text:p text:style-name="P20"><text:span text:style-name="T71">- p. K. Nowak – to zależy od Policji, zbiera się opinię z ró</text:span><text:span text:style-name="T87">ż</text:span><text:span text:style-name="T71">nych środowisk (też np. z miejsca pracy danej osoby).</text:span></text:p>
      <text:p text:style-name="P31"/>
      <text:p text:style-name="P31">Brak więcej pytań.</text:p>
      <text:p text:style-name="P31"/>
      <text:p text:style-name="P32">Ad. 9</text:p>
      <text:p text:style-name="P31">Interpelacje i zapytania</text:p>
      <text:p text:style-name="P31"/>
      <text:p text:style-name="P31">Brak</text:p>
      <text:p text:style-name="P31"/>
      <text:p text:style-name="P32">Ad. 10</text:p>
      <text:p text:style-name="P31">Wolne głosy i wnioski</text:p>
      <text:p text:style-name="P31"/>
      <text:p text:style-name="P20"><text:span text:style-name="T71">- p. I. Mikołajewski</text:span><text:span text:style-name="T70"> –</text:span><text:span text:style-name="T88"> wręczył p. M. </text:span><text:span text:style-name="T91">J</text:span><text:span text:style-name="T88">akubowskiemu 100-letnie dokumenty dotycz</text:span><text:span text:style-name="T92">ą</text:span><text:span text:style-name="T88">ce OSP w Jutrosinie;</text:span></text:p>
      <text:p text:style-name="P80"/>
      <text:p text:style-name="P22"><text:span text:style-name="T88">- p. Ł. Stróżyński – podziękował za naprawę drogi do Pawłowa, apelował o napr</text:span><text:span text:style-name="T92">a</text:span><text:span text:style-name="T88">wę </text:span><text:span text:style-name="T92">drogi </text:span><text:span text:style-name="T88">w kierunku Zmysłowa oraz </text:span><text:span text:style-name="T93">do</text:span><text:span text:style-name="T88">pyt</text:span><text:span text:style-name="T93">ywa</text:span><text:span text:style-name="T88">ł </text:span><text:span text:style-name="T94">się </text:span><text:span text:style-name="T88">czy możliwe jest uregulowanie rzeki Radęca;</text:span></text:p>
      <text:p text:style-name="P22"><text:span text:style-name="T88"/></text:p>
      <text:p text:style-name="P22"><text:span text:style-name="T88">- p. Burmistrz – </text:span><text:span text:style-name="T89">na tej drodze nie jest jeszcze wszystko zrobione, a regulacja Orli mam nadziej</text:span><text:span text:style-name="T94">ę</text:span><text:span text:style-name="T89">, że b</text:span><text:span text:style-name="T94">ęd</text:span><text:span text:style-name="T89">zie w przyszłym roku </text:span><text:span text:style-name="T94">z</text:span><text:span text:style-name="T89">robiona;</text:span></text:p>
      <text:p text:style-name="P81"/>
      <text:p text:style-name="P23"><text:soft-page-break/><text:span text:style-name="T89">- p. E. Szy</text:span><text:span text:style-name="T95">m</text:span><text:span text:style-name="T89">kowiak – są rozbie</text:span><text:span text:style-name="T95">ż</text:span><text:span text:style-name="T89">ności w czasie we wł</text:span><text:span text:style-name="T95">ą</text:span><text:span text:style-name="T89">czaniu się świateł w s</text:span><text:span text:style-name="T95">ą</text:span><text:span text:style-name="T89">siednich wioskach;</text:span></text:p>
      <text:p text:style-name="P82"/>
      <text:p text:style-name="P82">- p. Burmistrz – wiem, będzie to regulowane;</text:p>
      <text:p text:style-name="P82"/>
      <text:p text:style-name="P23"><text:span text:style-name="T89">- p. Burmistrz – 2 maja </text:span><text:span text:style-name="T96">-</text:span><text:span text:style-name="T89"> Urząd Miasta i Gminy będzie nieczynny, na 3 maja zaplanowany jest 2. bieg dookoła zalewu (nie odb</text:span><text:span text:style-name="T96">ę</text:span><text:span text:style-name="T89">dzie się zaplanowany te</text:span><text:span text:style-name="T96">ż</text:span><text:span text:style-name="T89"> na ten dzień spływ kajakowy), 4 maja – mamy capstrzyk strażacki w Dubinie, 5 maja – zawody wędkars</text:span><text:span text:style-name="T96">k</text:span><text:span text:style-name="T89">ie, a 6 maja – koncert 3 </text:span><text:span text:style-name="T96">T</text:span><text:span text:style-name="T89">enorów w sali Gminnego Centrum Kultury w Jutrosinie – także zapraszam z tego miejsca wszystkich do ud</text:span><text:span text:style-name="T96">z</text:span><text:span text:style-name="T89">iału;</text:span></text:p>
      <text:p text:style-name="P82"/>
      <text:p text:style-name="P23"><text:span text:style-name="T89">- </text:span><text:span text:style-name="T90">p. St. Janiak – termin nast</text:span><text:span text:style-name="T96">ę</text:span><text:span text:style-name="T90">pnej </text:span><text:span text:style-name="T96">s</text:span><text:span text:style-name="T90">esji to 23 maja 2013r.</text:span></text:p>
      <text:p text:style-name="P83"/>
      <text:p text:style-name="P84">Brak więcej wolnych głosów i wniosków.</text:p>
      <text:p text:style-name="P84"/>
      <text:p text:style-name="P86">Ad. 11</text:p>
      <text:p text:style-name="P84">Zakończenie obrad</text:p>
      <text:p text:style-name="P84"/>
      <text:p text:style-name="P84">Na powyższym zakończono obrady XXVII Sesji Rady Miejskiej w Jutrosinie.</text:p>
      <text:p text:style-name="P84"/>
      <text:p text:style-name="P84">Protokołowała:</text:p>
      <text:p text:style-name="P84"/>
      <text:p text:style-name="P84">Katarzyna Zuziak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Normalny_20__28_Web_29_1" style:display-name="Normalny (Web)1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7z1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9:29:38.14</meta:creation-date>
    <dc:date>2013-05-14T14:35:14.01</dc:date>
    <meta:editing-duration>PT4H25M57S</meta:editing-duration>
    <meta:editing-cycles>75</meta:editing-cycles>
    <meta:generator>LibreOffice/3.6$Windows_x86 LibreOffice_project/e29a214-2bbed72-0621de6-a97528c-8f066d</meta:generator>
    <meta:print-date>2013-05-14T14:28:59.90</meta:print-date>
    <meta:document-statistic meta:table-count="0" meta:image-count="0" meta:object-count="0" meta:page-count="12" meta:paragraph-count="142" meta:word-count="3441" meta:character-count="24008" meta:non-whitespace-character-count="20634"/>
  </office:meta>
</office:document-meta>
</file>