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paragraph-rsid="000087c6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0b2af3" officeooo:paragraph-rsid="000b2af3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0cfdd7" officeooo:paragraph-rsid="000cfdd7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a2cdc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officeooo:paragraph-rsid="0018b581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011368" style:font-size-asian="12pt" style:font-size-complex="12pt"/>
    </style:style>
    <style:style style:name="P13" style:family="paragraph" style:parent-style-name="Standard">
      <style:paragraph-properties fo:line-height="150%"/>
      <style:text-properties fo:font-size="12pt" officeooo:paragraph-rsid="0018b581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rsid="00014255" officeooo:paragraph-rsid="00014255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rsid="00014255" officeooo:paragraph-rsid="0006ec0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rsid="00014255" officeooo:paragraph-rsid="000a2cdc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rsid="00014255" officeooo:paragraph-rsid="00011368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rsid="0006ec04" officeooo:paragraph-rsid="0006ec04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rsid="00083a51" officeooo:paragraph-rsid="00083a51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rsid="0008aa01" officeooo:paragraph-rsid="0008aa01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text-underline-style="none" officeooo:rsid="000b2af3" officeooo:paragraph-rsid="000b2af3"/>
    </style:style>
    <style:style style:name="P22" style:family="paragraph" style:parent-style-name="Standard">
      <style:paragraph-properties fo:line-height="150%" fo:text-align="justify" style:justify-single-word="false"/>
      <style:text-properties style:text-underline-style="none" officeooo:rsid="000cfdd7" officeooo:paragraph-rsid="000cfdd7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officeooo:paragraph-rsid="000087c6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b581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officeooo:paragraph-rsid="000087c6" style:font-size-asian="14pt" style:font-weight-asian="bold" style:font-size-complex="14pt"/>
    </style:style>
    <style:style style:name="P29" style:family="paragraph" style:parent-style-name="Standard" style:list-style-name="WW8Num4"/>
    <style:style style:name="P30" style:family="paragraph" style:parent-style-name="Standard" style:list-style-name="WW8Num4">
      <style:text-properties officeooo:rsid="0012747e" officeooo:paragraph-rsid="0012747e"/>
    </style:style>
    <style:style style:name="P31" style:family="paragraph" style:parent-style-name="Standard" style:list-style-name="WW8Num4">
      <style:text-properties officeooo:rsid="000000c7" officeooo:paragraph-rsid="000000c7"/>
    </style:style>
    <style:style style:name="P32" style:family="paragraph" style:parent-style-name="Standard" style:list-style-name="WW8Num4">
      <style:text-properties officeooo:rsid="00042661" officeooo:paragraph-rsid="00042661"/>
    </style:style>
    <style:style style:name="P33" style:family="paragraph" style:parent-style-name="Standard" style:list-style-name="WW8Num4">
      <style:text-properties officeooo:rsid="000087c6" officeooo:paragraph-rsid="000087c6"/>
    </style:style>
    <style:style style:name="P34" style:family="paragraph" style:parent-style-name="Standard" style:list-style-name="WW8Num4">
      <style:text-properties officeooo:rsid="0000f830" officeooo:paragraph-rsid="0000f830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officeooo:rsid="00083a51" officeooo:paragraph-rsid="0006ec04" style:font-size-asian="12pt" style:font-size-complex="12pt"/>
    </style:style>
    <style:style style:name="T1" style:family="text">
      <style:text-properties officeooo:rsid="0000f830"/>
    </style:style>
    <style:style style:name="T2" style:family="text">
      <style:text-properties officeooo:rsid="00099f07"/>
    </style:style>
    <style:style style:name="T3" style:family="text">
      <style:text-properties officeooo:rsid="0004fddd"/>
    </style:style>
    <style:style style:name="T4" style:family="text">
      <style:text-properties officeooo:rsid="0006f2e0"/>
    </style:style>
    <style:style style:name="T5" style:family="text">
      <style:text-properties officeooo:rsid="00086f28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00338f" style:font-name-asian="Times New Roman" style:font-name-complex="Times New Roman"/>
    </style:style>
    <style:style style:name="T9" style:family="text">
      <style:text-properties officeooo:rsid="000000c7"/>
    </style:style>
    <style:style style:name="T10" style:family="text">
      <style:text-properties officeooo:rsid="0000338f"/>
    </style:style>
    <style:style style:name="T11" style:family="text">
      <style:text-properties officeooo:rsid="00014255"/>
    </style:style>
    <style:style style:name="T12" style:family="text">
      <style:text-properties officeooo:rsid="0002f12a"/>
    </style:style>
    <style:style style:name="T13" style:family="text">
      <style:text-properties officeooo:rsid="00036a09"/>
    </style:style>
    <style:style style:name="T14" style:family="text">
      <style:text-properties officeooo:rsid="000412d2"/>
    </style:style>
    <style:style style:name="T15" style:family="text">
      <style:text-properties officeooo:rsid="000497f5"/>
    </style:style>
    <style:style style:name="T16" style:family="text">
      <style:text-properties officeooo:rsid="0006ec04"/>
    </style:style>
    <style:style style:name="T17" style:family="text">
      <style:text-properties officeooo:rsid="00083a51"/>
    </style:style>
    <style:style style:name="T18" style:family="text">
      <style:text-properties officeooo:rsid="0008aa01"/>
    </style:style>
    <style:style style:name="T19" style:family="text">
      <style:text-properties officeooo:rsid="000a2cdc"/>
    </style:style>
    <style:style style:name="T20" style:family="text">
      <style:text-properties officeooo:rsid="000b2af3"/>
    </style:style>
    <style:style style:name="T21" style:family="text">
      <style:text-properties officeooo:rsid="000eb4fd"/>
    </style:style>
    <style:style style:name="T22" style:family="text">
      <style:text-properties officeooo:rsid="000ef549"/>
    </style:style>
    <style:style style:name="T23" style:family="text">
      <style:text-properties officeooo:rsid="00106059"/>
    </style:style>
    <style:style style:name="T24" style:family="text">
      <style:text-properties officeooo:rsid="001076c7"/>
    </style:style>
    <style:style style:name="T25" style:family="text">
      <style:text-properties officeooo:rsid="0011be7e"/>
    </style:style>
    <style:style style:name="T26" style:family="text">
      <style:text-properties officeooo:rsid="0012c8c1"/>
    </style:style>
    <style:style style:name="T27" style:family="text">
      <style:text-properties officeooo:rsid="00157d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TOKÓŁ <text:span text:style-name="T1">2</text:span><text:span text:style-name="T9">6</text:span>/201<text:span text:style-name="T2">3</text:span></text:p>
      <text:p text:style-name="P5"/>
      <text:p text:style-name="P23">z XX<text:span text:style-name="T2">V</text:span><text:span text:style-name="T9">I</text:span> SESJI Rady Miejskiej w Jutrosinie, </text:p>
      <text:p text:style-name="P23">która odbyła się dnia <text:span text:style-name="T9">04.04.</text:span><text:span text:style-name="T2">2013</text:span>r., o godz. <text:span text:style-name="T1">13</text:span>:00</text:p>
      <text:p text:style-name="P23"><text:s/>w sali <text:span text:style-name="T9">posiedzeń Urzędu Miasta i Gminy </text:span>w Jutrosinie</text:p>
      <text:p text:style-name="P6"/>
      <text:p text:style-name="P9">Obecni na Sesji Radni:</text:p>
      <text:p text:style-name="Standard"/>
      <text:list xml:id="list34537015" text:style-name="WW8Num4">
        <text:list-item>
          <text:p text:style-name="P30">Barteczka Mirosław</text:p>
        </text:list-item>
        <text:list-item>
          <text:p text:style-name="P31">Hauza Adam</text:p>
        </text:list-item>
        <text:list-item>
          <text:p text:style-name="P29">Jakubowski Marian</text:p>
        </text:list-item>
        <text:list-item>
          <text:p text:style-name="P32">Janiak Stanisław</text:p>
        </text:list-item>
        <text:list-item>
          <text:p text:style-name="P33">Kalka Walerian</text:p>
        </text:list-item>
        <text:list-item>
          <text:p text:style-name="P29">Kapała Anna</text:p>
        </text:list-item>
        <text:list-item>
          <text:p text:style-name="P31">Kozica Marek</text:p>
        </text:list-item>
        <text:list-item>
          <text:p text:style-name="P29">Machowicz Janina</text:p>
        </text:list-item>
        <text:list-item>
          <text:p text:style-name="P29">May Jakub</text:p>
        </text:list-item>
        <text:list-item>
          <text:p text:style-name="P34">Mikołajewski Ireneusz</text:p>
        </text:list-item>
        <text:list-item>
          <text:p text:style-name="P29">Samol Szczepan</text:p>
        </text:list-item>
        <text:list-item>
          <text:p text:style-name="P32">Stróżyński Łucjan</text:p>
        </text:list-item>
      </text:list>
      <text:p text:style-name="P24">1<text:span text:style-name="T9">3</text:span>. Wybierała Piotr</text:p>
      <text:p text:style-name="P24">1<text:span text:style-name="T9">4</text:span>. Zuziak Józef</text:p>
      <text:p text:style-name="P24"/>
      <text:p text:style-name="Standard"/>
      <text:p text:style-name="P10">List<text:span text:style-name="T9">a</text:span> obecności Radnych stanowi załącznik nr 1 do protokołu.</text:p>
      <text:p text:style-name="P10"/>
      <text:p text:style-name="P10"><text:tab/></text:p>
      <text:p text:style-name="P25"><text:tab/><text:tab/>Otwarcia XX<text:span text:style-name="T2">V</text:span><text:span text:style-name="T9">I</text:span> Sesji Rady Miejskiej w Jutrosinie dokonał <text:span text:style-name="T3">P</text:span>rzewodniczący Rady Miejskiej w Jutrosinie – Pan <text:span text:style-name="T3">Stanisław Janiak</text:span>. Powitał <text:span text:style-name="T9">przybyłych </text:span>Radnych, Pana Burmistrza <text:span text:style-name="T9">oraz</text:span> Pana Sekretarza. </text:p>
      <text:p text:style-name="P27"><text:span text:style-name="T4"><text:tab/>P</text:span>rzewodniczący Rady poinformował, że na 15 Radnych, obecnych na sesji jest 1<text:span text:style-name="T9">4</text:span> - większość qworum – co oznacza, że podejmowan<text:span text:style-name="T9">a</text:span> przez Radę uchwał<text:span text:style-name="T9">a</text:span> będ<text:span text:style-name="T9">zie</text:span> prawomocn<text:span text:style-name="T9">a</text:span> (nieobecność Radn<text:span text:style-name="T9">ej</text:span><text:span text:style-name="T1">: </text:span><text:span text:style-name="T4">p. </text:span><text:span text:style-name="T9">N. Bartkowiak</text:span><text:span text:style-name="T1"> </text:span>jest usprawiedliwiona).</text:p>
      <text:p text:style-name="P27"/>
      <text:p text:style-name="P7"><text:span text:style-name="T5">P</text:span>rzewodniczący przedstawił porządek obrad.</text:p>
      <text:p text:style-name="P7"/>
      <text:p text:style-name="P2">Porządek obrad Sesji:</text:p>
      <text:p text:style-name="P13"><text:span text:style-name="T6">1. </text:span>P<text:span text:style-name="T9">odjęcie uchwały w sprawie zmiany Uchwały Nr XXIII/153/2012 z dnia 27 grudnia 2012 roku w sprawie uchwalenia Regulaminu utrzymania czystości i porz</text:span><text:span text:style-name="T10">ą</text:span><text:span text:style-name="T9">dku </text:span><text:span text:style-name="T10">na </text:span><text:span text:style-name="T9">terenie Gminy Jutrosin </text:span><text:s/></text:p>
      <text:p text:style-name="P11"><text:span text:style-name="T8">2</text:span><text:span text:style-name="T7">. </text:span>Interpelacje i zapytania</text:p>
      <text:p text:style-name="P11"><text:span text:style-name="T10">3</text:span>. Wolne głosy i wnioski</text:p>
      <text:p text:style-name="P11"><text:span text:style-name="T10">4</text:span>. Zakończenie obrad</text:p>
      <text:p text:style-name="P11"/>
      <text:p text:style-name="P1"><text:soft-page-break/>Ad. 1</text:p>
      <text:p text:style-name="P12">P<text:span text:style-name="T9">odjęcie uchwały w sprawie zmiany Uchwały Nr XXIII/153/2012 z dnia 27 grudnia 2012 roku w sprawie uchwalenia Regulaminu utrzymania czystości i porz</text:span><text:span text:style-name="T10">ą</text:span><text:span text:style-name="T9">dku </text:span><text:span text:style-name="T10">na </text:span><text:span text:style-name="T9">terenie Gminy Jutrosin </text:span><text:s/></text:p>
      <text:p text:style-name="P12"/>
      <text:p text:style-name="P12"><text:tab/><text:span text:style-name="T11">Głos zajął Burmistrz Miasta i Gminy Jutrosin – Pan Zbigniew Koszarek. Sesja ta zwołana jest </text:span><text:span text:style-name="T14">z</text:span><text:span text:style-name="T11"> </text:span><text:span text:style-name="T14">koniecznością zmiany zapisu </text:span><text:span text:style-name="T11">zawartego w podjętej Uchwale w spr</text:span><text:span text:style-name="T12">a</text:span><text:span text:style-name="T11">wie regulaminu utrzymania czystości i porządku na t</text:span><text:span text:style-name="T22">e</text:span><text:span text:style-name="T11">renie Gminy Jutrosin. Zmi</text:span><text:span text:style-name="T13">a</text:span><text:span text:style-name="T11">na </text:span><text:span text:style-name="T15">ta </text:span><text:span text:style-name="T11">dotyczy zapisu: „</text:span><text:span text:style-name="T15">bezpośrednio z <text:s/>niezamieszkałych – niesegregowane (zmieszane) odpady komunalne - </text:span><text:span text:style-name="T13">nie rzadziej niż raz w tygodniu”</text:span><text:span text:style-name="T11"> – </text:span><text:span text:style-name="T15">na „</text:span><text:span text:style-name="T13">nie rzadziej niż raz w miesiącu”. </text:span><text:span text:style-name="T15">D</text:span><text:span text:style-name="T11">latego teraz wszystkie gminy będące członkami Związku, muszą takie zmiany w swoi</text:span><text:span text:style-name="T13">c</text:span><text:span text:style-name="T11">h uchwałach nanieś</text:span><text:span text:style-name="T13">ć.</text:span><text:span text:style-name="T11"> Nic poza tym się nie zmienia. </text:span></text:p>
      <text:p text:style-name="P17"/>
      <text:p text:style-name="P14">- p. A. Kapała – czy chodzi tu tylko o niezamieszkałe nieruchomości?</text:p>
      <text:p text:style-name="P14"/>
      <text:p text:style-name="P14">- p. Burmistrz – tak;</text:p>
      <text:p text:style-name="P14"/>
      <text:p text:style-name="P14">- p. Sz. Samol - od samego początku mówiłem, że te ceny są za wysokie, a co z rolnikami, czy osobami fizycznymi, czy to konsorcjum się nie zag<text:span text:style-name="T15">a</text:span>l<text:span text:style-name="T15">o</text:span>powało. Ja jestem ciekawy ile oni będą zarabiać;</text:p>
      <text:p text:style-name="P14"/>
      <text:p text:style-name="P14">- p. Burmistrz – najpierw wszystkie wyliczenia robione były na 12 zł, później zeszło na 9 zł. (chodzi mi tu o odpady segregowane). Ościenne gminy mają większą stawkę. My jesteśmy tego świadomi, że Gmina będzie na pewno musiała dopłacać do tego interesu. To się wszystko okaże w praniu, czy ta cena jest wygórowana, czy nie. Przypuszczam, że wszystko się okaże w I półroczu;</text:p>
      <text:p text:style-name="P14"/>
      <text:p text:style-name="P18">- p. Sz. Samol – ci co się zgłosili będą płacić, a ci co nie to nie będą;</text:p>
      <text:p text:style-name="P18"/>
      <text:p text:style-name="P18">- p. Burmistrz – <text:span text:style-name="T22">Z</text:span>wiązek będzie miał od nas wykazy osób <text:span text:style-name="T22">-</text:span> także płacić będą musieli wszyscy. Jak ktoś nie złoży de<text:span text:style-name="T21">k</text:span>laracji to <text:span text:style-name="T22">Z</text:span>wiązek sam narzuci takiej osobie stawkę 15 zł.(czyli taką <text:span text:style-name="T22">jak </text:span>za odpady niesegregowane). Jest to temat trudny, może w trakci<text:span text:style-name="T21">e</text:span> jeszcze będzie trzeba poprawić co<text:span text:style-name="T21">ś</text:span> w tym systemie, ale to wszystko dopiero wyjdzie;</text:p>
      <text:p text:style-name="P18"/>
      <text:p text:style-name="P18">- p. Sz. Samol – a co ze świetlicami, jak świetlica jest wynajmowana to śmieci są zbierane przez wynajmujących, jedynie co śmieci są na placu zabaw, czy przy przystanku;</text:p>
      <text:p text:style-name="P18"/>
      <text:p text:style-name="P18"><text:soft-page-break/>- p. A. Kapała – ja jestem za tym, żeby te kubły zostawić;</text:p>
      <text:p text:style-name="P18"/>
      <text:p text:style-name="P18">- p. Burmistrz – raz w miesiącu może być wywie<text:span text:style-name="T21">z</text:span>ione z takich koszy;</text:p>
      <text:p text:style-name="P18"/>
      <text:p text:style-name="P18">- p. Burmistrz – my musimy mieć na terenie Urzędu te<text:span text:style-name="T23">ż</text:span> jakiś większy kontener, gdzie będziemy zbierać śmieci z tych naszych koszy w mieści<text:span text:style-name="T23">e</text:span>;</text:p>
      <text:p text:style-name="P18"/>
      <text:p text:style-name="P18">- p. Burmistrz – przedsiębiorcom nie odbior<text:span text:style-name="T21">ą</text:span> śmieci segregowanych, będą musieli oni śmieci segregowane wywozić do pun<text:span text:style-name="T21">k</text:span>tów, które takie śmieci odbierają;</text:p>
      <text:p text:style-name="P18"/>
      <text:p text:style-name="P18">- p. Sz. Samol – trzeba też jakoś wymusić na tych co wywieszają ogłoszenia na słupach, co później z tym robić, zawiesza<text:span text:style-name="T21">j</text:span>ą, a nie posprzątają;</text:p>
      <text:p text:style-name="P18"/>
      <text:p text:style-name="P18">- p. S. <text:span text:style-name="T21">J</text:span>aniak – <text:span text:style-name="T23">Ci </text:span>co dotychczas nie mieli kubła, teraz nie wymigają się <text:span text:style-name="T23">od </text:span>obowiązku płacenia za śmieci;</text:p>
      <text:p text:style-name="P18"/>
      <text:p text:style-name="P18">- p. M. Kozica – jedynie <text:span text:style-name="T23">o </text:span>co będzie chodziło, to o ściągalnoś<text:span text:style-name="T21">ć</text:span> jaka będzie, w związ<text:span text:style-name="T21">k</text:span>u z tą opłatą;</text:p>
      <text:p text:style-name="P18"/>
      <text:p text:style-name="P15"><text:span text:style-name="T16">- p. Sekretarz - podstawowym celem tego nowego sy</text:span><text:span text:style-name="T21">s</text:span><text:span text:style-name="T16">temu jest to, aby było czyściej w gminach. Od 1 lipca 2013r. </text:span><text:span text:style-name="T21">s</text:span><text:span text:style-name="T16">ytuacja ta ma się diametralnie zmienić. O</text:span><text:span text:style-name="T21">pł</text:span><text:span text:style-name="T16">ata ta będzie podlegała tym wszystkim p</text:span><text:span text:style-name="T21">r</text:span><text:span text:style-name="T16">zepi</text:span><text:span text:style-name="T21">so</text:span><text:span text:style-name="T16">m, co podatki (chodzi mi tu o ordynację podatkową). Na tą chwilę myślę, że do gminy złożono około 75% deklaracji. Myślę, że na koniec kwietnia będziemy już znać jakieś pierwsze dane poglądowe na ten temat. W tym nowym systemie nie będzie już takie</text:span><text:span text:style-name="T23">j</text:span><text:span text:style-name="T16"> bezradności, jak do tej pory, jak w przypadku, np. </text:span><text:span text:style-name="T21">o</text:span><text:span text:style-name="T16">sób co nie zawarli umowy z Gizałkami. Teraz syt</text:span><text:span text:style-name="T21">u</text:span><text:span text:style-name="T16">acja ulegnie zmianie. </text:span><text:span text:style-name="T17">Osoby, </text:span><text:span text:style-name="T24">które nie złożą deklaracji, będą </text:span><text:span text:style-name="T17">wyłapywane. Zarząd będzie uprawniony do wydania decyzji, w której sam naliczy </text:span><text:span text:style-name="T21">o</text:span><text:span text:style-name="T17">płatę, ale będzie ona wówczas taka, jak za odpady niesegregowane, czyli 15 zł. Do tej pory </text:span><text:span text:style-name="T25">Gmina </text:span><text:span text:style-name="T17">otrzymywa</text:span><text:span text:style-name="T25">ła</text:span><text:span text:style-name="T17"> dane z firmy Gizałki </text:span><text:span text:style-name="T25">o osobach,</text:span><text:span text:style-name="T17"> któ</text:span><text:span text:style-name="T21">r</text:span><text:span text:style-name="T25">e</text:span><text:span text:style-name="T17"> nie </text:span><text:span text:style-name="T21">mi</text:span><text:span text:style-name="T25">ały</text:span><text:span text:style-name="T21"> </text:span><text:span text:style-name="T17">podpisanej umowy, ale nie mieliśmy żadnych podstaw p</text:span><text:span text:style-name="T21">r</text:span><text:span text:style-name="T17">awnych, aby to od nich wyegzekwować. W stosunku do osób, które znajdują się w trudnej sytuacji materialnej organy związku będą mogły stosować zwolnienia, tak jak jest to w przypadku podatkó</text:span><text:span text:style-name="T21">w</text:span><text:span text:style-name="T17">. Jak to finansowo będzie rozwiązane – ktoś za to będzie musiał zapłacić. Ale to są tematy, które będą się wyja</text:span><text:span text:style-name="T21">ś</text:span><text:span text:style-name="T17">niały w praktyce. Myślę, że gminy zbliżą się do stanu idealnego w stopniu wysokim i to jest gwarancja, że będzie czyściej i lepiej;</text:span></text:p>
      <text:p text:style-name="P35"/>
      <text:p text:style-name="P19">- p. Sz. Samol – a jak to będzie wyglądać – ci odbierający będą sprawdzać jak kto segreguje?;</text:p>
      <text:p text:style-name="P19"><text:soft-page-break/>- p. Burmistrz – na pewno;</text:p>
      <text:p text:style-name="P19"/>
      <text:p text:style-name="P20">- p. Burmistrz – śmiecimy bardzo dużo, spójrzmy chociażby na nasze lasy, ale wejść w to musimy, to są sprawy unijn<text:span text:style-name="T21">e</text:span>, j<text:span text:style-name="T21">a</text:span>k w to nie wejdziemy, to będziemy płacić karę;</text:p>
      <text:p text:style-name="P20"/>
      <text:p text:style-name="P20">- p. Burmistrz – cały czas będziemy to wszystko dopracowywać, już jest zwolnienie dla 4 i każdego kol<text:span text:style-name="T21">e</text:span>jn<text:span text:style-name="T21">e</text:span>go dziecka. Trzeba jeszc<text:span text:style-name="T21">z</text:span>e pomyśleć o rodzinach, które nie mają pracy;</text:p>
      <text:p text:style-name="P20"/>
      <text:p text:style-name="P20">- p. Burmistrz – ten system będzie się cały czas zmieniał, przypuszczam , że nie jest to ostania sesja, kiedy będziemy jeszcze coś zmieniać w tym naszym regulaminie.</text:p>
      <text:p text:style-name="P20"/>
      <text:p text:style-name="P16"><text:span text:style-name="T18"><text:tab/>Brak więcej pytań </text:span><text:span text:style-name="T19">ze strony Radnych, </text:span><text:span text:style-name="T18">zatem Przewodniczący odczytał projekt uchwały. Kto z Państwa Radnych jest za podjęciem przedstawionego projektu uchwały proszę o podniesienie ręki: 14”za” </text:span><text:span text:style-name="T26">(nieobecność Radnej N. Bartkowiak - usprawiedliwiona)</text:span><text:span text:style-name="T18">, kto jest przeciwny – nie widzę, kto się wstrzymał – </text:span><text:span text:style-name="T20">nie widzę</text:span><text:span text:style-name="T18">. Dziękuję zatem Uchwała Nr X</text:span><text:span text:style-name="T20">X</text:span><text:span text:style-name="T18">V</text:span><text:span text:style-name="T20">I</text:span><text:span text:style-name="T18">/1</text:span><text:span text:style-name="T20">6</text:span><text:span text:style-name="T18">5/201</text:span><text:span text:style-name="T20">3</text:span><text:span text:style-name="T18"> Rady Miejskiej w Jutrosinie z dnia </text:span><text:span text:style-name="T20">4 kwietnia</text:span><text:span text:style-name="T18"> 201</text:span><text:span text:style-name="T20">3</text:span><text:span text:style-name="T18"> roku została przyjęta przez Radę </text:span><text:span text:style-name="T20">jednogłośnie.</text:span></text:p>
      <text:p text:style-name="P8"/>
      <text:p text:style-name="P16"><text:span text:style-name="T18">Uchwała stanowi załącznik nr </text:span><text:span text:style-name="T27">2</text:span><text:span text:style-name="T18"> do protokołu.</text:span></text:p>
      <text:p text:style-name="P26"/>
      <text:p text:style-name="P1">Ad. 2</text:p>
      <text:p text:style-name="P21">Interpelacje i zapytania</text:p>
      <text:p text:style-name="P21"/>
      <text:p text:style-name="P21">Brak</text:p>
      <text:p text:style-name="P21"/>
      <text:p text:style-name="P3">Ad. 3</text:p>
      <text:p text:style-name="P21">Wolne głosy i wnioski</text:p>
      <text:p text:style-name="P21"/>
      <text:p text:style-name="P22">- p. Burmistrz – czy w przypadku takich sesji, które muszą być zwołane niekiedy na osta<text:span text:style-name="T21">t</text:span>nią chwilę, może zostać ta sama godzina, czy coś zmieniamy?</text:p>
      <text:p text:style-name="P22"/>
      <text:p text:style-name="P22">- Radni – zostawiamy bez zmian;</text:p>
      <text:p text:style-name="P22"/>
      <text:p text:style-name="P22">- p. Burmistrz – składamy teraz wnioski w ramach Leadera: na siłownię zewnętrzną przy Orliku, na oświetlenie placu <text:span text:style-name="T21">zabaw </text:span>na Bielawach oraz Towarzystwo Miłośników Ziemi Jutrosińskiej składa na wykonanie albumu zawierającego stare widokówki o Jutrosinie;</text:p>
      <text:p text:style-name="P22"><text:soft-page-break/></text:p>
      <text:p text:style-name="P22">- p. Burmistrz – jakby zostały pieniądze to zrobiłbym jeszcze plac zabaw w Bartoszewicach;</text:p>
      <text:p text:style-name="P22"/>
      <text:p text:style-name="P22">- p. Ł. Stróżyński – na Piskornii też można by wspomóc budowę placu zabaw;</text:p>
      <text:p text:style-name="P22"/>
      <text:p text:style-name="P22">- p. Burmistrz – prawdopodobnie pieni<text:span text:style-name="T21">ą</text:span>dze na sal<text:span text:style-name="T21">ę</text:span> sportową w Szkaradowie będziemy mi<text:span text:style-name="T21">eć</text:span> zaklepane;</text:p>
      <text:p text:style-name="P22"/>
      <text:p text:style-name="P22">- p. M. Barteczka – czy ta lokalizacja tych urządzeń na Orliku to dobry pomysł?</text:p>
      <text:p text:style-name="P22"/>
      <text:p text:style-name="P22">- p. Burmistrz – trzeba to przemyś<text:span text:style-name="T21">l</text:span>eć, można by też np. zrobić na tej ścieżce rowerowej do Dubina, al<text:span text:style-name="T21">e</text:span> zobaczymy.</text:p>
      <text:p text:style-name="P22"/>
      <text:p text:style-name="P22">Brak więcej wolnych głosów i wniosków.</text:p>
      <text:p text:style-name="P22"/>
      <text:p text:style-name="P4">Ad. 4</text:p>
      <text:p text:style-name="P22">Zakońc<text:span text:style-name="T21">z</text:span>enie obr<text:span text:style-name="T21">a</text:span>d</text:p>
      <text:p text:style-name="P22"/>
      <text:p text:style-name="P22">Na powyższym zakończono obrady XXVI Sesji Rady Miejskiej w Jutrosinie.</text:p>
      <text:p text:style-name="P22"/>
      <text:p text:style-name="P22">Protokołowała:</text:p>
      <text:p text:style-name="P22"/>
      <text:p text:style-name="P22">Katarzyna Zuziak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5.08cm" fo:margin-right="0cm" fo:margin-top="0cm" fo:margin-bottom="0cm" style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Normalny_20__28_Web_29_1" style:display-name="Normalny (Web)1" style:family="paragraph" style:parent-style-name="Standard">
      <style:paragraph-properties fo:margin-top="0.176cm" fo:margin-bottom="0.176cm" style:contextual-spacing="false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7z1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5:03:44.70</meta:creation-date>
    <dc:date>2013-04-22T14:38:08.65</dc:date>
    <meta:editing-duration>PT3H45M16S</meta:editing-duration>
    <meta:editing-cycles>21</meta:editing-cycles>
    <meta:generator>LibreOffice/3.6$Windows_x86 LibreOffice_project/e29a214-2bbed72-0621de6-a97528c-8f066d</meta:generator>
    <meta:print-date>2013-04-22T12:42:15.48</meta:print-date>
    <meta:document-statistic meta:table-count="0" meta:image-count="0" meta:object-count="0" meta:page-count="5" meta:paragraph-count="73" meta:word-count="1224" meta:character-count="7488" meta:non-whitespace-character-count="6333"/>
  </office:meta>
</office:document-meta>
</file>