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1" svg:font-family="TimesNewRoman, 'Arial Unicode MS'"/>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18b581"/>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officeooo:rsid="0005520b" officeooo:paragraph-rsid="0005520b"/>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fo:font-weight="bold" officeooo:paragraph-rsid="000087c6" style:font-weight-asian="bold"/>
    </style:style>
    <style:style style:name="P10" style:family="paragraph" style:parent-style-name="Standard">
      <style:paragraph-properties fo:line-height="150%" fo:text-align="justify" style:justify-single-word="false"/>
      <style:text-properties fo:font-size="12pt" officeooo:rsid="0005520b" officeooo:paragraph-rsid="0005520b" style:font-size-asian="12pt" style:font-size-complex="12pt"/>
    </style:style>
    <style:style style:name="P11" style:family="paragraph" style:parent-style-name="Standard">
      <style:paragraph-properties fo:line-height="150%">
        <style:tab-stops>
          <style:tab-stop style:position="0.423cm"/>
        </style:tab-stops>
      </style:paragraph-properties>
      <style:text-properties fo:font-size="12pt" officeooo:paragraph-rsid="0018b581" style:font-size-asian="12pt" style:font-size-complex="12pt"/>
    </style:style>
    <style:style style:name="P12" style:family="paragraph" style:parent-style-name="Standard">
      <style:paragraph-properties fo:line-height="150%">
        <style:tab-stops>
          <style:tab-stop style:position="0.397cm"/>
        </style:tab-stops>
      </style:paragraph-properties>
      <style:text-properties fo:font-size="12pt" officeooo:paragraph-rsid="0018b581" style:font-size-asian="12pt" style:font-size-complex="12pt"/>
    </style:style>
    <style:style style:name="P13" style:family="paragraph" style:parent-style-name="Standard">
      <style:paragraph-properties fo:line-height="150%">
        <style:tab-stops>
          <style:tab-stop style:position="0.37cm"/>
        </style:tab-stops>
      </style:paragraph-properties>
      <style:text-properties fo:font-size="12pt" officeooo:paragraph-rsid="0018b581" style:font-size-asian="12pt" style:font-size-complex="12pt"/>
    </style:style>
    <style:style style:name="P14" style:family="paragraph" style:parent-style-name="Standard">
      <style:paragraph-properties fo:line-height="150%">
        <style:tab-stops>
          <style:tab-stop style:position="0.476cm"/>
        </style:tab-stops>
      </style:paragraph-properties>
      <style:text-properties fo:font-size="12pt" officeooo:paragraph-rsid="0018b581" style:font-size-asian="12pt" style:font-size-complex="12pt"/>
    </style:style>
    <style:style style:name="P15" style:family="paragraph" style:parent-style-name="Standard">
      <style:paragraph-properties fo:line-height="150%">
        <style:tab-stops>
          <style:tab-stop style:position="0.556cm"/>
        </style:tab-stops>
      </style:paragraph-properties>
      <style:text-properties fo:font-size="12pt" officeooo:paragraph-rsid="0018b581" style:font-size-asian="12pt" style:font-size-complex="12pt"/>
    </style:style>
    <style:style style:name="P16" style:family="paragraph" style:parent-style-name="Standard">
      <style:paragraph-properties fo:line-height="150%">
        <style:tab-stops>
          <style:tab-stop style:position="0.503cm"/>
        </style:tab-stops>
      </style:paragraph-properties>
      <style:text-properties fo:font-size="12pt" officeooo:paragraph-rsid="0018b581" style:font-size-asian="12pt" style:font-size-complex="12pt"/>
    </style:style>
    <style:style style:name="P17" style:family="paragraph" style:parent-style-name="Standard">
      <style:paragraph-properties fo:line-height="150%">
        <style:tab-stops>
          <style:tab-stop style:position="0.582cm"/>
        </style:tab-stops>
      </style:paragraph-properties>
      <style:text-properties fo:font-size="12pt" officeooo:paragraph-rsid="0018b581" style:font-size-asian="12pt" style:font-size-complex="12pt"/>
    </style:style>
    <style:style style:name="P18" style:family="paragraph" style:parent-style-name="Standard">
      <style:paragraph-properties fo:line-height="150%" fo:text-align="justify" style:justify-single-word="false">
        <style:tab-stops>
          <style:tab-stop style:position="0.635cm"/>
        </style:tab-stops>
      </style:paragraph-properties>
      <style:text-properties fo:font-size="12pt" officeooo:paragraph-rsid="0018b581" style:font-size-asian="12pt" style:font-size-complex="12pt"/>
    </style:style>
    <style:style style:name="P19" style:family="paragraph" style:parent-style-name="Standard">
      <style:paragraph-properties fo:line-height="150%" fo:text-align="justify" style:justify-single-word="false"/>
      <style:text-properties fo:font-size="12pt" officeooo:paragraph-rsid="00308d3f" style:font-size-asian="12pt" style:font-size-complex="12pt"/>
    </style:style>
    <style:style style:name="P20" style:family="paragraph" style:parent-style-name="Standard">
      <style:paragraph-properties fo:line-height="150%" fo:text-align="justify" style:justify-single-word="false">
        <style:tab-stops>
          <style:tab-stop style:position="0.503cm"/>
        </style:tab-stops>
      </style:paragraph-properties>
      <style:text-properties fo:font-size="12pt" officeooo:paragraph-rsid="0036f0b6" style:font-size-asian="12pt" style:font-size-complex="12pt"/>
    </style:style>
    <style:style style:name="P21" style:family="paragraph" style:parent-style-name="Standard">
      <style:paragraph-properties fo:line-height="150%" fo:text-align="justify" style:justify-single-word="false">
        <style:tab-stops>
          <style:tab-stop style:position="0.503cm"/>
        </style:tab-stops>
      </style:paragraph-properties>
      <style:text-properties fo:font-size="12pt" officeooo:paragraph-rsid="003853fc" style:font-size-asian="12pt" style:font-size-complex="12pt"/>
    </style:style>
    <style:style style:name="P22" style:family="paragraph" style:parent-style-name="Standard">
      <style:paragraph-properties fo:line-height="150%" fo:text-align="justify" style:justify-single-word="false">
        <style:tab-stops>
          <style:tab-stop style:position="0.503cm"/>
        </style:tab-stops>
      </style:paragraph-properties>
      <style:text-properties fo:font-size="12pt" officeooo:paragraph-rsid="0045cd57" style:font-size-asian="12pt" style:font-size-complex="12pt"/>
    </style:style>
    <style:style style:name="P23" style:family="paragraph" style:parent-style-name="Standard">
      <style:paragraph-properties fo:line-height="150%" fo:text-align="justify" style:justify-single-word="false" style:text-autospace="none"/>
      <style:text-properties fo:font-size="12pt" officeooo:paragraph-rsid="003853fc" style:font-size-asian="12pt" style:font-size-complex="12pt"/>
    </style:style>
    <style:style style:name="P24" style:family="paragraph" style:parent-style-name="Standard">
      <style:paragraph-properties fo:line-height="150%" fo:text-align="justify" style:justify-single-word="false"/>
      <style:text-properties fo:font-size="12pt" officeooo:paragraph-rsid="003853fc" style:font-size-asian="12pt" style:font-size-complex="12pt"/>
    </style:style>
    <style:style style:name="P25" style:family="paragraph" style:parent-style-name="Standard">
      <style:paragraph-properties fo:line-height="150%" fo:text-align="justify" style:justify-single-word="false"/>
      <style:text-properties fo:font-size="12pt" officeooo:paragraph-rsid="00463c5b" style:font-size-asian="12pt" style:font-size-complex="12pt"/>
    </style:style>
    <style:style style:name="P26" style:family="paragraph" style:parent-style-name="Standard">
      <style:paragraph-properties fo:line-height="150%" fo:text-align="justify" style:justify-single-word="false"/>
      <style:text-properties fo:font-size="12pt" officeooo:paragraph-rsid="004a6b3e" style:font-size-asian="12pt" style:font-size-complex="12pt"/>
    </style:style>
    <style:style style:name="P27" style:family="paragraph" style:parent-style-name="Standard">
      <style:paragraph-properties fo:line-height="150%" fo:text-align="justify" style:justify-single-word="false"/>
      <style:text-properties fo:font-size="12pt" officeooo:paragraph-rsid="004b6f57" style:font-size-asian="12pt" style:font-size-complex="12pt"/>
    </style:style>
    <style:style style:name="P28" style:family="paragraph" style:parent-style-name="Standard">
      <style:paragraph-properties fo:line-height="150%" fo:text-align="justify" style:justify-single-word="false"/>
      <style:text-properties fo:font-size="12pt" officeooo:paragraph-rsid="004bac31" style:font-size-asian="12pt" style:font-size-complex="12pt"/>
    </style:style>
    <style:style style:name="P29" style:family="paragraph" style:parent-style-name="Standard">
      <style:paragraph-properties fo:line-height="150%" fo:text-align="justify" style:justify-single-word="false"/>
      <style:text-properties fo:font-size="12pt" officeooo:paragraph-rsid="005a88d3" style:font-size-asian="12pt" style:font-size-complex="12pt"/>
    </style:style>
    <style:style style:name="P30" style:family="paragraph" style:parent-style-name="Standard">
      <style:paragraph-properties fo:line-height="150%" fo:text-align="justify" style:justify-single-word="false"/>
      <style:text-properties fo:font-size="12pt" officeooo:paragraph-rsid="005d71be" style:font-size-asian="12pt" style:font-size-complex="12pt"/>
    </style:style>
    <style:style style:name="P31" style:family="paragraph" style:parent-style-name="Standard">
      <style:paragraph-properties fo:line-height="150%" fo:text-align="justify" style:justify-single-word="false"/>
      <style:text-properties fo:font-size="12pt" officeooo:paragraph-rsid="006188bb" style:font-size-asian="12pt" style:font-size-complex="12pt"/>
    </style:style>
    <style:style style:name="P32" style:family="paragraph" style:parent-style-name="Standard">
      <style:paragraph-properties fo:line-height="150%" fo:text-align="justify" style:justify-single-word="false"/>
      <style:text-properties fo:font-size="12pt" officeooo:paragraph-rsid="0062733b" style:font-size-asian="12pt" style:font-size-complex="12pt"/>
    </style:style>
    <style:style style:name="P33" style:family="paragraph" style:parent-style-name="Standard">
      <style:paragraph-properties fo:line-height="150%" fo:text-align="justify" style:justify-single-word="false"/>
      <style:text-properties fo:font-size="12pt" officeooo:paragraph-rsid="00637797" style:font-size-asian="12pt" style:font-size-complex="12pt"/>
    </style:style>
    <style:style style:name="P34" style:family="paragraph" style:parent-style-name="Standard">
      <style:paragraph-properties fo:line-height="150%" fo:text-align="justify" style:justify-single-word="false"/>
      <style:text-properties fo:font-size="12pt" officeooo:paragraph-rsid="0065b07d" style:font-size-asian="12pt" style:font-size-complex="12pt"/>
    </style:style>
    <style:style style:name="P35" style:family="paragraph" style:parent-style-name="Standard">
      <style:paragraph-properties fo:line-height="150%" fo:text-align="justify" style:justify-single-word="false"/>
      <style:text-properties fo:font-size="12pt" officeooo:paragraph-rsid="0066496b" style:font-size-asian="12pt" style:font-size-complex="12pt"/>
    </style:style>
    <style:style style:name="P36" style:family="paragraph" style:parent-style-name="Standard">
      <style:paragraph-properties fo:line-height="150%"/>
      <style:text-properties fo:font-size="12pt" officeooo:paragraph-rsid="0018b581" style:font-size-asian="12pt" style:font-size-complex="12pt"/>
    </style:style>
    <style:style style:name="P37" style:family="paragraph" style:parent-style-name="Standard">
      <style:paragraph-properties fo:line-height="150%" fo:text-align="justify" style:justify-single-word="false"/>
      <style:text-properties fo:font-size="12pt" officeooo:rsid="002e31d7" officeooo:paragraph-rsid="003853fc" style:font-size-asian="12pt" style:font-size-complex="12pt"/>
    </style:style>
    <style:style style:name="P38" style:family="paragraph" style:parent-style-name="Standard">
      <style:paragraph-properties fo:line-height="150%" fo:text-align="justify" style:justify-single-word="false"/>
      <style:text-properties fo:font-size="12pt" fo:font-weight="bold" officeooo:paragraph-rsid="00308d3f" style:font-size-asian="12pt" style:font-weight-asian="bold" style:font-size-complex="12pt"/>
    </style:style>
    <style:style style:name="P39" style:family="paragraph" style:parent-style-name="Standard">
      <style:paragraph-properties fo:line-height="150%" fo:text-align="justify" style:justify-single-word="false"/>
      <style:text-properties fo:font-size="12pt" fo:font-style="italic" officeooo:paragraph-rsid="00308d3f" style:font-size-asian="12pt" style:font-style-asian="italic" style:font-size-complex="12pt"/>
    </style:style>
    <style:style style:name="P40" style:family="paragraph" style:parent-style-name="Standard">
      <style:paragraph-properties fo:line-height="150%" fo:text-align="justify" style:justify-single-word="false">
        <style:tab-stops>
          <style:tab-stop style:position="0.503cm"/>
        </style:tab-stops>
      </style:paragraph-properties>
      <style:text-properties fo:font-size="12pt" fo:font-style="italic" officeooo:rsid="00360aca" officeooo:paragraph-rsid="003853fc" style:font-size-asian="12pt" style:font-style-asian="italic" style:font-size-complex="12pt" style:font-style-complex="italic"/>
    </style:style>
    <style:style style:name="P41" style:family="paragraph" style:parent-style-name="Standard">
      <style:paragraph-properties fo:line-height="150%" fo:text-align="justify" style:justify-single-word="false">
        <style:tab-stops>
          <style:tab-stop style:position="0.503cm"/>
        </style:tab-stops>
      </style:paragraph-properties>
      <style:text-properties fo:font-size="12pt" fo:font-style="italic" officeooo:rsid="0045cd57" officeooo:paragraph-rsid="0045cd57" style:font-size-asian="12pt" style:font-style-asian="italic" style:font-size-complex="12pt" style:font-style-complex="italic"/>
    </style:style>
    <style:style style:name="P42" style:family="paragraph" style:parent-style-name="Standard">
      <style:paragraph-properties fo:line-height="150%" fo:text-align="justify" style:justify-single-word="false">
        <style:tab-stops>
          <style:tab-stop style:position="0.503cm"/>
        </style:tab-stops>
      </style:paragraph-properties>
      <style:text-properties fo:font-size="12pt" fo:font-style="normal" officeooo:rsid="0045cd57" officeooo:paragraph-rsid="0045cd57" style:font-size-asian="12pt" style:font-style-asian="normal" style:font-size-complex="12pt" style:font-style-complex="normal"/>
    </style:style>
    <style:style style:name="P43" style:family="paragraph" style:parent-style-name="Standard">
      <style:paragraph-properties fo:line-height="150%" fo:text-align="justify" style:justify-single-word="false">
        <style:tab-stops>
          <style:tab-stop style:position="0.503cm"/>
        </style:tab-stops>
      </style:paragraph-properties>
      <style:text-properties fo:font-size="12pt" fo:font-style="normal" style:text-underline-style="solid" style:text-underline-width="auto" style:text-underline-color="font-color" officeooo:rsid="0045cd57" officeooo:paragraph-rsid="0045cd57" style:font-size-asian="12pt" style:font-style-asian="normal" style:font-size-complex="12pt" style:font-style-complex="normal"/>
    </style:style>
    <style:style style:name="P44" style:family="paragraph" style:parent-style-name="Standard">
      <style:paragraph-properties fo:line-height="150%" fo:text-align="justify" style:justify-single-word="false"/>
      <style:text-properties officeooo:rsid="0018b581" officeooo:paragraph-rsid="0018b581"/>
    </style:style>
    <style:style style:name="P4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4pt" fo:font-weight="bold" style:font-size-asian="14pt" style:font-weight-asian="bold" style:font-size-complex="14pt"/>
    </style:style>
    <style:style style:name="P46" style:family="paragraph" style:parent-style-name="Standard">
      <style:paragraph-properties fo:margin-left="0.635cm" fo:margin-right="0cm" fo:text-indent="0cm" style:auto-text-indent="false"/>
    </style:style>
    <style:style style:name="P47" style:family="paragraph" style:parent-style-name="Standard">
      <style:paragraph-properties fo:margin-left="0.106cm" fo:margin-right="0cm" fo:line-height="150%" fo:text-align="justify" style:justify-single-word="false" fo:text-indent="0cm" style:auto-text-indent="false">
        <style:tab-stops>
          <style:tab-stop style:position="0.185cm"/>
        </style:tab-stops>
      </style:paragraph-properties>
      <style:text-properties officeooo:paragraph-rsid="000087c6"/>
    </style:style>
    <style:style style:name="P48" style:family="paragraph" style:parent-style-name="Standard">
      <style:paragraph-properties fo:margin-left="0cm" fo:margin-right="0cm" fo:line-height="150%" fo:text-align="justify" style:justify-single-word="false" fo:text-indent="1.249cm" style:auto-text-indent="false"/>
    </style:style>
    <style:style style:name="P49" style:family="paragraph" style:parent-style-name="Standard">
      <style:paragraph-properties fo:margin-left="0cm" fo:margin-right="0cm" fo:line-height="150%" fo:text-align="justify" style:justify-single-word="false" fo:text-indent="1.249cm" style:auto-text-indent="false"/>
      <style:text-properties officeooo:paragraph-rsid="0018b581"/>
    </style:style>
    <style:style style:name="P50" style:family="paragraph" style:parent-style-name="Standard">
      <style:paragraph-properties fo:margin-left="0cm" fo:margin-right="0cm" fo:line-height="150%" fo:text-align="justify" style:justify-single-word="false" fo:text-indent="1.249cm" style:auto-text-indent="false"/>
      <style:text-properties officeooo:rsid="0002b469" officeooo:paragraph-rsid="0005520b"/>
    </style:style>
    <style:style style:name="P51" style:family="paragraph" style:parent-style-name="Standard">
      <style:paragraph-properties fo:margin-left="0cm" fo:margin-right="0cm" fo:line-height="150%" fo:text-align="justify" style:justify-single-word="false" fo:text-indent="1.249cm" style:auto-text-indent="false"/>
      <style:text-properties officeooo:rsid="0002b469" officeooo:paragraph-rsid="001ad6fa"/>
    </style:style>
    <style:style style:name="P52" style:family="paragraph" style:parent-style-name="Standard">
      <style:paragraph-properties fo:margin-left="0cm" fo:margin-right="0cm" fo:line-height="150%" fo:text-align="justify" style:justify-single-word="false" fo:text-indent="1.249cm" style:auto-text-indent="false"/>
      <style:text-properties officeooo:rsid="0005520b" officeooo:paragraph-rsid="0005520b"/>
    </style:style>
    <style:style style:name="P53" style:family="paragraph" style:parent-style-name="Standard">
      <style:paragraph-properties fo:margin-left="0cm" fo:margin-right="0cm" fo:line-height="150%" fo:text-align="justify" style:justify-single-word="false" fo:text-indent="1.249cm" style:auto-text-indent="false"/>
      <style:text-properties officeooo:rsid="0005520b" officeooo:paragraph-rsid="001ad6fa"/>
    </style:style>
    <style:style style:name="P54" style:family="paragraph" style:parent-style-name="Standard">
      <style:paragraph-properties fo:margin-left="0cm" fo:margin-right="0cm" fo:line-height="150%" fo:text-align="justify" style:justify-single-word="false" fo:text-indent="1.249cm" style:auto-text-indent="false"/>
      <style:text-properties officeooo:rsid="0005520b" officeooo:paragraph-rsid="0021e1be"/>
    </style:style>
    <style:style style:name="P55" style:family="paragraph" style:parent-style-name="Standard">
      <style:paragraph-properties fo:margin-left="0cm" fo:margin-right="0cm" fo:line-height="150%" fo:text-align="justify" style:justify-single-word="false" fo:text-indent="1.249cm" style:auto-text-indent="false"/>
      <style:text-properties officeooo:rsid="0005520b" officeooo:paragraph-rsid="002756e7"/>
    </style:style>
    <style:style style:name="P56" style:family="paragraph" style:parent-style-name="Standard">
      <style:paragraph-properties fo:margin-left="0cm" fo:margin-right="0cm" fo:line-height="150%" fo:text-align="justify" style:justify-single-word="false" fo:text-indent="1.249cm" style:auto-text-indent="false"/>
      <style:text-properties officeooo:rsid="0005520b" officeooo:paragraph-rsid="00278964"/>
    </style:style>
    <style:style style:name="P57" style:family="paragraph" style:parent-style-name="Standard">
      <style:paragraph-properties fo:margin-left="0cm" fo:margin-right="0cm" fo:line-height="150%" fo:text-align="justify" style:justify-single-word="false" fo:text-indent="1.249cm" style:auto-text-indent="false"/>
      <style:text-properties officeooo:rsid="0005520b" officeooo:paragraph-rsid="002d770a"/>
    </style:style>
    <style:style style:name="P58" style:family="paragraph" style:parent-style-name="Standard">
      <style:paragraph-properties fo:margin-left="0cm" fo:margin-right="0cm" fo:line-height="150%" fo:text-align="justify" style:justify-single-word="false" fo:text-indent="-0.079cm" style:auto-text-indent="false">
        <style:tab-stops/>
      </style:paragraph-properties>
      <style:text-properties officeooo:rsid="0005520b" officeooo:paragraph-rsid="0005520b"/>
    </style:style>
    <style:style style:name="P59"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05520b" officeooo:paragraph-rsid="00193fa1" style:font-size-asian="12pt" style:font-size-complex="12pt"/>
    </style:style>
    <style:style style:name="P60"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05520b" officeooo:paragraph-rsid="001ad6fa" style:font-size-asian="12pt" style:font-size-complex="12pt"/>
    </style:style>
    <style:style style:name="P61"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193fa1" officeooo:paragraph-rsid="00193fa1" style:font-size-asian="12pt" style:font-size-complex="12pt"/>
    </style:style>
    <style:style style:name="P62"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1ad6fa" officeooo:paragraph-rsid="001ad6fa" style:font-size-asian="12pt" style:font-size-complex="12pt"/>
    </style:style>
    <style:style style:name="P63"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1ad6fa" officeooo:paragraph-rsid="002756e7" style:font-size-asian="12pt" style:font-size-complex="12pt"/>
    </style:style>
    <style:style style:name="P64"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1ad6fa" officeooo:paragraph-rsid="00278964" style:font-size-asian="12pt" style:font-size-complex="12pt"/>
    </style:style>
    <style:style style:name="P65"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officeooo:rsid="001ad6fa" officeooo:paragraph-rsid="001ad6fa" style:font-size-asian="12pt" style:font-size-complex="12pt"/>
    </style:style>
    <style:style style:name="P66"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officeooo:rsid="001ad6fa" officeooo:paragraph-rsid="0021e1be" style:font-size-asian="12pt" style:font-size-complex="12pt"/>
    </style:style>
    <style:style style:name="P67"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1ad6fa" officeooo:paragraph-rsid="00278964" style:font-size-asian="12pt" style:font-size-complex="12pt"/>
    </style:style>
    <style:style style:name="P68"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1ad6fa" officeooo:paragraph-rsid="002d770a" style:font-size-asian="12pt" style:font-size-complex="12pt"/>
    </style:style>
    <style:style style:name="P69"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1ad6fa" officeooo:paragraph-rsid="00361cb3" style:font-size-asian="12pt" style:font-size-complex="12pt"/>
    </style:style>
    <style:style style:name="P70"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1ad6fa" officeooo:paragraph-rsid="003658ff" style:font-size-asian="12pt" style:font-size-complex="12pt"/>
    </style:style>
    <style:style style:name="P71" style:family="paragraph" style:parent-style-name="Standard">
      <style:paragraph-properties fo:margin-left="0cm" fo:margin-right="0cm" fo:line-height="150%" fo:text-align="justify" style:justify-single-word="false" fo:text-indent="-0.079cm" style:auto-text-indent="false" style:text-autospace="none">
        <style:tab-stops>
          <style:tab-stop style:position="0.476cm"/>
        </style:tab-stops>
      </style:paragraph-properties>
      <style:text-properties fo:font-size="12pt" officeooo:rsid="001ad6fa" officeooo:paragraph-rsid="0044d7d8" style:font-size-asian="12pt" style:font-size-complex="12pt"/>
    </style:style>
    <style:style style:name="P72"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1ad6fa" officeooo:paragraph-rsid="0044d7d8" style:font-size-asian="12pt" style:font-size-complex="12pt"/>
    </style:style>
    <style:style style:name="P73" style:family="paragraph" style:parent-style-name="Standard">
      <style:paragraph-properties fo:margin-left="0cm" fo:margin-right="0cm" fo:line-height="150%" fo:text-align="justify" style:justify-single-word="false" fo:text-indent="-0.079cm" style:auto-text-indent="false">
        <style:tab-stops>
          <style:tab-stop style:position="0.556cm"/>
        </style:tab-stops>
      </style:paragraph-properties>
      <style:text-properties fo:font-size="12pt" officeooo:rsid="001ad6fa" officeooo:paragraph-rsid="002f3965" style:font-size-asian="12pt" style:font-size-complex="12pt"/>
    </style:style>
    <style:style style:name="P74"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officeooo:paragraph-rsid="001ea3f4" style:font-size-asian="12pt" style:font-size-complex="12pt"/>
    </style:style>
    <style:style style:name="P75"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officeooo:paragraph-rsid="0021e1be" style:font-size-asian="12pt" style:font-size-complex="12pt"/>
    </style:style>
    <style:style style:name="P76"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paragraph-rsid="002756e7" style:font-size-asian="12pt" style:font-size-complex="12pt"/>
    </style:style>
    <style:style style:name="P77"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paragraph-rsid="00278964" style:font-size-asian="12pt" style:font-size-complex="12pt"/>
    </style:style>
    <style:style style:name="P78"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officeooo:rsid="00204dbb" officeooo:paragraph-rsid="001ea3f4" style:font-size-asian="12pt" style:font-size-complex="12pt"/>
    </style:style>
    <style:style style:name="P79"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204dbb" officeooo:paragraph-rsid="002756e7" style:font-size-asian="12pt" style:font-size-complex="12pt"/>
    </style:style>
    <style:style style:name="P80"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204dbb" officeooo:paragraph-rsid="00278964" style:font-size-asian="12pt" style:font-size-complex="12pt"/>
    </style:style>
    <style:style style:name="P81"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204dbb" officeooo:paragraph-rsid="00278964" style:font-size-asian="12pt" style:font-size-complex="12pt"/>
    </style:style>
    <style:style style:name="P82"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204dbb" officeooo:paragraph-rsid="002d770a" style:font-size-asian="12pt" style:font-size-complex="12pt"/>
    </style:style>
    <style:style style:name="P83"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204dbb" officeooo:paragraph-rsid="003658ff" style:font-size-asian="12pt" style:font-size-complex="12pt"/>
    </style:style>
    <style:style style:name="P84"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2299b1" officeooo:paragraph-rsid="002299b1" style:font-size-asian="12pt" style:font-size-complex="12pt"/>
    </style:style>
    <style:style style:name="P85"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officeooo:rsid="002756e7" officeooo:paragraph-rsid="002756e7" style:font-size-asian="12pt" style:font-size-complex="12pt"/>
    </style:style>
    <style:style style:name="P86"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278964" officeooo:paragraph-rsid="00278964" style:font-size-asian="12pt" style:font-size-complex="12pt"/>
    </style:style>
    <style:style style:name="P87" style:family="paragraph" style:parent-style-name="Standard">
      <style:paragraph-properties fo:margin-left="0cm" fo:margin-right="0cm" fo:line-height="150%" fo:text-align="justify" style:justify-single-word="false" fo:text-indent="-0.079cm" style:auto-text-indent="false">
        <style:tab-stops>
          <style:tab-stop style:position="0.556cm"/>
        </style:tab-stops>
      </style:paragraph-properties>
      <style:text-properties fo:font-size="12pt" officeooo:rsid="00278964" officeooo:paragraph-rsid="00278964" style:font-size-asian="12pt" style:font-size-complex="12pt"/>
    </style:style>
    <style:style style:name="P88"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306857" officeooo:paragraph-rsid="00306857" style:font-size-asian="12pt" style:font-size-complex="12pt"/>
    </style:style>
    <style:style style:name="P89" style:family="paragraph" style:parent-style-name="Standard">
      <style:paragraph-properties fo:margin-left="0cm" fo:margin-right="0cm" fo:line-height="150%" fo:text-align="justify" style:justify-single-word="false" fo:text-indent="-0.079cm" style:auto-text-indent="false">
        <style:tab-stops>
          <style:tab-stop style:position="0.503cm"/>
        </style:tab-stops>
      </style:paragraph-properties>
      <style:text-properties fo:font-size="12pt" officeooo:rsid="00306857" officeooo:paragraph-rsid="00306857" style:font-size-asian="12pt" style:font-size-complex="12pt"/>
    </style:style>
    <style:style style:name="P90" style:family="paragraph" style:parent-style-name="Standard">
      <style:paragraph-properties fo:margin-left="0cm" fo:margin-right="0cm" fo:line-height="150%" fo:text-align="justify" style:justify-single-word="false" fo:text-indent="-0.079cm" style:auto-text-indent="false">
        <style:tab-stops>
          <style:tab-stop style:position="0.503cm"/>
        </style:tab-stops>
      </style:paragraph-properties>
      <style:text-properties fo:font-size="12pt" officeooo:rsid="00306857" officeooo:paragraph-rsid="00308d3f" style:font-size-asian="12pt" style:font-size-complex="12pt"/>
    </style:style>
    <style:style style:name="P91"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style:text-underline-style="solid" style:text-underline-width="auto" style:text-underline-color="font-color" officeooo:rsid="001cb803" officeooo:paragraph-rsid="001ea3f4" style:font-size-asian="12pt" style:font-size-complex="12pt"/>
    </style:style>
    <style:style style:name="P92"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style:text-underline-style="solid" style:text-underline-width="auto" style:text-underline-color="font-color" officeooo:rsid="002299b1" officeooo:paragraph-rsid="002299b1" style:font-size-asian="12pt" style:font-size-complex="12pt"/>
    </style:style>
    <style:style style:name="P93"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style:text-underline-style="solid" style:text-underline-width="auto" style:text-underline-color="font-color" officeooo:rsid="002756e7" officeooo:paragraph-rsid="002756e7" style:font-size-asian="12pt" style:font-size-complex="12pt"/>
    </style:style>
    <style:style style:name="P94"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fo:font-size="12pt" style:text-underline-style="solid" style:text-underline-width="auto" style:text-underline-color="font-color" officeooo:rsid="00278964" officeooo:paragraph-rsid="00278964" style:font-size-asian="12pt" style:font-size-complex="12pt"/>
    </style:style>
    <style:style style:name="P95"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style:text-underline-style="solid" style:text-underline-width="auto" style:text-underline-color="font-color" officeooo:rsid="00278964" officeooo:paragraph-rsid="00278964" style:font-size-asian="12pt" style:font-size-complex="12pt"/>
    </style:style>
    <style:style style:name="P96"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style:text-underline-style="solid" style:text-underline-width="auto" style:text-underline-color="font-color" officeooo:rsid="00306857" officeooo:paragraph-rsid="00306857" style:font-size-asian="12pt" style:font-size-complex="12pt"/>
    </style:style>
    <style:style style:name="P97" style:family="paragraph" style:parent-style-name="Standard">
      <style:paragraph-properties fo:margin-left="0cm" fo:margin-right="0cm" fo:line-height="150%" fo:text-align="justify" style:justify-single-word="false" fo:text-indent="-0.079cm" style:auto-text-indent="false">
        <style:tab-stops/>
      </style:paragraph-properties>
      <style:text-properties style:text-underline-style="solid" style:text-underline-width="auto" style:text-underline-color="font-color" officeooo:rsid="00193fa1" officeooo:paragraph-rsid="00193fa1"/>
    </style:style>
    <style:style style:name="P98" style:family="paragraph" style:parent-style-name="Standard">
      <style:paragraph-properties fo:margin-left="0cm" fo:margin-right="0cm" fo:line-height="150%" fo:text-align="justify" style:justify-single-word="false" fo:text-indent="-0.079cm" style:auto-text-indent="false">
        <style:tab-stops>
          <style:tab-stop style:position="0.503cm"/>
        </style:tab-stops>
      </style:paragraph-properties>
      <style:text-properties officeooo:paragraph-rsid="00306857"/>
    </style:style>
    <style:style style:name="P99" style:family="paragraph" style:parent-style-name="Standard">
      <style:paragraph-properties fo:margin-left="0cm" fo:margin-right="0cm" fo:line-height="150%" fo:text-align="justify" style:justify-single-word="false" fo:text-indent="0cm" style:auto-text-indent="false">
        <style:tab-stops>
          <style:tab-stop style:position="0.476cm"/>
        </style:tab-stops>
      </style:paragraph-properties>
      <style:text-properties officeooo:rsid="0005520b" officeooo:paragraph-rsid="00361cb3"/>
    </style:style>
    <style:style style:name="P100" style:family="paragraph" style:parent-style-name="Standard">
      <style:paragraph-properties fo:margin-left="0cm" fo:margin-right="0cm" fo:line-height="150%" fo:text-align="justify" style:justify-single-word="false" fo:text-indent="0cm" style:auto-text-indent="false">
        <style:tab-stops>
          <style:tab-stop style:position="0.476cm"/>
        </style:tab-stops>
      </style:paragraph-properties>
      <style:text-properties officeooo:rsid="0005520b" officeooo:paragraph-rsid="0044d7d8"/>
    </style:style>
    <style:style style:name="P101" style:family="paragraph" style:parent-style-name="Standard">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officeooo:rsid="0036f0b6" officeooo:paragraph-rsid="0036f0b6" style:font-size-asian="12pt" style:font-size-complex="12pt"/>
    </style:style>
    <style:style style:name="P102" style:family="paragraph" style:parent-style-name="Standard" style:master-page-name="Standard">
      <style:paragraph-properties fo:text-align="center" style:justify-single-word="false" style:page-number="auto">
        <style:tab-stops>
          <style:tab-stop style:position="1.588cm"/>
        </style:tab-stops>
      </style:paragraph-properties>
      <style:text-properties fo:font-size="14pt" style:text-underline-style="solid" style:text-underline-width="auto" style:text-underline-color="font-color" fo:font-weight="bold" officeooo:paragraph-rsid="000087c6" style:font-size-asian="14pt" style:font-weight-asian="bold" style:font-size-complex="14pt"/>
    </style:style>
    <style:style style:name="P103" style:family="paragraph" style:parent-style-name="Standard" style:list-style-name="WW8Num4"/>
    <style:style style:name="P104" style:family="paragraph" style:parent-style-name="Standard" style:list-style-name="WW8Num4">
      <style:text-properties officeooo:rsid="0012747e" officeooo:paragraph-rsid="0012747e"/>
    </style:style>
    <style:style style:name="P105" style:family="paragraph" style:parent-style-name="Standard" style:list-style-name="WW8Num4">
      <style:text-properties officeooo:rsid="00042661" officeooo:paragraph-rsid="00042661"/>
    </style:style>
    <style:style style:name="P106" style:family="paragraph" style:parent-style-name="Standard" style:list-style-name="WW8Num4">
      <style:text-properties officeooo:rsid="000087c6" officeooo:paragraph-rsid="000087c6"/>
    </style:style>
    <style:style style:name="P107" style:family="paragraph" style:parent-style-name="Standard" style:list-style-name="WW8Num4">
      <style:text-properties officeooo:rsid="0000f830" officeooo:paragraph-rsid="0000f830"/>
    </style:style>
    <style:style style:name="P108" style:family="paragraph" style:parent-style-name="Standard" style:list-style-name="WW8Num2">
      <style:paragraph-properties fo:line-height="150%" fo:text-align="justify" style:justify-single-word="false"/>
      <style:text-properties fo:font-size="12pt" officeooo:paragraph-rsid="00308d3f" style:font-size-asian="12pt" style:font-size-complex="12pt"/>
    </style:style>
    <style:style style:name="P109" style:family="paragraph" style:parent-style-name="Standard" style:list-style-name="WW8Num1">
      <style:paragraph-properties fo:line-height="150%" fo:text-align="justify" style:justify-single-word="false"/>
      <style:text-properties fo:font-size="12pt" officeooo:paragraph-rsid="003853fc" style:font-size-asian="12pt" style:font-size-complex="12pt"/>
    </style:style>
    <style:style style:name="P110" style:family="paragraph" style:parent-style-name="Standard">
      <style:paragraph-properties fo:line-height="150%" fo:text-align="justify" style:justify-single-word="false"/>
      <style:text-properties fo:font-size="12pt" officeooo:rsid="00463c5b" officeooo:paragraph-rsid="004a6b3e" style:font-size-asian="12pt" style:font-size-complex="12pt"/>
    </style:style>
    <style:style style:name="P111" style:family="paragraph" style:parent-style-name="Standard">
      <style:paragraph-properties fo:line-height="150%" fo:text-align="justify" style:justify-single-word="false"/>
      <style:text-properties fo:font-size="12pt" officeooo:rsid="00463c5b" officeooo:paragraph-rsid="00463c5b" style:font-size-asian="12pt" style:font-size-complex="12pt"/>
    </style:style>
    <style:style style:name="P112" style:family="paragraph" style:parent-style-name="Standard">
      <style:paragraph-properties fo:line-height="150%" fo:text-align="justify" style:justify-single-word="false"/>
      <style:text-properties fo:font-size="12pt" officeooo:rsid="005a88d3" officeooo:paragraph-rsid="005a88d3" style:font-size-asian="12pt" style:font-size-complex="12pt"/>
    </style:style>
    <style:style style:name="P113" style:family="paragraph" style:parent-style-name="Standard">
      <style:paragraph-properties fo:line-height="150%" fo:text-align="justify" style:justify-single-word="false"/>
      <style:text-properties fo:font-size="12pt" officeooo:rsid="005c6944" officeooo:paragraph-rsid="005a88d3" style:font-size-asian="12pt" style:font-size-complex="12pt"/>
    </style:style>
    <style:style style:name="P114" style:family="paragraph" style:parent-style-name="Standard">
      <style:paragraph-properties fo:line-height="150%" fo:text-align="justify" style:justify-single-word="false"/>
      <style:text-properties fo:font-size="12pt" officeooo:rsid="005d71be" officeooo:paragraph-rsid="005d71be" style:font-size-asian="12pt" style:font-size-complex="12pt"/>
    </style:style>
    <style:style style:name="P115" style:family="paragraph" style:parent-style-name="Standard">
      <style:paragraph-properties fo:line-height="150%" fo:text-align="justify" style:justify-single-word="false"/>
      <style:text-properties fo:font-size="12pt" officeooo:rsid="005fc112" officeooo:paragraph-rsid="005d71be" style:font-size-asian="12pt" style:font-size-complex="12pt"/>
    </style:style>
    <style:style style:name="P116" style:family="paragraph" style:parent-style-name="Standard">
      <style:paragraph-properties fo:line-height="150%" fo:text-align="justify" style:justify-single-word="false"/>
      <style:text-properties fo:font-size="12pt" officeooo:rsid="005fc112" officeooo:paragraph-rsid="005fc112" style:font-size-asian="12pt" style:font-size-complex="12pt"/>
    </style:style>
    <style:style style:name="P117" style:family="paragraph" style:parent-style-name="Standard">
      <style:paragraph-properties fo:line-height="150%" fo:text-align="justify" style:justify-single-word="false"/>
      <style:text-properties fo:font-size="12pt" officeooo:rsid="006188bb" officeooo:paragraph-rsid="006188bb" style:font-size-asian="12pt" style:font-size-complex="12pt"/>
    </style:style>
    <style:style style:name="P118" style:family="paragraph" style:parent-style-name="Standard">
      <style:paragraph-properties fo:line-height="150%" fo:text-align="justify" style:justify-single-word="false"/>
      <style:text-properties fo:font-size="12pt" officeooo:rsid="0062733b" officeooo:paragraph-rsid="006188bb" style:font-size-asian="12pt" style:font-size-complex="12pt"/>
    </style:style>
    <style:style style:name="P119" style:family="paragraph" style:parent-style-name="Standard">
      <style:paragraph-properties fo:line-height="150%" fo:text-align="justify" style:justify-single-word="false"/>
      <style:text-properties fo:font-size="12pt" officeooo:rsid="0062fee1" officeooo:paragraph-rsid="0062733b" style:font-size-asian="12pt" style:font-size-complex="12pt"/>
    </style:style>
    <style:style style:name="P120" style:family="paragraph" style:parent-style-name="Standard">
      <style:paragraph-properties fo:line-height="150%" fo:text-align="justify" style:justify-single-word="false"/>
      <style:text-properties fo:font-size="12pt" officeooo:rsid="00637797" officeooo:paragraph-rsid="00637797" style:font-size-asian="12pt" style:font-size-complex="12pt"/>
    </style:style>
    <style:style style:name="P121" style:family="paragraph" style:parent-style-name="Standard">
      <style:paragraph-properties fo:line-height="150%" fo:text-align="justify" style:justify-single-word="false"/>
      <style:text-properties fo:font-size="12pt" officeooo:rsid="0065b07d" officeooo:paragraph-rsid="0065b07d" style:font-size-asian="12pt" style:font-size-complex="12pt"/>
    </style:style>
    <style:style style:name="P122" style:family="paragraph" style:parent-style-name="Standard">
      <style:paragraph-properties fo:line-height="150%" fo:text-align="justify" style:justify-single-word="false"/>
      <style:text-properties fo:font-size="12pt" officeooo:rsid="0065b07d" officeooo:paragraph-rsid="0066496b" style:font-size-asian="12pt" style:font-size-complex="12pt"/>
    </style:style>
    <style:style style:name="P123" style:family="paragraph" style:parent-style-name="Standard">
      <style:paragraph-properties fo:line-height="150%" fo:text-align="justify" style:justify-single-word="false"/>
      <style:text-properties fo:font-size="12pt" officeooo:rsid="0066496b" officeooo:paragraph-rsid="0066496b" style:font-size-asian="12pt" style:font-size-complex="12pt"/>
    </style:style>
    <style:style style:name="P124" style:family="paragraph" style:parent-style-name="Standard">
      <style:paragraph-properties fo:line-height="150%" fo:text-align="justify" style:justify-single-word="false"/>
      <style:text-properties fo:font-size="12pt" fo:font-style="italic" officeooo:rsid="00463c5b" officeooo:paragraph-rsid="00463c5b" style:font-size-asian="12pt" style:font-style-asian="italic" style:font-size-complex="12pt" style:font-style-complex="italic"/>
    </style:style>
    <style:style style:name="P125" style:family="paragraph" style:parent-style-name="Standard">
      <style:paragraph-properties fo:line-height="150%" fo:text-align="justify" style:justify-single-word="false"/>
      <style:text-properties fo:font-size="12pt" style:text-underline-style="solid" style:text-underline-width="auto" style:text-underline-color="font-color" officeooo:rsid="005fc112" officeooo:paragraph-rsid="005fc112" style:font-size-asian="12pt" style:font-size-complex="12pt"/>
    </style:style>
    <style:style style:name="P126" style:family="paragraph" style:parent-style-name="Standard">
      <style:paragraph-properties fo:line-height="150%" fo:text-align="justify" style:justify-single-word="false"/>
      <style:text-properties fo:font-size="12pt" style:text-underline-style="solid" style:text-underline-width="auto" style:text-underline-color="font-color" officeooo:rsid="006188bb" officeooo:paragraph-rsid="006188bb" style:font-size-asian="12pt" style:font-size-complex="12pt"/>
    </style:style>
    <style:style style:name="P127" style:family="paragraph" style:parent-style-name="Standard">
      <style:paragraph-properties fo:line-height="150%" fo:text-align="justify" style:justify-single-word="false"/>
      <style:text-properties fo:font-size="12pt" style:text-underline-style="solid" style:text-underline-width="auto" style:text-underline-color="font-color" officeooo:rsid="0066496b" officeooo:paragraph-rsid="0066496b" style:font-size-asian="12pt" style:font-size-complex="12pt"/>
    </style:style>
    <style:style style:name="P128" style:family="paragraph" style:parent-style-name="Standard" style:list-style-name="WW8Num1">
      <style:paragraph-properties fo:margin-left="0.026cm" fo:margin-right="0cm" fo:line-height="150%" fo:text-align="justify" style:justify-single-word="false" fo:text-indent="0.582cm" style:auto-text-indent="false">
        <style:tab-stops>
          <style:tab-stop style:position="0.609cm"/>
        </style:tab-stops>
      </style:paragraph-properties>
      <style:text-properties fo:font-size="12pt" officeooo:paragraph-rsid="00308d3f" style:font-size-asian="12pt" style:font-size-complex="12pt"/>
    </style:style>
    <style:style style:name="T1" style:family="text">
      <style:text-properties officeooo:rsid="0000f830"/>
    </style:style>
    <style:style style:name="T2" style:family="text">
      <style:text-properties officeooo:rsid="00099f07"/>
    </style:style>
    <style:style style:name="T3" style:family="text">
      <style:text-properties officeooo:rsid="0004fddd"/>
    </style:style>
    <style:style style:name="T4" style:family="text">
      <style:text-properties officeooo:rsid="000b8cec"/>
    </style:style>
    <style:style style:name="T5" style:family="text">
      <style:text-properties officeooo:rsid="0006f2e0"/>
    </style:style>
    <style:style style:name="T6" style:family="text">
      <style:text-properties officeooo:rsid="00086f28"/>
    </style:style>
    <style:style style:name="T7" style:family="text">
      <style:text-properties style:text-underline-style="none" fo:font-weight="normal" style:font-weight-asian="normal" style:font-weight-complex="normal"/>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officeooo:rsid="000da5e0"/>
    </style:style>
    <style:style style:name="T11" style:family="text">
      <style:text-properties officeooo:rsid="0005520b"/>
    </style:style>
    <style:style style:name="T12" style:family="text">
      <style:text-properties officeooo:rsid="0017cd7b"/>
    </style:style>
    <style:style style:name="T13" style:family="text">
      <style:text-properties officeooo:rsid="0018b581"/>
    </style:style>
    <style:style style:name="T14" style:family="text">
      <style:text-properties officeooo:rsid="00193fa1"/>
    </style:style>
    <style:style style:name="T15" style:family="text">
      <style:text-properties officeooo:rsid="001ad6fa"/>
    </style:style>
    <style:style style:name="T16" style:family="text">
      <style:text-properties officeooo:rsid="001ea3f4"/>
    </style:style>
    <style:style style:name="T17" style:family="text">
      <style:text-properties officeooo:rsid="00204dbb"/>
    </style:style>
    <style:style style:name="T18" style:family="text">
      <style:text-properties officeooo:rsid="0021e1be"/>
    </style:style>
    <style:style style:name="T19" style:family="text">
      <style:text-properties officeooo:rsid="002204e1"/>
    </style:style>
    <style:style style:name="T20" style:family="text">
      <style:text-properties officeooo:rsid="002299b1"/>
    </style:style>
    <style:style style:name="T21" style:family="text">
      <style:text-properties officeooo:rsid="00260b4e"/>
    </style:style>
    <style:style style:name="T22" style:family="text">
      <style:text-properties officeooo:rsid="002756e7"/>
    </style:style>
    <style:style style:name="T23" style:family="text">
      <style:text-properties fo:font-size="12pt" style:font-size-asian="12pt" style:font-size-complex="12pt"/>
    </style:style>
    <style:style style:name="T24" style:family="text">
      <style:text-properties fo:font-size="12pt" officeooo:rsid="00306857" style:font-size-asian="12pt" style:font-size-complex="12pt"/>
    </style:style>
    <style:style style:name="T25" style:family="text">
      <style:text-properties fo:font-size="12pt" officeooo:rsid="00308d3f" style:font-size-asian="12pt" style:font-size-complex="12pt"/>
    </style:style>
    <style:style style:name="T26" style:family="text">
      <style:text-properties fo:font-size="12pt" officeooo:rsid="0030afb9" style:font-size-asian="12pt" style:font-size-complex="12pt"/>
    </style:style>
    <style:style style:name="T27" style:family="text">
      <style:text-properties fo:font-weight="bold" style:font-weight-asian="bold" style:font-weight-complex="bold"/>
    </style:style>
    <style:style style:name="T28" style:family="text">
      <style:text-properties fo:font-weight="bold" officeooo:rsid="00260b4e" style:font-weight-asian="bold" style:font-weight-complex="bold"/>
    </style:style>
    <style:style style:name="T29" style:family="text">
      <style:text-properties fo:font-weight="bold" officeooo:rsid="002756e7" style:font-weight-asian="bold" style:font-weight-complex="bold"/>
    </style:style>
    <style:style style:name="T30" style:family="text">
      <style:text-properties fo:font-weight="bold" officeooo:rsid="00278964" style:font-weight-asian="bold" style:font-weight-complex="bold"/>
    </style:style>
    <style:style style:name="T31" style:family="text">
      <style:text-properties fo:font-weight="bold" officeooo:rsid="00463c5b" style:font-weight-asian="bold" style:font-weight-complex="bold"/>
    </style:style>
    <style:style style:name="T32" style:family="text">
      <style:text-properties officeooo:rsid="00278964"/>
    </style:style>
    <style:style style:name="T33" style:family="text">
      <style:text-properties officeooo:rsid="0029496d"/>
    </style:style>
    <style:style style:name="T34" style:family="text">
      <style:text-properties officeooo:rsid="002b1fec"/>
    </style:style>
    <style:style style:name="T35" style:family="text">
      <style:text-properties officeooo:rsid="002c9fe9"/>
    </style:style>
    <style:style style:name="T36" style:family="text">
      <style:text-properties officeooo:rsid="002cdbbd"/>
    </style:style>
    <style:style style:name="T37" style:family="text">
      <style:text-properties officeooo:rsid="002d70d0"/>
    </style:style>
    <style:style style:name="T38" style:family="text">
      <style:text-properties officeooo:rsid="002d770a"/>
    </style:style>
    <style:style style:name="T39" style:family="text">
      <style:text-properties officeooo:rsid="002da63c"/>
    </style:style>
    <style:style style:name="T40" style:family="text">
      <style:text-properties officeooo:rsid="002f3965"/>
    </style:style>
    <style:style style:name="T41" style:family="text">
      <style:text-properties style:font-weight-complex="bold"/>
    </style:style>
    <style:style style:name="T42" style:family="text">
      <style:text-properties style:font-name="Times New Roman" style:font-name-asian="Times New Roman1" style:font-name-complex="Times New Roman"/>
    </style:style>
    <style:style style:name="T43" style:family="text">
      <style:text-properties style:font-name="Times New Roman" style:font-name-asian="TimesNewRoman" style:font-name-complex="Times New Roman"/>
    </style:style>
    <style:style style:name="T44" style:family="text">
      <style:text-properties style:font-name="Times New Roman" style:font-name-asian="Times New Roman" style:font-name-complex="Times New Roman" style:font-weight-complex="bold"/>
    </style:style>
    <style:style style:name="T45" style:family="text">
      <style:text-properties style:font-name="Times New Roman" officeooo:rsid="0028e5bc" style:font-name-asian="Lucida Sans Unicode" style:font-name-complex="Arial1"/>
    </style:style>
    <style:style style:name="T46" style:family="text">
      <style:text-properties style:font-name="Times New Roman" officeooo:rsid="0029ff8e" style:font-name-asian="Lucida Sans Unicode" style:font-name-complex="Arial1"/>
    </style:style>
    <style:style style:name="T47" style:family="text">
      <style:text-properties style:font-name="TimesNewRomanPSMT1" style:font-name-asian="TimesNewRomanPSMT1" style:font-name-complex="TimesNewRomanPSMT1"/>
    </style:style>
    <style:style style:name="T48" style:family="text">
      <style:text-properties style:font-name="TimesNewRomanPSMT1" officeooo:rsid="0030afb9" style:font-name-asian="TimesNewRomanPSMT1" style:font-name-complex="TimesNewRomanPSMT1"/>
    </style:style>
    <style:style style:name="T49" style:family="text">
      <style:text-properties style:font-name="Symbol" style:font-name-complex="Symbol"/>
    </style:style>
    <style:style style:name="T50" style:family="text">
      <style:text-properties officeooo:rsid="0031da99"/>
    </style:style>
    <style:style style:name="T51" style:family="text">
      <style:text-properties officeooo:rsid="00346c9f"/>
    </style:style>
    <style:style style:name="T52" style:family="text">
      <style:text-properties officeooo:rsid="00361cb3"/>
    </style:style>
    <style:style style:name="T53" style:family="text">
      <style:text-properties officeooo:rsid="003658ff"/>
    </style:style>
    <style:style style:name="T54" style:family="text">
      <style:text-properties officeooo:rsid="001e3dce"/>
    </style:style>
    <style:style style:name="T55" style:family="text">
      <style:text-properties officeooo:rsid="001efb67"/>
    </style:style>
    <style:style style:name="T56" style:family="text">
      <style:text-properties fo:language="pl" fo:country="PL"/>
    </style:style>
    <style:style style:name="T57" style:family="text">
      <style:text-properties fo:language="pl" fo:country="PL" officeooo:rsid="0020efac"/>
    </style:style>
    <style:style style:name="T58" style:family="text">
      <style:text-properties fo:language="pl" fo:country="PL" officeooo:rsid="0030d34e"/>
    </style:style>
    <style:style style:name="T59" style:family="text">
      <style:text-properties fo:language="pl" fo:country="PL" officeooo:rsid="00339ea1"/>
    </style:style>
    <style:style style:name="T60" style:family="text">
      <style:text-properties fo:language="pl" fo:country="PL" officeooo:rsid="002277e8"/>
    </style:style>
    <style:style style:name="T61" style:family="text">
      <style:text-properties fo:language="pl" fo:country="PL" officeooo:rsid="0022cfa3"/>
    </style:style>
    <style:style style:name="T62" style:family="text">
      <style:text-properties fo:language="pl" fo:country="PL" officeooo:rsid="003af56f"/>
    </style:style>
    <style:style style:name="T63" style:family="text">
      <style:text-properties style:font-name="TimesNewRomanPSMT" style:font-name-complex="TimesNewRomanPSMT"/>
    </style:style>
    <style:style style:name="T64" style:family="text">
      <style:text-properties style:font-name-asian="TimesNewRoman1"/>
    </style:style>
    <style:style style:name="T65" style:family="text">
      <style:text-properties officeooo:rsid="0022cfa3" style:font-name-asian="TimesNewRoman1"/>
    </style:style>
    <style:style style:name="T66" style:family="text">
      <style:text-properties officeooo:rsid="00247889" style:font-name-asian="TimesNewRoman1"/>
    </style:style>
    <style:style style:name="T67" style:family="text">
      <style:text-properties officeooo:rsid="002600b6" style:font-name-asian="TimesNewRoman1"/>
    </style:style>
    <style:style style:name="T68" style:family="text">
      <style:text-properties officeooo:rsid="0022f2f1" style:font-name-asian="TimesNewRoman1"/>
    </style:style>
    <style:style style:name="T69" style:family="text">
      <style:text-properties officeooo:rsid="002398dc" style:font-name-asian="TimesNewRoman1"/>
    </style:style>
    <style:style style:name="T70" style:family="text">
      <style:text-properties officeooo:rsid="003df10d" style:font-name-asian="TimesNewRoman1"/>
    </style:style>
    <style:style style:name="T71" style:family="text">
      <style:text-properties officeooo:rsid="00918db6" style:font-name-asian="TimesNewRoman1"/>
    </style:style>
    <style:style style:name="T72" style:family="text">
      <style:text-properties officeooo:rsid="0026e6b6"/>
    </style:style>
    <style:style style:name="T73" style:family="text">
      <style:text-properties officeooo:rsid="002710ae"/>
    </style:style>
    <style:style style:name="T74" style:family="text">
      <style:text-properties officeooo:rsid="0031b38c"/>
    </style:style>
    <style:style style:name="T75" style:family="text">
      <style:text-properties officeooo:rsid="002830a5"/>
    </style:style>
    <style:style style:name="T76" style:family="text">
      <style:text-properties officeooo:rsid="0028e5bc"/>
    </style:style>
    <style:style style:name="T77" style:family="text">
      <style:text-properties style:font-name="Times New Roman1" officeooo:rsid="0029ff8e" style:font-name-asian="Times New Roman1" style:font-name-complex="Times New Roman1"/>
    </style:style>
    <style:style style:name="T78" style:family="text">
      <style:text-properties style:font-name="Times New Roman1" officeooo:rsid="002aaf78" style:font-name-asian="Times New Roman1" style:font-name-complex="Times New Roman1"/>
    </style:style>
    <style:style style:name="T79" style:family="text">
      <style:text-properties officeooo:rsid="002aaf78"/>
    </style:style>
    <style:style style:name="T80" style:family="text">
      <style:text-properties officeooo:rsid="002dd64f"/>
    </style:style>
    <style:style style:name="T81" style:family="text">
      <style:text-properties officeooo:rsid="002b0ae8"/>
    </style:style>
    <style:style style:name="T82" style:family="text">
      <style:text-properties officeooo:rsid="002c15d5"/>
    </style:style>
    <style:style style:name="T83" style:family="text">
      <style:text-properties officeooo:rsid="002c3419"/>
    </style:style>
    <style:style style:name="T84" style:family="text">
      <style:text-properties officeooo:rsid="002c5da9"/>
    </style:style>
    <style:style style:name="T85" style:family="text">
      <style:text-properties officeooo:rsid="00392e23"/>
    </style:style>
    <style:style style:name="T86" style:family="text">
      <style:text-properties officeooo:rsid="003af56f"/>
    </style:style>
    <style:style style:name="T87" style:family="text">
      <style:text-properties officeooo:rsid="003f3d7e"/>
    </style:style>
    <style:style style:name="T88" style:family="text">
      <style:text-properties officeooo:rsid="00425f5d"/>
    </style:style>
    <style:style style:name="T89" style:family="text">
      <style:text-properties officeooo:rsid="002e31d7"/>
    </style:style>
    <style:style style:name="T90" style:family="text">
      <style:text-properties fo:color="#000000"/>
    </style:style>
    <style:style style:name="T91" style:family="text">
      <style:text-properties fo:color="#000000" fo:font-weight="normal" style:font-weight-asian="normal" style:font-weight-complex="normal"/>
    </style:style>
    <style:style style:name="T92" style:family="text">
      <style:text-properties officeooo:rsid="0044d7d8"/>
    </style:style>
    <style:style style:name="T93" style:family="text">
      <style:text-properties officeooo:rsid="00463c5b"/>
    </style:style>
    <style:style style:name="T94" style:family="text">
      <style:text-properties fo:font-style="italic" officeooo:rsid="0045cd57" style:font-style-asian="italic" style:font-style-complex="italic"/>
    </style:style>
    <style:style style:name="T95" style:family="text">
      <style:text-properties fo:font-style="italic" officeooo:rsid="004a6b3e" style:font-style-asian="italic" style:font-style-complex="italic"/>
    </style:style>
    <style:style style:name="T96" style:family="text">
      <style:text-properties fo:font-style="italic" officeooo:rsid="004b6f57" style:font-style-asian="italic" style:font-style-complex="italic"/>
    </style:style>
    <style:style style:name="T97" style:family="text">
      <style:text-properties fo:font-style="italic" officeooo:rsid="004bac31" style:font-style-asian="italic" style:font-style-complex="italic"/>
    </style:style>
    <style:style style:name="T98" style:family="text">
      <style:text-properties fo:font-style="italic" officeooo:rsid="00463c5b" style:font-style-asian="italic" style:font-style-complex="italic"/>
    </style:style>
    <style:style style:name="T99" style:family="text">
      <style:text-properties fo:font-style="italic" officeooo:rsid="004cb410" style:font-style-asian="italic" style:font-style-complex="italic"/>
    </style:style>
    <style:style style:name="T100" style:family="text">
      <style:text-properties fo:font-style="italic" officeooo:rsid="004f4f3a" style:font-style-asian="italic" style:font-style-complex="italic"/>
    </style:style>
    <style:style style:name="T101" style:family="text">
      <style:text-properties fo:font-style="italic" officeooo:rsid="0053304a" style:font-style-asian="italic" style:font-style-complex="italic"/>
    </style:style>
    <style:style style:name="T102" style:family="text">
      <style:text-properties fo:font-style="normal" officeooo:rsid="00463c5b" style:font-style-asian="normal" style:font-style-complex="normal"/>
    </style:style>
    <style:style style:name="T103" style:family="text">
      <style:text-properties fo:font-style="normal" officeooo:rsid="004b6f57" style:font-style-asian="normal" style:font-style-complex="normal"/>
    </style:style>
    <style:style style:name="T104" style:family="text">
      <style:text-properties fo:font-style="normal" officeooo:rsid="004cb410" style:font-style-asian="normal" style:font-style-complex="normal"/>
    </style:style>
    <style:style style:name="T105" style:family="text">
      <style:text-properties officeooo:rsid="0046e8cd"/>
    </style:style>
    <style:style style:name="T106" style:family="text">
      <style:text-properties officeooo:rsid="00482be3"/>
    </style:style>
    <style:style style:name="T107" style:family="text">
      <style:text-properties officeooo:rsid="004b6f57"/>
    </style:style>
    <style:style style:name="T108" style:family="text">
      <style:text-properties officeooo:rsid="004bac31"/>
    </style:style>
    <style:style style:name="T109" style:family="text">
      <style:text-properties officeooo:rsid="004e59cb"/>
    </style:style>
    <style:style style:name="T110" style:family="text">
      <style:text-properties officeooo:rsid="004f4f3a"/>
    </style:style>
    <style:style style:name="T111" style:family="text">
      <style:text-properties officeooo:rsid="00514b99"/>
    </style:style>
    <style:style style:name="T112" style:family="text">
      <style:text-properties officeooo:rsid="0053304a"/>
    </style:style>
    <style:style style:name="T113" style:family="text">
      <style:text-properties officeooo:rsid="00548c5e"/>
    </style:style>
    <style:style style:name="T114" style:family="text">
      <style:text-properties officeooo:rsid="0056392d"/>
    </style:style>
    <style:style style:name="T115" style:family="text">
      <style:text-properties officeooo:rsid="005722a3"/>
    </style:style>
    <style:style style:name="T116" style:family="text">
      <style:text-properties officeooo:rsid="00576268"/>
    </style:style>
    <style:style style:name="T117" style:family="text">
      <style:text-properties officeooo:rsid="0057c960"/>
    </style:style>
    <style:style style:name="T118" style:family="text">
      <style:text-properties officeooo:rsid="0059a1d4"/>
    </style:style>
    <style:style style:name="T119" style:family="text">
      <style:text-properties officeooo:rsid="005a88d3"/>
    </style:style>
    <style:style style:name="T120" style:family="text">
      <style:text-properties officeooo:rsid="005c6944"/>
    </style:style>
    <style:style style:name="T121" style:family="text">
      <style:text-properties officeooo:rsid="005d71be"/>
    </style:style>
    <style:style style:name="T122" style:family="text">
      <style:text-properties officeooo:rsid="005e3d75"/>
    </style:style>
    <style:style style:name="T123" style:family="text">
      <style:text-properties officeooo:rsid="005fc112"/>
    </style:style>
    <style:style style:name="T124" style:family="text">
      <style:text-properties officeooo:rsid="006188bb"/>
    </style:style>
    <style:style style:name="T125" style:family="text">
      <style:text-properties officeooo:rsid="0062733b"/>
    </style:style>
    <style:style style:name="T126" style:family="text">
      <style:text-properties officeooo:rsid="0062fee1"/>
    </style:style>
    <style:style style:name="T127" style:family="text">
      <style:text-properties officeooo:rsid="00637797"/>
    </style:style>
    <style:style style:name="T128" style:family="text">
      <style:text-properties officeooo:rsid="00655a01"/>
    </style:style>
    <style:style style:name="T129" style:family="text">
      <style:text-properties officeooo:rsid="0065b07d"/>
    </style:style>
    <style:style style:name="T130" style:family="text">
      <style:text-properties officeooo:rsid="0066496b"/>
    </style:style>
    <style:style style:name="T131" style:family="text">
      <style:text-properties officeooo:rsid="00667f30"/>
    </style:style>
    <style:style style:name="T132" style:family="text">
      <style:text-properties officeooo:rsid="0067f750"/>
    </style:style>
    <style:style style:name="T133" style:family="text">
      <style:text-properties officeooo:rsid="00689f08"/>
    </style:style>
    <style:style style:name="T134" style:family="text">
      <style:text-properties officeooo:rsid="0068d60b"/>
    </style:style>
    <style:style style:name="T135" style:family="text">
      <style:text-properties officeooo:rsid="006ab9fd"/>
    </style:style>
    <style:style style:name="T136" style:family="text">
      <style:text-properties officeooo:rsid="006c1fdd"/>
    </style:style>
    <style:style style:name="T137" style:family="text">
      <style:text-properties officeooo:rsid="006eae71"/>
    </style:style>
    <style:style style:name="T138" style:family="text">
      <style:text-properties officeooo:rsid="006f87c9"/>
    </style:style>
    <style:style style:name="T139" style:family="text">
      <style:text-properties officeooo:rsid="0070ca67"/>
    </style:style>
    <style:style style:name="T140" style:family="text">
      <style:text-properties officeooo:rsid="0072b3a6"/>
    </style:style>
    <style:style style:name="T141" style:family="text">
      <style:text-properties officeooo:rsid="0074306d"/>
    </style:style>
    <style:style style:name="T142" style:family="text">
      <style:text-properties officeooo:rsid="00799e63"/>
    </style:style>
    <style:style style:name="T143" style:family="text">
      <style:text-properties officeooo:rsid="0079f51e"/>
    </style:style>
    <style:style style:name="T144" style:family="text">
      <style:text-properties officeooo:rsid="007b7c27"/>
    </style:style>
    <style:style style:name="T145" style:family="text">
      <style:text-properties officeooo:rsid="007db910"/>
    </style:style>
    <style:style style:name="T146" style:family="text">
      <style:text-properties officeooo:rsid="007fe4cc"/>
    </style:style>
    <style:style style:name="T147" style:family="text">
      <style:text-properties officeooo:rsid="0080c4cf"/>
    </style:style>
    <style:style style:name="T148" style:family="text">
      <style:text-properties officeooo:rsid="00824b59"/>
    </style:style>
    <style:style style:name="T149" style:family="text">
      <style:text-properties officeooo:rsid="00830dea"/>
    </style:style>
    <style:style style:name="T150" style:family="text">
      <style:text-properties officeooo:rsid="00834851"/>
    </style:style>
    <style:style style:name="T151" style:family="text">
      <style:text-properties officeooo:rsid="0083e52c"/>
    </style:style>
    <style:style style:name="T152" style:family="text">
      <style:text-properties officeooo:rsid="00843a24"/>
    </style:style>
    <style:style style:name="T153" style:family="text">
      <style:text-properties officeooo:rsid="0085f178"/>
    </style:style>
    <style:style style:name="T154" style:family="text">
      <style:text-properties officeooo:rsid="0087082e"/>
    </style:style>
    <style:style style:name="T155" style:family="text">
      <style:text-properties officeooo:rsid="0087a94e"/>
    </style:style>
    <style:style style:name="T156" style:family="text">
      <style:text-properties officeooo:rsid="00891e59"/>
    </style:style>
    <style:style style:name="T157" style:family="text">
      <style:text-properties officeooo:rsid="009260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PROTOKÓŁ <text:span text:style-name="T1">2</text:span><text:span text:style-name="T12">5</text:span>/201<text:span text:style-name="T2">3</text:span></text:p>
      <text:p text:style-name="P4"/>
      <text:p text:style-name="P45">z XX<text:span text:style-name="T2">V</text:span> SESJI Rady Miejskiej w Jutrosinie, </text:p>
      <text:p text:style-name="P45">która odbyła się dnia <text:span text:style-name="T2">2</text:span><text:span text:style-name="T12">1.03.</text:span><text:span text:style-name="T2">2013</text:span>r., o godz. <text:span text:style-name="T1">13</text:span>:00</text:p>
      <text:p text:style-name="P45"><text:s/>w sali <text:span text:style-name="T1">Gminnego Centrum Kultury i Rekreacji</text:span> w Jutrosinie</text:p>
      <text:p text:style-name="P1"/>
      <text:p text:style-name="P5">Obecni na Sesji Radni:</text:p>
      <text:p text:style-name="Standard"/>
      <text:list xml:id="list34359465" text:style-name="WW8Num4">
        <text:list-item>
          <text:p text:style-name="P104">Barteczka Mirosław</text:p>
        </text:list-item>
        <text:list-item>
          <text:p text:style-name="P105">Bartkowiak Natalia</text:p>
        </text:list-item>
        <text:list-item>
          <text:p text:style-name="P103">Jakubowski Marian</text:p>
        </text:list-item>
        <text:list-item>
          <text:p text:style-name="P105">Janiak Stanisław</text:p>
        </text:list-item>
        <text:list-item>
          <text:p text:style-name="P106">Kalka Walerian</text:p>
        </text:list-item>
        <text:list-item>
          <text:p text:style-name="P103">Kapała Anna</text:p>
        </text:list-item>
        <text:list-item>
          <text:p text:style-name="P103">Machowicz Janina</text:p>
        </text:list-item>
        <text:list-item>
          <text:p text:style-name="P103">May Jakub</text:p>
        </text:list-item>
        <text:list-item>
          <text:p text:style-name="P107">Mikołajewski Ireneusz</text:p>
        </text:list-item>
        <text:list-item>
          <text:p text:style-name="P103">Samol Szczepan</text:p>
        </text:list-item>
        <text:list-item>
          <text:p text:style-name="P105">Stróżyński Łucjan</text:p>
        </text:list-item>
      </text:list>
      <text:p text:style-name="P46">1<text:span text:style-name="T12">2</text:span>. Wybierała Piotr</text:p>
      <text:p text:style-name="P46">1<text:span text:style-name="T12">3</text:span>. Zuziak Józef</text:p>
      <text:p text:style-name="P46"/>
      <text:p text:style-name="Standard"/>
      <text:p text:style-name="P6">Listy obecności Radnych oraz Sołtysów stanowią załącznik nr 1,2 do protokołu.</text:p>
      <text:p text:style-name="P6"/>
      <text:p text:style-name="P6"><text:tab/></text:p>
      <text:p text:style-name="P47"><text:tab/><text:tab/>Otwarcia XX<text:span text:style-name="T2">V</text:span> Sesji Rady Miejskiej w Jutrosinie dokonał <text:span text:style-name="T3">P</text:span>rzewodniczący Rady Miejskiej w Jutrosinie – Pan <text:span text:style-name="T3">Stanisław Janiak</text:span>. Powitał przybyłych gości: <text:span text:style-name="T12">Pana Kazimierza Maciaszka – Dyrektora Powiatowego Urzędu Pracy w Rawiczu, Panią Wiesławę Krajka – z Miejsko-Gminnego Ośrodka Pomocy Społecznej w Jutrosinie, </text:span>Dyrektorów Szkół i Przedszkoli, Radnych, Sołtysów, Pana Burmistrza, Pana Sekretarza oraz Panią Skarbnik.</text:p>
      <text:p text:style-name="P47"/>
      <text:p text:style-name="P49"><text:span text:style-name="T5">P</text:span>rzewodniczący Rady poinformował, że na 15 Radnych, obecnych na sesji jest 1<text:span text:style-name="T5">3</text:span> - większość qworum – co oznacza, że podejmowane przez Radę uchwały będą prawomocne (nieobecność Radn<text:span text:style-name="T1">ych: </text:span><text:span text:style-name="T5">p. A. Hauzy </text:span><text:span text:style-name="T13">i p. M. Kozicy</text:span><text:span text:style-name="T1"> </text:span>jest usprawiedliwiona).</text:p>
      <text:p text:style-name="P49"/>
      <text:p text:style-name="P2"><text:span text:style-name="T6">P</text:span>rzewodniczący przedstawił porządek obrad.</text:p>
      <text:p text:style-name="P2"/>
      <text:p text:style-name="P9">Porządek obrad Sesji:</text:p>
      <text:p text:style-name="P36"><text:span text:style-name="T7">1. </text:span>Przyjęcie protokołu z obrad poprzedniej Sesji Rady Miejskiej w Jutrosinie</text:p>
      <text:p text:style-name="P11">2. Sprawozdanie Burmistrza Miasta i Gminy Jutrosin z działalności za okres pomiędzy <text:s text:c="14"/><text:tab/>sesjami</text:p>
      <text:p text:style-name="P36">3. Podjęcie uchwały w sprawie zmian w budżecie Miasta i Gminy Jutrosin na rok 2013</text:p>
      <text:p text:style-name="P12"><text:soft-page-break/>4. Podjęcie uchwały w sprawie zmiany Wieloletniej Prognozy Finansowej Miasta i Gminy <text:s/><text:tab/>Jutrosin na lata 2013-2021</text:p>
      <text:p text:style-name="P13">5. Podjęcie uchwały w sprawie wyodrębnienia w budżecie Gminy na rok 2014 środków <text:tab/>stanowiących fundusz sołecki</text:p>
      <text:p text:style-name="P12">6. Podjęcie uchwały w sprawie zatwierdzenia rocznego sprawozdania finansowego Gminnego <text:tab/>Centrum Kultury i Rekreacji w Jutrosinie za rok 2012</text:p>
      <text:p text:style-name="P12">7. Podjecie uchwały w sprawie zatwierdzenia rocznego sprawozdania finansowego Biblioteki <text:tab/>Publicznej Miasta i Gminy w Jutrosinie za rok 2012</text:p>
      <text:p text:style-name="P14">8. Podjęcie uchwały w sprawie pokrycia wyniku finansowego Biblioteki Publicznej Miasta i <text:tab/>Gminy w Jutrosinie za rok 2012</text:p>
      <text:p text:style-name="P15">9. Podjęcie uchwały w sprawie przyjęcia Programu opieki nad zwierzętami bezdomnymi oraz <text:tab/>zapobiegania bezdomności zwierząt na terenie Gminy Jutrosin w 2013 roku</text:p>
      <text:p text:style-name="P16">10. Przyjęcie sprawozdania z realizacji Gminnego programu przeciwdziałania narkomanii za <text:tab/>2012 rok – podjęcie uchwały wewnętrznej</text:p>
      <text:p text:style-name="P16">11. Przyjecie sprawozdania z realizacji Gminnego programu profilaktyki i rozwiązywania <text:tab/>problemów alkoholowych za 2012 rok – podjęcie uchwały wewnętrznej</text:p>
      <text:p text:style-name="P17">12. Informacja Dyrektora Powiatowego Urzędu Pracy w Rawiczu o sytuacji na rynku pracy, ze <text:tab/>szczególnym uwzględnieniem sytuacji w zakresie zatrudnienia i bezrobocia na terenie Gminy <text:tab/>Jutrosin </text:p>
      <text:p text:style-name="P18"><text:span text:style-name="T9">13. </text:span>Interpelacje i zapytania</text:p>
      <text:p text:style-name="P18">14. Wolne głosy i wnioski</text:p>
      <text:p text:style-name="P18">15. Zakończenie obrad</text:p>
      <text:p text:style-name="P18"/>
      <text:p text:style-name="P7">Ad. 1</text:p>
      <text:p text:style-name="P2">Przyjęcie protokołu z obrad poprzedniej Sesji Rady Miejskiej w Jutrosinie</text:p>
      <text:p text:style-name="P2"/>
      <text:p text:style-name="P48">W związku z tym, że do protokołu z Sesji nie zgłoszono żadnych uwag – powyższy protokół przyjęto bez odczytywania. Jest on do wglądu w Urzędzie Miasta i Gminy w Jutrosinie.</text:p>
      <text:p text:style-name="P48"/>
      <text:p text:style-name="P7">Ad. 2</text:p>
      <text:p text:style-name="P2">Sprawozdanie Burmistrza Miasta i Gminy Jutrosin z działalności za okres pomiędzy Sesjami</text:p>
      <text:p text:style-name="P2"/>
      <text:p text:style-name="P44">- uczestniczyłem w spotkaniu z Minister Sportu;</text:p>
      <text:p text:style-name="P3"><text:span text:style-name="T13">- brałem udział w posiedzeniu </text:span><text:span text:style-name="T16">R</text:span><text:span text:style-name="T13">ady </text:span><text:span text:style-name="T16">P</text:span><text:span text:style-name="T13">owiatu i spotkaniu </text:span><text:span text:style-name="T155">z </text:span><text:span text:style-name="T13">Ministrem Kalembą, które odbyło się w Domu Kultury w Rawiczu;</text:span></text:p>
      <text:p text:style-name="P3"><text:soft-page-break/><text:span text:style-name="T13">- uczestniczyłem w naradzie Państwo</text:span><text:span text:style-name="T16">w</text:span><text:span text:style-name="T13">ej Straży Po</text:span><text:span text:style-name="T16">ż</text:span><text:span text:style-name="T13">arnej w Rawiczu;</text:span></text:p>
      <text:p text:style-name="P3"><text:span text:style-name="T13">- uczestniczyłem w szkoleniach w spr</text:span><text:span text:style-name="T16">a</text:span><text:span text:style-name="T13">wie kolektorów słonecznych;</text:span></text:p>
      <text:p text:style-name="P3"><text:span text:style-name="T13">- uczestniczyłem w obchodach Gminnego Dnia Kobiet w Szkaradowie (p. Burmistrz podzię</text:span><text:span text:style-name="T16">k</text:span><text:span text:style-name="T13">ował z tego miejsca KGW);</text:span></text:p>
      <text:p text:style-name="P3"><text:span text:style-name="T13">- uczestniczyłem w obchodach Dnia Kobiet, organizowany</text:span><text:span text:style-name="T16">m</text:span><text:span text:style-name="T13"> przez Klub Seniora;</text:span></text:p>
      <text:p text:style-name="P3"><text:span text:style-name="T13">- odbyła się narada </text:span><text:span text:style-name="T16">W</text:span><text:span text:style-name="T13">ójta oraz </text:span><text:span text:style-name="T16">B</text:span><text:span text:style-name="T13">urmistrzów w Jutrosinie;</text:span></text:p>
      <text:p text:style-name="P44">- uczestniczyłem w zebraniu Kółek Rolniczych w Jutrosinie (omawialiśmy m.in. sprawy związane z dożynkami gminnymi, które odbędą się w tym roku w Rogożewie);</text:p>
      <text:p text:style-name="P44">- uczestniczyłem w naradzie sołtysów z terenu całego powiatu rawickiego;</text:p>
      <text:p text:style-name="P44">- brałem udział w zebraniu Gminnych Spółek Wodnych w Jutrosinie;</text:p>
      <text:p text:style-name="P44">- uczestniczyłem w zebraniach wiejskich;</text:p>
      <text:p text:style-name="P44">- uczestniczyłem w posiedzeniach Komisji Stałych Rady Miejskiej;</text:p>
      <text:p text:style-name="P44">- uczestniczyłem w zebraniu Ośrodka Doradztwa Rolniczego w Gołaszynie.</text:p>
      <text:p text:style-name="P44"/>
      <text:p text:style-name="P44">Brak pytań ze strony Radnych</text:p>
      <text:p text:style-name="P44"/>
      <text:p text:style-name="P8">Ad. 3</text:p>
      <text:p text:style-name="P10">Podjęcie uchwały w sprawie zmian w budżecie Miasta i Gminy Jutrosin na rok 201<text:span text:style-name="T4">3</text:span></text:p>
      <text:p text:style-name="P10"/>
      <text:p text:style-name="P50"><text:span text:style-name="T11">Głos zajęła Pani Skarbnik – Pani Grażyna Niedbała. Przedstawiła zmiany po stronie dochodów jak i wydatków. Brak pytań ze strony Radnych, zatem Przewodniczący odczytał projekt uchwały. Kto z Państwa Radnych jest za podjęciem przedstawionego projektu uchwały 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Nr </text:span><text:span text:style-name="T10">XXV/15</text:span><text:span text:style-name="T14">8</text:span><text:span text:style-name="T10">/2013</text:span><text:span text:style-name="T11"> Rady Miejskiej w Jutrosinie z dnia </text:span><text:span text:style-name="T13">21 marca 2013</text:span><text:span text:style-name="T11"> roku została przyjęta przez Radę jednogłośnie.</text:span></text:p>
      <text:p text:style-name="P52"/>
      <text:p text:style-name="P58">Uchwała stanowi załącznik nr 3 do protokołu.</text:p>
      <text:p text:style-name="P58"/>
      <text:p text:style-name="P97">Ad. 4</text:p>
      <text:p text:style-name="P61">Podjęcie uchwały w sprawie zmiany Wieloletniej Prognozy Finansowej Miasta i Gminy <text:s/>Jutrosin na lata 2013-2021</text:p>
      <text:p text:style-name="P61"/>
      <text:p text:style-name="P59"><text:span text:style-name="T14"><text:tab/><text:tab/><text:tab/>Głos zajęła Pani Skarbnik – Pani Grażyna Niedbała. Uchwałę dostosowujemy do nowego wzoru, zgodnego z Rozporządzeniem Ministra Finansów z dnia 10 stycznia 2013 roku. Poza tym dostosowujemy ją do zmian wprowadzanych do budżetu Gminy na 2013 rok. Ponadto </text:span><text:soft-page-break/><text:span text:style-name="T14">wprowadzamy do Wieloletniej Progno</text:span><text:span text:style-name="T16">z</text:span><text:span text:style-name="T14">y Finansowej budowę sieci kanalizacyjnej i wodociągowej w Jutrosinie (ul. Akacjowa i ul. Wrocławska). Zaplanowano na ten cel kwotę 500.000,00 zł. W roku 2012 opracowano dokumentację dla tego zadania. Realizacj</text:span><text:span text:style-name="T156">ę</text:span><text:span text:style-name="T14"> prac budowlanych zaplanowano na rok 2015.</text:span></text:p>
      <text:p text:style-name="P60"><text:span text:style-name="T15">Głos zajął Pan Burmistrz – Pan Zbigniew Koszarek. Wszystkie pozostałe zadania uj</text:span><text:span text:style-name="T16">ę</text:span><text:span text:style-name="T15">te w WPF zostają bez zmian. Nie było możliw</text:span><text:span text:style-name="T16">o</text:span><text:span text:style-name="T15">ści z</text:span><text:span text:style-name="T16">ł</text:span><text:span text:style-name="T15">ożenia wniosku na Nowy Sielec i Śląskowo, dl</text:span><text:span text:style-name="T16">a</text:span><text:span text:style-name="T15">tego w to miejsce chcielibyśmy złożyć wniosek na te ulice.</text:span></text:p>
      <text:p text:style-name="P62"/>
      <text:p text:style-name="P51"><text:span text:style-name="T11">Brak pytań ze strony Radnych, zatem Przewodniczący odczytał projekt uchwały. Kto z Państwa Radnych jest za podjęciem przedstawionego projektu uchwały 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Nr </text:span><text:span text:style-name="T10">XXV/15</text:span><text:span text:style-name="T15">9</text:span><text:span text:style-name="T10">/2013</text:span><text:span text:style-name="T11"> Rady Miejskiej w Jutrosinie z dnia </text:span><text:span text:style-name="T13">21 marca 2013</text:span><text:span text:style-name="T11"> roku została przyjęta przez Radę jednogłośnie.</text:span></text:p>
      <text:p text:style-name="P53"/>
      <text:p text:style-name="P65">Uchwała stanowi załącznik nr <text:span text:style-name="T17">4 </text:span>do protokołu.</text:p>
      <text:p text:style-name="P65"/>
      <text:p text:style-name="P91">Ad. 5</text:p>
      <text:p text:style-name="P74">Podjęcie uchwały w sprawie wyodrębnienia w budżecie Gminy na rok 2014 środków stanowiących fundusz sołecki</text:p>
      <text:p text:style-name="P74"/>
      <text:p text:style-name="P75"><text:tab/><text:tab/><text:span text:style-name="T17">Głos zajął Burmistrz Miasta i Gminy Jutrosin – Pan Zbigniew Koszarek. Zwracam się do Radnych, aby ten fundusz sołecki utrzymać. Przez ostanie 3 lata doszliśmy już do wprawy w tym temacie. Środki te zostan</text:span><text:span text:style-name="T18">ą</text:span><text:span text:style-name="T17"> prze</text:span><text:span text:style-name="T18">z</text:span><text:span text:style-name="T17">naczone głównie na realizacj</text:span><text:span text:style-name="T18">ę</text:span><text:span text:style-name="T17"> zadań bezpośrednio służących poprawie warunków </text:span><text:span text:style-name="T18">ż</text:span><text:span text:style-name="T17">ycia mieszkańców sołectw. </text:span><text:span text:style-name="T19">Jest to </text:span><text:span text:style-name="T17">wsparcie dla dalszego wzrostu aktywności społecznej i podejmowanych na terenie sołectw inicjatyw obywatelskich. </text:span><text:span text:style-name="T11">Brak pytań ze strony Radnych, zatem Przewodniczący odczytał projekt uchwały. Kto z Państwa Radnych jest za podjęciem przedstawionego projektu uchwały 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Nr </text:span><text:span text:style-name="T10">XXV/1</text:span><text:span text:style-name="T20">60</text:span><text:span text:style-name="T10">/2013</text:span><text:span text:style-name="T11"> Rady Miejskiej w Jutrosinie z dnia </text:span><text:span text:style-name="T13">21 marca 2013</text:span><text:span text:style-name="T11"> roku została przyjęta przez Radę jednogłośnie.</text:span></text:p>
      <text:p text:style-name="P54"/>
      <text:p text:style-name="P66"><text:span text:style-name="T17">Uchwała stanowi załącznik nr </text:span><text:span text:style-name="T20">5</text:span><text:span text:style-name="T17"> do protokołu.</text:span></text:p>
      <text:p text:style-name="P78"/>
      <text:p text:style-name="P92"/>
      <text:p text:style-name="P92"/>
      <text:p text:style-name="P92"><text:soft-page-break/>Ad. 6</text:p>
      <text:p text:style-name="P84">Podjęcie uchwały w sprawie zatwierdzenia rocznego sprawozdania finansowego Gminnego Centrum Kultury i Rekreacji w Jutrosinie za rok 2012</text:p>
      <text:p text:style-name="P84"/>
      <text:p text:style-name="P76"><text:span text:style-name="T20"><text:tab/><text:tab/><text:tab/></text:span><text:span text:style-name="T21">Głos zajęła Pani Skarbnik – Pani Grażyna Niedbała. Roczne spr</text:span><text:span text:style-name="T22">a</text:span><text:span text:style-name="T21">wozdanie fi</text:span><text:span text:style-name="T22">n</text:span><text:span text:style-name="T21">ansowe Gminnego Centrum Kultury i Rekreacji w Jutrosinie za rok 2012 wsk</text:span><text:span text:style-name="T22">a</text:span><text:span text:style-name="T21">zuj</text:span><text:span text:style-name="T22">e</text:span><text:span text:style-name="T21"> sumę aktyw</text:span><text:span text:style-name="T22">ów</text:span><text:span text:style-name="T21"> i pasywów bilansu na koniec roku obrotowego w wysoko</text:span><text:span text:style-name="T22">ś</text:span><text:span text:style-name="T21">ci</text:span><text:span text:style-name="T28"> 130.507,15 zł.</text:span><text:span text:style-name="T21"> Ustala się, że w roku </text:span><text:span text:style-name="T22">2</text:span><text:span text:style-name="T21">012 Gminne Centrum Kultury i Rekreacji w Jutrosinie uzyskało wynik finansowy netto </text:span><text:span text:style-name="T28">plu</text:span><text:span text:style-name="T29">s</text:span><text:span text:style-name="T28"> 8.6</text:span><text:span text:style-name="T29">77,78 zł.</text:span><text:span text:style-name="T21"> </text:span><text:span text:style-name="T11">Brak pytań ze strony Radnych, zatem Przewodniczący odczytał projekt uchwały. Kto z Państwa Radnych jest za podjęciem przedstawionego projektu uchwały 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Nr </text:span><text:span text:style-name="T10">XXV/1</text:span><text:span text:style-name="T20">6</text:span><text:span text:style-name="T22">1</text:span><text:span text:style-name="T10">/2013</text:span><text:span text:style-name="T11"> Rady Miejskiej w Jutrosinie z dnia </text:span><text:span text:style-name="T13">21 marca 2013</text:span><text:span text:style-name="T11"> roku została przyjęta przez Radę jednogłośnie.</text:span></text:p>
      <text:p text:style-name="P55"/>
      <text:p text:style-name="P63"><text:span text:style-name="T17">Uchwała stanowi załącznik nr </text:span><text:span text:style-name="T22">6</text:span><text:span text:style-name="T17"> do protokołu.</text:span></text:p>
      <text:p text:style-name="P79"/>
      <text:p text:style-name="P93">Ad. 7</text:p>
      <text:p text:style-name="P85">Podjecie uchwały w sprawie zatwierdzenia rocznego sprawozdania finansowego Biblioteki Publicznej Miasta i Gminy w Jutrosinie za rok 2012</text:p>
      <text:p text:style-name="P85"/>
      <text:p text:style-name="P77"><text:span text:style-name="T21"><text:tab/><text:tab/><text:tab/>Głos zajęła Pani Skarbnik – Pani Grażyna Niedbała. Roczne spr</text:span><text:span text:style-name="T22">a</text:span><text:span text:style-name="T21">wozdanie fi</text:span><text:span text:style-name="T22">n</text:span><text:span text:style-name="T21">ansowe </text:span><text:span text:style-name="T32">Biblioteki Publicznej Miasta i Gminy</text:span><text:span text:style-name="T21"> w Jutrosinie za rok 2012 wsk</text:span><text:span text:style-name="T22">a</text:span><text:span text:style-name="T21">zuj</text:span><text:span text:style-name="T22">e</text:span><text:span text:style-name="T21"> sumę aktyw</text:span><text:span text:style-name="T22">ów</text:span><text:span text:style-name="T21"> i pasywów bilansu na koniec roku obrotowego w wysoko</text:span><text:span text:style-name="T22">ś</text:span><text:span text:style-name="T21">ci</text:span><text:span text:style-name="T28"> </text:span><text:span text:style-name="T30">4.187,05</text:span><text:span text:style-name="T28"> zł.</text:span><text:span text:style-name="T21"> Ustala się, że w roku </text:span><text:span text:style-name="T22">2</text:span><text:span text:style-name="T21">012 </text:span><text:span text:style-name="T32">Biblioteka Publiczna Miasta i Gminy w Jutrosinie</text:span><text:span text:style-name="T21"> uzyskał</text:span><text:span text:style-name="T32">a</text:span><text:span text:style-name="T21"> wynik finansowy netto </text:span><text:span text:style-name="T30">minus 5.358,57</text:span><text:span text:style-name="T29"> zł.</text:span><text:span text:style-name="T21"> </text:span><text:span text:style-name="T11">Brak pytań ze strony Radnych, zatem Przewodniczący odczytał projekt uchwały. Kto z Państwa Radnych jest za podjęciem przedstawionego projektu uchwały 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Nr </text:span><text:span text:style-name="T10">XXV/1</text:span><text:span text:style-name="T20">6</text:span><text:span text:style-name="T32">2</text:span><text:span text:style-name="T10">/2013</text:span><text:span text:style-name="T11"> Rady Miejskiej w Jutrosinie z dnia </text:span><text:span text:style-name="T13">21 marca 2013</text:span><text:span text:style-name="T11"> roku została przyjęta przez Radę jednogłośnie.</text:span></text:p>
      <text:p text:style-name="P56"/>
      <text:p text:style-name="P64"><text:span text:style-name="T17">Uchwała stanowi załącznik nr </text:span><text:span text:style-name="T32">7</text:span><text:span text:style-name="T17"> do protokołu.</text:span></text:p>
      <text:p text:style-name="P80"/>
      <text:p text:style-name="P94"/>
      <text:p text:style-name="P94"/>
      <text:p text:style-name="P94"/>
      <text:p text:style-name="P94"><text:soft-page-break/>Ad. 8</text:p>
      <text:p text:style-name="P86">Podjęcie uchwały w sprawie pokrycia wyniku finansowego Biblioteki Publicznej Miasta i Gminy w Jutrosinie za rok 2012</text:p>
      <text:p text:style-name="P86"/>
      <text:p text:style-name="P67"><text:span text:style-name="T32"><text:tab/><text:tab/><text:tab/>Głos zajęła Pan Skarbnik – Pani Grażyna Niedbała. Według ustawy o rachunkowości, jeżeli wynik finansowy jest ujemny, należy wskazać w jaki sposób zostanie on pokryty. W tym przypadku poprzez umniejszenie kapitału własnego jednostki. </text:span><text:span text:style-name="T11">Brak pytań ze strony Radnych, zatem Przewodniczący odczytał projekt uchwały. Kto z Państwa Radnych jest za podjęciem przedstawionego projektu uchwały 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Nr </text:span><text:span text:style-name="T10">XXV/1</text:span><text:span text:style-name="T20">6</text:span><text:span text:style-name="T32">3</text:span><text:span text:style-name="T10">/2013</text:span><text:span text:style-name="T11"> Rady Miejskiej w Jutrosinie z dnia </text:span><text:span text:style-name="T13">21 marca 2013</text:span><text:span text:style-name="T11"> roku została przyjęta przez Radę jednogłośnie.</text:span></text:p>
      <text:p text:style-name="P56"/>
      <text:p text:style-name="P67"><text:span text:style-name="T17">Uchwała stanowi załącznik nr </text:span><text:span text:style-name="T32">8</text:span><text:span text:style-name="T17"> do protokołu.</text:span></text:p>
      <text:p text:style-name="P81"/>
      <text:p text:style-name="P95">Ad. 9</text:p>
      <text:p text:style-name="P87">Podjęcie uchwały w sprawie przyjęcia Programu opieki nad zwierzętami bezdomnymi oraz zapobiegania bezdomności zwierząt na terenie Gminy Jutrosin w 2013 roku</text:p>
      <text:p text:style-name="P87"/>
      <text:p text:style-name="P73"><text:span text:style-name="T32"><text:tab/><text:tab/><text:tab/></text:span><text:span text:style-name="T33">Głos zajął Sekretarz Miasta i Gminy Jutrosin – Pan Zenon Łakomy. Program taki uchwalaliśmy już w ubiegłym roku, ale wymóg ustawy jest taki – że każda gmina musi corocznie taki program uchwalić. Program dotyczy sytuacji, kiedy właściciel zarówno zwierząt domowych, jaki i gospodarskich, nienależycie wywiązuje się ze swoich obowią</text:span><text:span text:style-name="T38">z</text:span><text:span text:style-name="T33">ków. Wówczas to na gminie spoczywa obowiązek znalezienia miejsca i opiekuna dla tych zwierząt. Wskazane w Piskornii gospodarstwo </text:span><text:span text:style-name="T34">rolne posiada </text:span><text:span text:style-name="T39">m</text:span><text:span text:style-name="T34">iejsca, w którym zwierzęta mogą być utrzymywane w w</text:span><text:span text:style-name="T39">a</text:span><text:span text:style-name="T34">runkach odpowiedn</text:span><text:span text:style-name="T39">i</text:span><text:span text:style-name="T34">ch do gatunku </text:span><text:span text:style-name="T35">i jego potrzeb, przy zachowaniu minimalnych norm powierzchni. W przypadku zwierząt domowych, Gmina Jutrosin ma podpisane z Lesznem – porozumienie na mocy k</text:span><text:span text:style-name="T39">tó</text:span><text:span text:style-name="T35">rego wszystkie bezdomne zwierzęta z terenu Gminy mają w razie potrzeby zapewnioną właściwą opiekę w tym schronisku. Z tego tytułu wnieśli</text:span><text:span text:style-name="T36">śmy tam opłatę – ponad 61 tys. zł. Ponadto <text:s/>od czasu podpisania umowy, tj. od kwietnia ubiegłego roku co miesiąc płacimy około 1,5 tys. zł. </text:span><text:span text:style-name="T40">z</text:span><text:span text:style-name="T36">a zagwarantowanie tam dla naszych zwierząt 3 boks</text:span><text:span text:style-name="T40">ów</text:span><text:span text:style-name="T36">. To dość drogi interes, bo gdyby w schronisku pojawiło się jakieś nasze zwierzę, koszty te mogłyby wzrosnąć nawet o kolejne 1,5-2 tys. zł. </text:span></text:p>
      <text:p text:style-name="P73"><text:span text:style-name="T36">W ciągu minionego </text:span><text:span text:style-name="T37">roku schwytano 8 porzuconych psów. Były to zwierzęta zadbane, oswojone i często dobrej rasy. </text:span><text:span text:style-name="T40">P</text:span><text:span text:style-name="T37">óki co, </text:span><text:span text:style-name="T40">u</text:span><text:span text:style-name="T37">dało nam się znaleźć osoby, które zechciały się nimi zaopiekować. 2 psy są na utr</text:span><text:span text:style-name="T40">z</text:span><text:span text:style-name="T37">ymaniu gminy. 1 znajduje się na terenie oczyszczalni ści</text:span><text:span text:style-name="T40">e</text:span><text:span text:style-name="T37">ków w Jutrosinie, a drugi w </text:span><text:soft-page-break/><text:span text:style-name="T37">Pakosławiu. Mo</text:span><text:span text:style-name="T40">ż</text:span><text:span text:style-name="T37">na powiedzieć, że psy </text:span><text:span text:style-name="T38">na siebi</text:span><text:span text:style-name="T40">e</text:span><text:span text:style-name="T38"> zarabiaj</text:span><text:span text:style-name="T40">ą</text:span><text:span text:style-name="T38">, bo pilnują z pracownikami obiektów. My tylko kupujemy karmę. Wiem, że czterokrotnie na terenie Gminy zdarzały się ugryzienia. Dlatego apelujemy o szczepienie naszych czworonogów. Rozmawiałem z lekarzem weterynarii i niestety, nie wygląda to dobrze. W większości przypadków ugryzień, psy nie miały świadectw szczepień przeciwko wściekliźnie, dlatego zwierzęta musiały być poddane obserwacji weterynaryjnej. Cały czas powtarzam, że wszyscy właściciele zwierząt, skoro je posiadają, to po prostu muszą o nie dbać, zapewniając im właściwą opiekę i wyżywienie.</text:span></text:p>
      <text:p text:style-name="P68"><text:span text:style-name="T11"><text:tab/><text:tab/>Brak pytań ze strony Radnych, zatem Przewodniczący odczytał projekt uchwały. Kto z Państwa Radnych jest za podjęciem przedstawionego projektu uchwały 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Nr </text:span><text:span text:style-name="T10">XXV/1</text:span><text:span text:style-name="T20">6</text:span><text:span text:style-name="T40">4</text:span><text:span text:style-name="T10">/2013</text:span><text:span text:style-name="T11"> Rady Miejskiej w Jutrosinie z dnia </text:span><text:span text:style-name="T13">21 marca 2013</text:span><text:span text:style-name="T11"> roku została przyjęta przez Radę jednogłośnie.</text:span></text:p>
      <text:p text:style-name="P57"/>
      <text:p text:style-name="P68"><text:span text:style-name="T17">Uchwała stanowi załącznik nr </text:span><text:span text:style-name="T40">9</text:span><text:span text:style-name="T17"> do protokołu.</text:span></text:p>
      <text:p text:style-name="P82"/>
      <text:p text:style-name="P88">Po tym pkt ogłoszono 10 minutową przerwę.</text:p>
      <text:p text:style-name="P88">Obrady wznowiono od pkt 10.</text:p>
      <text:p text:style-name="P88"/>
      <text:p text:style-name="P96">Ad. 10</text:p>
      <text:p text:style-name="P89">Przyjęcie sprawozdania z realizacji Gminnego programu przeciwdziałania narkomanii za 2012 rok – podjęcie uchwały wewnętrznej</text:p>
      <text:p text:style-name="P89"/>
      <text:p text:style-name="P98"><text:span text:style-name="T24"><text:tab/><text:tab/><text:tab/></text:span><text:span text:style-name="T25">Głos zajęła Pani Wiesława Krajka z Miejsko-Gminnego Ośrodka Pomocy Społecznej w Jutrosinie. </text:span><text:span text:style-name="T23">Gminny Program Przeciwdziałania Narkomanii dla </text:span><text:span text:style-name="T26">G</text:span><text:span text:style-name="T23">miny Jutrosin na lata 2011-2013 został opracowany w oparciu o ustawę z dnia 29 lipca 2005r. o przeciwdziałaniu narkomanii oraz założenia Krajowego Programu Przeciwdziałania Narkomanii, z których <text:s/>między innymi wynika, że przeciwdziałanie narkomanii realizuje się przez odpowiednie kształtowanie polityki społecznej, gospodarczej, oświatowo – wychowawczej i zdrowotnej, a w szczególności poprzez działalność wychowawczą, edukacyjną, informacyjną i zapobiegawczą. Gminny Program Przeciwdziałania Narkomanii dla </text:span><text:span text:style-name="T26">G</text:span><text:span text:style-name="T23">miny Jutrosin został uchwalony Uchwałą Rady Miejskiej Nr XLIII/202/2010r z dnia 26 października 2010r. Źródłem finansowania zadań zawartych w Programie były środki pochodzące z opłat za korzystanie z <text:s/>zezwoleń <text:s/>na <text:s/>sprzedaż <text:s/>alkoholu. <text:s text:c="2"/></text:span></text:p>
      <text:p text:style-name="P19"><text:span text:style-name="T41"><text:s text:c="7"/></text:span><text:span text:style-name="T44"><text:tab/></text:span><text:span text:style-name="T42">Z bada</text:span><text:span text:style-name="T43">ń ogólnopolskich </text:span><text:span text:style-name="T42">wynika, </text:span><text:span text:style-name="T43">ż</text:span><text:span text:style-name="T42">e zjawisko narkomanii jest nadal jednym z powa</text:span><text:span text:style-name="T43">ż</text:span><text:span text:style-name="T42">niejszych negatywnych zjawisk społecznych. Szczególnie nara</text:span><text:span text:style-name="T43">ż</text:span><text:span text:style-name="T42">one na nie jest młodzie</text:span><text:span text:style-name="T43">ż</text:span><text:span text:style-name="T42">, głównie z powodu lekcewa</text:span><text:span text:style-name="T43">ż</text:span><text:span text:style-name="T42">enia problemu i zbyt liberalnego podejścia osób dorosłych. Młodzi </text:span><text:soft-page-break/><text:span text:style-name="T42">ludzie maj</text:span><text:span text:style-name="T43">ą </text:span><text:span text:style-name="T42">do</text:span><text:span text:style-name="T43">ść </text:span><text:span text:style-name="T42">beztroski stosunek do problemu u</text:span><text:span text:style-name="T43">ż</text:span><text:span text:style-name="T42">ywania narkotyków i zjawiska narkomanii. </text:span><text:span text:style-name="T42">Nadal jest moda na za</text:span><text:span text:style-name="T43">ż</text:span><text:span text:style-name="T42">ywanie substancji uzale</text:span><text:span text:style-name="T43">ż</text:span><text:span text:style-name="T42">niaj</text:span><text:span text:style-name="T43">ą</text:span><text:span text:style-name="T42">cych, traktowanych jako element zabawy, relaksu, rozrywki, pomocy w nauce, wspomagania prze</text:span><text:span text:style-name="T43">ż</text:span><text:span text:style-name="T42">y</text:span><text:span text:style-name="T43">ć </text:span><text:span text:style-name="T42">i dozna</text:span><text:span text:style-name="T43">ń</text:span><text:span text:style-name="T42">. Narkomania jest przyczyn</text:span><text:span text:style-name="T43">ą </text:span><text:span text:style-name="T42">tragedii wielu młodych ludzi i ich rodzin. </text:span><text:span text:style-name="T41">Dzisiaj <text:s/>znaczenia nabiera <text:s/>więc fakt praktykowania zasad wychowania prewencyjnego, które należy wdrażać już od najwcześniejszych lat w domu, potem kontynuować w szkole. Zintegrowane działania są <text:s/>adresowane zarówno do dzieci i młodzieży, jak i do rodziców oraz nauczycieli. </text:span><text:span text:style-name="T47">Dzia</text:span><text:span text:style-name="T47">ł</text:span><text:span text:style-name="T47">ania realizowane w 2012r. w ramach programu, by</text:span><text:span text:style-name="T47">ł</text:span><text:span text:style-name="T47">y dzia</text:span><text:span text:style-name="T47">ł</text:span><text:span text:style-name="T47">aniami profilaktyki pierwszorz</text:span><text:span text:style-name="T47">ę</text:span><text:span text:style-name="T47">dowej adresowanymi do grupy niskiego ryzyka. Profilaktyka pierwszorz</text:span><text:span text:style-name="T47">ę</text:span><text:span text:style-name="T47">dowa ma na <text:s/>celu promocj</text:span><text:span text:style-name="T48">ę</text:span><text:span text:style-name="T47"> zdrowego stylu </text:span><text:span text:style-name="T47">ż</text:span><text:span text:style-name="T47">ycia, a przez to zmniejszenie zachowa</text:span><text:span text:style-name="T47">ń </text:span><text:span text:style-name="T47">ryzykownych. </text:span><text:span text:style-name="T41">Profilaktyka wymaga podjęcia działań ukierunkowanych nie tylko na zapobieganie szkodom, ale przede wszystkim na promowanie zdrowia fizycznego, psychicznego i <text:s/>społecznego. </text:span></text:p>
      <text:p text:style-name="P19"><text:span text:style-name="T41">Gdyby zapobieganie uzależnieniom ograniczyć tylko do informowania o narkotykach, to istnieje ryzyko pobudzenia ciekawości i chęci spróbowania. Konieczne są więc zróżnicowane oddziaływania, a ich podstawą powinna być nauka umiejętności radzenia sobie w życiu, zwłaszcza w sytuacjach trudnych, bez uciekania się do zażywania środków psychoaktywnych. </text:span>Szkoła i dom to z pewnością najlepsze miejsca do prowadzenia oddziaływań profilaktycznych ukierunkowanych na zapobieganie narkomanii.</text:p>
      <text:p text:style-name="P19"><text:s text:c="6"/>W <text:s/>2012r. w ramach realizowania programu zapobiegania narkomanii podjęto następujące <text:s/>zadania:</text:p>
      <text:list xml:id="list34346118" text:style-name="WW8Num2">
        <text:list-item>
          <text:p text:style-name="P108"><text:span text:style-name="T27">podniesienie poziomu wiedzy i świadomości z zakresu uzależnień i zachowań ryzykownych wśród dzieci i młodzieży: </text:span>przeprowadzono warsztaty profilaktyczne w Zespole Szkół im. J. Pawła II w Jutrosinie i w Gimnazjum w Jutrosinie. Warsztaty przeprowadził Artur Amenda ze <text:s text:c="3"/>Stowarzyszenia Arka Noego - instruktor terapii <text:s/>uzależnień, w Gimnazjum w Jutrosinie dla uczniów <text:s text:c="2"/>przeprowadzono zajęcia z tematu <text:s/>„Blok narkotyki”. Zajęcia prowadzili specjaliści z dziedziny profilaktyki „Nowa perspektywa”, na tablicach informacyjnych <text:span text:style-name="T49"></text:span>w szkołach eksponowano gazetki profilaktyczne z zakresu <text:s/>uzależnień, policjanci z rewiru dzielnicowych przeprowadzili 32 spotkania z dziećmi w przedszkolach, szkołach podstawowych, gimnazjach w ramach programu „Bezpieczna szkoła”, w Gimnazjum w <text:s/>Jutrosinie i Szkaradowie odbyło się spotkanie z Inspektorem ds. Nieletnich na temat <text:s/>narkotyków i konsekwencji ich używania. </text:p>
        </text:list-item>
        <text:list-item>
          <text:p text:style-name="P108"><text:span text:style-name="T27">podniesienie wiedzy i świadomości osób odpowiedzialnych za wychowanie w zakresie właściwego rozpoznawania i przeciwdziałania zjawisku narkomanii i dopalaczy wśród dzieci i młodzieży: </text:span>w ramach wywiadówek szkolnych pedagodzy prowadzili wywiadówki <text:s/>profilaktyczne, uczulając rodziców na sprawy związane z profilaktyką uzależnień, rodzice otrzymali także ulotki edukacyjne i informacyjne dotykające problematyki uzależnień wśród dzieci i młodzieży.</text:p>
        </text:list-item>
      </text:list>
      <text:list xml:id="list34357300" text:style-name="WW8Num1">
        <text:list-header>
          <text:p text:style-name="P128"><text:soft-page-break/><text:span text:style-name="T50"><text:s/>- </text:span><text:span text:style-name="T27">zwiększenie dostępności do poradnictwa w sprawach uzależnień: </text:span>w ramach punktu <text:s text:c="2"/><text:tab/>konsultacyjnego działającego przy GKRPA w Jutrosinie, każdy zainteresowany może <text:tab/>uzyskać poradę i pomoc, tak psychologiczną jak i prawną. </text:p>
        </text:list-header>
      </text:list>
      <text:p text:style-name="P19">W ubiegłym roku <text:s/>w ramach programu profilaktyki i zapobiegania narkomanii zakupiono 6 narkotesterów ORATEST III. Przekazano je do <text:span text:style-name="T51">r</text:span>ewiru dzielnicowych <text:s/>do wykorzystania w bieżącej pracy Policji na terenie <text:span text:style-name="T51">G</text:span>miny Jutrosin. W 2012r. na realizację Programu Przeciwdziałania Narkomanii wydatkowano kwotę 3.150,00 zł. Środki te pochodziły z opłat za korzystanie z zezwoleń na sprzedaż alkoholu. <text:s text:c="2"/></text:p>
      <text:p text:style-name="P69"><text:span text:style-name="T11"><text:tab/><text:tab/><text:tab/>Brak pytań ze strony Radnych, zatem Przewodniczący odczytał projekt uchwały </text:span><text:span text:style-name="T52">wewnętrznej</text:span><text:span text:style-name="T11">. Kto z Państwa Radnych jest za </text:span><text:span text:style-name="T52">przyjęciem przedstawionego sprawozdania z realizacji <text:s/>Gminnego Programu Przeci</text:span><text:span text:style-name="T53">w</text:span><text:span text:style-name="T52">działania Narkomanii za 2012 rok </text:span><text:span text:style-name="T11">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text:span><text:span text:style-name="T53">wewnętrzna nr 1/2013 R</text:span><text:span text:style-name="T11">ady Miejskiej w Jutrosinie z dnia </text:span><text:span text:style-name="T13">21 marca 2013</text:span><text:span text:style-name="T11"> roku została przyjęta przez Radę jednogłośnie.</text:span></text:p>
      <text:p text:style-name="P99"/>
      <text:p text:style-name="P70"><text:span text:style-name="T17">Uchwała stanowi załącznik nr </text:span><text:span text:style-name="T53">10 </text:span><text:span text:style-name="T17">do protokołu.</text:span></text:p>
      <text:p text:style-name="P83"/>
      <text:p text:style-name="P101">Ad. 11</text:p>
      <text:p text:style-name="P20">Przyjecie sprawozdania z realizacji Gminnego programu profilaktyki i rozwiązywania problemów alkoholowych za 2012 rok – podjęcie uchwały wewnętrznej</text:p>
      <text:p text:style-name="P20"/>
      <text:p text:style-name="P21"><text:tab/><text:tab/> <text:s/><text:span text:style-name="T85">Głos zajęła Pani Wiesława Krajka – z Miejsko-Gminnego Ośrodka Pomocy Społecznej w Jutrosinie. </text:span>Gminny Program Profilaktyki i Rozwiązywania Problemów Alkoholowych <text:s/>na 201<text:span text:style-name="T54">2</text:span> rok został przyjęty do realizacji Uchwałą Nr X<text:span text:style-name="T55">I</text:span>/<text:span text:style-name="T55">79</text:span>/201<text:span text:style-name="T55">1</text:span> Rady Miejskiej w Jutrosinie w dniu <text:span text:style-name="T55">30 listopada </text:span><text:s/>201<text:span text:style-name="T55">1</text:span>r.<text:span text:style-name="T56"> </text:span>Zadania oraz cele w nim <text:s/>zawarte są kontynuacją działań, realizowanych w gminie <text:s/>Jutrosin w latach ubiegłych i skupiały się przede wszystkim na szeroko rozumianej profilaktyce.</text:p>
      <text:p text:style-name="P23">Program finansowany jest z budżetu gminy z<text:span text:style-name="T86">e</text:span> środków pochodzących z opłat za wydawanie zezwoleń na sprzedaż napojów alkoholowych, które mogą być przeznaczone tylko i wyłącznie na realizację powyższego programu<text:span text:style-name="T63">. </text:span><text:span text:style-name="T62">W</text:span><text:span text:style-name="T56"> 201</text:span><text:span text:style-name="T57">2 </text:span><text:span text:style-name="T56">roku na realizację zadań ujętych w programie zaplanowano kwotę </text:span><text:span text:style-name="T58">110.808,00 zł</text:span><text:span text:style-name="T56">. Natomiast wydatki wyniosły </text:span><text:span text:style-name="T59">93 331,10 </text:span><text:span text:style-name="T56">zł. Przez 10 miesięcy roku szkolnego działały trzy świetlice środowiskowe. Celem działalności świetlicy środowiskowej jest wspieranie rodziny w procesie przygotowywania dzieci i młodzieży do samodzielnego życia, kształtowanie właściwych postaw społecznych poprzez objęcie ich w czasie wolnym od zajęć szkolnych opieką oraz zajęciami edukacyjnymi i profilaktycznymi. Zadaniem świetlicy jest: pomoc w nauce, organizowanie dzieciom czasu wolnego, rozwijanie zainteresowań, rozwijanie kultury </text:span><text:soft-page-break/><text:span text:style-name="T56">osobistej dzieci, poprawa sprawności fizycznej, rozwój umiejętności interpersonalnych </text:span><text:span text:style-name="T62">oraz </text:span><text:span text:style-name="T56">współpraca z rodzinami dzieci i instytucjami je wspierającymi. Zajęcia prowadziło </text:span><text:span text:style-name="T60">5</text:span><text:span text:style-name="T56"> nauczycielek zatrudnionych <text:s/>na umowę zlecenie. W <text:s/>zajęciach <text:s/>regularnie uczestniczyło 75 dzieci i około 50 dzieci okazjonalnie. Łącznie w świetlicach przeprowadzono </text:span><text:span text:style-name="T61">830</text:span><text:span text:style-name="T56"> <text:s/>godzin zajęć. </text:span><text:span text:style-name="T64">Koszt wynagrodzeń w świetlicach <text:s/>w 201</text:span><text:span text:style-name="T65">2</text:span><text:span text:style-name="T64">r. wyniósł łącznie 16.</text:span><text:span text:style-name="T65">6</text:span><text:span text:style-name="T64">00 zł. Dzieci oprócz zajęć w świetlicy korzystały z różnego rodzaju wyjazdów, </text:span><text:span text:style-name="T68">np. dzieci ze świetlicy środowiskowej w Jutrosinie i Dubinie uczestniczyły w wyjeździe do Centrum Rozrywki „Babolandia” we Wrocławiu. Dzieci ze świetlicy w Jutrosinie wyjechały na przedstawienie profilaktyczne do Krotoszyna. </text:span><text:span text:style-name="T64">Jak co roku zorganizowano „Mikołajkowy Turniej Świetlic Środowiskowych”. Tym razem organizatorem była świetlica w </text:span><text:span text:style-name="T69">Dubinie. </text:span><text:span text:style-name="T64">Około 1</text:span><text:span text:style-name="T69">20 dzieci bawiło się w <text:s/>sali </text:span><text:span text:style-name="T70">Gminnego Centrum Kultury i Rekreacji </text:span><text:span text:style-name="T69"><text:s/>w Jutrosinie. </text:span><text:span text:style-name="T64">Uczestnicy </text:span><text:span text:style-name="T69">przez trzy godziny świetnie się bawili, biorąc </text:span><text:span text:style-name="T64">udział w różnych zabawach i konkurencjach sportowych przygotowanych na t</text:span><text:span text:style-name="T69">ę</text:span><text:span text:style-name="T64"> okazję. Wszystkie dzieci otrzymały na zakończenie drobne upominki zakupione przez Gminną Komisję Rozwiązywania Problemów Alkoholowych. <text:s/></text:span><text:span text:style-name="T69">Nie zabrakło także poczęstunku </text:span><text:span text:style-name="T64"><text:s/>słodycz</text:span><text:span text:style-name="T69">ami </text:span><text:span text:style-name="T64"><text:s/>i owoc</text:span><text:span text:style-name="T69">ami. </text:span><text:span text:style-name="T64">Każda ze świetlic otrzymała także prezent mikołajkowy w postaci </text:span><text:span text:style-name="T69">zakupionych pomocy dydaktycznych <text:s/>do prowadzenia zajęć. <text:s/></text:span><text:span text:style-name="T64">Dzieci </text:span><text:span text:style-name="T66">z klas IV-VI </text:span><text:span text:style-name="T64"><text:s/>ze </text:span><text:span text:style-name="T71">S</text:span><text:span text:style-name="T64">zkoły </text:span><text:span text:style-name="T71">P</text:span><text:span text:style-name="T64">odstawowej w Dubinie uczestniczyły w przedstawieniu profilaktycznym </text:span><text:span text:style-name="T66">na temat przeciwdziałania agresji i przemocy.</text:span></text:p>
      <text:p text:style-name="P23"><text:span text:style-name="T8"><text:s text:c="11"/></text:span><text:span text:style-name="T64">Szkoły z terenu gminy przystąpiły także do ogólnopolskiej kampanii </text:span><text:span text:style-name="T8">„</text:span><text:span text:style-name="T64">Zachowaj trzeźwy umysł”, „</text:span><text:span text:style-name="T66">Postaw na rodzinę” </text:span><text:span text:style-name="T64">otrzymując materiały edukacyjne zakupione w ramach pakietu. </text:span><text:span text:style-name="T66">Materiały te posłużyły wychowawcom do przygotowania lekcji wychowawczych i prowadzenia zajęć. </text:span></text:p>
      <text:p text:style-name="P23"><text:span text:style-name="T66"><text:s text:c="5"/>Gmina Jutrosin jako jedna z blisko pięciuset gmin w Polsce wzięła udział także w ogólnopolskiej </text:span><text:span text:style-name="T67">k</text:span><text:span text:style-name="T66">ampanii edukacyjnej „</text:span><text:span text:style-name="T67">Odpowiedzialny kierowca'' oraz</text:span><text:span text:style-name="T66"> <text:s/>„Pozory mylą, dowód nie”. </text:span><text:span text:style-name="T67">Materiały tej kampanii sponsorowane były przez Browary Polskie. Celem kampanii było budowanie społecznej koalicji sprzeciwu wobec sprzedaży alkoholu osobom niepełnoletnim. W rozpropagowanie tej akcji włączona została młodzież z Gimnazjum w Jutrosinie, która roznosiła materiały do <text:s/>punktów <text:s/>sprzedaży alkoholu. </text:span>W ramach działań o charakterze profilaktycznym w Gimnazjum w Jutrosinie oraz w Zespole Szkół im. Jana Pawła II w Jutrosinie prowadzone były dodatkowe pozalekcyjne zajęcia sportowe dla uczniów. Miały one na celu przede wszystkim <text:s/>zachęcenie młodzieży do aktywnego modelu spędzania czasu wolnego bez uciekania się do sięgania po używki oraz utrwalanie zasad czystej rywalizacji i nabywanie umiejętności współżycia w grupie. Zajęcia prowadziło <text:span text:style-name="T72">dwóch </text:span>nauczycieli wychowania fizycznego zatrudnionych na umowę zlecenie. Koszt wynagrodzeń zajęć sportowych wyniósł <text:span text:style-name="T72">4280,</text:span>00 zł. W zajęciach <text:s/>uczestniczyło około 50 uczniów. Przeprowadzono <text:span text:style-name="T72">214</text:span> <text:s/>godzin zajęć sportowych. Podczas tych zajęć odbywały się także turnieje sportowe, np. turniej siatkówki plażowej, turniej tenisa stołowego. <text:span text:style-name="T72">Młodzież uczestnicząca </text:span><text:soft-page-break/><text:span text:style-name="T72">w zajęciach wyjechała </text:span><text:s/>także na basen do Wrocławia. Gminna Komisja w 201<text:span text:style-name="T73">2 </text:span>roku <text:s/>finansowała wypoczynek letni <text:s/>dla dzieci z terenu <text:s/>miasta i gminy:</text:p>
      <text:list xml:id="list34605410" text:continue-numbering="true" text:style-name="WW8Num1">
        <text:list-item>
          <text:p text:style-name="P109">kolonię dla <text:s/><text:span text:style-name="T73">32</text:span> dzieci <text:s/>w <text:span text:style-name="T73">Zlatej Oleśnicy w Czechach w dniach od 2.</text:span><text:span text:style-name="T74">07. </text:span><text:span text:style-name="T73">- 8.</text:span><text:span text:style-name="T74">07.2012</text:span><text:span text:style-name="T87">r.</text:span><text:span text:style-name="T73"> Koszt kolonii wyniósł 15.360 zł.</text:span></text:p>
        </text:list-item>
        <text:list-item>
          <text:p text:style-name="P109">obóz strażacki dla <text:span text:style-name="T73">3 </text:span>uczniów w Brennie <text:s/><text:span text:style-name="T73">w dniach od 15.07. do 28.07.2012r. </text:span>na kwotę <text:span text:style-name="T73">750</text:span>,00 zł. </text:p>
        </text:list-item>
        <text:list-item>
          <text:p text:style-name="P109">półkolonie letnie dla dzieci w <text:s/><text:span text:style-name="T73">Szkaradowie </text:span>w <text:s/>w wysokości <text:span text:style-name="T73">11</text:span>00,00 zł.</text:p>
        </text:list-item>
        <text:list-item>
          <text:p text:style-name="P109">obóz terapeutyczno - profilaktyczny dla <text:span text:style-name="T73">3</text:span> osób z gminy Jutrosin organizowany przez Stowarzyszenie „Zgoda na Trzeźwość” w Rawiczu na kwotę <text:span text:style-name="T73">3</text:span>00,00 zł.</text:p>
        </text:list-item>
      </text:list>
      <text:p text:style-name="P24">W 201<text:span text:style-name="T73">2</text:span><text:span text:style-name="T87">r. </text:span>Gminna <text:s/>Komisja <text:s/>Rozwiązywania Problemów Alkoholowych w Jutrosinie wsparła finansowo: <text:span text:style-name="T157">k</text:span>onkurs piosenki organizowany przez Powiatowego Inspektora Sanitarnego w Rawiczu „Dbajmy o zdrowie”, Powiatowy konkurs rysunkowy o tematyce uzależnień organizowany przez KPP w Rawiczu, <text:span text:style-name="T87">f</text:span>estyny <text:s/>rodzinno – sportowe organizowane z okazji Dnia Dziecka przez rady sołeckie i KGW we wioskach naszej gminy, <text:span text:style-name="T157">f</text:span>estyn rodzinny organizowany przez Gimnazjum w Jutrosinie, <text:span text:style-name="T87">b</text:span>ieg uliczny zorganizowany w Szkaradowie z okazji Wielkiej Orkiestry Świątecznej Pomocy, <text:span text:style-name="T87">i</text:span>mprezy wakacyjne organizowane podczas wakacji letnich przez <text:span text:style-name="T87">Gminne Centrum Kultury i Rekreacji</text:span> w Jutrosinie „ Bawmy się razem”.</text:p>
      <text:p text:style-name="P24"><text:s text:c="9"/>Z budżetu GKRPA w ubiegłym roku zakupiono także: kolejne elementy placów zabaw. Zamontowano je w <text:span text:style-name="T75">Jutrosinie </text:span><text:span text:style-name="T76">oraz jeden element w Nad Stawem. </text:span>Koszt zakupu tych urządzeń wyniósł <text:span text:style-name="T76">9 010,00 </text:span>zł., <text:span text:style-name="T45">sprzęt <text:s/>sportowy do siłowni w Szkaradowie na kwotę 1749,00 zł.</text:span></text:p>
      <text:p text:style-name="P24"><text:span text:style-name="T46">W 2012 r. GKRPA była organizatorem: </text:span><text:span text:style-name="T77">szkolenia dla członków <text:s/>Zespołu Interdyscyplinarnego na temat procedury <text:s/>„Niebieskiej Karty”. W szkoleniu wzięło udział 14 <text:s/>uczestników - przedstawicieli <text:s/>pomocy społecznej, policji, oświaty, szkolenie dla sprzedawców napojów alkoholowych. W szkoleniu przeprowadzonym </text:span><text:span text:style-name="T78">przez Ośrodek Psychoprofilaktyki <text:s/>„Nowa Perspektywa” z siedzibą w Krakowie wzięło udział 16 sprzedawców. </text:span></text:p>
      <text:p text:style-name="P24"><text:s text:c="7"/><text:tab/>W 201<text:span text:style-name="T79">2</text:span>r. działał <text:s/>nadal <text:s/>Punkt Konsultacyjny, w którym dyżury pełnią prawnik i psycholog. W ubiegłym roku udzielono 1<text:span text:style-name="T79">05</text:span> porad prawnych dla mieszkańców gminy. Porady dotyczyły głównie prawa rodzinnego i opiekuńczego przede wszystkim spraw rozwodowych, separacji, alimentów oraz porady z zakresu prawa pracy. Natomiast z porad psychologa korzystają <text:s/>tak dorośli mieszkańcy, jak również dzieci. W ubiegłym roku było to <text:span text:style-name="T79">78 przyjęć </text:span>dla 3<text:span text:style-name="T79">6</text:span> osób. </text:p>
      <text:p text:style-name="P24">Koszt działalności punktu konsultacyjnego w 201<text:span text:style-name="T79">2</text:span>r. <text:span text:style-name="T88">t</text:span>o <text:s/><text:span text:style-name="T79">8 320</text:span>,00 zł.</text:p>
      <text:p text:style-name="P24"><text:s text:c="7"/><text:tab/><text:span text:style-name="T80">W 2012r. Gminna Komisja Rozwiązywania Problemów Alkoholowych odbyła sześć posiedzeń. W żadnym nie uczestniczyło 100% członków. Chciałam przypomnieć, że komisja <text:s/>liczy sześciu członków. Posiedzenia odbywały się w celu omówienia bieżących spraw związanych z realizacją programu, jak również <text:s/>opiniowano <text:s/>wnioski <text:s/>o wydanie zezwolenia na sprzedaż <text:s/></text:span><text:soft-page-break/><text:span text:style-name="T80">napojów alkoholowych. Postanowienia Komisji zgodnie z ustawą o przeciwdziałaniu alkoholizmowi są konieczne do tego, aby Burmistrz Miasta i Gminy mógł wydać zezwolenie na sprzedaż napojów alkoholowych. </text:span><text:span text:style-name="T89">Pełnomocnik Burmistrza ds. Rozwiązywania Problemów Alkoholowych <text:s/>wzięła udział w szkoleniu zorganizowanym przez Urząd Marszałkowski Województwa Wielkopolskiego w Poznaniu nt: „Strategii Profilaktyki i Rozwiązywania Problemów </text:span></text:p>
      <text:p text:style-name="P37">Uzależnień w społecznościach lokalnych”.</text:p>
      <text:p text:style-name="P24"><text:s text:c="5"/>W 201<text:span text:style-name="T81">2</text:span>r. do Gminnej Komisji <text:s/>Rozwiązywania Problemów Alkoholowych wpłynęło <text:span text:style-name="T82">6</text:span> wniosków <text:s/>o przeprowadzenie rozmów profilaktycznych <text:s/>i leczenie osób nadużywających alkoholu. <text:s/>Komisja zleciła <text:s/>badanie <text:span text:style-name="T81">4</text:span> osób przez biegłych sądowych, psychiatrę i psychologa w celu określenia stopnia uzależnienia od alkoholu i wskazania rodzaju <text:s/>leczenia. W <text:s/><text:span text:style-name="T83">4 </text:span>sprawach <text:s text:c="2"/>Komisja wystąpiła do sądu <text:s/>z wnioskiem o wydanie postanowienia o zobowiązaniu do <text:s/>leczeni<text:span text:style-name="T74">a</text:span>. Sąd <text:s/>we wszystkich przypadkach wydał postanowienie o przymusowym leczeniu ambulatoryjnym, bądź stacjonarnym i ustanowił dozór kuratora nad osobą uzależnioną.</text:p>
      <text:p text:style-name="P23"><text:span text:style-name="T90"><text:s text:c="7"/><text:tab/>Od 2001 roku na terenie miasta i gminy Jutrosin obowiązuje Uchwała Nr XXVII/145/2001 w sprawie ustalenia liczby punktów sprzedaży napojów alkoholowych zawierających powyżej 4,5 % alkoholu (z wyjątkiem piwa), przeznaczonych do spożycia poza miejscem sprzedaży jak i w miejscu sprzedaży. </text:span><text:span text:style-name="T91">Ustalony wówczas limit to: 10 punktów sprzedaży alkoholu zawierających powyżej 4,5% alkoholu przeznaczonych do spożycia w miejscu sprzedaży, 30 punktów sprzedaży alkoholu przeznaczonych do spożycia <text:s/>poza miejscem sprzedaży.</text:span></text:p>
      <text:p text:style-name="P23"><text:s text:c="7"/><text:tab/>Gminna Komisja <text:s/>Rozwiązywania Problemów Alkoholowych w ciągu całego 201<text:span text:style-name="T84">2</text:span> roku <text:s/>ściśle współpracowała ze szkołami, pedagogami szkolnymi, policją, prokuraturą, kuratorami społecznymi i zawodowymi oraz służbą zdrowia i Ośrodkiem Pomocy Społecznej. Nadrzędnym celem naszej współpracy jest przede wszystkim <text:s/>podnoszenie skuteczności podejmowanych <text:s/>działań.</text:p>
      <text:p text:style-name="P23"/>
      <text:p text:style-name="P72"><text:span text:style-name="T11"><text:tab/><text:tab/><text:tab/>Brak pytań ze strony Radnych, zatem Przewodniczący odczytał projekt uchwały </text:span><text:span text:style-name="T52">wewnętrznej</text:span><text:span text:style-name="T11">. Kto z Państwa Radnych jest za </text:span><text:span text:style-name="T52">przyjęciem przedstawionego sprawozdania z realizacji <text:s/>Gminnego Programu </text:span><text:span text:style-name="T92">Profilaktyki i Rozwiązywania Problemów Alkoholowych</text:span><text:span text:style-name="T52"> za 2012 rok </text:span><text:span text:style-name="T11">proszę o podniesienie ręki: 1</text:span><text:span text:style-name="T13">3</text:span><text:span text:style-name="T11">”za”</text:span><text:span text:style-name="T13">(nieobecność 2 Radnych usprawiedliwiona)</text:span><text:span text:style-name="T11">, kto jest przeciwny – nie widzę, kto się wstrzymał – nie widzę. Dziękuję zatem Uchwała </text:span><text:span text:style-name="T53">wewnętrzna nr </text:span><text:span text:style-name="T92">2</text:span><text:span text:style-name="T53">/2013 R</text:span><text:span text:style-name="T11">ady Miejskiej w Jutrosinie z dnia </text:span><text:span text:style-name="T13">21 marca 2013</text:span><text:span text:style-name="T11"> roku została przyjęta przez Radę jednogłośnie.</text:span></text:p>
      <text:p text:style-name="P100"/>
      <text:p text:style-name="P71"><text:span text:style-name="T17">Uchwała stanowi załącznik nr </text:span><text:span text:style-name="T53">1</text:span><text:span text:style-name="T92">1</text:span><text:span text:style-name="T53"> </text:span><text:span text:style-name="T17">do protokołu.</text:span></text:p>
      <text:p text:style-name="P40"/>
      <text:p text:style-name="P42"/>
      <text:p text:style-name="P43"><text:soft-page-break/>Ad. 12</text:p>
      <text:p text:style-name="P42">Informacja Dyrektora Powiatowego Urzędu Pracy w Rawiczu o sytuacji na rynku pracy, ze szczególnym uwzględnieniem sytuacji w zakresie zatrudnienia i bezrobocia na terenie Gminy Jutrosin </text:p>
      <text:p text:style-name="P41"/>
      <text:p text:style-name="P22"><text:span text:style-name="T94"><text:tab/><text:tab/></text:span><text:span text:style-name="T102">Głos zajął Pan Kazimierz Maciaszek – Dyrektor Powiatowego Urzędu Pracy w Rawiczu. </text:span><text:span text:style-name="T93">Na koniec 2012 roku w Powiatowym Urzędzie Pracy w Rawiczu zarejestrowanych było 2.759 bezrobotnych, tj. o 0,1 % więcej niż na koniec roku 2011. W Gminie Jutrosin liczba ta wynosi – 226 osób. Na zmianę poziomu bezrobocia wpływ mają z jednej strony ilość rejestrujących się bezrobotnych, z drugiej ilość bezrobotnych wyłączonych z ewidencji. W okresie 12 miesięcy</text:span></text:p>
      <text:p text:style-name="P25"><text:span text:style-name="T93">2012 roku zarejestrowało się 4.033 bezrobotnych (w tym z </text:span><text:span text:style-name="T105">Gminy</text:span><text:span text:style-name="T93"> Jutrosin 343), a wyłączono z</text:span></text:p>
      <text:p text:style-name="P25"><text:span text:style-name="T93">ewidencji 4.030 (w tym </text:span><text:span text:style-name="T105">Gmina</text:span><text:span text:style-name="T93"> Jutrosin – 427). Natomiast w 2011 roku zarejestrowano 4.139</text:span></text:p>
      <text:p text:style-name="P25"><text:span text:style-name="T93">bezrobotnych (w tym </text:span><text:span text:style-name="T105">Gmina</text:span><text:span text:style-name="T93"> Jutrosin – 428), a wyłączono z ewidencji 4.379 (w tym </text:span><text:span text:style-name="T105">Gmina</text:span></text:p>
      <text:p text:style-name="P110">Jutrosin – 413). </text:p>
      <text:p text:style-name="P26"><text:span text:style-name="T95">Bezrobotni nie posiadający prawa do zasiłku </text:span><text:span text:style-name="T96">- </text:span><text:span text:style-name="T103">n</text:span><text:span text:style-name="T93">a koniec 2012 roku bezrobotni bez prawa do zasiłku stanowili 83,7% ogółu bezrobotnych, podczas gdy na koniec 2011 roku </text:span><text:span text:style-name="T106">- </text:span><text:span text:style-name="T93">81,8%. </text:span></text:p>
      <text:p text:style-name="P27"><text:span text:style-name="T95">Bezrobotne kobiety </text:span><text:span text:style-name="T96">- </text:span><text:span text:style-name="T103">n</text:span><text:span text:style-name="T93">a koniec 2012 roku w ewidencji bezrobotnych pozostawały 1.563 kobiety, co stanowi 56,6% ogółu bezrobotnych. </text:span></text:p>
      <text:p text:style-name="P27"><text:span text:style-name="T96">Bezrobotni wg wykształcenia </text:span><text:span text:style-name="T107">- d</text:span><text:span text:style-name="T93">ominującą grupą bezrobotnych w skali powiatu, są osoby z wykształceniem zasadniczym zawodowym (35,8% ogółu bezrobotnych) oraz policealnym i średnim zawodowym (26%), najmniejszą osoby z wykształceniem wyższym (8,4%) i średnim ogólnokształcącym (8,4%). </text:span></text:p>
      <text:p text:style-name="P28"><text:span text:style-name="T96">Bezrobotni wg wieku</text:span><text:span text:style-name="T107"> - n</text:span><text:span text:style-name="T93">ajwiększy udział w populacji bezrobotnych zarejestrowanych w Urzędzie Pracy stanowią osoby w wieku od 25 do 34 lat – 29,2 % oraz osoby młode do 24 lat – 26,6%.Wysoki jest również udział osób w przedziale wieku od 35 do 44 lat i od 45 do 54 lat wynoszący odpowiednio 18,4 i 16,1%. </text:span></text:p>
      <text:p text:style-name="P28"><text:span text:style-name="T97">Bezrobotni wg czasu pozostawania bez pracy </text:span><text:span text:style-name="T108">- c</text:span><text:span text:style-name="T93">echą charakterystyczną struktury bezrobotnych według czasu pozostawania bez pracy jest wysoki odsetek osób oczekujących na pracę ponad rok – 28,6% (w Jutrosinie 29,6%).</text:span></text:p>
      <text:p text:style-name="P25"><text:span text:style-name="T98">Bezrobotni zamieszkali na wsi </text:span><text:span text:style-name="T99">- </text:span><text:span text:style-name="T104">w</text:span><text:span text:style-name="T93">edług stanu na 31.12.2012</text:span><text:span text:style-name="T109">r.</text:span><text:span text:style-name="T93"> w PUP w Rawiczu zarejestrowanych było 1325 osób zamieszkałych na wsi, co stanowi 48 % ogółu zarejestrowanych (w </text:span><text:span text:style-name="T109">G</text:span><text:span text:style-name="T93">minie Jutrosin 87,6%). W analogicznym okresie 2011 roku mieszkańcy wsi stanowili 49,8% ogółu zarejestrowanych (w </text:span><text:span text:style-name="T109">G</text:span><text:span text:style-name="T93">minie Jutrosin 79,6 %). </text:span></text:p>
      <text:p text:style-name="P25"><text:span text:style-name="T98">Bezrobotni zwolnieni z przyczyn nie dotyczących pracownika </text:span><text:span text:style-name="T100">- </text:span><text:span text:style-name="T110">w</text:span><text:span text:style-name="T93"> 2012 roku poziom rejestracji bezrobotnych zwolnionych z przyczyn nie dotyczących pracownika był nieco niższy niż w roku </text:span><text:soft-page-break/><text:span text:style-name="T93">poprzednim. Ogółem w 2012 </text:span><text:span text:style-name="T110">roku</text:span><text:span text:style-name="T93"> w wyniku „zwolnień grupowych” zarejestrowało się 339 osób, o 73 mniej niż w roku poprzednim. Na koniec roku w ewidencji bezrobotnych pozostawało 236 osób zwolnionych z przyczyn nie dotyczących pracownika, w tym 11 z </text:span><text:span text:style-name="T110">G</text:span><text:span text:style-name="T93">miny Jutrosin. Stanowili oni 8,5% ogółu bezrobotnych (w </text:span><text:span text:style-name="T110">G</text:span><text:span text:style-name="T93">minie Jutrosin 4,9%). </text:span></text:p>
      <text:p text:style-name="P25"><text:span text:style-name="T101">Pośrednictwo pracy</text:span><text:span text:style-name="T112"> - w</text:span><text:span text:style-name="T93"> okresie 12 miesięcy 2012 roku do Powiatowego Urzędu Pracy wpłynęły 1632 oferty pracy, tj. o 4 więcej niż w 2011. W omawianym okresie pracę podjęło 2.109 bezrobotnych w tym 229 z terenu </text:span><text:span text:style-name="T111">G</text:span><text:span text:style-name="T93">miny Jutrosin. W 2011 roku pracę podjęło 2232 bezrobotnych, w tym 232 z </text:span><text:span text:style-name="T111">G</text:span><text:span text:style-name="T93">miny Jutrosin. </text:span></text:p>
      <text:p text:style-name="P25"><text:span text:style-name="T98">Programy rynku pracy</text:span><text:span text:style-name="T93"> </text:span><text:span text:style-name="T112">- w</text:span><text:span text:style-name="T93"> 2012 roku instrumentami i usługami rynku pracy objęto 710 bezrobotnych, z tego 88 z </text:span><text:span text:style-name="T112">G</text:span><text:span text:style-name="T93">miny Jutrosin. Na realizację instrumentów i usług rynku pracy z Funduszu Pracy z uwzględnieniem środków z Europejskiego Funduszu Społecznego wydatkowaliśmy w 2012 roku 3.888,7 tys. zł. </text:span></text:p>
      <text:p text:style-name="P111">- z tego ze środków przyznanych Powiatowi w ramach algorytmu 1.522 tys. zł.</text:p>
      <text:p text:style-name="P111">- ze środków rezerwy Ministra 1.325,9 tys. zł.</text:p>
      <text:p text:style-name="P111">- ze środków uzyskanych na realizację projektu systemowego z EFS w ramach poddziałania</text:p>
      <text:p text:style-name="P111">6.1.3 PO KL 1.040,8 tys. zł.</text:p>
      <text:p text:style-name="P124">Ze środków algorytmowych zrealizowano:</text:p>
      <text:p text:style-name="P25"><text:span text:style-name="T93">- prace interwencyjne dla 35 bezrobotnych głównie do 25 roku życia i długotrwale bezrobotnych, z tego 9 z </text:span><text:span text:style-name="T113">G</text:span><text:span text:style-name="T93">miny Jutrosin,</text:span></text:p>
      <text:p text:style-name="P25"><text:span text:style-name="T93">- szkolenia dla 75 osób głównie długotrwale bezrobotnych i do 25 lat, w tym 13 z </text:span><text:span text:style-name="T114">G</text:span><text:span text:style-name="T93">miny Jutrosin,</text:span></text:p>
      <text:p text:style-name="P25"><text:span text:style-name="T93">- staże dla 108 osób gł</text:span><text:span text:style-name="T114">ó</text:span><text:span text:style-name="T93">wnie do 25 roku życia, w tym 6 z </text:span><text:span text:style-name="T114">G</text:span><text:span text:style-name="T93">miny Jutrosin,</text:span></text:p>
      <text:p text:style-name="P25"><text:span text:style-name="T93">- udzielono środków na podjęcie działalności gospodarczej 22 bezrobotnym, <text:s/>w tym 2 z </text:span><text:span text:style-name="T115">G</text:span><text:span text:style-name="T93">miny</text:span></text:p>
      <text:p text:style-name="P111">Jutrosin,</text:p>
      <text:p text:style-name="P111">- 22 bezrobotnych zostało zatrudnionych w ramach refundacji przedsiębiorcom wyposażenia</text:p>
      <text:p text:style-name="P25"><text:span text:style-name="T93">stanowisk pracy dla skierowanych bezrobotnych, w tym 2 z </text:span><text:span text:style-name="T115">G</text:span><text:span text:style-name="T93">miny Jutrosin,</text:span></text:p>
      <text:p text:style-name="P25"><text:span text:style-name="T93">- 131 bezrobotnych (w tym 15 z </text:span><text:span text:style-name="T115">G</text:span><text:span text:style-name="T93">miny Jutrosin) aktywizowano w ramach prac społecznie użytecznych,</text:span></text:p>
      <text:p text:style-name="P25"><text:span text:style-name="T93">- 6 bezrobotnych objęto wsparciem w formie finansowania studiów podyplomowych, w tym 1 z </text:span><text:span text:style-name="T115">G</text:span><text:span text:style-name="T93">miny Jutrosin.</text:span></text:p>
      <text:p text:style-name="P124">Ze środków pozyskanych z rezerwy Ministra realizowano :</text:p>
      <text:p text:style-name="P25"><text:span text:style-name="T93">1. </text:span><text:span text:style-name="T31">Program związany z aktywizacją bezrobotnych zwolnionych z przyczyn nie dotyczących pracownika </text:span><text:span text:style-name="T93">– celem projektu było umożliwienie powrotu do zatrudnienia osobom zwolnionym z przyczyn nie dotyczących pracownika. W ramach tego projektu:</text:span></text:p>
      <text:p text:style-name="P25"><text:span text:style-name="T93">- przeszkolono 44 osoby, w tym 2 z </text:span><text:span text:style-name="T116">G</text:span><text:span text:style-name="T93">miny Jutrosin;</text:span></text:p>
      <text:p text:style-name="P111">- skierowano do odbycia stażu 6 osób;</text:p>
      <text:p text:style-name="P25"><text:soft-page-break/><text:span text:style-name="T93">- udzielono środków na podjęcie działalności gospodarczej 11 osobom, w tym 2 z </text:span><text:span text:style-name="T116">G</text:span><text:span text:style-name="T93">miny Jutrosin;</text:span></text:p>
      <text:p text:style-name="P111">- zrefundowano koszty wyposażenia miejsc pracy dla 10 bezrobotnych;</text:p>
      <text:p text:style-name="P111">Wydatki na realizację programu zamknęły się kwotą 395,1 tys. zł.</text:p>
      <text:p text:style-name="P25"><text:span text:style-name="T93">2. </text:span><text:span text:style-name="T31">Zrealizowano 2 programy skierowane na aktywizację osób do 30 roku życia</text:span><text:span text:style-name="T93"> w ramach których :</text:span></text:p>
      <text:p text:style-name="P111">- 3 osoby zostały zatrudnione w ramach prac interwencyjnych;</text:p>
      <text:p text:style-name="P25"><text:span text:style-name="T93">- przeszkolono 37 osób, w tym 4 z </text:span><text:span text:style-name="T116">G</text:span><text:span text:style-name="T93">miny Jutrosin;</text:span></text:p>
      <text:p text:style-name="P111">- skierowano do odbycia stażu 42 osoby, w tym 3 z Gminy Jutrosin;</text:p>
      <text:p text:style-name="P25"><text:span text:style-name="T93">- udzielono środków na podjęcie działalności gospodarczej 19 osobom, w tym 3 z </text:span><text:span text:style-name="T117">G</text:span><text:span text:style-name="T93">miny Jutrosin;</text:span></text:p>
      <text:p text:style-name="P25"><text:span text:style-name="T93">- zrefundowano koszty wyposażenia miejsc pracy dla 13 bezrobotnych, w tym 4 z </text:span><text:span text:style-name="T117">G</text:span><text:span text:style-name="T93">miny Jutrosin.</text:span></text:p>
      <text:p text:style-name="P111">Wydatki na realizację tych programów wyniosły 656,8 tys. zł.</text:p>
      <text:p text:style-name="P25"><text:span text:style-name="T93">3. </text:span><text:span text:style-name="T31">Program „Aktywni na rynku pracy”</text:span><text:span text:style-name="T93"> skierowany do ogółu bezrobotnych, w ramach którego:</text:span></text:p>
      <text:p text:style-name="P111">- 10 osób skierowano do odbycia stażu;</text:p>
      <text:p text:style-name="P111">- 5 osób otrzymało środki na podjęcie działalności gospodarczej;</text:p>
      <text:p text:style-name="P25"><text:span text:style-name="T93">- zrefundowano koszty wyposażenia miejsc pracy dla 15 bezrobotnych, w tym 2 z </text:span><text:span text:style-name="T118">G</text:span><text:span text:style-name="T93">miny Jutrosin.</text:span></text:p>
      <text:p text:style-name="P111">Wydatki na realizację tego programu wyniosły 274 tys. zł.</text:p>
      <text:p text:style-name="P25"><text:span text:style-name="T93"><text:tab/></text:span><text:span text:style-name="T31">Charakterystyczne cechy rynku pracy powiatu rawickiego w okresie 2012 roku:</text:span></text:p>
      <text:p text:style-name="P25"><text:span text:style-name="T118">- n</text:span><text:span text:style-name="T93">ieznaczny wzrost liczby bezrobotnych w porównaniu do 2011 roku o 0,1% - w Jutrosinie spadek o 23,1 %;</text:span></text:p>
      <text:p text:style-name="P25"><text:span text:style-name="T118">- s</text:span><text:span text:style-name="T93">padek liczby rejestrujących się bezrobotnych o 2,6% - w Jutrosinie o 19,9%;</text:span></text:p>
      <text:p text:style-name="P25"><text:span text:style-name="T118">- s</text:span><text:span text:style-name="T93">padek wyłączeń z ewidencji o 8% - w Jutrosinie wzrost o 3,4 %;</text:span></text:p>
      <text:p text:style-name="P25"><text:span text:style-name="T118">- s</text:span><text:span text:style-name="T93">padek podjęć pracy o 5,5 % - w Jutrosinie o 1,3 %;</text:span></text:p>
      <text:p text:style-name="P25"><text:span text:style-name="T119">- z</text:span><text:span text:style-name="T93">większenie się udziału osób bez prawa do zasiłku o o 1,9 p.p.- w Jutrosinie spadek o 5,6 p.p.;</text:span></text:p>
      <text:p text:style-name="P25"><text:span text:style-name="T119">- p</text:span><text:span text:style-name="T93">rzewaga kobiet w populacji bezrobotnych - 56,6% - w Jutrosinie 56,2%;</text:span></text:p>
      <text:p text:style-name="P25"><text:span text:style-name="T119">- w</text:span><text:span text:style-name="T93">ysoki udział bezrobotnych w wieku w wieku 25-34 lat – 29,2 % - w Jutrosinie 27,4%;</text:span></text:p>
      <text:p text:style-name="P25"><text:span text:style-name="T119">- w</text:span><text:span text:style-name="T93">zrost udziału osób pozostających bez pracy powyżej 24 miesięcy o 3,5 p.p. </text:span><text:span text:style-name="T119">- </text:span><text:span text:style-name="T93">w Jutrosinie o 6,1 p.p.;</text:span></text:p>
      <text:p text:style-name="P25"><text:span text:style-name="T119">- s</text:span><text:span text:style-name="T93">padek udziału bezrobotnych zamieszkałych na wsi o 1,8 p.p., w Jutrosinie wzrost o 8 p.p.;</text:span></text:p>
      <text:p text:style-name="P25"><text:span text:style-name="T119">- w</text:span><text:span text:style-name="T93">zrost wydatkowania środków na usługi i instrumenty rynku pracy o 9,4.</text:span></text:p>
      <text:p text:style-name="P111"/>
      <text:p text:style-name="P29"><text:span text:style-name="T119">- p. N. Bartkowiak – jakie instrumenty </text:span><text:span text:style-name="T131">p</text:span><text:span text:style-name="T119">racy zostaną uruchomione w tym roku (szczególnie chodzi mi tu o osoby młode)?</text:span></text:p>
      <text:p text:style-name="P112"/>
      <text:p text:style-name="P29"><text:span text:style-name="T119">- p. K. Maciaszek – takie programy już są uruchomione (chodzi o osoby do ukończenia 30 roku życia), udzieliliśmy już pierwszych dotacji, skierowaliśmy na staże, ponadto napisaliśmy kolejny </text:span><text:soft-page-break/><text:span text:style-name="T119">wniosek na otr</text:span><text:span text:style-name="T131">z</text:span><text:span text:style-name="T119">ymanie dofinansowania z reze</text:span><text:span text:style-name="T131">r</text:span><text:span text:style-name="T119">wy Ministra Pracy – projekt ten został zaopiniowany pozytywnie. Jeżeli w kwietniu otr</text:span><text:span text:style-name="T131">z</text:span><text:span text:style-name="T119">ymalibyśmy już to dofinansowanie, to w maju b</text:span><text:span text:style-name="T132">ę</text:span><text:span text:style-name="T119">dzie</text:span><text:span text:style-name="T131">m</text:span><text:span text:style-name="T119">y z tych środków korzystać. W tym roku mało środków prze</text:span><text:span text:style-name="T132">z</text:span><text:span text:style-name="T119">naczamy na roboty publiczne. Jesteśmy za tym, aby gminy nie korzystały już z prac interwencyjnych;</text:span></text:p>
      <text:p text:style-name="P112"/>
      <text:p text:style-name="P29"><text:span text:style-name="T119">- p. N. Bartkowiak – czy istnieje jeszcze ten instrument dotyczący rozpoczęcia dzia</text:span><text:span text:style-name="T132">łal</text:span><text:span text:style-name="T119">ności gospodarczej?</text:span></text:p>
      <text:p text:style-name="P112"/>
      <text:p text:style-name="P29"><text:span text:style-name="T119">- p. K. Maciaszek – </text:span><text:span text:style-name="T120">w ubiegłym roku był, a teraz nabór będziemy robić w kwietniu;</text:span></text:p>
      <text:p text:style-name="P113"/>
      <text:p text:style-name="P30"><text:span text:style-name="T121">- p. N. Bar</text:span><text:span text:style-name="T133">t</text:span><text:span text:style-name="T121">kowiak – ile realnie będzie środków na to </text:span><text:span text:style-name="T133">przeznaczonych</text:span><text:span text:style-name="T121">?</text:span></text:p>
      <text:p text:style-name="P114"/>
      <text:p text:style-name="P114">- p. K. Maciaszek – więcej niż w roku ubiegłym, w ubiegłym roku było to około 14.500 zł., teraz może nawet wynieść 15.000 zł.;</text:p>
      <text:p text:style-name="P114"/>
      <text:p text:style-name="P114">- p. N. Bartkowiak – jak duże jest zainteresowanie tym tematem?</text:p>
      <text:p text:style-name="P114"/>
      <text:p text:style-name="P30"><text:span text:style-name="T121">- p. K. Maciaszek – zainteresowanie jest bardzo duże, w ubiegłym roku na 16 przyznanych – mieliśmy a</text:span><text:span text:style-name="T134">ż</text:span><text:span text:style-name="T121"> 40 wniosków;</text:span></text:p>
      <text:p text:style-name="P114"/>
      <text:p text:style-name="P30"><text:span text:style-name="T121">- p. Burmistrz – w naszej Gminie jest tak około </text:span><text:span text:style-name="T122">9 osób, które czeka aż przyjdzie wiosna i będą mogli zostać zatrudnieni w ramach robót publicznych. Dlatego zwracam się z ogromn</text:span><text:span text:style-name="T123">ą</text:span><text:span text:style-name="T122"> prośbą </text:span><text:span text:style-name="T123">do obecnego tu Dyrektora, aby przyjąć chociaż </text:span><text:span text:style-name="T135">te </text:span><text:span text:style-name="T123">4-6 os</text:span><text:span text:style-name="T135">ób</text:span><text:span text:style-name="T123">. One nam się przydadzą, przede wszystkim s</text:span><text:span text:style-name="T136">p</text:span><text:span text:style-name="T123">ó</text:span><text:span text:style-name="T136">ł</text:span><text:span text:style-name="T123">ce wodnej do oczyszczania cieków wodnych;</text:span></text:p>
      <text:p text:style-name="P115"/>
      <text:p text:style-name="P116">- p. K. Maciaszek - <text:s/>ja nie jestem zwolennikiem robót publicznych, szczególnie dla tych samych osób, bo to ich ogranicza na rynku pracy. Rozumiem, że są to osoby przeważnie 50+, dlatego mają już problem ze znalezieniem pracy.</text:p>
      <text:p text:style-name="P116"/>
      <text:p text:style-name="P116">Brak więcej pytań.</text:p>
      <text:p text:style-name="P116"/>
      <text:p text:style-name="P125">Ad. 13</text:p>
      <text:p text:style-name="P116">Interpelacje i zapytania</text:p>
      <text:p text:style-name="P116"/>
      <text:p text:style-name="P117">Brak</text:p>
      <text:p text:style-name="P126"><text:soft-page-break/>Ad. 14</text:p>
      <text:p text:style-name="P117">Wolne głosy i wnioski</text:p>
      <text:p text:style-name="P117"/>
      <text:p text:style-name="P31"><text:span text:style-name="T124">- p. K. Szczęsny – </text:span><text:span text:style-name="T125">mam pytanie do p. Honoraty z „Życia Rawicza”, czy wie gdzie jest u nas stare śmietnisko, bo podaje w gazecie niepr</text:span><text:span text:style-name="T137">a</text:span><text:span text:style-name="T125">widł</text:span><text:span text:style-name="T137">o</text:span><text:span text:style-name="T125">we informacje?</text:span></text:p>
      <text:p text:style-name="P118"/>
      <text:p text:style-name="P32"><text:span text:style-name="T125">- p. W. </text:span><text:span text:style-name="T137">K</text:span><text:span text:style-name="T125">alka – producenci wołowiny i drobiu manifestowali pod Sejmem i kancelarią </text:span><text:span text:style-name="T137">P</text:span><text:span text:style-name="T125">remi</text:span><text:span text:style-name="T137">e</text:span><text:span text:style-name="T125">ra w Warszawie. Rolnicy i pracownicy zakł</text:span><text:span text:style-name="T137">a</text:span><text:span text:style-name="T125">dów mi</text:span><text:span text:style-name="T137">ę</text:span><text:span text:style-name="T125">snych domagali się przywrócenia uboju rytualnego. Cena żywca drastycznie spada. Produc</text:span><text:span text:style-name="T138">e</text:span><text:span text:style-name="T125">n</text:span><text:span text:style-name="T138">c</text:span><text:span text:style-name="T125">i woł</text:span><text:span text:style-name="T138">o</text:span><text:span text:style-name="T125">winy szacują, że tracą około 1000 zł. </text:span><text:span text:style-name="T138">n</text:span><text:span text:style-name="T125">a sztuce. Zakłady planuj</text:span><text:span text:style-name="T138">ą</text:span><text:span text:style-name="T125"> masowe zwolnienia. </text:span><text:span text:style-name="T126">Dobrą opinię zdobywa się latami, a odbudować ją będzie trudno. Niestety zainteresowanie tym tem</text:span><text:span text:style-name="T138">a</text:span><text:span text:style-name="T126">tem </text:span><text:span text:style-name="T139">wśród naszych rolników </text:span><text:span text:style-name="T126">jest bardzo znikome;</text:span></text:p>
      <text:p text:style-name="P119"/>
      <text:p text:style-name="P33"><text:span text:style-name="T127">- p. S. Janiak – jest to temat, który dotyczy całego kraju, wszystko co dzieje się na szczeblu centralnym, jest po to aby wyeliminować te niższe. Jeśli chodz</text:span><text:span text:style-name="T140">i</text:span><text:span text:style-name="T127"> o zainter</text:span><text:span text:style-name="T140">e</text:span><text:span text:style-name="T127">sowanie rolników – to nie w tym nasza rola, naszym zadaniem jest wyprodukowanie dobrych produktów;</text:span></text:p>
      <text:p text:style-name="P120"/>
      <text:p text:style-name="P33"><text:span text:style-name="T127">- p. Burmistrz – ciesz</text:span><text:span text:style-name="T141">ę</text:span><text:span text:style-name="T127"> się z aktywności rolników z naszej gminy (udział w proteście w Lesznie, Krobii czy teraz w Warszawie);</text:span></text:p>
      <text:p text:style-name="P120"/>
      <text:p text:style-name="P33"><text:span text:style-name="T127">- p. W. Swornowski – 15 kwietnia </text:span><text:span text:style-name="T142">p</text:span><text:span text:style-name="T127">rzybiegnie do nas Sztafeta pamięci Gen. Tadeusza Buka – Dowódcy Wojsk Lądowych, 16 kwietnia odbędzie się uroczysta akademia z tej okazji w Gminnym Centrum Kultury i Rekreacji w Jutrosinie. </text:span><text:span text:style-name="T142">D</text:span><text:span text:style-name="T127">alej </text:span><text:span text:style-name="T142">Sztafeta ta </text:span><text:span text:style-name="T127">wyruszy w kierunku Starego Sielca i Grąbkowa, kieruj</text:span><text:span text:style-name="T143">ą</text:span><text:span text:style-name="T127">c się w stron</text:span><text:span text:style-name="T143">ę</text:span><text:span text:style-name="T127"> Góry. Zapraszam z tego miejsca do udziału w tym przedsięwzi</text:span><text:span text:style-name="T143">ę</text:span><text:span text:style-name="T127">ciu;</text:span></text:p>
      <text:p text:style-name="P120"/>
      <text:p text:style-name="P34"><text:span text:style-name="T128">- p. Ł. Stróżyński – po pierwsze co jest z przydomowymi oczyszczalniami ścieków, dalej – czy będzie</text:span><text:span text:style-name="T144">m</text:span><text:span text:style-name="T128">y mogli skorzys</text:span><text:span text:style-name="T144">t</text:span><text:span text:style-name="T128">ać z równiarki oraz kwestia drogi w </text:span><text:span text:style-name="T145">P</text:span><text:span text:style-name="T128">awłowie, bo jest </text:span><text:span text:style-name="T145">ona </text:span><text:span text:style-name="T129">w fatalnym stanie;</text:span></text:p>
      <text:p text:style-name="P121"/>
      <text:p text:style-name="P121">- p. Burmistrz – domowych oczyszczalni ścieków nie mamy jeszcze ujętych w programie, dowiem się w Wojewódzkim Funduszu Ochrony Środowiska coś na ten temat, droga będzie robiona, dziury się porobiły, to wiem, ale na razie jest jeszcze za wcześnie na naprawę, niech spokojnie to wszystko wyschnie;</text:p>
      <text:p text:style-name="P121"/>
      <text:p text:style-name="P34"><text:span text:style-name="T129">- p. I. Mikołajewski – ja poruszam dalej problem mieszkań socjalnych oraz kwestię sprzeda</text:span><text:span text:style-name="T146">ż</text:span><text:span text:style-name="T129">y </text:span><text:soft-page-break/><text:span text:style-name="T129">gazowni;</text:span></text:p>
      <text:p text:style-name="P121"/>
      <text:p text:style-name="P34"><text:span text:style-name="T129">- p. Burmistrz – w kwietniu ma nam dać klucze p. Tyrakowski ze Sielca, mamy jeszc</text:span><text:span text:style-name="T147">z</text:span><text:span text:style-name="T129">e mieszkanie w Domaradzicach, jeżeli nadal będą rodziny ch</text:span><text:span text:style-name="T147">ę</text:span><text:span text:style-name="T129">tne na mieszkania w gazowni, to nie będziemy jej sprzedawać;</text:span></text:p>
      <text:p text:style-name="P121"/>
      <text:p text:style-name="P34"><text:span text:style-name="T129">- p. S. Jani</text:span><text:span text:style-name="T147">ak</text:span><text:span text:style-name="T129"> – chciałbym zająć głos odnośnie ostatniej </text:span><text:span text:style-name="T147">P</text:span><text:span text:style-name="T129">owiatowej narady sołtysów, było to cenne spotkanie, ale za dużo było tego wszystkiego;</text:span></text:p>
      <text:p text:style-name="P121"/>
      <text:p text:style-name="P35"><text:span text:style-name="T129">- p. R. Krzyżosiak – przekaż</text:span><text:span text:style-name="T147">ę</text:span><text:span text:style-name="T129"> sugestię p. Staroście;</text:span></text:p>
      <text:p text:style-name="P122"/>
      <text:p text:style-name="P35"><text:span text:style-name="T130">- p. Burmistrz – podzi</text:span><text:span text:style-name="T147">ę</text:span><text:span text:style-name="T130">kował sołtysom za pomoc w rozdaniu mieszkańcom deklaracji śmieciowych;</text:span></text:p>
      <text:p text:style-name="P123"/>
      <text:p text:style-name="P35"><text:span text:style-name="T130">- p. K. </text:span><text:span text:style-name="T147">S</text:span><text:span text:style-name="T130">zczęsny – c</text:span><text:span text:style-name="T147">z</text:span><text:span text:style-name="T130">y będą dalej przeprowadzane akcj</text:span><text:span text:style-name="T148">e</text:span><text:span text:style-name="T130"> „sprz</text:span><text:span text:style-name="T147">ą</text:span><text:span text:style-name="T130">tania świata”?</text:span></text:p>
      <text:p text:style-name="P123"/>
      <text:p text:style-name="P123">- p. Burmistrz – tak;</text:p>
      <text:p text:style-name="P123"/>
      <text:p text:style-name="P35"><text:span text:style-name="T130">- p. M. Kurzawa – my już dosyć namówiliśmy się na temat śmieci, jeżeli kto</text:span><text:span text:style-name="T148">ś</text:span><text:span text:style-name="T130"> kiedy</text:span><text:span text:style-name="T148">ś</text:span><text:span text:style-name="T130"> nie miał Gizałek, to nic mu nie zrobili, ale teraz będzie inaczej;</text:span></text:p>
      <text:p text:style-name="P123"/>
      <text:p text:style-name="P123">- p. Burmistrz – teraz jest inny system;</text:p>
      <text:p text:style-name="P123"/>
      <text:p text:style-name="P35"><text:span text:style-name="T130">- p. A. </text:span><text:span text:style-name="T149">K</text:span><text:span text:style-name="T130">apał</text:span><text:span text:style-name="T149">a</text:span><text:span text:style-name="T130"> – a co z tymi mieszkańcami Dubina co nie są podł</text:span><text:span text:style-name="T150">ą</text:span><text:span text:style-name="T130">czeni do kanalizacji, czy ponios</text:span><text:span text:style-name="T150">ą</text:span><text:span text:style-name="T130"> jakieś kary?</text:span></text:p>
      <text:p text:style-name="P123"/>
      <text:p text:style-name="P35"><text:span text:style-name="T130">- p. Burmistrz – na wiosn</text:span><text:span text:style-name="T150">ę</text:span><text:span text:style-name="T130"> będziemy sprawdzali </text:span><text:span text:style-name="T151">kto nie jest podłączony </text:span><text:span text:style-name="T130">i będziemy nakładać </text:span><text:span text:style-name="T151">wówczas </text:span><text:span text:style-name="T130">kary;</text:span></text:p>
      <text:p text:style-name="P123"/>
      <text:p text:style-name="P35"><text:span text:style-name="T130">- p. Burmistrz – złożył życzenia świąteczne, w związku ze zbliżając</text:span><text:span text:style-name="T153">ą</text:span><text:span text:style-name="T130"> się Wielkanocą;</text:span></text:p>
      <text:p text:style-name="P123"/>
      <text:p text:style-name="P35"><text:span text:style-name="T130">- p. S. </text:span><text:span text:style-name="T152">J</text:span><text:span text:style-name="T130">aniak – poinformował o te</text:span><text:span text:style-name="T152">r</text:span><text:span text:style-name="T130">minie następnej </text:span><text:span text:style-name="T154">S</text:span><text:span text:style-name="T130">esji Rady Miejskiej – mianowicie – 25.04.2013r.</text:span></text:p>
      <text:p text:style-name="P123"/>
      <text:p text:style-name="P123">Brak więcej wolnych głosów i wniosków.</text:p>
      <text:p text:style-name="P123"/>
      <text:p text:style-name="P127"><text:soft-page-break/>Ad. 15</text:p>
      <text:p text:style-name="P123">Zakończenie obrad</text:p>
      <text:p text:style-name="P123"/>
      <text:p text:style-name="P123">Na powyższym zakończono obrady XXV Sesji Rady Miejskiej w Jutrosinie.</text:p>
      <text:p text:style-name="P123"/>
      <text:p text:style-name="P123">Protokołowała:</text:p>
      <text:p text:style-name="P123"/>
      <text:p text:style-name="P35"><text:span text:style-name="T130">Katarzyna Zuziak</text:span><text:span text:style-name="T129"> <text:s/></text:span><text:span text:style-name="T127"><text:s/></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 text:c="29"/></text:p>
      <text:p text:style-name="P38"/>
      <text:p text:style-name="P19"><text:s text:c="2"/></text:p>
      <text:p text:style-name="P39"><text:s text:c="47"/></text:p>
      <text:p text:style-name="P19"/>
      <text:p text:style-name="P19"/>
      <text:p text:style-name="P19"/>
      <text:p text:style-name="P19"/>
      <text:p text:style-name="P19"/>
      <text:p text:style-name="P19"><text:soft-page-break/></text:p>
      <text:p text:style-name="P1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1" svg:font-family="TimesNewRoman, 'Arial Unicode MS'"/>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ny_20__28_Web_29_1" style:display-name="Normalny (Web)1" style:family="paragraph" style:parent-style-name="Standard">
      <style:paragraph-properties fo:margin-top="0.176cm" fo:margin-bottom="0.176cm" style:contextual-spacing="false"/>
    </style:style>
    <style:style style:name="List_20_Paragraph" style:display-name="List Paragraph" style:family="paragraph" style:parent-style-name="Standard">
      <style:paragraph-properties fo:margin="100%" fo:margin-left="1.27cm" fo:margin-right="0cm" fo:margin-top="0cm" fo:margin-bottom="0cm" style:contextual-spacing="true" fo:text-indent="0cm" style:auto-text-indent="false"/>
    </style:style>
    <style:style style:name="Heading_20_4" style:display-name="Heading 4" style:family="paragraph" style:parent-style-name="Standard" style:next-style-name="Standard" style:default-outline-level="4" style:list-style-name="" style:class="text">
      <style:paragraph-properties fo:margin="100%" fo:margin-left="5.08cm" fo:margin-right="0cm" fo:margin-top="0cm" fo:margin-bottom="0cm" style:contextual-spacing="false" fo:hyphenation-ladder-count="no-limit" fo:text-indent="-1.27cm" style:auto-text-indent="false" fo:keep-with-next="always">
        <style:tab-stops>
          <style:tab-stop style:position="5.08cm"/>
        </style:tab-stops>
      </style:paragraph-properties>
      <style:text-properties fo:font-weight="bold" style:font-weight-asian="bold"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2" style:display-name="Tekst podstawowy 2" style:family="paragraph" style:parent-style-name="Standard">
      <style:paragraph-properties fo:margin-top="0cm" fo:margin-bottom="0.212cm" style:contextual-spacing="false" fo:line-height="200%"/>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Tekst_20_podstawowy_20_3" style:display-name="Tekst podstawowy 3" style:family="paragraph" style:parent-style-name="Standard">
      <style:paragraph-properties fo:margin-top="0.494cm" fo:margin-bottom="0.494cm" style:contextual-spacing="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Bez_20_odstępów" style:display-name="Bez odstępów" style:family="paragraph">
      <style:paragraph-properties fo:orphans="2" fo:widows="2"/>
      <style:text-properties style:use-window-font-color="true" style:font-name="Times New Roman" fo:font-size="11pt" fo:language="pl" fo:country="PL" style:font-name-asian="Times New Roman" style:font-size-asian="11pt" style:font-name-complex="Times New Roman" style:font-size-complex="11pt" style:language-complex="ar" style:country-complex="SA"/>
    </style:style>
    <style:style style:name="Akapit_20_z_20_listą" style:display-name="Akapit z listą" style:family="paragraph" style:parent-style-name="Standard">
      <style:paragraph-properties fo:margin="100%" fo:margin-left="1.249cm" fo:margin-right="0cm" fo:margin-top="0cm" fo:margin-bottom="0cm" style:contextual-spacing="false" fo:line-height="100%" fo:text-indent="0cm" style:auto-text-indent="false"/>
      <style:text-properties fo:font-size="12pt" style:font-size-asian="12pt" style:font-size-complex="12pt"/>
    </style:style>
    <style:style style:name="WW8Num10z3" style:family="text">
      <style:text-properties style:font-name="Symbol" style:font-name-complex="Symbol"/>
    </style:style>
    <style:style style:name="WW8Num10z1" style:family="text">
      <style:text-properties style:font-name="Courier New" style:font-name-complex="Courier New"/>
    </style:style>
    <style:style style:name="WW8Num10z0" style:family="text">
      <style:text-properties style:font-name="Wingdings" style:font-name-complex="Wingdings"/>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Symbol" style:font-name-complex="Symbol"/>
    </style:style>
    <style:style style:name="WW8Num14z4" style:family="text">
      <style:text-properties style:font-name="Courier New" style:font-name-complex="Courier New"/>
    </style:style>
    <style:style style:name="WW8Num14z1" style:family="text">
      <style:text-properties style:font-name="Wingdings" style:font-name-complex="Wingdings"/>
    </style:style>
    <style:style style:name="WW8Num14z0"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Times New Roman" style:font-name-complex="Times New Roman"/>
    </style:style>
    <style:style style:name="WW8Num7z1" style:family="text">
      <style:text-properties style:font-name="Symbol" style:font-name-complex="Symbol"/>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parent-style-name="Domyślna_20_czcionka_20_akapitu">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836cm" fo:text-indent="-0.635cm" fo:margin-left="3.83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46cm" fo:text-indent="-0.635cm" fo:margin-left="7.64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86cm" fo:text-indent="-0.635cm" fo:margin-left="10.18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56cm" fo:text-indent="-0.635cm" fo:margin-left="11.45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726cm" fo:text-indent="-0.635cm" fo:margin-left="12.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44cm" fo:text-indent="-0.635cm" fo:margin-left="3.4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25cm" fo:text-indent="-0.635cm" fo:margin-left="7.2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06cm" fo:text-indent="-0.635cm" fo:margin-left="11.0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3T14:25:07.93</meta:creation-date>
    <dc:date>2013-04-17T14:45:44.65</dc:date>
    <meta:editing-duration>PT10H58M59S</meta:editing-duration>
    <meta:editing-cycles>117</meta:editing-cycles>
    <meta:generator>LibreOffice/3.6$Windows_x86 LibreOffice_project/e29a214-2bbed72-0621de6-a97528c-8f066d</meta:generator>
    <meta:document-statistic meta:table-count="0" meta:image-count="0" meta:object-count="0" meta:page-count="20" meta:paragraph-count="231" meta:word-count="5762" meta:character-count="40011" meta:non-whitespace-character-count="34141"/>
  </office:meta>
</office:document-meta>
</file>