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6256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8e9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17eca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05520b" officeooo:paragraph-rsid="0005520b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paragraph-rsid="000087c6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5520b" officeooo:paragraph-rsid="0005520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officeooo:paragraph-rsid="00099f07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0.423cm"/>
        </style:tab-stops>
      </style:paragraph-properties>
      <style:text-properties fo:font-size="12pt" officeooo:paragraph-rsid="00099f07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paragraph-rsid="00099f0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officeooo:rsid="002258c0" officeooo:paragraph-rsid="002258c0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35e80" officeooo:paragraph-rsid="00035e80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35e80" officeooo:paragraph-rsid="00099f07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5520b" officeooo:paragraph-rsid="0005520b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99f07" officeooo:paragraph-rsid="00099f07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1270d4" officeooo:paragraph-rsid="001270d4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14921f" officeooo:paragraph-rsid="0014921f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4921f" officeooo:paragraph-rsid="001270d4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217eca" officeooo:paragraph-rsid="00217ec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officeooo:rsid="0005520b" officeooo:paragraph-rsid="0005520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079cm" style:auto-text-indent="false">
        <style:tab-stops/>
      </style:paragraph-properties>
      <style:text-properties style:text-underline-style="solid" style:text-underline-width="auto" style:text-underline-color="font-color" officeooo:rsid="000da5e0" officeooo:paragraph-rsid="000da5e0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officeooo:paragraph-rsid="000087c6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087c6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2b469" officeooo:paragraph-rsid="0005520b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05520b" officeooo:paragraph-rsid="0005520b"/>
    </style:style>
    <style:style style:name="P34" style:family="paragraph" style:parent-style-name="Standard">
      <style:paragraph-properties fo:margin-left="0.423cm" fo:margin-right="0cm" fo:line-height="150%" fo:text-indent="-0.423cm" style:auto-text-indent="false"/>
      <style:text-properties fo:font-size="12pt" officeooo:paragraph-rsid="00099f07" style:font-size-asian="12pt" style:font-size-complex="12pt"/>
    </style:style>
    <style:style style:name="P35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>
        <style:tab-stops/>
      </style:paragraph-properties>
      <style:text-properties fo:font-size="12pt" style:text-underline-style="none" officeooo:rsid="000f3979" officeooo:paragraph-rsid="0014921f" style:font-size-asian="12pt" style:font-size-complex="12pt"/>
    </style:style>
    <style:style style:name="P36" style:family="paragraph" style:parent-style-name="Standard">
      <style:paragraph-properties fo:margin-left="0.397cm" fo:margin-right="0cm" fo:line-height="150%" fo:text-indent="-0.37cm" style:auto-text-indent="false"/>
      <style:text-properties fo:font-size="12pt" officeooo:paragraph-rsid="00099f07" style:font-size-asian="12pt" style:font-size-complex="12pt"/>
    </style:style>
    <style:style style:name="P37" style:family="paragraph" style:parent-style-name="Standard">
      <style:paragraph-properties fo:margin-left="0.423cm" fo:margin-right="0cm" fo:line-height="150%" fo:text-indent="-0.397cm" style:auto-text-indent="false"/>
      <style:text-properties fo:font-size="12pt" officeooo:paragraph-rsid="00099f07" style:font-size-asian="12pt" style:font-size-complex="12pt"/>
    </style:style>
    <style:style style:name="P38" style:family="paragraph" style:parent-style-name="Standard">
      <style:paragraph-properties fo:margin-left="0.423cm" fo:margin-right="0cm" fo:line-height="150%" fo:text-indent="-0.37cm" style:auto-text-indent="false"/>
      <style:text-properties fo:font-size="12pt" officeooo:paragraph-rsid="00099f07" style:font-size-asian="12pt" style:font-size-complex="12pt"/>
    </style:style>
    <style:style style:name="P39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paragraph-rsid="0017d09c" style:font-size-asian="12pt" style:font-size-complex="12pt"/>
    </style:style>
    <style:style style:name="P40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paragraph-rsid="00198e9a" style:font-size-asian="12pt" style:font-size-complex="12pt"/>
    </style:style>
    <style:style style:name="P41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paragraph-rsid="00217eca" style:font-size-asian="12pt" style:font-size-complex="12pt"/>
    </style:style>
    <style:style style:name="P42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paragraph-rsid="002c6f63" style:font-size-asian="12pt" style:font-size-complex="12pt"/>
    </style:style>
    <style:style style:name="P43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17d09c" officeooo:paragraph-rsid="0017d09c" style:font-size-asian="12pt" style:font-size-complex="12pt"/>
    </style:style>
    <style:style style:name="P44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258c0" officeooo:paragraph-rsid="002258c0" style:font-size-asian="12pt" style:font-size-complex="12pt"/>
    </style:style>
    <style:style style:name="P45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17eca" officeooo:paragraph-rsid="00217eca" style:font-size-asian="12pt" style:font-size-complex="12pt"/>
    </style:style>
    <style:style style:name="P46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2f1035" style:font-size-asian="12pt" style:font-size-complex="12pt"/>
    </style:style>
    <style:style style:name="P47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1c853" style:font-size-asian="12pt" style:font-size-complex="12pt"/>
    </style:style>
    <style:style style:name="P48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38170" style:font-size-asian="12pt" style:font-size-complex="12pt"/>
    </style:style>
    <style:style style:name="P49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687f6" style:font-size-asian="12pt" style:font-size-complex="12pt"/>
    </style:style>
    <style:style style:name="P50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93f75" style:font-size-asian="12pt" style:font-size-complex="12pt"/>
    </style:style>
    <style:style style:name="P51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a313a" style:font-size-asian="12pt" style:font-size-complex="12pt"/>
    </style:style>
    <style:style style:name="P52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f1035" officeooo:paragraph-rsid="003b84c7" style:font-size-asian="12pt" style:font-size-complex="12pt"/>
    </style:style>
    <style:style style:name="P53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10faa" officeooo:paragraph-rsid="00217eca" style:font-size-asian="12pt" style:font-size-complex="12pt"/>
    </style:style>
    <style:style style:name="P54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0796f" officeooo:paragraph-rsid="002f1035" style:font-size-asian="12pt" style:font-size-complex="12pt"/>
    </style:style>
    <style:style style:name="P55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1c853" officeooo:paragraph-rsid="0031c853" style:font-size-asian="12pt" style:font-size-complex="12pt"/>
    </style:style>
    <style:style style:name="P56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1c853" officeooo:paragraph-rsid="002f1035" style:font-size-asian="12pt" style:font-size-complex="12pt"/>
    </style:style>
    <style:style style:name="P57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93c9a" officeooo:paragraph-rsid="00393c9a" style:font-size-asian="12pt" style:font-size-complex="12pt"/>
    </style:style>
    <style:style style:name="P58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93c9a" officeooo:paragraph-rsid="003687f6" style:font-size-asian="12pt" style:font-size-complex="12pt"/>
    </style:style>
    <style:style style:name="P59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93f75" officeooo:paragraph-rsid="00393f75" style:font-size-asian="12pt" style:font-size-complex="12pt"/>
    </style:style>
    <style:style style:name="P60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a313a" officeooo:paragraph-rsid="003a313a" style:font-size-asian="12pt" style:font-size-complex="12pt"/>
    </style:style>
    <style:style style:name="P61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a313a" officeooo:paragraph-rsid="00393f75" style:font-size-asian="12pt" style:font-size-complex="12pt"/>
    </style:style>
    <style:style style:name="P62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3c109a" style:font-size-asian="12pt" style:font-size-complex="12pt"/>
    </style:style>
    <style:style style:name="P63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3c37c8" style:font-size-asian="12pt" style:font-size-complex="12pt"/>
    </style:style>
    <style:style style:name="P64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3cf1ac" style:font-size-asian="12pt" style:font-size-complex="12pt"/>
    </style:style>
    <style:style style:name="P65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6cc894" style:font-size-asian="12pt" style:font-size-complex="12pt"/>
    </style:style>
    <style:style style:name="P66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198e9a" officeooo:paragraph-rsid="00217eca" style:font-size-asian="12pt" style:font-size-complex="12pt"/>
    </style:style>
    <style:style style:name="P67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2e3200" officeooo:paragraph-rsid="002c6f63" style:font-size-asian="12pt" style:font-size-complex="12pt"/>
    </style:style>
    <style:style style:name="P68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38170" officeooo:paragraph-rsid="0031c853" style:font-size-asian="12pt" style:font-size-complex="12pt"/>
    </style:style>
    <style:style style:name="P69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4d36e" officeooo:paragraph-rsid="00338170" style:font-size-asian="12pt" style:font-size-complex="12pt"/>
    </style:style>
    <style:style style:name="P70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37c8" officeooo:paragraph-rsid="003c37c8" style:font-size-asian="12pt" style:font-size-complex="12pt"/>
    </style:style>
    <style:style style:name="P71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f1ac" officeooo:paragraph-rsid="003cf1ac" style:font-size-asian="12pt" style:font-size-complex="12pt"/>
    </style:style>
    <style:style style:name="P72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e590e" officeooo:paragraph-rsid="003e590e" style:font-size-asian="12pt" style:font-size-complex="12pt"/>
    </style:style>
    <style:style style:name="P73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ea989" officeooo:paragraph-rsid="003ea989" style:font-size-asian="12pt" style:font-size-complex="12pt"/>
    </style:style>
    <style:style style:name="P74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ea989" officeooo:paragraph-rsid="00848e0c" style:font-size-asian="12pt" style:font-size-complex="12pt"/>
    </style:style>
    <style:style style:name="P75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1f1ca2" style:font-size-asian="12pt" style:font-size-complex="12pt"/>
    </style:style>
    <style:style style:name="P76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217eca" style:font-size-asian="12pt" style:font-size-complex="12pt"/>
    </style:style>
    <style:style style:name="P77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style:text-underline-style="solid" style:text-underline-width="auto" style:text-underline-color="font-color" officeooo:rsid="00393f75" officeooo:paragraph-rsid="00393f75" style:font-size-asian="12pt" style:font-size-complex="12pt"/>
    </style:style>
    <style:style style:name="P78" style:family="paragraph" style:parent-style-name="Standard">
      <style:paragraph-properties fo:margin-left="-0.026cm" fo:margin-right="0cm" fo:line-height="150%" fo:text-align="justify" style:justify-single-word="false" fo:text-indent="-0.397cm" style:auto-text-indent="false">
        <style:tab-stops/>
      </style:paragraph-properties>
      <style:text-properties fo:font-size="12pt" officeooo:paragraph-rsid="001f1ca2" style:font-size-asian="12pt" style:font-size-complex="12pt"/>
    </style:style>
    <style:style style:name="P79" style:family="paragraph" style:parent-style-name="Standard">
      <style:paragraph-properties fo:margin-left="-0.026cm" fo:margin-right="0cm" fo:line-height="150%" fo:text-align="justify" style:justify-single-word="false" fo:text-indent="-0.397cm" style:auto-text-indent="false">
        <style:tab-stops/>
      </style:paragraph-properties>
      <style:text-properties fo:font-size="12pt" officeooo:rsid="001f1ca2" officeooo:paragraph-rsid="001f1ca2" style:font-size-asian="12pt" style:font-size-complex="12pt"/>
    </style:style>
    <style:style style:name="P80" style:family="paragraph" style:parent-style-name="Standard">
      <style:paragraph-properties fo:margin-left="-0.026cm" fo:margin-right="0cm" fo:line-height="150%" fo:text-align="justify" style:justify-single-word="false" fo:text-indent="-0.397cm" style:auto-text-indent="false">
        <style:tab-stops/>
      </style:paragraph-properties>
      <style:text-properties fo:font-size="12pt" officeooo:rsid="00210faa" officeooo:paragraph-rsid="001f1ca2" style:font-size-asian="12pt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17d09c" officeooo:paragraph-rsid="0017d09c"/>
    </style:style>
    <style:style style:name="P82" style:family="paragraph" style:parent-style-name="Standard">
      <style:paragraph-properties fo:margin-left="-0.423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rsid="002258c0" officeooo:paragraph-rsid="002258c0" style:font-size-asian="12pt" style:font-size-complex="12pt"/>
    </style:style>
    <style:style style:name="P8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0087c6" style:font-size-asian="14pt" style:font-weight-asian="bold" style:font-size-complex="14pt"/>
    </style:style>
    <style:style style:name="P84" style:family="paragraph" style:parent-style-name="Standard" style:list-style-name="WW8Num4"/>
    <style:style style:name="P85" style:family="paragraph" style:parent-style-name="Standard" style:list-style-name="WW8Num4">
      <style:text-properties officeooo:rsid="0012747e" officeooo:paragraph-rsid="0012747e"/>
    </style:style>
    <style:style style:name="P86" style:family="paragraph" style:parent-style-name="Standard" style:list-style-name="WW8Num4">
      <style:text-properties officeooo:rsid="00042661" officeooo:paragraph-rsid="00042661"/>
    </style:style>
    <style:style style:name="P87" style:family="paragraph" style:parent-style-name="Standard" style:list-style-name="WW8Num4">
      <style:text-properties officeooo:rsid="000087c6" officeooo:paragraph-rsid="000087c6"/>
    </style:style>
    <style:style style:name="P88" style:family="paragraph" style:parent-style-name="Standard" style:list-style-name="WW8Num4">
      <style:text-properties officeooo:rsid="0000f830" officeooo:paragraph-rsid="0000f830"/>
    </style:style>
    <style:style style:name="P89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b84c7" officeooo:paragraph-rsid="003a313a" style:font-size-asian="12pt" style:font-size-complex="12pt"/>
    </style:style>
    <style:style style:name="P90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3b84c7" style:font-size-asian="12pt" style:font-size-complex="12pt"/>
    </style:style>
    <style:style style:name="P91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3e590e" style:font-size-asian="12pt" style:font-size-complex="12pt"/>
    </style:style>
    <style:style style:name="P92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109a" officeooo:paragraph-rsid="008687cc" style:font-size-asian="12pt" style:font-size-complex="12pt"/>
    </style:style>
    <style:style style:name="P93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f1ac" officeooo:paragraph-rsid="003c37c8" style:font-size-asian="12pt" style:font-size-complex="12pt"/>
    </style:style>
    <style:style style:name="P94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cf1ac" officeooo:paragraph-rsid="003cf1ac" style:font-size-asian="12pt" style:font-size-complex="12pt"/>
    </style:style>
    <style:style style:name="P95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7b427f" officeooo:paragraph-rsid="007b427f" style:font-size-asian="12pt" style:font-size-complex="12pt"/>
    </style:style>
    <style:style style:name="P96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e590e" officeooo:paragraph-rsid="003cf1ac" style:font-size-asian="12pt" style:font-size-complex="12pt"/>
    </style:style>
    <style:style style:name="P97" style:family="paragraph" style:parent-style-name="Standard">
      <style:paragraph-properties fo:margin-left="-0.053cm" fo:margin-right="0cm" fo:line-height="150%" fo:text-align="justify" style:justify-single-word="false" fo:text-indent="-0.37cm" style:auto-text-indent="false">
        <style:tab-stops/>
      </style:paragraph-properties>
      <style:text-properties fo:font-size="12pt" officeooo:rsid="003ea989" officeooo:paragraph-rsid="003e590e" style:font-size-asian="12pt" style:font-size-complex="12pt"/>
    </style:style>
    <style:style style:name="T1" style:family="text">
      <style:text-properties officeooo:rsid="0000f830"/>
    </style:style>
    <style:style style:name="T2" style:family="text">
      <style:text-properties officeooo:rsid="000087c6"/>
    </style:style>
    <style:style style:name="T3" style:family="text">
      <style:text-properties officeooo:rsid="0012747e"/>
    </style:style>
    <style:style style:name="T4" style:family="text">
      <style:text-properties officeooo:rsid="0004fddd"/>
    </style:style>
    <style:style style:name="T5" style:family="text">
      <style:text-properties officeooo:rsid="0006f2e0"/>
    </style:style>
    <style:style style:name="T6" style:family="text">
      <style:text-properties officeooo:rsid="00086f28"/>
    </style:style>
    <style:style style:name="T7" style:family="text">
      <style:text-properties officeooo:rsid="0005520b"/>
    </style:style>
    <style:style style:name="T8" style:family="text">
      <style:text-properties officeooo:rsid="00099f07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officeooo:rsid="001f1ca2"/>
    </style:style>
    <style:style style:name="T12" style:family="text">
      <style:text-properties style:text-underline-style="none" officeooo:rsid="00217eca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0b8cec"/>
    </style:style>
    <style:style style:name="T15" style:family="text">
      <style:text-properties officeooo:rsid="000bed89"/>
    </style:style>
    <style:style style:name="T16" style:family="text">
      <style:text-properties officeooo:rsid="000da5e0"/>
    </style:style>
    <style:style style:name="T17" style:family="text">
      <style:text-properties officeooo:rsid="0010ce0f"/>
    </style:style>
    <style:style style:name="T18" style:family="text">
      <style:text-properties officeooo:rsid="0014921f"/>
    </style:style>
    <style:style style:name="T19" style:family="text">
      <style:text-properties officeooo:rsid="00156256"/>
    </style:style>
    <style:style style:name="T20" style:family="text">
      <style:text-properties officeooo:rsid="0016015a"/>
    </style:style>
    <style:style style:name="T21" style:family="text">
      <style:text-properties officeooo:rsid="00166841"/>
    </style:style>
    <style:style style:name="T22" style:family="text">
      <style:text-properties officeooo:rsid="00175f8d"/>
    </style:style>
    <style:style style:name="T23" style:family="text">
      <style:text-properties officeooo:rsid="0017d09c"/>
    </style:style>
    <style:style style:name="T24" style:family="text">
      <style:text-properties officeooo:rsid="00190e92"/>
    </style:style>
    <style:style style:name="T25" style:family="text">
      <style:text-properties officeooo:rsid="00198e9a"/>
    </style:style>
    <style:style style:name="T26" style:family="text">
      <style:text-properties officeooo:rsid="001a23a7"/>
    </style:style>
    <style:style style:name="T27" style:family="text">
      <style:text-properties officeooo:rsid="001a4396"/>
    </style:style>
    <style:style style:name="T28" style:family="text">
      <style:text-properties officeooo:rsid="001b9caa"/>
    </style:style>
    <style:style style:name="T29" style:family="text">
      <style:text-properties officeooo:rsid="001d1e14"/>
    </style:style>
    <style:style style:name="T30" style:family="text">
      <style:text-properties officeooo:rsid="001f1ca2"/>
    </style:style>
    <style:style style:name="T31" style:family="text">
      <style:text-properties officeooo:rsid="00210faa"/>
    </style:style>
    <style:style style:name="T32" style:family="text">
      <style:text-properties officeooo:rsid="00217eca"/>
    </style:style>
    <style:style style:name="T33" style:family="text">
      <style:text-properties officeooo:rsid="002348e4"/>
    </style:style>
    <style:style style:name="T34" style:family="text">
      <style:text-properties officeooo:rsid="0024da45"/>
    </style:style>
    <style:style style:name="T35" style:family="text">
      <style:text-properties officeooo:rsid="00269115"/>
    </style:style>
    <style:style style:name="T36" style:family="text">
      <style:text-properties officeooo:rsid="0027e828"/>
    </style:style>
    <style:style style:name="T37" style:family="text">
      <style:text-properties officeooo:rsid="00295347"/>
    </style:style>
    <style:style style:name="T38" style:family="text">
      <style:text-properties officeooo:rsid="002b3abb"/>
    </style:style>
    <style:style style:name="T39" style:family="text">
      <style:text-properties officeooo:rsid="002c6f63"/>
    </style:style>
    <style:style style:name="T40" style:family="text">
      <style:text-properties officeooo:rsid="002e3200"/>
    </style:style>
    <style:style style:name="T41" style:family="text">
      <style:text-properties officeooo:rsid="0030796f"/>
    </style:style>
    <style:style style:name="T42" style:family="text">
      <style:text-properties officeooo:rsid="0031592a"/>
    </style:style>
    <style:style style:name="T43" style:family="text">
      <style:text-properties officeooo:rsid="0031c853"/>
    </style:style>
    <style:style style:name="T44" style:family="text">
      <style:text-properties officeooo:rsid="00338170"/>
    </style:style>
    <style:style style:name="T45" style:family="text">
      <style:text-properties officeooo:rsid="0034d36e"/>
    </style:style>
    <style:style style:name="T46" style:family="text">
      <style:text-properties officeooo:rsid="003687f6"/>
    </style:style>
    <style:style style:name="T47" style:family="text">
      <style:text-properties officeooo:rsid="00393c9a"/>
    </style:style>
    <style:style style:name="T48" style:family="text">
      <style:text-properties officeooo:rsid="00393f75"/>
    </style:style>
    <style:style style:name="T49" style:family="text">
      <style:text-properties officeooo:rsid="003a313a"/>
    </style:style>
    <style:style style:name="T50" style:family="text">
      <style:text-properties officeooo:rsid="003b84c7"/>
    </style:style>
    <style:style style:name="T51" style:family="text">
      <style:text-properties officeooo:rsid="003c109a"/>
    </style:style>
    <style:style style:name="T52" style:family="text">
      <style:text-properties officeooo:rsid="003c37c8"/>
    </style:style>
    <style:style style:name="T53" style:family="text">
      <style:text-properties officeooo:rsid="003cf1ac"/>
    </style:style>
    <style:style style:name="T54" style:family="text">
      <style:text-properties officeooo:rsid="003e4678"/>
    </style:style>
    <style:style style:name="T55" style:family="text">
      <style:text-properties officeooo:rsid="003e590e"/>
    </style:style>
    <style:style style:name="T56" style:family="text">
      <style:text-properties officeooo:rsid="003ea989"/>
    </style:style>
    <style:style style:name="T57" style:family="text">
      <style:text-properties officeooo:rsid="003f19bb"/>
    </style:style>
    <style:style style:name="T58" style:family="text">
      <style:text-properties officeooo:rsid="004472e6"/>
    </style:style>
    <style:style style:name="T59" style:family="text">
      <style:text-properties officeooo:rsid="0046210c"/>
    </style:style>
    <style:style style:name="T60" style:family="text">
      <style:text-properties officeooo:rsid="00481ea6"/>
    </style:style>
    <style:style style:name="T61" style:family="text">
      <style:text-properties officeooo:rsid="0049ca63"/>
    </style:style>
    <style:style style:name="T62" style:family="text">
      <style:text-properties officeooo:rsid="004ad51e"/>
    </style:style>
    <style:style style:name="T63" style:family="text">
      <style:text-properties officeooo:rsid="004ca376"/>
    </style:style>
    <style:style style:name="T64" style:family="text">
      <style:text-properties officeooo:rsid="00501a37"/>
    </style:style>
    <style:style style:name="T65" style:family="text">
      <style:text-properties officeooo:rsid="0051ea5f"/>
    </style:style>
    <style:style style:name="T66" style:family="text">
      <style:text-properties officeooo:rsid="0054f07a"/>
    </style:style>
    <style:style style:name="T67" style:family="text">
      <style:text-properties officeooo:rsid="00563ac0"/>
    </style:style>
    <style:style style:name="T68" style:family="text">
      <style:text-properties officeooo:rsid="005719e4"/>
    </style:style>
    <style:style style:name="T69" style:family="text">
      <style:text-properties officeooo:rsid="0058d59c"/>
    </style:style>
    <style:style style:name="T70" style:family="text">
      <style:text-properties officeooo:rsid="005a8ed7"/>
    </style:style>
    <style:style style:name="T71" style:family="text">
      <style:text-properties officeooo:rsid="005b30ff"/>
    </style:style>
    <style:style style:name="T72" style:family="text">
      <style:text-properties officeooo:rsid="005bf46c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officeooo:rsid="005ca916"/>
    </style:style>
    <style:style style:name="T75" style:family="text">
      <style:text-properties officeooo:rsid="005e39f9"/>
    </style:style>
    <style:style style:name="T76" style:family="text">
      <style:text-properties officeooo:rsid="005ffd32"/>
    </style:style>
    <style:style style:name="T77" style:family="text">
      <style:text-properties officeooo:rsid="00604815"/>
    </style:style>
    <style:style style:name="T78" style:family="text">
      <style:text-properties officeooo:rsid="00624280"/>
    </style:style>
    <style:style style:name="T79" style:family="text">
      <style:text-properties officeooo:rsid="0063f53e"/>
    </style:style>
    <style:style style:name="T80" style:family="text">
      <style:text-properties officeooo:rsid="00642bb4"/>
    </style:style>
    <style:style style:name="T81" style:family="text">
      <style:text-properties officeooo:rsid="00660bcd"/>
    </style:style>
    <style:style style:name="T82" style:family="text">
      <style:text-properties officeooo:rsid="00676009"/>
    </style:style>
    <style:style style:name="T83" style:family="text">
      <style:text-properties officeooo:rsid="00697b4c"/>
    </style:style>
    <style:style style:name="T84" style:family="text">
      <style:text-properties officeooo:rsid="006a9c27"/>
    </style:style>
    <style:style style:name="T85" style:family="text">
      <style:text-properties officeooo:rsid="006b5654"/>
    </style:style>
    <style:style style:name="T86" style:family="text">
      <style:text-properties officeooo:rsid="006b859f"/>
    </style:style>
    <style:style style:name="T87" style:family="text">
      <style:text-properties officeooo:rsid="006b8d1e"/>
    </style:style>
    <style:style style:name="T88" style:family="text">
      <style:text-properties officeooo:rsid="006ca343"/>
    </style:style>
    <style:style style:name="T89" style:family="text">
      <style:text-properties officeooo:rsid="006cc894"/>
    </style:style>
    <style:style style:name="T90" style:family="text">
      <style:text-properties officeooo:rsid="006e73e7"/>
    </style:style>
    <style:style style:name="T91" style:family="text">
      <style:text-properties officeooo:rsid="006f78c9"/>
    </style:style>
    <style:style style:name="T92" style:family="text">
      <style:text-properties officeooo:rsid="00708ddb"/>
    </style:style>
    <style:style style:name="T93" style:family="text">
      <style:text-properties officeooo:rsid="007231f4"/>
    </style:style>
    <style:style style:name="T94" style:family="text">
      <style:text-properties officeooo:rsid="00741848"/>
    </style:style>
    <style:style style:name="T95" style:family="text">
      <style:text-properties officeooo:rsid="00742849"/>
    </style:style>
    <style:style style:name="T96" style:family="text">
      <style:text-properties officeooo:rsid="007588cc"/>
    </style:style>
    <style:style style:name="T97" style:family="text">
      <style:text-properties officeooo:rsid="007678f8"/>
    </style:style>
    <style:style style:name="T98" style:family="text">
      <style:text-properties officeooo:rsid="00776e41"/>
    </style:style>
    <style:style style:name="T99" style:family="text">
      <style:text-properties officeooo:rsid="00778a19"/>
    </style:style>
    <style:style style:name="T100" style:family="text">
      <style:text-properties officeooo:rsid="0079bcee"/>
    </style:style>
    <style:style style:name="T101" style:family="text">
      <style:text-properties officeooo:rsid="007ba67d"/>
    </style:style>
    <style:style style:name="T102" style:family="text">
      <style:text-properties officeooo:rsid="007cc98a"/>
    </style:style>
    <style:style style:name="T103" style:family="text">
      <style:text-properties officeooo:rsid="007d85bb"/>
    </style:style>
    <style:style style:name="T104" style:family="text">
      <style:text-properties officeooo:rsid="00811b79"/>
    </style:style>
    <style:style style:name="T105" style:family="text">
      <style:text-properties officeooo:rsid="0082e8ee"/>
    </style:style>
    <style:style style:name="T106" style:family="text">
      <style:text-properties officeooo:rsid="0084e489"/>
    </style:style>
    <style:style style:name="T107" style:family="text">
      <style:text-properties officeooo:rsid="0085d9a5"/>
    </style:style>
    <style:style style:name="T108" style:family="text">
      <style:text-properties officeooo:rsid="008687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PROTOKÓŁ <text:span text:style-name="T1">2</text:span><text:span text:style-name="T8">4</text:span>/201<text:span text:style-name="T8">3</text:span></text:p>
      <text:p text:style-name="P1"/>
      <text:p text:style-name="P27">z XX<text:span text:style-name="T8">IV</text:span> SESJI Rady Miejskiej w Jutrosinie, </text:p>
      <text:p text:style-name="P27">która odbyła się dnia <text:span text:style-name="T8">26.02.2013</text:span>r., o godz. <text:span text:style-name="T1">13</text:span>:00</text:p>
      <text:p text:style-name="P27"><text:s/>w sali <text:span text:style-name="T1">Gminnego Centrum Kultury i Rekreacji</text:span> w Jutrosinie</text:p>
      <text:p text:style-name="P2"/>
      <text:p text:style-name="P7">Obecni na Sesji Radni:</text:p>
      <text:p text:style-name="Standard"/>
      <text:list xml:id="list32729414" text:style-name="WW8Num4">
        <text:list-item>
          <text:p text:style-name="P85">Barteczka Mirosław</text:p>
        </text:list-item>
        <text:list-item>
          <text:p text:style-name="P86">Bartkowiak Natalia</text:p>
        </text:list-item>
        <text:list-item>
          <text:p text:style-name="P85">Hauza Adam</text:p>
        </text:list-item>
        <text:list-item>
          <text:p text:style-name="P84">Jakubowski Marian</text:p>
        </text:list-item>
        <text:list-item>
          <text:p text:style-name="P86">Janiak Stanisław</text:p>
        </text:list-item>
        <text:list-item>
          <text:p text:style-name="P87">Kalka Walerian</text:p>
        </text:list-item>
        <text:list-item>
          <text:p text:style-name="P84">Kapała Anna</text:p>
        </text:list-item>
        <text:list-item>
          <text:p text:style-name="P84">Kozica Marek</text:p>
        </text:list-item>
        <text:list-item>
          <text:p text:style-name="P84">Machowicz Janina</text:p>
        </text:list-item>
        <text:list-item>
          <text:p text:style-name="P84">May Jakub</text:p>
        </text:list-item>
        <text:list-item>
          <text:p text:style-name="P88">Mikołajewski Ireneusz</text:p>
        </text:list-item>
        <text:list-item>
          <text:p text:style-name="P84">Samol Szczepan</text:p>
        </text:list-item>
        <text:list-item>
          <text:p text:style-name="P86">Stróżyński Łucjan</text:p>
        </text:list-item>
      </text:list>
      <text:p text:style-name="P28">1<text:span text:style-name="T2">4</text:span>. Wybierała Piotr</text:p>
      <text:p text:style-name="P28">1<text:span text:style-name="T2">5</text:span>. Zuziak Józef</text:p>
      <text:p text:style-name="P28"/>
      <text:p text:style-name="Standard"/>
      <text:p text:style-name="P8">Listy obecności Radnych oraz Sołtysów stanowią załącznik nr 1,2 do protokołu.</text:p>
      <text:p text:style-name="P8"/>
      <text:p text:style-name="P8"><text:tab/></text:p>
      <text:p text:style-name="P29"><text:tab/><text:tab/>Otwarcia XX<text:span text:style-name="T3">I</text:span><text:span text:style-name="T8">V</text:span> Sesji Rady Miejskiej w Jutrosinie dokonał <text:span text:style-name="T4">P</text:span>rzewodniczący Rady Miejskiej w Jutrosinie – Pan <text:span text:style-name="T4">Stanisław Janiak</text:span>. Powitał przybyłych gości: Kierownika Rewiru Dzielnicowych - Pana Pawła Jernasia, <text:span text:style-name="T8">przedstawicieli firmy Gizałki, przedst</text:span><text:span text:style-name="T14">a</text:span><text:span text:style-name="T8">wicieli Banku BGŻ z Rawicza,</text:span> Dyrektorów Szkół i Przedszkoli, <text:s/>Radnych, Sołtysów, Pana Burmistrza, Pana Sekretarza oraz Panią Skarbnik.</text:p>
      <text:p text:style-name="P29"/>
      <text:p text:style-name="P31"><text:span text:style-name="T5">P</text:span>rzewodniczący Rady stwierdził, że w sesji uczestniczy pełen skład Radnych, jest ona zatem władna obradować i podejmować w pełni prawomocne uchwały. </text:p>
      <text:p text:style-name="P31"/>
      <text:p text:style-name="P3"><text:span text:style-name="T6">P</text:span>rzewodniczący przedstawił porządek obrad.</text:p>
      <text:p text:style-name="P3"/>
      <text:p text:style-name="P11">Porządek obrad Sesji:</text:p>
      <text:p text:style-name="P15"><text:span text:style-name="T10">1. </text:span>Przyjęcie protokołu z obrad poprzedniej Sesji Rady Miejskiej w Jutrosinie</text:p>
      <text:p text:style-name="P14">2. Sprawozdanie Burmistrza Miasta i Gminy w Jutrosinie z działalności za okres pomiędzy <text:s text:c="14"/><text:tab/>sesjami</text:p>
      <text:p text:style-name="P15">3. Podjęcie uchwały w sprawie zmian w budżecie Miasta i Gminy Jutrosin na rok 2013</text:p>
      <text:p text:style-name="P34"><text:soft-page-break/>4. Podjęcie uchwały w sprawie przyjęcia Planu Pracy Rady Miejskiej w Jutrosinie na 2013 <text:s text:c="2"/>rok</text:p>
      <text:p text:style-name="P36">5. Podjęcie uchwały w sprawie przystąpienia do realizacji Projektu pod nazwą „Trasy Rowerowe EuroVelo”</text:p>
      <text:p text:style-name="P37">6. Podjęcie uchwały w sprawie <text:s/>wyrażenia zgody na zawarcie umowy dzierżawy gruntu na okres powyżej 3 lat oraz wyrażenia zgody na odstąpienie od obowiązku przetargowego trybu zawarcia umowy dzierżawy</text:p>
      <text:p text:style-name="P38">7. Informacja Burmistrza Miasta i Gminy Jutrosin o podjętych przez Komunalny Związek Gmin Regionu Leszczyńskiego decyzjach i ustaleniach dotyczących gospodarki odpadami <text:s/>na terenie Gminy Jutrosin. </text:p>
      <text:p text:style-name="P13"><text:span text:style-name="T13">8. <text:tab/></text:span>Interpelacje i zapytania</text:p>
      <text:p text:style-name="P13">9. <text:tab/>Wolne głosy i wnioski</text:p>
      <text:p text:style-name="P16">10. Zakończenie obrad</text:p>
      <text:p text:style-name="P13"/>
      <text:p text:style-name="P9">Ad. 1</text:p>
      <text:p text:style-name="P3">Przyjęcie protokołu z obrad poprzedniej Sesji Rady Miejskiej w Jutrosinie</text:p>
      <text:p text:style-name="P3"/>
      <text:p text:style-name="P30">W związku z tym, że do protokołu z Sesji nie zgłoszono żadnych uwag – powyższy protokół przyjęto bez odczytywania. Jest on do wglądu w Urzędzie Miasta i Gminy w Jutrosinie.</text:p>
      <text:p text:style-name="P30"/>
      <text:p text:style-name="P9">Ad. 2</text:p>
      <text:p text:style-name="P3">Sprawozdanie Burmistrza Miasta i Gminy Jutrosin z działalności za okres pomiędzy Sesjami</text:p>
      <text:p text:style-name="P3"/>
      <text:p text:style-name="P20">- brałem udział w spotkaniu z Marszałkiem oraz Wojewodą Wielkopolskim – podsumowujące rok <text:span text:style-name="T17">2012,</text:span></text:p>
      <text:p text:style-name="P20">- brałem udział w przegl<text:span text:style-name="T14">ą</text:span>dzie chórów w Rawiczu,</text:p>
      <text:p text:style-name="P20">- mieliśmy kontrolę z Urz<text:span text:style-name="T14">ę</text:span>du Marsz<text:span text:style-name="T14">ał</text:span>kowskiego <text:span text:style-name="T17">- </text:span>odnośnie odnowy wsi <text:span text:style-name="T14">J</text:span>anowo oraz Dubin,</text:p>
      <text:p text:style-name="P20">- uczestniczyłem w uroczystości jubileuszowej – 60-lecia p<text:span text:style-name="T17">oż</text:span>ycia małżeńskiego państwa Trawki z <text:span text:style-name="T14">D</text:span>omaradzic,</text:p>
      <text:p text:style-name="P20">- uczestniczyłem w spotkaniu z izbami rolniczymi,</text:p>
      <text:p text:style-name="P20">- brałem udział w uroczysto<text:span text:style-name="T14">ś</text:span>ci jubileuszowej – 60-lecia dział<text:span text:style-name="T14">al</text:span>ności CECH-u Rzemiosł z Rawicza,</text:p>
      <text:p text:style-name="P20">- odbyły się u nas uroczystości związane z 93 rocznic<text:span text:style-name="T17">ą</text:span> przyłączenia Powiatu Rawickiego do <text:span text:style-name="T17">P</text:span>olski,</text:p>
      <text:p text:style-name="P20">- uczestniczyłem w naradzie Państwowej Straży Pożarnej w Rawiczu,</text:p>
      <text:p text:style-name="P20">- uczestniczyłem w naradzie <text:span text:style-name="T17">W</text:span>ójta oraz <text:span text:style-name="T17">B</text:span>urmistrzów w Miejskiej Górc<text:span text:style-name="T14">e</text:span>,</text:p>
      <text:p text:style-name="P20">- brałem udział w naradzie organizowanej przez WOKISS z Poznania,</text:p>
      <text:p text:style-name="P20">- uczestniczyłem w zebrani<text:span text:style-name="T14">a</text:span>ch wiejskich,</text:p>
      <text:p text:style-name="P18"><text:soft-page-break/><text:span text:style-name="T8">- </text:span><text:span text:style-name="T17">w Gminnym Centrum Kultury odbył się występ</text:span><text:span text:style-name="T8"> Artystów </text:span><text:span text:style-name="T17">z </text:span><text:span text:style-name="T8">Teatru </text:span><text:span text:style-name="T15">M</text:span><text:span text:style-name="T8">uzycznego z Poz</text:span><text:span text:style-name="T14">n</text:span><text:span text:style-name="T8">an</text:span><text:span text:style-name="T14">i</text:span><text:span text:style-name="T17">a</text:span><text:span text:style-name="T8"> <text:s/></text:span><text:span text:style-name="T17">oraz z </text:span><text:span text:style-name="T17">Teatru Anakonda z Leszna</text:span><text:span text:style-name="T8"> </text:span><text:span text:style-name="T16">(Burmistrz zachęcił do uczestnictwa w imprezach organizowanych przez Gminne Centrum Kultury i Rekreacji w Jutrosinie oraz do obejrzenia nowej wystawy).</text:span></text:p>
      <text:p text:style-name="P17"/>
      <text:p text:style-name="P19">Brak pytań ze strony Radnych</text:p>
      <text:p text:style-name="P19"/>
      <text:p text:style-name="P21"><text:tab/>Po tym pkt Przewodniczący Rady – Pan Stanisław Janiak – zwrócił się do <text:span text:style-name="T57">R</text:span>adnych z pytaniem, czy mogą w tym momencie zająć głos przeds<text:span text:style-name="T57">ta</text:span>wic<text:span text:style-name="T57">i</text:span>elki Banku <text:span text:style-name="T18">BGŻ z Rawicza. Po przegłosowaniu zmiany w porządku obrad – w związku z większością głosów </text:span><text:span text:style-name="T57">R</text:span><text:span text:style-name="T18">adnych będących za wprowadzoną zmianą – przedst</text:span><text:span text:style-name="T57">a</text:span><text:span text:style-name="T18">wicielki BGŻ przeds</text:span><text:span text:style-name="T57">ta</text:span><text:span text:style-name="T18">wiły krótką charakterystykę </text:span><text:span text:style-name="T57">reprezentowanego </text:span><text:span text:style-name="T18">Banku.</text:span></text:p>
      <text:p text:style-name="P23"/>
      <text:p text:style-name="P22">Po 10 minutach powrócono do omawiania kolejnych pkt z porządku obrad sesji.</text:p>
      <text:p text:style-name="P19"/>
      <text:p text:style-name="P10">Ad. 3</text:p>
      <text:p text:style-name="P12">Podjęcie uchwały w sprawie zmian w budżecie Miasta i Gminy Jutrosin na rok 201<text:span text:style-name="T14">3</text:span></text:p>
      <text:p text:style-name="P12"/>
      <text:p text:style-name="P32"><text:span text:style-name="T7">Głos zajęła Pani Skarbnik – Pani Grażyna Niedbała. Przedstawiła zmiany po stronie dochodów jak i wydatków. Brak pytań ze strony Radnych, zatem Przewodniczący odczytał projekt uchwały. Kto z Państwa Radnych jest za podjęciem przedstawionego projektu uchwały proszę o podniesienie ręki: 15”za”, kto jest przeciwny – nie widzę, kto się wstrzymał – nie widzę. Dziękuję zatem Uchwała Nr </text:span><text:span text:style-name="T16">XXIV/154/2013</text:span><text:span text:style-name="T7"> Rady Miejskiej w Jutrosinie z dnia </text:span><text:span text:style-name="T16">26 lutego</text:span><text:span text:style-name="T7"> 201</text:span><text:span text:style-name="T16">3</text:span><text:span text:style-name="T7"> roku została przyjęta przez Radę jednogłośnie.</text:span></text:p>
      <text:p text:style-name="P33"/>
      <text:p text:style-name="P25">Uchwała stanowi załącznik nr 3 do protokołu.</text:p>
      <text:p text:style-name="P25"/>
      <text:p text:style-name="P26">Ad. 4</text:p>
      <text:p text:style-name="P35">Podjęcie uchwały w sprawie przyjęcia Planu Pracy Rady Miejskiej w Jutrosinie na 2013 rok</text:p>
      <text:p text:style-name="P35"/>
      <text:p text:style-name="P4"><text:tab/>Głos zajął <text:span text:style-name="T19">Przewodniczący Rady Miejskiej – Pan Stanisław Janiak.</text:span> <text:span text:style-name="T20">P</text:span>lan pracy na 201<text:span text:style-name="T19">3</text:span> rok oprócz ramowych tematów, które zawsze są ujęte w programie, <text:span text:style-name="T19">mi.n.: sprawozdania Miejsko-Gminnego Ośrodka Pomocy Społecznej, Kierownika Rewiru Dzielnicowych, czy Dyrektora Powiatowego Urzędu Pracy w Rawiczu -</text:span> <text:s/>będzie aktualizowany o <text:s/>bieżące sprawy i zagadnienia wymagające rozpatrzenia przez Radę z mocy prawa oraz sprawy wnoszone pod obrady z inicjatywy Burmistrza i Radnych. <text:span text:style-name="T21">Ponadto odrębn</text:span><text:span text:style-name="T22">y</text:span><text:span text:style-name="T21"> <text:s/>plan </text:span><text:span text:style-name="T22">pracy</text:span><text:span text:style-name="T21"> powinna stworzyć Komisja Rewizyjna.</text:span></text:p>
      <text:p text:style-name="P4"><text:soft-page-break/><text:tab/>Brak <text:s/>pytań ze strony Radnych, zatem Przewodniczący odczytał projekt uchwały. Kto z Państwa Radnych jest za podjęciem przedstawionego projektu uchwały proszę o podniesienie ręki: 1<text:span text:style-name="T23">5</text:span>”za”, kto jest przeciwny – nie widzę, kto się wstrzymał – nie widzę. Dziękuję zatem Uchwała Nr <text:span text:style-name="T23">XXIV/155/2013</text:span> Rady Miejskiej w Jutrosinie z dnia <text:span text:style-name="T23">26</text:span> lutego 201<text:span text:style-name="T23">3</text:span> roku została przyjęta przez Radę jednogłośnie.</text:p>
      <text:p text:style-name="P4"/>
      <text:p text:style-name="P4">Uchwała stanowi załącznik nr <text:span text:style-name="T23">4</text:span> do protokołu.</text:p>
      <text:p text:style-name="P4"/>
      <text:p text:style-name="P81">Ad. 5</text:p>
      <text:p text:style-name="P43"><text:s text:c="2"/>Podjęcie uchwały w sprawie przystąpienia do realizacji Projektu pod nazwą „Trasy Rowerowe EuroVelo”</text:p>
      <text:p text:style-name="P43"/>
      <text:p text:style-name="P39"><text:span text:style-name="T23"><text:tab/><text:tab/></text:span><text:span text:style-name="T24">Głos zajął Burmistrz Miasta i Gminy Jutrosin – Pan Zbigniew Koszarek. Proje</text:span><text:span text:style-name="T26">k</text:span><text:span text:style-name="T24">t będzie re</text:span><text:span text:style-name="T26">a</text:span><text:span text:style-name="T24">lizowany w ramach międzynarodowych szlaków rowerowych EuroVelo. Partnerzy wspi</text:span><text:span text:style-name="T26">e</text:span><text:span text:style-name="T24">raj</text:span><text:span text:style-name="T26">ą</text:span><text:span text:style-name="T24">cy realizacj</text:span><text:span text:style-name="T26">ę</text:span><text:span text:style-name="T24"> proje</text:span><text:span text:style-name="T26">k</text:span><text:span text:style-name="T24">tu uznają za wa</text:span><text:span text:style-name="T26">ż</text:span><text:span text:style-name="T24">ny element prospołecznej polityki władz samorz</text:span><text:span text:style-name="T26">ą</text:span><text:span text:style-name="T24">dowych oraz inicjatyw podjętych w ramach lokalnego progr</text:span><text:span text:style-name="T27">a</text:span><text:span text:style-name="T24">mu współpracy z organizacjami pozarządowymi, przedsiębiorcami i społ</text:span><text:span text:style-name="T27">e</text:span><text:span text:style-name="T24">cznością lok</text:span><text:span text:style-name="T27">al</text:span><text:span text:style-name="T24">ną. Podjęci</text:span><text:span text:style-name="T28">e</text:span><text:span text:style-name="T24"> uchwały przyczyni się do rozwoju małej i </text:span><text:span text:style-name="T29">ś</text:span><text:span text:style-name="T24">redniej przedsiębiorczości w zakresie </text:span><text:span text:style-name="T25">usług turystyczno-gastronomicznych. Podstawą finansowania proje</text:span><text:span text:style-name="T29">k</text:span><text:span text:style-name="T25">tu będą fundusze Unii Europejskiej w ramach perspektywy finansowej na lata 2014-2020. Zreali</text:span><text:span text:style-name="T29">z</text:span><text:span text:style-name="T25">owanie proje</text:span><text:span text:style-name="T29">k</text:span><text:span text:style-name="T25">tu stworzy warunki do pogł</text:span><text:span text:style-name="T27">ę</text:span><text:span text:style-name="T25">bienia integracji europejskiej zarówno w odn</text:span><text:span text:style-name="T29">i</text:span><text:span text:style-name="T25">esieniu do społeczności subregionu, jak i w obszarze małych i średnich przedsiębiorstw. Międzynarodowy projekt sieciowy Tras Rowerowych EuroVelo pr</text:span><text:span text:style-name="T29">z</text:span><text:span text:style-name="T25">ew</text:span><text:span text:style-name="T29">i</text:span><text:span text:style-name="T25">duje budowę szlaków, tras, ścieżek rowerowych wraz z ozn</text:span><text:span text:style-name="T29">a</text:span><text:span text:style-name="T25">kowaniem oraz budowę, rozbudowę, modernizację i adaptacj</text:span><text:span text:style-name="T29">ę</text:span><text:span text:style-name="T25"> obiektów w celu wybud</text:span><text:span text:style-name="T29">ow</text:span><text:span text:style-name="T25">ania Centrów Rowerowych, służących propagowaniu aktywno</text:span><text:span text:style-name="T29">ś</text:span><text:span text:style-name="T25">ci fizycznej, zdrowego trybu życia oraz promocji regionu.</text:span></text:p>
      <text:p text:style-name="P5"><text:tab/>Brak <text:s/>pytań ze strony Radnych, zatem Przewodniczący odczytał projekt uchwały. Kto z Państwa Radnych jest za podjęciem przedstawionego projektu uchwały proszę o podniesienie ręki: 1<text:span text:style-name="T23">5</text:span>”za”, kto jest przeciwny – nie widzę, kto się wstrzymał – nie widzę. Dziękuję zatem Uchwała Nr <text:span text:style-name="T23">XXIV/15</text:span><text:span text:style-name="T29">6</text:span><text:span text:style-name="T23">/2013</text:span> Rady Miejskiej w Jutrosinie z dnia <text:span text:style-name="T23">26</text:span> lutego 201<text:span text:style-name="T23">3</text:span> roku została przyjęta przez Radę jednogłośnie.</text:p>
      <text:p text:style-name="P5"/>
      <text:p text:style-name="P40"><text:span text:style-name="T25"><text:tab/>Uchwała stanowi załącznik nr </text:span><text:span text:style-name="T29">5</text:span><text:span text:style-name="T25"> do protokołu.<text:tab/></text:span></text:p>
      <text:p text:style-name="P40"/>
      <text:p text:style-name="P44"><text:tab/>Po tym pkt ogłoszono 10 minutową przerwę.</text:p>
      <text:p text:style-name="P44"><text:tab/>Obrady wznowiono od pkt 6.</text:p>
      <text:p text:style-name="P82"><text:soft-page-break/></text:p>
      <text:p text:style-name="P75"><text:span text:style-name="T11"><text:tab/></text:span><text:span text:style-name="T30">Ad. 6</text:span></text:p>
      <text:p text:style-name="P79"><text:tab/>Podjęcie uchwały w sprawie <text:s/>wyrażenia zgody na zawarcie umowy dzierżawy gruntu na okres powyżej 3 lat oraz wyrażenia zgody na odstąpienie od obowiązku przetargowego trybu zawarcia umowy dzierżawy</text:p>
      <text:p text:style-name="P79"/>
      <text:p text:style-name="P78"><text:span text:style-name="T30"><text:tab/><text:tab/></text:span><text:span text:style-name="T31">Głos zajął Burmistrz Miasta i Gminy Jutrosin – Pan Zbigniew Koszarek. Zwróciła się do nas firma Pana Karola Śląskiego z Czarnego Sadu, która chce wybudować (za dawnymi SKR-ami w Jutrosinie) - elektrownię fotowoltaiczną. Dla nas byłby to interes. Nie było u nas jeszcze takiej inwestycji, dlatego musimy to wszystko prawnie rozważyć. By podjąć dalsze kroki, czekamy za decyzją czy przedsiębiorca dostanie z „energetyki” moc przyłączeniową. Musi te</text:span><text:span text:style-name="T32">ż</text:span><text:span text:style-name="T31"> być przeprowadzona ekspertyza, czy grunt ten nadaje się pod taką inwestycję, bo jakby nie patrzeć, nie jest to grunt stabilny. W każdym razie jeśli nie przejdzie pomysł z elektrownią, to posadzimy tam las. Jeśli w ciągu okre</text:span><text:span text:style-name="T32">ś</text:span><text:span text:style-name="T31">lonego terminu, na przykład 2-3 lat, taka elektrownia tam nie powstanie, umowa dzierżawy zostanie zerwana.</text:span></text:p>
      <text:p text:style-name="P80"/>
      <text:p text:style-name="P6"><text:tab/><text:span text:style-name="T32">Przewodniczący Rady Miejskiej – </text:span><text:span text:style-name="T33">P</text:span><text:span text:style-name="T32">an Stanisław </text:span><text:span text:style-name="T33">J</text:span><text:span text:style-name="T32">aniak poprosił Przewodniczących Komisji </text:span><text:span text:style-name="T34">S</text:span><text:span text:style-name="T32">t</text:span><text:span text:style-name="T34">a</text:span><text:span text:style-name="T32">łych Rady o wyrażenie opinii na ten temat.</text:span></text:p>
      <text:p text:style-name="P24"/>
      <text:p text:style-name="P6"><text:span text:style-name="T32">- Komisja Rolnictwa </text:span><text:span text:style-name="T34">i </text:span><text:span text:style-name="T35">O</text:span><text:span text:style-name="T34">chrony </text:span><text:span text:style-name="T35">Ś</text:span><text:span text:style-name="T34">rodowiska</text:span><text:span text:style-name="T32"> (Przewodniczący </text:span><text:span text:style-name="T35">K</text:span><text:span text:style-name="T32">omisji p. W. Kalka) – jesteśmy jak najbard</text:span><text:span text:style-name="T35">z</text:span><text:span text:style-name="T32">iej za taką inwestycją, w końcu to będą jakieś pi</text:span><text:span text:style-name="T35">e</text:span><text:span text:style-name="T32">niądze dla </text:span><text:span text:style-name="T35">G</text:span><text:span text:style-name="T32">miny,</text:span></text:p>
      <text:p text:style-name="P6"><text:span text:style-name="T32">- Komisja Budżetu i </text:span><text:span text:style-name="T35">Ro</text:span><text:span text:style-name="T32">zwoju Gospodarczego (Pr</text:span><text:span text:style-name="T35">z</text:span><text:span text:style-name="T32">ewodnicz</text:span><text:span text:style-name="T35">ą</text:span><text:span text:style-name="T32">cy </text:span><text:span text:style-name="T35">K</text:span><text:span text:style-name="T32">omisji p. J. Zuziak) – opinia pozytywna,</text:span></text:p>
      <text:p text:style-name="P6"><text:span text:style-name="T32">- Komisja Oświaty, Zdrowia, </text:span><text:span text:style-name="T36">K</text:span><text:span text:style-name="T32">ultur</text:span><text:span text:style-name="T36">y</text:span><text:span text:style-name="T32"> i Sportu (Przewodniczący Komisji p. M. </text:span><text:span text:style-name="T36">B</text:span><text:span text:style-name="T32">arteczka) – opinia pozytywna,</text:span></text:p>
      <text:p text:style-name="P6"><text:span text:style-name="T32">- Komisja Rewizyjna (Przewodnicząca Komisji p. N. </text:span><text:span text:style-name="T36">B</text:span><text:span text:style-name="T32">artko</text:span><text:span text:style-name="T36">w</text:span><text:span text:style-name="T32">iak) – były pewne wątpliwości odnośnie <text:s/>zastosowania trybu bez</text:span><text:span text:style-name="T36">p</text:span><text:span text:style-name="T32">rzetargowego, ale osta</text:span><text:span text:style-name="T36">t</text:span><text:span text:style-name="T32">ecznie nasza komisja jest „za”.</text:span></text:p>
      <text:p text:style-name="P24"/>
      <text:p text:style-name="P6"><text:tab/>Brak <text:s/>pytań ze strony Radnych, zatem Przewodniczący odczytał projekt uchwały. Kto z Państwa Radnych jest za podjęciem przedstawionego projektu uchwały proszę o podniesienie ręki: 1<text:span text:style-name="T32">4</text:span>”za”, kto jest przeciwny – nie widzę, kto się wstrzymał – <text:span text:style-name="T32">1 (p. N. Bartko</text:span><text:span text:style-name="T36">w</text:span><text:span text:style-name="T32">iak)</text:span>. Dziękuję zatem Uchwała Nr <text:span text:style-name="T23">XXIV/15</text:span><text:span text:style-name="T32">7</text:span><text:span text:style-name="T23">/2013</text:span> Rady Miejskiej w Jutrosinie z dnia <text:span text:style-name="T23">26</text:span> lutego 201<text:span text:style-name="T23">3</text:span> roku została przyjęta przez Radę <text:span text:style-name="T32">z 1 głosem wst</text:span><text:span text:style-name="T37">r</text:span><text:span text:style-name="T32">zymujący</text:span><text:span text:style-name="T37">m</text:span><text:span text:style-name="T32"> się.</text:span></text:p>
      <text:p text:style-name="P6"/>
      <text:p text:style-name="P41"><text:span text:style-name="T25"><text:tab/>Uchwała stanowi załącznik nr </text:span><text:span text:style-name="T32">6</text:span><text:span text:style-name="T25"> do protokołu.<text:tab/></text:span></text:p>
      <text:p text:style-name="P66"><text:soft-page-break/></text:p>
      <text:p text:style-name="P76"><text:span text:style-name="T12"><text:tab/></text:span><text:span text:style-name="T32">Ad. 7</text:span></text:p>
      <text:p text:style-name="P45"><text:tab/>Informacja Burmistrza Miasta i Gminy Jutrosin o podjętych przez Komunalny Związek Gmin Regionu Leszczyńskiego decyzjach i ustaleniach dotyczących gospodarki odpadami <text:s/>na terenie Gminy Jutrosin. </text:p>
      <text:p text:style-name="P45"/>
      <text:p text:style-name="P41"><text:span text:style-name="T32"><text:tab/><text:tab/></text:span><text:span text:style-name="T38">Głos zajął Burmistrz Miasta i Gminy Jutrosin – Pan Zbigniew Koszarek. </text:span><text:span text:style-name="T39">Gmina Jutrosin przystąpiła do Komunalnego Związku Gmin Regionu Leszczyńskiego. Do tej pory każdy właściciel nieruchomości zobowiązany był zawrzeć umowę na odbiór odpadów z firmą wywozową, posiadaj</text:span><text:span text:style-name="T58">ą</text:span><text:span text:style-name="T39">cą st</text:span><text:span text:style-name="T58">o</text:span><text:span text:style-name="T39">sowne zezwolenie. Po 1 lipca odbiorem odpadów zajmie się firma, którą </text:span><text:span text:style-name="T58">Z</text:span><text:span text:style-name="T39">wiązek Międzygminny wybierze w drodze przetargu i to </text:span><text:span text:style-name="T58">Z</text:span><text:span text:style-name="T39">wiązek będzie jej płacił za odebrane śmieci. Z kolei wła</text:span><text:span text:style-name="T58">ś</text:span><text:span text:style-name="T39">ciciele nieruchomo</text:span><text:span text:style-name="T58">ś</text:span><text:span text:style-name="T39">ci będą zobowiązani do 15 każdego miesiąca przekazywać na konto </text:span><text:span text:style-name="T58">Z</text:span><text:span text:style-name="T39">wi</text:span><text:span text:style-name="T58">ąz</text:span><text:span text:style-name="T39">ku określoną opłat</text:span><text:span text:style-name="T58">ę</text:span><text:span text:style-name="T39"> za odbiór i zagospodarowanie odpadów wytworzonych na ich nieruchomościach. Właściciele nieruchomości powinni wypowiedzieć dotychczasową umowę zawartą z firmą obecnie odbierającą odpady komunalne, ze skutkiem na dzień 30 cz</text:span><text:span text:style-name="T58">e</text:span><text:span text:style-name="T39">rwca oraz prawidłowo wyp</text:span><text:span text:style-name="T58">e</text:span><text:span text:style-name="T39">łni</text:span><text:span text:style-name="T58">ć</text:span><text:span text:style-name="T39"> deklaracje o wysokości opłaty za gospodarowanie odpadami komuna</text:span><text:span text:style-name="T58">l</text:span><text:span text:style-name="T39">nymi i odesła</text:span><text:span text:style-name="T58">ć</text:span><text:span text:style-name="T39"> ją do 29 marca do siedziby </text:span><text:span text:style-name="T58">Z</text:span><text:span text:style-name="T39">wiązku. Można je również składać w sekr</text:span><text:span text:style-name="T58">e</text:span><text:span text:style-name="T39">tariacie Urzędu lub u sołtysów wiosek. Deklaracje wypełniaj</text:span><text:span text:style-name="T58">ą</text:span><text:span text:style-name="T39"> i składaj</text:span><text:span text:style-name="T58">ą</text:span><text:span text:style-name="T39"> wł</text:span><text:span text:style-name="T58">aś</text:span><text:span text:style-name="T39">ciciele nieruchomości, z tym, </text:span><text:span text:style-name="T58">ż</text:span><text:span text:style-name="T39">e w przypadku Spó</text:span><text:span text:style-name="T58">ł</text:span><text:span text:style-name="T39">dzielni Miesz</text:span><text:span text:style-name="T58">k</text:span><text:span text:style-name="T39">aniowych i </text:span><text:span text:style-name="T58">W</text:span><text:span text:style-name="T39">spólnot Mieszkaniowych obowiązek ten spoczywa na zarządach. W deklaracji wł</text:span><text:span text:style-name="T58">aś</text:span><text:span text:style-name="T39">ciciel oświadcza również, czy odp</text:span><text:span text:style-name="T58">a</text:span><text:span text:style-name="T39">dy będą zbierane w sposób selektywny, czy nieselektywny. Jeżeli zadeklaruje, że odpady są zbierane w sposób selektywny, opłata mies</text:span><text:span text:style-name="T58">i</text:span><text:span text:style-name="T39">ęczna wynosi 9 zł. </text:span><text:span text:style-name="T58">o</text:span><text:span text:style-name="T39">d os</text:span><text:span text:style-name="T58">o</text:span><text:span text:style-name="T39">by. Jeżeli odpady nie będą segregowane – 15 zł. Wła</text:span><text:span text:style-name="T58">ś</text:span><text:span text:style-name="T39">ciciel nieruchomości musi p</text:span><text:span text:style-name="T58">o</text:span><text:span text:style-name="T39">siadać pojemnik o określonej poj</text:span><text:span text:style-name="T58">e</text:span><text:span text:style-name="T39">mno</text:span><text:span text:style-name="T58">ś</text:span><text:span text:style-name="T39">ci. </text:span></text:p>
      <text:p text:style-name="P42"><text:span text:style-name="T39"><text:tab/><text:tab/>Ustaliliśmy, </text:span><text:span text:style-name="T58">ż</text:span><text:span text:style-name="T39">e opłaty b</text:span><text:span text:style-name="T58">ę</text:span><text:span text:style-name="T39">d</text:span><text:span text:style-name="T58">ą</text:span><text:span text:style-name="T39"> pobierane od ilości osób w gospodarstwie. Poj</text:span><text:span text:style-name="T58">e</text:span><text:span text:style-name="T39">mniki można wyk</text:span><text:span text:style-name="T58">u</text:span><text:span text:style-name="T39">pić za pół ceny, ale nie jest to obowi</text:span><text:span text:style-name="T58">ą</text:span><text:span text:style-name="T39">zki</text:span><text:span text:style-name="T58">e</text:span><text:span text:style-name="T39">m. Firma będzie dawać tylko worki na śmieci segregowane. Zrobimy te</text:span><text:span text:style-name="T58">ż</text:span><text:span text:style-name="T39"> punkty zbiorcze, gdzie można będzie zost</text:span><text:span text:style-name="T40">awić gabaryty, </text:span><text:span text:style-name="T58">takie </text:span><text:span text:style-name="T40">jak tapczan czy lodówk</text:span><text:span text:style-name="T58">ę</text:span><text:span text:style-name="T40">. Stamtąd firma będzie </text:span><text:span text:style-name="T58">je </text:span><text:span text:style-name="T40">sama odbierać. Każdy mieszkaniec dostanie de</text:span><text:span text:style-name="T58">k</text:span><text:span text:style-name="T40">larację, jest ona dostępna w internecie. K</text:span><text:span text:style-name="T58">a</text:span><text:span text:style-name="T40">mień i gruz nadal przyjmować będzie nasza betoniarnia. Mamy taki z nimi układ, że później to kruszywo trafia na utw</text:span><text:span text:style-name="T58">a</text:span><text:span text:style-name="T40">rdzenie naszych dróg. Zobaczymy, jak to wyjdzie w praktyce. Sami tego się dopiero uczymy. Dodam jeszcze, że z opłat zwalniamy 4 i każde kolejne dziecko do 18 roku </text:span><text:span text:style-name="T58">ż</text:span><text:span text:style-name="T40">ycia. Indywidualn</text:span><text:span text:style-name="T58">ą</text:span><text:span text:style-name="T40"> decyzj</text:span><text:span text:style-name="T58">ą</text:span><text:span text:style-name="T40"> każdego jest to, czy robi jedną deklarację na wszystkich domowników, czy osobne deklar</text:span><text:span text:style-name="T58">a</text:span><text:span text:style-name="T40">cje na każdą rodzin</text:span><text:span text:style-name="T58">ę</text:span><text:span text:style-name="T40"> mieszkaj</text:span><text:span text:style-name="T58">ą</text:span><text:span text:style-name="T40">cą pod jednym dachem, bo i tak się zdarza, </text:span><text:span text:style-name="T106">ż</text:span><text:span text:style-name="T40">e w jednym domu są nawet 3 rodziny. Wybór należy do wła</text:span><text:span text:style-name="T58">ś</text:span><text:span text:style-name="T40">cicieli posesji.</text:span></text:p>
      <text:p text:style-name="P67"/>
      <text:p text:style-name="P46"><text:soft-page-break/><text:tab/><text:tab/>Głos zajęła <text:span text:style-name="T41">przeds</text:span><text:span text:style-name="T59">ta</text:span><text:span text:style-name="T41">wicielka firmy Eko-Skórtex Gizałki – Pani Aleksandra Rosik – jedno jest pewne - muszą państwo rozwiązać z nami umowy, które na ten moment macie z nami zawarte Są na to 2 sposoby. Jeden to taki, że w kwietniu razem z fakturami za wywozy będą dołączone porozumienia o rozwiązaniu umowy. Każdy nasz klient dostanie takie porozumienie, które wystarczy podpisać i odes</text:span><text:span text:style-name="T59">ł</text:span><text:span text:style-name="T41">ać do </text:span><text:span text:style-name="T59">na</text:span><text:span text:style-name="T41">szej s</text:span><text:span text:style-name="T59">i</text:span><text:span text:style-name="T41">edziby lub oddać pracownikowi. Drugi sposób jest taki, że klient może ch</text:span><text:span text:style-name="T59">c</text:span><text:span text:style-name="T41">ieć rozwiązać umowę zachowują</text:span><text:span text:style-name="T59">c</text:span><text:span text:style-name="T41"> trzymiesięczny okres wypowiedzenia. Odpowiedni druk jest dostępny na n</text:span><text:span text:style-name="T59">as</text:span><text:span text:style-name="T41">zej stronie internetowej. Nie będziemy jednak robić żadnych problemów, jeże</text:span><text:span text:style-name="T59">l</text:span><text:span text:style-name="T41">i ktoś takie wypowiedzenie złoży w kwietniu. Nie ma obaw, że w lipcu będzie tr</text:span><text:span text:style-name="T59">z</text:span><text:span text:style-name="T41">eba płacić dwóm odbiorcom. Co do cz</text:span><text:span text:style-name="T59">ę</text:span><text:span text:style-name="T41">stotliwości, to myślę, że wysta</text:span><text:span text:style-name="T59">r</text:span><text:span text:style-name="T41">czyłoby odbi</text:span><text:span text:style-name="T59">e</text:span><text:span text:style-name="T41">rać te śmieci 2 razy w miesiącu, a nie 4. Wiadomo, im częściej tym większe są koszty. Jako przykład podam </text:span><text:span text:style-name="T59">G</text:span><text:span text:style-name="T41">min</text:span><text:span text:style-name="T59">ę</text:span><text:span text:style-name="T41"> </text:span><text:span text:style-name="T59">J</text:span><text:span text:style-name="T41">arocin, gdzie już teraz jest taka stawka, jak państwo macie uchwalon</text:span><text:span text:style-name="T59">ą</text:span><text:span text:style-name="T41">, a śmieci odbierane są 2 razy w tygodniu, więc nie wiem, na jak długo ta wasz</text:span><text:span text:style-name="T59">a</text:span><text:span text:style-name="T41"> stawka będzie adekwatna do ponoszonych kosztów odbioru śmieci. Jeśli chodzi o pojemniki, to w czerwcu po ostatnim odbiorze śmieci będziemy zabierać kubły osobom, które ich nie wykupią.</text:span></text:p>
      <text:p text:style-name="P54"/>
      <text:p text:style-name="P46"><text:span text:style-name="T42"><text:tab/>- p. Ł. Stróżyński – ja już kiedyś wykupiłem od Was pojemnik, </text:span><text:span text:style-name="T43">ale nie mam obecnie żadnego dokumentu;</text:span></text:p>
      <text:p text:style-name="P56"/>
      <text:p text:style-name="P55"><text:tab/>- p. <text:span text:style-name="T60">A. </text:span>Rosik – sprawdzimy to;</text:p>
      <text:p text:style-name="P55"/>
      <text:p text:style-name="P55"><text:tab/>- p. M. Kurzawa – czy chcąc wykupić kubeł wys<text:span text:style-name="T61">ta</text:span>rczy skontaktować się z Waszymi pr<text:span text:style-name="T61">a</text:span>cownikami?</text:p>
      <text:p text:style-name="P55"/>
      <text:p text:style-name="P55"><text:tab/>- p. A. Rosik – tak, oni pobi<text:span text:style-name="T62">e</text:span>rają opłatę, a my później wy<text:span text:style-name="T62">s</text:span>t<text:span text:style-name="T62">a</text:span>wimy fakturę;</text:p>
      <text:p text:style-name="P55"/>
      <text:p text:style-name="P55"><text:tab/>- p. M. Kozica – czy jako <text:span text:style-name="T62">R</text:span>ada będziemy mieć wpływ na cenę odbioru <text:span text:style-name="T62">ś</text:span>mieci?</text:p>
      <text:p text:style-name="P55"/>
      <text:p text:style-name="P47"><text:span text:style-name="T43"><text:tab/>- p. Burmistrz – wstępując do Związku mamy takie same reguły, jak pozostałe gminy. W Związku mamy swoich delegatów i to oni decyduj</text:span><text:span text:style-name="T62">ą</text:span><text:span text:style-name="T43"> o istotnych spr</text:span><text:span text:style-name="T62">a</text:span><text:span text:style-name="T43">wach – tak </text:span><text:span text:style-name="T44">jak to ma miejsce w </text:span><text:span text:style-name="T62">R</text:span><text:span text:style-name="T44">adzie. Czy przyj</text:span><text:span text:style-name="T62">ę</text:span><text:span text:style-name="T44">te 9 zł. </text:span><text:span text:style-name="T62">w</text:span><text:span text:style-name="T44">ystarczy – zobaczymy. Wszystko okaże się w praktyce. Myślę, że pierwsze półrocze będzie decyduj</text:span><text:span text:style-name="T62">ą</text:span><text:span text:style-name="T44">ce. Wtedy też zobaczymy, ile w ogóle mamy tych śmieci;</text:span></text:p>
      <text:p text:style-name="P68"/>
      <text:p text:style-name="P48"><text:span text:style-name="T44"><text:tab/>- p. N. Bartkowiak – </text:span><text:span text:style-name="T63">o</text:span><text:span text:style-name="T44">płata była chyba naliczana na podstawie szacunkowej ilości mieszkańców. Nie wzięto zapewne pod uwagę ruchu migracy</text:span><text:span text:style-name="T64">j</text:span><text:span text:style-name="T44">nego. Zastanawiam się, jak to będzie wygl</text:span><text:span text:style-name="T64">ą</text:span><text:span text:style-name="T44">dać, kiedy okaże się, że koszty będą niedoszacowane. Obawiam, się że będziemy płacić za takie aglomeracje jak Leszno. Jeszcze jedno </text:span><text:span text:style-name="T65">- </text:span><text:span text:style-name="T44">zastanaw</text:span><text:span text:style-name="T65">i</text:span><text:span text:style-name="T44">am się jak będ</text:span><text:span text:style-name="T107">ą</text:span><text:span text:style-name="T44"> odbierane śmieci segregowane, </text:span><text:soft-page-break/><text:span text:style-name="T44">bo od miesiąca obserwuję ciężarówki i widz</text:span><text:span text:style-name="T45">ę, jak moje segregowane śmieci wrzucane są na jeden pojazd. Po co ta moja praca?</text:span></text:p>
      <text:p text:style-name="P69"/>
      <text:p text:style-name="P49"><text:span text:style-name="T46"><text:tab/>- p. A. Rosik – u nas śmieci segregowane są w specjalne worki, które raz w miesiącu odbiera przystosowany do tego bus. Śmieciarki odbierają tylko odpady komuna</text:span><text:span text:style-name="T66">l</text:span><text:span text:style-name="T46">ne z pojemników. Firma, która </text:span><text:span text:style-name="T47">od lipca będzie obsługiwała Gminę Jutrosin, będzie musiała jednocześnie kontrolować, jakie, kto oddaje śmieci. Czy na przykład do worków nie trafiają odpady komunalne. Nie jesteśmy w stanie prześwietlić poje</text:span><text:span text:style-name="T66">m</text:span><text:span text:style-name="T47">nika, czy przypadkiem nie znajduj</text:span><text:span text:style-name="T66">ą</text:span><text:span text:style-name="T47"> się w nim jakieś surowce. Są gminy, które robią zapis w swoim regulaminie, że co roku klient musi oddać 12 worków odpadów segregowanych, by mieć upust cenowy. I to nie musi być na przykład tylko makulatura czy szkło;</text:span></text:p>
      <text:p text:style-name="P58"/>
      <text:p text:style-name="P57"><text:tab/>- p. Bur<text:span text:style-name="T67">m</text:span>istrz – u nas nigdy nie było prob<text:span text:style-name="T67">l</text:span>emów z odbiorem śmieci segregowanych. Rzadko miały miejsce zdarzenia, że w pojemniku z plastikiem było szkło. Edukacja jest w nas. <text:span text:style-name="T67">O</text:span>d małego musimy uczyć ekologii i rozsądnego podejścia do spr<text:span text:style-name="T68">a</text:span>wy. Ju<text:span text:style-name="T69">ż</text:span> naszych małych mieszkańców w szkoł<text:span text:style-name="T69">a</text:span>ch uczą segregacji. Co do różnicy w ilości śmieci, to mam nadzieję, że uzupełnią je zakłady pracy. No niestety, w tej chwili <text:span text:style-name="T69">to</text:span> każdy las jest zaśmiecony,</text:p>
      <text:p text:style-name="P57"/>
      <text:p text:style-name="P59"><text:tab/>- p. J. May – podejmując decyzj<text:span text:style-name="T70">ę</text:span> o wstąpieniu do Związku wiedzieliśmy, że będą duże <text:span text:style-name="T70">n</text:span>iejasności. Podejmowaliśmy uchwał<text:span text:style-name="T70">ę</text:span> przecież in blanco. Mówiłem już wtedy, że nie wiemy w co wchodzimy. Wiedzieliśmy tylko, co musimy zrobić. Ja się tylko boję jak<text:span text:style-name="T70">a</text:span> będzie ściągalnoś<text:span text:style-name="T70">ć</text:span> tego podatku. Uczciwi niestety zapłacą 2 razy;</text:p>
      <text:p text:style-name="P59"/>
      <text:p text:style-name="P59"><text:tab/>- p. M. <text:span text:style-name="T71">J</text:span>akubowski – czy w okresie letnim jest potr<text:span text:style-name="T71">z</text:span>eba wywozu śmieci co tydzień?</text:p>
      <text:p text:style-name="P59"/>
      <text:p text:style-name="P59"><text:tab/>- p. E. Szymkowiak – co z foliami od sianokiszonek?</text:p>
      <text:p text:style-name="P59"/>
      <text:p text:style-name="P59"><text:tab/>- p. Burmistrz – to nie jest p<text:span text:style-name="T72">r</text:span>odukt komuna<text:span text:style-name="T72">l</text:span>ny. To już leży w gestii rolnika. Sam musi znaleźć odbiorcę tego typu odpadu. Foli<text:span text:style-name="T72">ę</text:span> trzeba traktować jak każdy inny odpad z zakładu pracy;</text:p>
      <text:p text:style-name="P59"/>
      <text:p text:style-name="P59"><text:tab/>- p. S. <text:span text:style-name="T72">J</text:span>aniak – my mieszkańcy praktycznie mamy największy wpływ na to ile będziemy płaci<text:span text:style-name="T72">ć</text:span>, tylko niestety nie dorośliśmy jeszcze do wielu s<text:span text:style-name="T72">p</text:span>raw. A nasza uczciwoś<text:span text:style-name="T72">ć</text:span> będzie już wykazana przy wypełnia<text:span text:style-name="T72">n</text:span>iu deklaracji. Ja osobi<text:span text:style-name="T72">ś</text:span>cie byłbym za tym, aby firma, która wygra przetarg utr<text:span text:style-name="T72">z</text:span>ymała na wioskach i w mieście te duże kontenery na szkło, czy plastik;</text:p>
      <text:p text:style-name="P59"/>
      <text:p text:style-name="P59"><text:tab/>- p. M. <text:span text:style-name="T72">S</text:span>zymkowiak – od stycznia płacimy za śmieci więcej o 4 zł. To dość duża podwyżka. To taki <text:soft-page-break/>prezent na pożegna<text:span text:style-name="T72">n</text:span>ie, bo przecież paliwo nie podrożało?</text:p>
      <text:p text:style-name="P59"/>
      <text:p text:style-name="P59"><text:tab/>- p. A. <text:span text:style-name="T72">R</text:span>osik – podwyżka ma związe<text:span text:style-name="T72">k</text:span> z podwyżk<text:span text:style-name="T72">ą</text:span> odbioru śmieci na śmietnisku. Do tej pory płaciliśmy 230 zł. <text:span text:style-name="T72">z</text:span>a tonę, a teraz 270 zł.,</text:p>
      <text:p text:style-name="P59"/>
      <text:p text:style-name="P59"><text:tab/>- p. Burmistrz – podziękował firmie Gizałki za 10 lat współpracy <text:span text:style-name="T72">- </text:span>początki były trudne <text:span text:style-name="T72">-</text:span> ale ostatecznie współpraca układała się pomyślnie.</text:p>
      <text:p text:style-name="P59"/>
      <text:p text:style-name="P59"><text:tab/>Brak więcej pytań.</text:p>
      <text:p text:style-name="P59"/>
      <text:p text:style-name="P59"><text:tab/><text:span text:style-name="T73">Ad. 8</text:span></text:p>
      <text:p text:style-name="P59"><text:tab/>Interpelacje i zapytania</text:p>
      <text:p text:style-name="P59"/>
      <text:p text:style-name="P59"><text:tab/>Brak</text:p>
      <text:p text:style-name="P59"/>
      <text:p text:style-name="P77"><text:span text:style-name="T9"><text:tab/></text:span>Ad. 9</text:p>
      <text:p text:style-name="P59"><text:tab/>Wolne głosy i wnioski</text:p>
      <text:p text:style-name="P59"/>
      <text:p text:style-name="P59"><text:tab/>- p. A. Hauza – na jakich zasad<text:span text:style-name="T74">a</text:span>ch są zatrudniani geodeci w gminie (chodzi tu akurat o p. K<text:span text:style-name="T74">o</text:span>łeczko z Rawicza)?</text:p>
      <text:p text:style-name="P59"/>
      <text:p text:style-name="P50"><text:span text:style-name="T48"><text:tab/>- p. Sekretarz – </text:span><text:span text:style-name="T49">korzystamy z Jego usług – jako rzeczoznawcy majątkowego, jest też geodetą i wykonuje nam mapki;</text:span></text:p>
      <text:p text:style-name="P61"/>
      <text:p text:style-name="P60"><text:tab/>- p. S. Janiak – 28 lutego w sali portretowej w Rawiczu będzie gościł <text:span text:style-name="T75">M</text:span>inister <text:span text:style-name="T75">R</text:span>olnictwa;</text:p>
      <text:p text:style-name="P60"/>
      <text:p text:style-name="P51"><text:span text:style-name="T49"><text:tab/>- p. S. Janiak – 7 marca w Lesznie organizowany jest protest przeciwko budowie k</text:span><text:span text:style-name="T75">o</text:span><text:span text:style-name="T49">pa</text:span><text:span text:style-name="T75">l</text:span><text:span text:style-name="T49">ni, my mamy zał</text:span><text:span text:style-name="T75">a</text:span><text:span text:style-name="T49">twione 2 autokary – i z tego miejsca mam prośb</text:span><text:span text:style-name="T75">ę</text:span><text:span text:style-name="T49"> do sołtysów </text:span><text:span text:style-name="T76">- </text:span><text:span text:style-name="T49">aby do 4 marca </text:span><text:span text:style-name="T75">powiadomili</text:span><text:span text:style-name="T49"> <text:s/>Urz</text:span><text:span text:style-name="T75">ąd </text:span><text:span text:style-name="T49"><text:s/>Miasta i </text:span><text:span text:style-name="T75">G</text:span><text:span text:style-name="T49">miny </text:span><text:span text:style-name="T76">- </text:span><text:span text:style-name="T49">ile osób z danej wioski by pojechało;</text:span></text:p>
      <text:p text:style-name="P60"/>
      <text:p text:style-name="P60"><text:tab/>- p. E. Szymkowiak – jakie są koszty przejazdu?</text:p>
      <text:p text:style-name="P60"/>
      <text:p text:style-name="P60"><text:tab/>- p. S. <text:span text:style-name="T76">J</text:span>aniak – nie ma żadnych;</text:p>
      <text:p text:style-name="P60"/>
      <text:p text:style-name="P60"><text:tab/>- p. I. Mikołajewski – w <text:span text:style-name="T76">P</text:span>iątek Tow<text:span text:style-name="T76">a</text:span>rzystw<text:span text:style-name="T76">o</text:span> Miłośników Ziemi Jutrosińskiej na Gali Społeczno-<text:soft-page-break/>Kulturaln<text:span text:style-name="T76">e</text:span>j Powiatu <text:span text:style-name="T76">R</text:span>awickiego otrzymało sta<text:span text:style-name="T76">t</text:span>uetkę Dzi<text:span text:style-name="T76">a</text:span>łacz Społeczny Roku;</text:p>
      <text:p text:style-name="P60"/>
      <text:p text:style-name="P51"><text:span text:style-name="T49"><text:tab/>- p M. </text:span><text:span text:style-name="T77">J</text:span><text:span text:style-name="T49">akubowski – w związku ze zdarzeniem jakie miało miejsce na jutrosińskim zbiorniku – chodzi mi tu o utonięcie sarny i niepochlebne opinie o działaniach strażaków – wyja</text:span><text:span text:style-name="T78">śn</text:span><text:span text:style-name="T49">iam, że byliśmy w tej spr</text:span><text:span text:style-name="T78">a</text:span><text:span text:style-name="T49">wie bezradni, ponieważ sanie, któr</text:span><text:span text:style-name="T78">e</text:span><text:span text:style-name="T49"> pos</text:span><text:span text:style-name="T78">i</text:span><text:span text:style-name="T49">adamy przeznaczone są na gruby lód. </text:span><text:span text:style-name="T79">Z</text:span><text:span text:style-name="T49">wracam się z prośbą o zakup łodzi, </text:span><text:span text:style-name="T50">która by nam dużo ułatwiła </text:span><text:span text:style-name="T49">(koszt zakupu to ponad 50.000 zł.). </text:span><text:span text:style-name="T50">Musieliby być wówczas </text:span><text:span text:style-name="T50">przeszkoleni również strażacy;</text:span></text:p>
      <text:p text:style-name="P89"/>
      <text:p text:style-name="P52"><text:span text:style-name="T50"><text:tab/>- p. S. </text:span><text:span text:style-name="T80">J</text:span><text:span text:style-name="T50">aniak – miało miejsce takie zdarzenie, ale sarenka nie utopiła się przez bezradność st</text:span><text:span text:style-name="T81">raż</text:span><text:span text:style-name="T50">aków. </text:span><text:span text:style-name="T51">A jeżeli </text:span><text:span text:style-name="T82">już o nich chodzi, to</text:span><text:span text:style-name="T51"> już dawno wnosiliśmy o przeszko</text:span><text:span text:style-name="T83">l</text:span><text:span text:style-name="T51">enie grupy rat</text:span><text:span text:style-name="T83">o</text:span><text:span text:style-name="T51">wników wodnych. Łódź zakupić można oczywi</text:span><text:span text:style-name="T83">ś</text:span><text:span text:style-name="T51">cie, ale najpierw trzeba przygotowa</text:span><text:span text:style-name="T83">ć</text:span><text:span text:style-name="T51"> sobie ludzi pod to. Musimy o tym pomyśleć;</text:span></text:p>
      <text:p text:style-name="P90"/>
      <text:p text:style-name="P62"><text:tab/>- p. M. Jędrkowiak - <text:span text:style-name="T84">p</text:span><text:span text:style-name="T52">rzedstawiciel Uniwersytetu Trzecieg</text:span><text:span text:style-name="T84">o</text:span><text:span text:style-name="T52"> Wieku w Jutrosinie -</text:span> podziękowała za wytypowanie jej do nagrody Dzi<text:span text:style-name="T84">a</text:span>łacz Społeczny Roku – przyzna<text:span text:style-name="T84">n</text:span>ej na <text:span text:style-name="T84">G</text:span>ali <text:span text:style-name="T84">S</text:span>połecz<text:span text:style-name="T84">n</text:span>o-<text:span text:style-name="T84">K</text:span>ulturalnej <text:span text:style-name="T84">P</text:span>owiatu <text:span text:style-name="T84">R</text:span>awickiego;</text:p>
      <text:p text:style-name="P62"/>
      <text:p text:style-name="P62"><text:tab/>- p. A. Hauza – chciałbym poruszyć 2 spr<text:span text:style-name="T84">a</text:span>wy: <text:span text:style-name="T87">po pierwsze </text:span>chodzi o parking na <text:span text:style-name="T85">R</text:span>ynku w Jutrosinie – jest mało miejsca, a <text:span text:style-name="T85">poza tym</text:span> stoi na nim kilka aut, które w ogóle nie <text:span text:style-name="T88">są </text:span>używane, a druga dotyczy dziur na drodze Rogożewo-Pa<text:span text:style-name="T86">w</text:span>łowo;</text:p>
      <text:p text:style-name="P62"/>
      <text:p text:style-name="P65"><text:tab/>- p. Burmistrz – drog<text:span text:style-name="T89">ę</text:span> będziemy naprawiać, podbudow<text:span text:style-name="T89">ę</text:span> mamy już zrobioną, a w dalszej c<text:span text:style-name="T89">z</text:span>ęści chciałbym skorzystać z II tury dofinansowania na ten cel.</text:p>
      <text:p text:style-name="P65"><text:tab/>A jeśli chodzi o parking na Rynku, to dużo osób przyjeżd<text:span text:style-name="T90">ż</text:span>a do pr<text:span text:style-name="T90">a</text:span>cy rano, a później koło <text:span text:style-name="T90">godz. </text:span>20 dopiero odjeżdżają, są te<text:span text:style-name="T91">ż</text:span> tacy –<text:span text:style-name="T91"> chodzi mi tu o </text:span><text:span text:style-name="T93">niektórych </text:span><text:span text:style-name="T91">mieszkańców Rynku - </text:span>co mają garaże z tyłu, a nie chce im się parkow<text:span text:style-name="T92">ać</text:span> tam, dl<text:span text:style-name="T92">at</text:span>ego stoj<text:span text:style-name="T92">ą</text:span> na Rynku. Zrobiliśmy już dodatkowe pasy, a chcemy jeszcze przenieś<text:span text:style-name="T94">ć</text:span> przystanek w inne miejsce i te<text:span text:style-name="T94">ż</text:span> dojdzie miejs<text:span text:style-name="T94">c</text:span> wówczas. Można by wprowadzić parkomaty, ale na razie nie ma takiej potr<text:span text:style-name="T95">z</text:span>eby;</text:p>
      <text:p text:style-name="P62"/>
      <text:p text:style-name="P70"><text:tab/>- p. N. <text:span text:style-name="T96">B</text:span>artkowiak - po pie<text:span text:style-name="T96">r</text:span>wsze gratu<text:span text:style-name="T97">l</text:span>uj<text:span text:style-name="T97">ę</text:span> p. J<text:span text:style-name="T98">ę</text:span>drkowiak, bo jestem za ideą Uniwersy<text:span text:style-name="T98">t</text:span>etu Trzeciego Wieku, chciałabym <text:span text:style-name="T99">również </text:span>przypomnieć o ustaleniu terminu następnej sesji oraz proszę o wyja<text:span text:style-name="T99">ś</text:span>nienie dlaczego ma być sprzedana gazownia, skoro mamy problem z mieszkaniami komunalnymi, a jednym z z<text:span text:style-name="T99">a</text:span>dań Gminy jest zabezpieczenie potr<text:span text:style-name="T99">z</text:span>ebującym mieszkańcom mieszkań komuna<text:span text:style-name="T99">l</text:span>nych;</text:p>
      <text:p text:style-name="P70"/>
      <text:p text:style-name="P63"><text:soft-page-break/><text:span text:style-name="T52"><text:tab/>- p. Burmistrz – znalazł się klient, który chciałby kupić gazownię, ale jeszcze nic nie wiadomo. Mamy obecnie 4 mieszkania do dyspozycji, a jeśli na gazownię nie będzie ch</text:span><text:span text:style-name="T100">ę</text:span><text:span text:style-name="T52">tnych, to lepiej będzie nam to sprzedać. </text:span><text:span text:style-name="T53">Ale na dzień dzisiejszy nie ma jeszcze żadnych decyzji podjętych;</text:span></text:p>
      <text:p text:style-name="P93"/>
      <text:p text:style-name="P95"><text:tab/>- p. S. Janiak – termin następnej Sesji Rady Miejskiej to 21 marzec;</text:p>
      <text:p text:style-name="P93"/>
      <text:p text:style-name="P71"><text:tab/>- p. P. Wachowiak – a co ze śmieciami płynnymi – kto ma koncesję na to?</text:p>
      <text:p text:style-name="P71"/>
      <text:p text:style-name="P71"><text:tab/>- p. Burmistrz – wywozimy je na oczyszczalnię – koncesj<text:span text:style-name="T101">ę</text:span> ma nasza spółka,</text:p>
      <text:p text:style-name="P71"/>
      <text:p text:style-name="P64"><text:span text:style-name="T53"><text:tab/>- p. N. </text:span><text:span text:style-name="T101">B</text:span><text:span text:style-name="T53">artkowiak – jeżeli sytuacja rodziny nie rokuje na dany dzień poprawy syt</text:span><text:span text:style-name="T102">u</text:span><text:span text:style-name="T53">acji materialnej, to takie mieszkanie powinno być ich docelowym. Mamy uchwałę dotycz</text:span><text:span text:style-name="T103">ą</text:span><text:span text:style-name="T53">cą opie</text:span><text:span text:style-name="T103">ki</text:span><text:span text:style-name="T53"> nad bezdomnymi psami, czy kotami, a co z ludźmi? Ponadto 60 osób z</text:span><text:span text:style-name="T103">ł</text:span><text:span text:style-name="T53">ożyło wnioski, czyli problem z mieszkani</text:span><text:span text:style-name="T103">a</text:span><text:span text:style-name="T53">mi jest. A co z model</text:span><text:span text:style-name="T103">a</text:span><text:span text:style-name="T53">rnią?</text:span></text:p>
      <text:p text:style-name="P71"/>
      <text:p text:style-name="P71"><text:tab/>- p. Burmistrz – modelarnia jest nasza;</text:p>
      <text:p text:style-name="P71"/>
      <text:p text:style-name="P71"><text:tab/>- p. Burmistrz – my nie mamy mieszkań socjalnych;</text:p>
      <text:p text:style-name="P71"/>
      <text:p text:style-name="P64"><text:span text:style-name="T53"><text:tab/>- p. Sekretarz – </text:span><text:span text:style-name="T54">mieszkania komunalne stały się uciążliwe dla </text:span><text:span text:style-name="T104">G</text:span><text:span text:style-name="T54">miny. </text:span><text:span text:style-name="T104">G</text:span><text:span text:style-name="T54">miny nie posiadają żadnych instrumentów do egzekwo</text:span><text:span text:style-name="T104">w</text:span><text:span text:style-name="T54">ania nal</text:span><text:span text:style-name="T104">eż</text:span><text:span text:style-name="T54">ności. Kilka osób w </text:span><text:span text:style-name="T104">G</text:span><text:span text:style-name="T54">minie be</text:span><text:span text:style-name="T104">z</text:span><text:span text:style-name="T54">czelnie to wykorzystuje. Je</text:span><text:span text:style-name="T104">ś</text:span><text:span text:style-name="T54">li </text:span><text:span text:style-name="T104">G</text:span><text:span text:style-name="T54">mina zgłosiłaby się do sądu o eksmisj</text:span><text:span text:style-name="T105">ę</text:span><text:span text:style-name="T54"> danych lokatorów, to wó</text:span><text:span text:style-name="T105">w</text:span><text:span text:style-name="T54">czas kazano by jej przyporządkowa</text:span><text:span text:style-name="T105">ć</text:span><text:span text:style-name="T54"> danej rodzinie lokal socjalny. I kółko się zamyka. Ale na szcz</text:span><text:span text:style-name="T105">ę</text:span><text:span text:style-name="T54">ście my nie mamy tego zasobu mieszkaniowego aż tak dużego. A potr</text:span><text:span text:style-name="T105">z</text:span><text:span text:style-name="T54">eby mieszk</text:span><text:span text:style-name="T105">a</text:span><text:span text:style-name="T54">niowe będą zawsze. Gazownia potr</text:span><text:span text:style-name="T105">z</text:span><text:span text:style-name="T54">ebuje du</text:span><text:span text:style-name="T105">ż</text:span><text:span text:style-name="T54">ych nakładów finansowych z naszej strony. </text:span><text:span text:style-name="T55">Ludzie, którzy mają złożone wnioski nie deklarują, że mają pieniądze na wyremontowanie tych mieszkań;</text:span></text:p>
      <text:p text:style-name="P96"/>
      <text:p text:style-name="P72"><text:tab/>- p. S. Janiak – jest to temat rzeka, ale decyzja ostateczna jeszcze nie została podjęta;</text:p>
      <text:p text:style-name="P72"/>
      <text:p text:style-name="P91"><text:span text:style-name="T55">- p. Burmistrz – 12 </text:span><text:span text:style-name="T56">marca o godz. 19:00 w Szkaradowi</text:span><text:span text:style-name="T105">e</text:span><text:span text:style-name="T56">, </text:span><text:span text:style-name="T55">13 </text:span><text:span text:style-name="T56">marca o godz. 19:00 w Jutrosinie, a </text:span><text:span text:style-name="T55">14 marca </text:span><text:span text:style-name="T56">o godz. 19:00 w Rogożewie </text:span><text:span text:style-name="T55">odbę</text:span><text:span text:style-name="T105">dą się </text:span><text:span text:style-name="T55">ze</text:span><text:span text:style-name="T105">b</text:span><text:span text:style-name="T55">rania dotycz</text:span><text:span text:style-name="T105">ą</text:span><text:span text:style-name="T55">ce kolektorów słonecznych </text:span><text:span text:style-name="T56">i inst</text:span><text:span text:style-name="T105">a</text:span><text:span text:style-name="T56">lacji fotowoltaicznych, dlatego zapraszam zainteresowanych mieszkańców.</text:span></text:p>
      <text:p text:style-name="P91"><text:span text:style-name="T56"/></text:p>
      <text:p text:style-name="P92"><text:span text:style-name="T108"><text:tab/>Brak więcej wolnych głosów i wniosków</text:span></text:p>
      <text:p text:style-name="P97"/>
      <text:p text:style-name="P74"><text:soft-page-break/><text:span text:style-name="T9"><text:tab/></text:span><text:span text:style-name="T73">Ad. 10</text:span></text:p>
      <text:p text:style-name="P73"><text:tab/>Zakończenie obrad</text:p>
      <text:p text:style-name="P73"/>
      <text:p text:style-name="P73"><text:tab/>Na powyższym zakończono obrady XXIV Sesji Rady Miejskiej w Jutrosinie.</text:p>
      <text:p text:style-name="P73"/>
      <text:p text:style-name="P73"><text:tab/>Protokołowała:</text:p>
      <text:p text:style-name="P73"/>
      <text:p text:style-name="P73"><text:tab/>Katarzyna Zuziak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Normalny_20__28_Web_29_1" style:display-name="Normalny (Web)1" style:family="paragraph" style:parent-style-name="Standard">
      <style:paragraph-properties fo:margin-top="0.176cm" fo:margin-bottom="0.176cm" style:contextual-spacing="false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7z1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5:09:58.89</meta:creation-date>
    <dc:date>2013-03-18T13:09:44.53</dc:date>
    <meta:editing-duration>PT11H33M34S</meta:editing-duration>
    <meta:editing-cycles>104</meta:editing-cycles>
    <meta:generator>LibreOffice/3.6$Windows_x86 LibreOffice_project/e29a214-2bbed72-0621de6-a97528c-8f066d</meta:generator>
    <meta:document-statistic meta:table-count="0" meta:image-count="0" meta:object-count="0" meta:page-count="12" meta:paragraph-count="140" meta:word-count="3371" meta:character-count="22162" meta:non-whitespace-character-count="18820"/>
  </office:meta>
</office:document-meta>
</file>