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087c6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25a3f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74254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477c9"/>
    </style:style>
    <style:style style:name="P7" style:family="paragraph" style:parent-style-name="Standard">
      <style:paragraph-properties fo:line-height="150%"/>
      <style:text-properties officeooo:paragraph-rsid="000d1a68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line-height="150%"/>
      <style:text-properties style:text-underline-style="solid" style:text-underline-width="auto" style:text-underline-color="font-color" officeooo:paragraph-rsid="000d1a68"/>
    </style:style>
    <style:style style:name="P13" style:family="paragraph" style:parent-style-name="Standard">
      <style:paragraph-properties fo:line-height="150%"/>
      <style:text-properties style:text-underline-style="solid" style:text-underline-width="auto" style:text-underline-color="font-color" officeooo:paragraph-rsid="001477c9"/>
    </style:style>
    <style:style style:name="P14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officeooo:paragraph-rsid="000087c6" style:font-weight-asian="bold"/>
    </style:style>
    <style:style style:name="P15" style:family="paragraph" style:parent-style-name="Standard">
      <style:text-properties style:text-underline-style="solid" style:text-underline-width="auto" style:text-underline-color="font-color" officeooo:paragraph-rsid="001477c9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officeooo:paragraph-rsid="000087c6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officeooo:paragraph-rsid="000087c6" style:font-size-asian="12pt" style:font-name-complex="Times New Roman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officeooo:paragraph-rsid="00074254" style:font-size-asian="12pt" style:font-name-complex="Times New Roman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officeooo:paragraph-rsid="000ef6c5" style:font-size-asian="12pt" style:font-name-complex="Times New Roman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officeooo:rsid="0002b469" officeooo:paragraph-rsid="0002b469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.635cm" fo:margin-right="0cm" fo:text-indent="0cm" style:auto-text-indent="false"/>
    </style:style>
    <style:style style:name="P2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1477c9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477c9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087c6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477c9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rsid="0002b469" officeooo:paragraph-rsid="0005520b"/>
    </style:style>
    <style:style style:name="P29" style:family="paragraph" style:parent-style-name="Akapit_20_z_20_listą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paragraph-rsid="000d1a68" style:font-size-asian="12pt" style:font-name-complex="Times New Roman" style:font-size-complex="12pt"/>
    </style:style>
    <style:style style:name="P30" style:family="paragraph" style:parent-style-name="Akapit_20_z_20_listą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paragraph-rsid="001477c9" style:font-size-asian="12pt" style:font-name-complex="Times New Roman" style:font-size-complex="12pt"/>
    </style:style>
    <style:style style:name="P31" style:family="paragraph" style:parent-style-name="Standard">
      <style:paragraph-properties fo:margin-left="0.106cm" fo:margin-right="0cm" fo:line-height="150%" fo:text-align="justify" style:justify-single-word="false" fo:text-indent="0cm" style:auto-text-indent="false">
        <style:tab-stops>
          <style:tab-stop style:position="0.185cm"/>
        </style:tab-stops>
      </style:paragraph-properties>
      <style:text-properties officeooo:paragraph-rsid="000087c6"/>
    </style:style>
    <style:style style:name="P32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0d1a68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-0.079cm" style:auto-text-indent="false">
        <style:tab-stops/>
      </style:paragraph-properties>
      <style:text-properties officeooo:rsid="0002b469" officeooo:paragraph-rsid="00074254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-0.079cm" style:auto-text-indent="false">
        <style:tab-stops/>
      </style:paragraph-properties>
      <style:text-properties fo:font-size="12pt" officeooo:rsid="0002b469" officeooo:paragraph-rsid="00074254" style:font-size-asian="12pt" style:font-name-complex="Times New Roman" style:font-size-complex="12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-0.079cm" style:auto-text-indent="false">
        <style:tab-stops/>
      </style:paragraph-properties>
      <style:text-properties fo:font-size="12pt" style:text-underline-style="none" officeooo:rsid="0002b469" officeooo:paragraph-rsid="0008cd60" style:font-size-asian="12pt" style:font-name-complex="Times New Roman" style:font-size-complex="12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-0.079cm" style:auto-text-indent="false">
        <style:tab-stops/>
      </style:paragraph-properties>
      <style:text-properties fo:font-size="12pt" style:text-underline-style="none" officeooo:rsid="0002b469" officeooo:paragraph-rsid="00096380" style:font-size-asian="12pt" style:font-name-complex="Times New Roman" style:font-size-complex="12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-0.079cm" style:auto-text-indent="false">
        <style:tab-stops/>
      </style:paragraph-properties>
      <style:text-properties fo:font-size="12pt" style:text-underline-style="none" officeooo:rsid="0002b469" officeooo:paragraph-rsid="0009f855" style:font-size-asian="12pt" style:font-name-complex="Times New Roman" style:font-size-complex="12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-0.079cm" style:auto-text-indent="false">
        <style:tab-stops/>
      </style:paragraph-properties>
      <style:text-properties fo:font-size="12pt" style:text-underline-style="none" officeooo:rsid="0002b469" officeooo:paragraph-rsid="000a7776" style:font-size-asian="12pt" style:font-name-complex="Times New Roman" style:font-size-complex="12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-0.079cm" style:auto-text-indent="false">
        <style:tab-stops/>
      </style:paragraph-properties>
      <style:text-properties fo:font-size="12pt" style:text-underline-style="none" officeooo:rsid="0002b469" officeooo:paragraph-rsid="000b4cfe" style:font-size-asian="12pt" style:font-name-complex="Times New Roman" style:font-size-complex="12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-0.079cm" style:auto-text-indent="false">
        <style:tab-stops/>
      </style:paragraph-properties>
      <style:text-properties fo:font-size="12pt" style:text-underline-style="none" officeooo:rsid="0002b469" officeooo:paragraph-rsid="000d1a68" style:font-size-asian="12pt" style:font-name-complex="Times New Roman" style:font-size-complex="12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-0.079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officeooo:paragraph-rsid="000d1a68" style:font-size-asian="12pt" style:font-name-complex="Times New Roman" style:font-size-complex="12pt"/>
    </style:style>
    <style:style style:name="P42" style:family="paragraph" style:parent-style-name="Standard">
      <style:paragraph-properties fo:margin-left="0.63cm" fo:margin-right="0cm" fo:line-height="150%" fo:text-align="justify" style:justify-single-word="false" fo:text-indent="-0.63cm" style:auto-text-indent="false">
        <style:tab-stops/>
      </style:paragraph-properties>
      <style:text-properties fo:font-size="12pt" style:text-underline-style="none" officeooo:rsid="0002b469" officeooo:paragraph-rsid="000d1a68" style:font-size-asian="12pt" style:font-name-complex="Times New Roman" style:font-size-complex="12pt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.63cm" style:auto-text-indent="false">
        <style:tab-stops>
          <style:tab-stop style:position="0.953cm"/>
        </style:tab-stops>
      </style:paragraph-properties>
      <style:text-properties officeooo:paragraph-rsid="000d1a68"/>
    </style:style>
    <style:style style:name="P44" style:family="paragraph" style:parent-style-name="Standard">
      <style:paragraph-properties fo:margin-left="0.265cm" fo:margin-right="0cm" fo:line-height="150%" fo:text-align="justify" style:justify-single-word="false" fo:text-indent="-0.318cm" style:auto-text-indent="false">
        <style:tab-stops/>
      </style:paragraph-properties>
      <style:text-properties fo:font-size="12pt" style:text-underline-style="none" officeooo:rsid="0002b469" officeooo:paragraph-rsid="000ef6c5" style:font-size-asian="12pt" style:font-name-complex="Times New Roman" style:font-size-complex="12pt"/>
    </style:style>
    <style:style style:name="P45" style:family="paragraph" style:parent-style-name="Standard">
      <style:paragraph-properties fo:margin-left="0.265cm" fo:margin-right="0cm" fo:line-height="150%" fo:text-align="justify" style:justify-single-word="false" fo:text-indent="-0.318cm" style:auto-text-indent="false">
        <style:tab-stops/>
      </style:paragraph-properties>
      <style:text-properties fo:font-size="12pt" style:text-underline-style="none" officeooo:rsid="0002b469" officeooo:paragraph-rsid="0010a092" style:font-size-asian="12pt" style:font-name-complex="Times New Roman" style:font-size-complex="12pt"/>
    </style:style>
    <style:style style:name="P46" style:family="paragraph" style:parent-style-name="Standard">
      <style:paragraph-properties fo:margin-left="0.265cm" fo:margin-right="0cm" fo:line-height="150%" fo:text-align="justify" style:justify-single-word="false" fo:text-indent="-0.318cm" style:auto-text-indent="false">
        <style:tab-stops/>
      </style:paragraph-properties>
      <style:text-properties fo:font-size="12pt" style:text-underline-style="none" officeooo:rsid="0002b469" officeooo:paragraph-rsid="001477c9" style:font-size-asian="12pt" style:font-name-complex="Times New Roman" style:font-size-complex="12pt"/>
    </style:style>
    <style:style style:name="P47" style:family="paragraph" style:parent-style-name="Standard">
      <style:paragraph-properties fo:margin-left="0.265cm" fo:margin-right="0cm" fo:line-height="150%" fo:text-align="justify" style:justify-single-word="false" fo:text-indent="-0.318cm" style:auto-text-indent="false">
        <style:tab-stops/>
      </style:paragraph-properties>
      <style:text-properties fo:font-size="12pt" style:text-underline-style="none" fo:font-weight="bold" officeooo:rsid="0002b469" officeooo:paragraph-rsid="0016a00f" style:font-size-asian="12pt" style:font-weight-asian="bold" style:font-name-complex="Times New Roman" style:font-size-complex="12pt"/>
    </style:style>
    <style:style style:name="P48" style:family="paragraph" style:parent-style-name="Standard">
      <style:paragraph-properties fo:margin-left="-0.106cm" fo:margin-right="0cm" fo:line-height="150%" fo:text-align="justify" style:justify-single-word="false" fo:text-indent="0cm" style:auto-text-indent="false">
        <style:tab-stops/>
      </style:paragraph-properties>
      <style:text-properties fo:font-size="12pt" style:text-underline-style="none" officeooo:rsid="0002b469" officeooo:paragraph-rsid="0010a092" style:font-size-asian="12pt" style:font-name-complex="Times New Roman" style:font-size-complex="12pt"/>
    </style:style>
    <style:style style:name="P49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officeooo:paragraph-rsid="001477c9"/>
    </style:style>
    <style:style style:name="P50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officeooo:paragraph-rsid="001477c9"/>
    </style:style>
    <style:style style:name="P51" style:family="paragraph" style:parent-style-name="Standard">
      <style:paragraph-properties fo:margin-left="0.635cm" fo:margin-right="0cm" fo:line-height="150%" fo:text-indent="-0.635cm" style:auto-text-indent="false"/>
      <style:text-properties style:text-underline-style="solid" style:text-underline-width="auto" style:text-underline-color="font-color" officeooo:paragraph-rsid="001477c9"/>
    </style:style>
    <style:style style:name="P5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588cm"/>
        </style:tab-stops>
      </style:paragraph-properties>
      <style:text-properties fo:font-size="14pt" style:text-underline-style="solid" style:text-underline-width="auto" style:text-underline-color="font-color" fo:font-weight="bold" officeooo:paragraph-rsid="000087c6" style:font-size-asian="14pt" style:font-weight-asian="bold" style:font-size-complex="14pt"/>
    </style:style>
    <style:style style:name="P53" style:family="paragraph" style:parent-style-name="Standard" style:list-style-name="WW8Num4"/>
    <style:style style:name="P54" style:family="paragraph" style:parent-style-name="Standard" style:list-style-name="WW8Num4">
      <style:text-properties officeooo:rsid="0012747e" officeooo:paragraph-rsid="0012747e"/>
    </style:style>
    <style:style style:name="P55" style:family="paragraph" style:parent-style-name="Standard" style:list-style-name="WW8Num4">
      <style:text-properties officeooo:rsid="00042661" officeooo:paragraph-rsid="00042661"/>
    </style:style>
    <style:style style:name="P56" style:family="paragraph" style:parent-style-name="Standard" style:list-style-name="WW8Num4">
      <style:text-properties officeooo:rsid="000087c6" officeooo:paragraph-rsid="000087c6"/>
    </style:style>
    <style:style style:name="P57" style:family="paragraph" style:parent-style-name="Standard" style:list-style-name="WW8Num4">
      <style:text-properties officeooo:rsid="0000f830" officeooo:paragraph-rsid="0000f830"/>
    </style:style>
    <style:style style:name="P58" style:family="paragraph" style:parent-style-name="Standard">
      <style:paragraph-properties fo:line-height="150%" fo:text-align="justify" style:justify-single-word="false"/>
      <style:text-properties officeooo:rsid="00035e80" officeooo:paragraph-rsid="00035e80"/>
    </style:style>
    <style:style style:name="P59" style:family="paragraph" style:parent-style-name="Standard">
      <style:paragraph-properties fo:line-height="150%" fo:text-align="justify" style:justify-single-word="false"/>
      <style:text-properties officeooo:rsid="0005520b" officeooo:paragraph-rsid="0005520b"/>
    </style:style>
    <style:style style:name="P60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officeooo:rsid="0005520b" officeooo:paragraph-rsid="0005520b"/>
    </style:style>
    <style:style style:name="P61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officeooo:paragraph-rsid="001a98ef"/>
    </style:style>
    <style:style style:name="P62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officeooo:paragraph-rsid="00213019"/>
    </style:style>
    <style:style style:name="P63" style:family="paragraph" style:parent-style-name="Standard">
      <style:paragraph-properties fo:line-height="150%" fo:text-align="justify" style:justify-single-word="false"/>
      <style:text-properties fo:font-size="12pt" officeooo:rsid="0005520b" officeooo:paragraph-rsid="0005520b" style:font-size-asian="12pt" style:font-size-complex="12pt"/>
    </style:style>
    <style:style style:name="P64" style:family="paragraph" style:parent-style-name="Standard">
      <style:paragraph-properties fo:line-height="150%" fo:text-align="justify" style:justify-single-word="false"/>
      <style:text-properties fo:font-size="12pt" officeooo:paragraph-rsid="001a98ef" style:font-size-asian="12pt" style:font-name-complex="Times New Roman" style:font-size-complex="12pt"/>
    </style:style>
    <style:style style:name="P65" style:family="paragraph" style:parent-style-name="Standard">
      <style:paragraph-properties fo:line-height="150%" fo:text-align="justify" style:justify-single-word="false"/>
      <style:text-properties fo:font-size="12pt" officeooo:paragraph-rsid="001c0c99" style:font-size-asian="12pt" style:font-name-complex="Times New Roman" style:font-size-complex="12pt"/>
    </style:style>
    <style:style style:name="P66" style:family="paragraph" style:parent-style-name="Standard">
      <style:paragraph-properties fo:line-height="150%" fo:text-align="justify" style:justify-single-word="false"/>
      <style:text-properties fo:font-size="12pt" officeooo:paragraph-rsid="001cbb8a" style:font-size-asian="12pt" style:font-name-complex="Times New Roman" style:font-size-complex="12pt"/>
    </style:style>
    <style:style style:name="P67" style:family="paragraph" style:parent-style-name="Standard">
      <style:paragraph-properties fo:line-height="150%" fo:text-align="justify" style:justify-single-word="false"/>
      <style:text-properties fo:font-size="12pt" officeooo:paragraph-rsid="001dd081" style:font-size-asian="12pt" style:font-name-complex="Times New Roman" style:font-size-complex="12pt"/>
    </style:style>
    <style:style style:name="P68" style:family="paragraph" style:parent-style-name="Standard">
      <style:paragraph-properties fo:line-height="150%" fo:text-align="justify" style:justify-single-word="false"/>
      <style:text-properties fo:font-size="12pt" officeooo:rsid="0005520b" officeooo:paragraph-rsid="001dd081" style:font-size-asian="12pt" style:font-name-complex="Times New Roman" style:font-size-complex="12pt"/>
    </style:style>
    <style:style style:name="P69" style:family="paragraph" style:parent-style-name="Standard">
      <style:paragraph-properties fo:line-height="150%" fo:text-align="justify" style:justify-single-word="false"/>
      <style:text-properties fo:font-size="12pt" officeooo:rsid="0005520b" officeooo:paragraph-rsid="001f924f" style:font-size-asian="12pt" style:font-name-complex="Times New Roman" style:font-size-complex="12pt"/>
    </style:style>
    <style:style style:name="P70" style:family="paragraph" style:parent-style-name="Standard">
      <style:paragraph-properties fo:line-height="150%" fo:text-align="justify" style:justify-single-word="false"/>
      <style:text-properties fo:font-size="12pt" officeooo:rsid="0005520b" officeooo:paragraph-rsid="00207092" style:font-size-asian="12pt" style:font-name-complex="Times New Roman" style:font-size-complex="12pt"/>
    </style:style>
    <style:style style:name="P71" style:family="paragraph" style:parent-style-name="Standard">
      <style:paragraph-properties fo:line-height="150%" fo:text-align="justify" style:justify-single-word="false"/>
      <style:text-properties fo:font-size="12pt" officeooo:rsid="0005520b" officeooo:paragraph-rsid="0020a5bb" style:font-size-asian="12pt" style:font-name-complex="Times New Roman" style:font-size-complex="12pt"/>
    </style:style>
    <style:style style:name="P72" style:family="paragraph" style:parent-style-name="Standard">
      <style:paragraph-properties fo:line-height="150%" fo:text-align="justify" style:justify-single-word="false"/>
      <style:text-properties fo:font-size="12pt" officeooo:rsid="0005520b" officeooo:paragraph-rsid="00213019" style:font-size-asian="12pt" style:font-name-complex="Times New Roman" style:font-size-complex="12pt"/>
    </style:style>
    <style:style style:name="P73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officeooo:rsid="0005520b" officeooo:paragraph-rsid="001f924f" style:font-size-asian="12pt" style:font-name-complex="Times New Roman" style:font-size-complex="12pt"/>
    </style:style>
    <style:style style:name="P74" style:family="paragraph" style:parent-style-name="Standard">
      <style:paragraph-properties fo:line-height="150%" fo:text-align="justify" style:justify-single-word="false"/>
      <style:text-properties officeooo:paragraph-rsid="001477c9"/>
    </style:style>
    <style:style style:name="P75" style:family="paragraph" style:parent-style-name="Standard">
      <style:paragraph-properties fo:line-height="150%" fo:text-align="justify" style:justify-single-word="false"/>
      <style:text-properties officeooo:paragraph-rsid="0019c25e"/>
    </style:style>
    <style:style style:name="P76" style:family="paragraph" style:parent-style-name="Standard">
      <style:paragraph-properties fo:line-height="150%" fo:text-align="justify" style:justify-single-word="false"/>
      <style:text-properties officeooo:paragraph-rsid="00213019"/>
    </style:style>
    <style:style style:name="P7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rsid="0005520b" officeooo:paragraph-rsid="0005520b"/>
    </style:style>
    <style:style style:name="P7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rsid="0005520b" officeooo:paragraph-rsid="001dd081"/>
    </style:style>
    <style:style style:name="P7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213019"/>
    </style:style>
    <style:style style:name="P80" style:family="paragraph" style:parent-style-name="Standard">
      <style:paragraph-properties fo:margin-left="0cm" fo:margin-right="0cm" fo:line-height="150%" fo:text-align="justify" style:justify-single-word="false" fo:text-indent="-0.079cm" style:auto-text-indent="false">
        <style:tab-stops/>
      </style:paragraph-properties>
      <style:text-properties officeooo:rsid="0005520b" officeooo:paragraph-rsid="0005520b"/>
    </style:style>
    <style:style style:name="P81" style:family="paragraph" style:parent-style-name="Standard">
      <style:paragraph-properties fo:margin-left="0cm" fo:margin-right="0cm" fo:line-height="150%" fo:text-align="justify" style:justify-single-word="false" fo:text-indent="-0.079cm" style:auto-text-indent="false">
        <style:tab-stops/>
      </style:paragraph-properties>
      <style:text-properties style:text-underline-style="solid" style:text-underline-width="auto" style:text-underline-color="font-color" officeooo:rsid="0005787b" officeooo:paragraph-rsid="0005787b"/>
    </style:style>
    <style:style style:name="P82" style:family="paragraph" style:parent-style-name="Standard">
      <style:paragraph-properties fo:margin-left="0cm" fo:margin-right="0cm" fo:line-height="150%" fo:text-align="justify" style:justify-single-word="false" fo:text-indent="-0.079cm" style:auto-text-indent="false">
        <style:tab-stops/>
      </style:paragraph-properties>
      <style:text-properties style:text-underline-style="solid" style:text-underline-width="auto" style:text-underline-color="font-color" officeooo:rsid="00074254" officeooo:paragraph-rsid="00074254"/>
    </style:style>
    <style:style style:name="P83" style:family="paragraph" style:parent-style-name="Standard">
      <style:paragraph-properties fo:margin-left="0cm" fo:margin-right="0cm" fo:line-height="150%" fo:text-align="justify" style:justify-single-word="false" fo:text-indent="-0.079cm" style:auto-text-indent="false">
        <style:tab-stops/>
      </style:paragraph-properties>
      <style:text-properties fo:font-size="12pt" officeooo:rsid="0005787b" officeooo:paragraph-rsid="0005787b" style:font-size-asian="12pt" style:font-name-complex="Times New Roman" style:font-size-complex="12pt"/>
    </style:style>
    <style:style style:name="P84" style:family="paragraph" style:parent-style-name="Standard">
      <style:paragraph-properties fo:margin-left="0cm" fo:margin-right="0cm" fo:line-height="150%" fo:text-align="justify" style:justify-single-word="false" fo:text-indent="-0.079cm" style:auto-text-indent="false">
        <style:tab-stops/>
      </style:paragraph-properties>
      <style:text-properties fo:font-size="12pt" style:text-underline-style="solid" style:text-underline-width="auto" style:text-underline-color="font-color" officeooo:rsid="00074254" officeooo:paragraph-rsid="00074254" style:font-size-asian="12pt" style:font-name-complex="Times New Roman" style:font-size-complex="12pt"/>
    </style:style>
    <style:style style:name="P85" style:family="paragraph" style:parent-style-name="Standard">
      <style:paragraph-properties fo:margin-left="0cm" fo:margin-right="0cm" fo:line-height="150%" fo:text-align="justify" style:justify-single-word="false" fo:text-indent="-0.079cm" style:auto-text-indent="false">
        <style:tab-stops/>
      </style:paragraph-properties>
      <style:text-properties fo:font-size="12pt" style:text-underline-style="none" officeooo:rsid="00096380" officeooo:paragraph-rsid="0008cd60" style:font-size-asian="12pt" style:font-name-complex="Times New Roman" style:font-size-complex="12pt"/>
    </style:style>
    <style:style style:name="P86" style:family="paragraph" style:parent-style-name="Standard">
      <style:paragraph-properties fo:margin-left="0cm" fo:margin-right="0cm" fo:line-height="150%" fo:text-align="justify" style:justify-single-word="false" fo:text-indent="-0.079cm" style:auto-text-indent="false">
        <style:tab-stops/>
      </style:paragraph-properties>
      <style:text-properties fo:font-size="12pt" style:text-underline-style="none" officeooo:rsid="0009f855" officeooo:paragraph-rsid="0009f855" style:font-size-asian="12pt" style:font-name-complex="Times New Roman" style:font-size-complex="12pt"/>
    </style:style>
    <style:style style:name="P87" style:family="paragraph" style:parent-style-name="Standard">
      <style:paragraph-properties fo:margin-left="0cm" fo:margin-right="0cm" fo:line-height="150%" fo:text-align="justify" style:justify-single-word="false" fo:text-indent="-0.079cm" style:auto-text-indent="false">
        <style:tab-stops/>
      </style:paragraph-properties>
      <style:text-properties fo:font-size="12pt" style:text-underline-style="none" officeooo:rsid="000b4cfe" officeooo:paragraph-rsid="000b4cfe" style:font-size-asian="12pt" style:font-name-complex="Times New Roman" style:font-size-complex="12pt"/>
    </style:style>
    <style:style style:name="P88" style:family="paragraph" style:parent-style-name="Standard">
      <style:paragraph-properties fo:margin-left="0cm" fo:margin-right="0cm" fo:line-height="150%" fo:text-align="justify" style:justify-single-word="false" fo:text-indent="-0.079cm" style:auto-text-indent="false">
        <style:tab-stops/>
      </style:paragraph-properties>
      <style:text-properties fo:font-size="12pt" style:text-underline-style="none" officeooo:rsid="000d1a68" officeooo:paragraph-rsid="000b4cfe" style:font-size-asian="12pt" style:font-name-complex="Times New Roman" style:font-size-complex="12pt"/>
    </style:style>
    <style:style style:name="P89" style:family="paragraph" style:parent-style-name="Standard">
      <style:paragraph-properties fo:margin-left="0cm" fo:margin-right="0cm" fo:line-height="150%" fo:text-align="justify" style:justify-single-word="false" fo:text-indent="-0.079cm" style:auto-text-indent="false">
        <style:tab-stops/>
      </style:paragraph-properties>
      <style:text-properties officeooo:rsid="0005787b" officeooo:paragraph-rsid="0005787b"/>
    </style:style>
    <style:style style:name="P90" style:family="paragraph" style:parent-style-name="Standard">
      <style:paragraph-properties fo:margin-left="0cm" fo:margin-right="0cm" fo:line-height="150%" fo:text-align="justify" style:justify-single-word="false" fo:text-indent="-0.079cm" style:auto-text-indent="false">
        <style:tab-stops/>
      </style:paragraph-properties>
      <style:text-properties officeooo:rsid="00074254" officeooo:paragraph-rsid="00074254"/>
    </style:style>
    <style:style style:name="P91" style:family="paragraph" style:parent-style-name="Standard">
      <style:paragraph-properties fo:margin-left="0.63cm" fo:margin-right="0cm" fo:line-height="150%" fo:text-align="justify" style:justify-single-word="false" fo:text-indent="-0.63cm" style:auto-text-indent="false">
        <style:tab-stops/>
      </style:paragraph-properties>
      <style:text-properties fo:font-size="12pt" style:text-underline-style="none" officeooo:rsid="000b4cfe" officeooo:paragraph-rsid="000d1a68" style:font-size-asian="12pt" style:font-name-complex="Times New Roman" style:font-size-complex="12pt"/>
    </style:style>
    <style:style style:name="P92" style:family="paragraph" style:parent-style-name="Standard">
      <style:paragraph-properties fo:margin-left="0.63cm" fo:margin-right="0cm" fo:line-height="150%" fo:text-align="justify" style:justify-single-word="false" fo:text-indent="-0.63cm" style:auto-text-indent="false">
        <style:tab-stops/>
      </style:paragraph-properties>
      <style:text-properties fo:font-size="12pt" style:text-underline-style="solid" style:text-underline-width="auto" style:text-underline-color="font-color" officeooo:rsid="000d1a68" officeooo:paragraph-rsid="000d1a68" style:font-size-asian="12pt" style:font-name-complex="Times New Roman" style:font-size-complex="12pt"/>
    </style:style>
    <style:style style:name="P93" style:family="paragraph" style:parent-style-name="Standard">
      <style:paragraph-properties fo:margin-left="0.63cm" fo:margin-right="0cm" fo:line-height="150%" fo:text-align="justify" style:justify-single-word="false" fo:text-indent="-0.63cm" style:auto-text-indent="false">
        <style:tab-stops/>
      </style:paragraph-properties>
      <style:text-properties fo:font-size="12pt" style:text-underline-style="solid" style:text-underline-width="auto" style:text-underline-color="font-color" officeooo:rsid="000d1a68" officeooo:paragraph-rsid="00213019" style:font-size-asian="12pt" style:font-name-complex="Times New Roman" style:font-size-complex="12pt"/>
    </style:style>
    <style:style style:name="P94" style:family="paragraph" style:parent-style-name="Standard">
      <style:paragraph-properties fo:margin-left="0.265cm" fo:margin-right="0cm" fo:line-height="150%" fo:text-align="justify" style:justify-single-word="false" fo:text-indent="-0.318cm" style:auto-text-indent="false">
        <style:tab-stops/>
      </style:paragraph-properties>
      <style:text-properties fo:font-size="12pt" style:text-underline-style="solid" style:text-underline-width="auto" style:text-underline-color="font-color" officeooo:rsid="000d1a68" officeooo:paragraph-rsid="000ef6c5" style:font-size-asian="12pt" style:font-name-complex="Times New Roman" style:font-size-complex="12pt"/>
    </style:style>
    <style:style style:name="P95" style:family="paragraph" style:parent-style-name="Standard">
      <style:paragraph-properties fo:margin-left="0.265cm" fo:margin-right="0cm" fo:line-height="150%" fo:text-align="justify" style:justify-single-word="false" fo:text-indent="-0.318cm" style:auto-text-indent="false">
        <style:tab-stops/>
      </style:paragraph-properties>
      <style:text-properties fo:font-size="12pt" style:text-underline-style="none" officeooo:rsid="0010a092" officeooo:paragraph-rsid="0010a092" style:font-size-asian="12pt" style:font-name-complex="Times New Roman" style:font-size-complex="12pt"/>
    </style:style>
    <style:style style:name="P96" style:family="paragraph" style:parent-style-name="Standard">
      <style:paragraph-properties fo:margin-left="0.265cm" fo:margin-right="0cm" fo:line-height="150%" fo:text-align="justify" style:justify-single-word="false" fo:text-indent="-0.318cm" style:auto-text-indent="false">
        <style:tab-stops/>
      </style:paragraph-properties>
      <style:text-properties fo:font-size="12pt" style:text-underline-style="none" officeooo:rsid="001477c9" officeooo:paragraph-rsid="001477c9" style:font-size-asian="12pt" style:font-name-complex="Times New Roman" style:font-size-complex="12pt"/>
    </style:style>
    <style:style style:name="P97" style:family="paragraph" style:parent-style-name="Standard">
      <style:paragraph-properties fo:margin-left="0.265cm" fo:margin-right="0cm" fo:line-height="150%" fo:text-align="justify" style:justify-single-word="false" fo:text-indent="-0.318cm" style:auto-text-indent="false">
        <style:tab-stops/>
      </style:paragraph-properties>
      <style:text-properties fo:font-size="12pt" style:text-underline-style="none" fo:font-weight="bold" officeooo:rsid="001477c9" officeooo:paragraph-rsid="001477c9" style:font-size-asian="12pt" style:font-weight-asian="bold" style:font-name-complex="Times New Roman" style:font-size-complex="12pt" style:font-weight-complex="bold"/>
    </style:style>
    <style:style style:name="P98" style:family="paragraph" style:parent-style-name="Standard">
      <style:paragraph-properties fo:margin-left="0.265cm" fo:margin-right="0cm" fo:line-height="150%" fo:text-align="justify" style:justify-single-word="false" fo:text-indent="-0.318cm" style:auto-text-indent="false">
        <style:tab-stops/>
      </style:paragraph-properties>
      <style:text-properties fo:font-size="12pt" style:text-underline-style="none" fo:font-weight="normal" officeooo:rsid="0016a00f" officeooo:paragraph-rsid="0016a00f" style:font-size-asian="12pt" style:font-weight-asian="normal" style:font-name-complex="Times New Roman" style:font-size-complex="12pt" style:font-weight-complex="normal"/>
    </style:style>
    <style:style style:name="P99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none" officeooo:rsid="000d1a68" officeooo:paragraph-rsid="000d1a68" style:font-size-asian="12pt" style:font-name-complex="Times New Roman" style:font-size-complex="12pt"/>
    </style:style>
    <style:style style:name="P100" style:family="paragraph" style:parent-style-name="Akapit_20_z_20_listą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rsid="000d1a68" officeooo:paragraph-rsid="000d1a68" style:font-size-asian="12pt" style:font-name-complex="Times New Roman" style:font-size-complex="12pt"/>
    </style:style>
    <style:style style:name="P101" style:family="paragraph" style:parent-style-name="Akapit_20_z_20_listą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paragraph-rsid="001477c9" style:font-size-asian="12pt" style:font-name-complex="Times New Roman" style:font-size-complex="12pt"/>
    </style:style>
    <style:style style:name="T1" style:family="text">
      <style:text-properties officeooo:rsid="0000f830"/>
    </style:style>
    <style:style style:name="T2" style:family="text">
      <style:text-properties officeooo:rsid="0012747e"/>
    </style:style>
    <style:style style:name="T3" style:family="text">
      <style:text-properties officeooo:rsid="00042661"/>
    </style:style>
    <style:style style:name="T4" style:family="text">
      <style:text-properties officeooo:rsid="0004fddd"/>
    </style:style>
    <style:style style:name="T5" style:family="text">
      <style:text-properties officeooo:rsid="0006f2e0"/>
    </style:style>
    <style:style style:name="T6" style:family="text">
      <style:text-properties officeooo:rsid="00086f28"/>
    </style:style>
    <style:style style:name="T7" style:family="text">
      <style:text-properties officeooo:rsid="000087c6"/>
    </style:style>
    <style:style style:name="T8" style:family="text">
      <style:text-properties style:text-underline-style="solid" style:text-underline-width="auto" style:text-underline-color="font-color" officeooo:rsid="00074254"/>
    </style:style>
    <style:style style:name="T9" style:family="text">
      <style:text-properties style:text-underline-style="solid" style:text-underline-width="auto" style:text-underline-color="font-color" officeooo:rsid="000b4cfe"/>
    </style:style>
    <style:style style:name="T10" style:family="text">
      <style:text-properties style:text-underline-style="solid" style:text-underline-width="auto" style:text-underline-color="font-color" officeooo:rsid="000d1a68"/>
    </style:style>
    <style:style style:name="T11" style:family="text">
      <style:text-properties style:text-underline-style="none" officeooo:rsid="000d1a68"/>
    </style:style>
    <style:style style:name="T12" style:family="text">
      <style:text-properties style:text-underline-style="none" officeooo:rsid="00195bbb"/>
    </style:style>
    <style:style style:name="T13" style:family="text">
      <style:text-properties style:text-underline-style="none" officeooo:rsid="0019c25e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style:font-name-asian="Times New Roman" style:font-size-asian="12pt" style:font-name-complex="Times New Roman" style:font-size-complex="12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96380" style:font-weight-asian="bold" style:font-weight-complex="bold"/>
    </style:style>
    <style:style style:name="T23" style:family="text">
      <style:text-properties fo:font-weight="bold" officeooo:rsid="0009f855" style:font-weight-asian="bold" style:font-weight-complex="bold"/>
    </style:style>
    <style:style style:name="T24" style:family="text">
      <style:text-properties fo:font-weight="bold" officeooo:rsid="0010a092" style:font-weight-asian="bold" style:font-weight-complex="bold"/>
    </style:style>
    <style:style style:name="T25" style:family="text">
      <style:text-properties fo:font-weight="bold" officeooo:rsid="0008cd60" style:font-weight-asian="bold" style:font-weight-complex="bold"/>
    </style:style>
    <style:style style:name="T26" style:family="text">
      <style:text-properties officeooo:rsid="00035e80"/>
    </style:style>
    <style:style style:name="T27" style:family="text">
      <style:text-properties officeooo:rsid="0005520b"/>
    </style:style>
    <style:style style:name="T28" style:family="text">
      <style:text-properties officeooo:rsid="0005787b"/>
    </style:style>
    <style:style style:name="T29" style:family="text">
      <style:text-properties officeooo:rsid="00074254"/>
    </style:style>
    <style:style style:name="T30" style:family="text">
      <style:text-properties officeooo:rsid="0008cd60"/>
    </style:style>
    <style:style style:name="T31" style:family="text">
      <style:text-properties officeooo:rsid="00096380"/>
    </style:style>
    <style:style style:name="T32" style:family="text">
      <style:text-properties officeooo:rsid="0009f855"/>
    </style:style>
    <style:style style:name="T33" style:family="text">
      <style:text-properties officeooo:rsid="000a7776"/>
    </style:style>
    <style:style style:name="T34" style:family="text">
      <style:text-properties officeooo:rsid="000b4cfe"/>
    </style:style>
    <style:style style:name="T35" style:family="text">
      <style:text-properties officeooo:rsid="000b7eb6"/>
    </style:style>
    <style:style style:name="T36" style:family="text">
      <style:text-properties officeooo:rsid="000c2e11"/>
    </style:style>
    <style:style style:name="T37" style:family="text">
      <style:text-properties officeooo:rsid="000d1a68"/>
    </style:style>
    <style:style style:name="T38" style:family="text">
      <style:text-properties officeooo:rsid="0010a092"/>
    </style:style>
    <style:style style:name="T39" style:family="text">
      <style:text-properties officeooo:rsid="001222b8"/>
    </style:style>
    <style:style style:name="T40" style:family="text">
      <style:text-properties officeooo:rsid="001477c9"/>
    </style:style>
    <style:style style:name="T41" style:family="text">
      <style:text-properties officeooo:rsid="0015004a"/>
    </style:style>
    <style:style style:name="T42" style:family="text">
      <style:text-properties officeooo:rsid="0016a00f"/>
    </style:style>
    <style:style style:name="T43" style:family="text">
      <style:text-properties officeooo:rsid="0018f250"/>
    </style:style>
    <style:style style:name="T44" style:family="text">
      <style:text-properties officeooo:rsid="0019c25e"/>
    </style:style>
    <style:style style:name="T45" style:family="text">
      <style:text-properties officeooo:rsid="001a98ef"/>
    </style:style>
    <style:style style:name="T46" style:family="text">
      <style:text-properties officeooo:rsid="001b9631"/>
    </style:style>
    <style:style style:name="T47" style:family="text">
      <style:text-properties officeooo:rsid="001c0c99"/>
    </style:style>
    <style:style style:name="T48" style:family="text">
      <style:text-properties officeooo:rsid="001cbb8a"/>
    </style:style>
    <style:style style:name="T49" style:family="text">
      <style:text-properties officeooo:rsid="001dd081"/>
    </style:style>
    <style:style style:name="T50" style:family="text">
      <style:text-properties officeooo:rsid="001e18d0"/>
    </style:style>
    <style:style style:name="T51" style:family="text">
      <style:text-properties officeooo:rsid="001ef8cb"/>
    </style:style>
    <style:style style:name="T52" style:family="text">
      <style:text-properties officeooo:rsid="001f924f"/>
    </style:style>
    <style:style style:name="T53" style:family="text">
      <style:text-properties officeooo:rsid="00207092"/>
    </style:style>
    <style:style style:name="T54" style:family="text">
      <style:text-properties officeooo:rsid="0020a5bb"/>
    </style:style>
    <style:style style:name="T55" style:family="text">
      <style:text-properties officeooo:rsid="00213019"/>
    </style:style>
    <style:style style:name="T56" style:family="text">
      <style:text-properties officeooo:rsid="00230496"/>
    </style:style>
    <style:style style:name="T57" style:family="text">
      <style:text-properties officeooo:rsid="00250485"/>
    </style:style>
    <style:style style:name="T58" style:family="text">
      <style:text-properties officeooo:rsid="0025796d"/>
    </style:style>
    <style:style style:name="T59" style:family="text">
      <style:text-properties officeooo:rsid="00262ae2"/>
    </style:style>
    <style:style style:name="T60" style:family="text">
      <style:text-properties officeooo:rsid="00264b12"/>
    </style:style>
    <style:style style:name="T61" style:family="text">
      <style:text-properties officeooo:rsid="0027ea10"/>
    </style:style>
    <style:style style:name="T62" style:family="text">
      <style:text-properties officeooo:rsid="0028d747"/>
    </style:style>
    <style:style style:name="T63" style:family="text">
      <style:text-properties officeooo:rsid="002908a0"/>
    </style:style>
    <style:style style:name="T64" style:family="text">
      <style:text-properties officeooo:rsid="002a133b"/>
    </style:style>
    <style:style style:name="T65" style:family="text">
      <style:text-properties officeooo:rsid="002bfc32"/>
    </style:style>
    <style:style style:name="T66" style:family="text">
      <style:text-properties officeooo:rsid="002d8a5e"/>
    </style:style>
    <style:style style:name="T67" style:family="text">
      <style:text-properties officeooo:rsid="002ebb80"/>
    </style:style>
    <style:style style:name="T68" style:family="text">
      <style:text-properties officeooo:rsid="00302e11"/>
    </style:style>
    <style:style style:name="T69" style:family="text">
      <style:text-properties officeooo:rsid="0033c5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PROTOKÓŁ <text:span text:style-name="T1">2</text:span><text:span text:style-name="T7">3</text:span>/2012</text:p>
      <text:p text:style-name="P8"/>
      <text:p text:style-name="P21">z XX<text:span text:style-name="T2">I</text:span><text:span text:style-name="T3">I</text:span><text:span text:style-name="T7">I</text:span> SESJI Rady Miejskiej w Jutrosinie, </text:p>
      <text:p text:style-name="P21">która odbyła się dnia <text:span text:style-name="T2">2</text:span><text:span text:style-name="T7">7</text:span><text:span text:style-name="T2">.1</text:span><text:span text:style-name="T7">2</text:span><text:span text:style-name="T2">.</text:span>2012r., o godz. <text:span text:style-name="T1">13</text:span>:00</text:p>
      <text:p text:style-name="P21"><text:s/>w sali <text:span text:style-name="T1">Gminnego Centrum Kultury i Rekreacji</text:span> w Jutrosinie</text:p>
      <text:p text:style-name="P1"/>
      <text:p text:style-name="P9">Obecni na Sesji Radni:</text:p>
      <text:p text:style-name="Standard"/>
      <text:list xml:id="list28607056" text:style-name="WW8Num4">
        <text:list-item>
          <text:p text:style-name="P54">Barteczka Mirosław</text:p>
        </text:list-item>
        <text:list-item>
          <text:p text:style-name="P55">Bartkowiak Natalia</text:p>
        </text:list-item>
        <text:list-item>
          <text:p text:style-name="P54">Hauza Adam</text:p>
        </text:list-item>
        <text:list-item>
          <text:p text:style-name="P53">Jakubowski Marian</text:p>
        </text:list-item>
        <text:list-item>
          <text:p text:style-name="P55">Janiak Stanisław</text:p>
        </text:list-item>
        <text:list-item>
          <text:p text:style-name="P56">Kalka Walerian</text:p>
        </text:list-item>
        <text:list-item>
          <text:p text:style-name="P53">Kapała Anna</text:p>
        </text:list-item>
        <text:list-item>
          <text:p text:style-name="P53">Kozica Marek</text:p>
        </text:list-item>
        <text:list-item>
          <text:p text:style-name="P53">Machowicz Janina</text:p>
        </text:list-item>
        <text:list-item>
          <text:p text:style-name="P53">May Jakub</text:p>
        </text:list-item>
        <text:list-item>
          <text:p text:style-name="P57">Mikołajewski Ireneusz</text:p>
        </text:list-item>
        <text:list-item>
          <text:p text:style-name="P53">Samol Szczepan</text:p>
        </text:list-item>
        <text:list-item>
          <text:p text:style-name="P55">Stróżyński Łucjan</text:p>
        </text:list-item>
      </text:list>
      <text:p text:style-name="P22">1<text:span text:style-name="T7">4</text:span>. Wybierała Piotr</text:p>
      <text:p text:style-name="P22">1<text:span text:style-name="T7">5</text:span>. Zuziak Józef</text:p>
      <text:p text:style-name="P22"/>
      <text:p text:style-name="Standard"/>
      <text:p text:style-name="P10">Listy obecności Radnych oraz Sołtysów stanowią załącznik nr 1,2 do protokołu.</text:p>
      <text:p text:style-name="P10"/>
      <text:p text:style-name="P10"><text:tab/></text:p>
      <text:p text:style-name="P31"><text:tab/><text:tab/>Otwarcia XX<text:span text:style-name="T2">I</text:span><text:span text:style-name="T7">I</text:span><text:span text:style-name="T4">I</text:span> Sesji Rady Miejskiej w Jutrosinie dokonał <text:span text:style-name="T4">P</text:span>rzewodniczący Rady Miejskiej w Jutrosinie – Pan <text:span text:style-name="T4">Stanisław Janiak</text:span>. Powitał przybyłych gości Pana Zygmunta Wolnego - Starostę Powiatu Rawickiego, Pana <text:span text:style-name="T7">Krzysztofa Nowaka</text:span> - Komendanta Komendy Powiatowej Policji w Rawiczu, Pana Sławomira Rojdę - Komendanta PSP w Rawiczu, Pana Zbigniewa Gąsiora - Przewodniczącego Rady Powiatowej Izby Rolniczej w Rawiczu, Ks. Kanonika Stanisława Matuszczaka, Proboszcza Kazimierza Białka, Proboszcza Piotra Zawidzkiego, Kanonika Jerzego Szczepaniaka, Kierownika Rewiru Dzielnicowych - Pana Pawła Jernasia, <text:span text:style-name="T7">Pana Marcina Juskowskiego oraz Pana Krystiana Kaczmarka, </text:span>Dyrektorów i Prezesów zakładów pracy, Przedsiębiorców, Dyrektorów Szkół i Przedszkoli, <text:s/>Radnych, Sołtysów, Pana Burmistrza, Pana Sekretarza oraz Panią Skarbnik.</text:p>
      <text:p text:style-name="P31"/>
      <text:p text:style-name="P26"><text:span text:style-name="T5">P</text:span>rzewodniczący Rady stwierdził, że w sesji uczestniczy pełen skład Radnych, jest ona zatem władna obradować i podejmować w pełni prawomocne uchwały. </text:p>
      <text:p text:style-name="P3"/>
      <text:p text:style-name="P25"/>
      <text:p text:style-name="P2"><text:soft-page-break/><text:span text:style-name="T6">P</text:span>rzewodniczący przedstawił porządek obrad.</text:p>
      <text:p text:style-name="P2"/>
      <text:p text:style-name="P14">Porządek obrad Sesji:</text:p>
      <text:p text:style-name="P3"><text:span text:style-name="T19">I. </text:span><text:span text:style-name="T16">Część robocza</text:span></text:p>
      <text:p text:style-name="P3"><text:span text:style-name="T18">1. </text:span><text:span text:style-name="T17">Przyjęcie protokołu z obrad poprzedniej Sesji Rady Miejskiej w Jutrosinie</text:span></text:p>
      <text:p text:style-name="P16">2. Sprawozdanie Burmistrza Miasta i Gminy w Jutrosinie z działalności za okres pomiędzy sesjami</text:p>
      <text:p text:style-name="P16">3. Podjęcie uchwały w sprawie zmian w budżecie Miasta i Gminy Jutrosin na rok 2012</text:p>
      <text:p text:style-name="P17">4. Podjęcie uchwały w sprawie zmiany Wieloletniej Prognozy Finansowej Miasta i Gminy Jutrosin na lata 2012-2021</text:p>
      <text:p text:style-name="P17">5. Uchwalenie Wieloletniej Prognozy Finansowej Miasta i Gminy Jutrosin na lata 2013-2021 według następującego porządku:</text:p>
      <text:p text:style-name="P17">- przedstawienie projektu Wieloletniej Prognozy Finansowej Miasta i Gminy Jutrosin na lata 2013-2021 przez Burmistrza Miasta i Gminy;</text:p>
      <text:p text:style-name="P17">- przedłożenie opinii Regionalnej Izby Obrachunkowej w Poznaniu – Zespołu w Lesznie o projekcie Wieloletniej Prognozy Finansowej Miasta i Gminy Jutrosin;</text:p>
      <text:p text:style-name="P17">- wyrażenie stanowiska przez Burmistrza do wniosków zawartych w opinii Regionalnej Izby Obrachunkowej w Poznaniu – Zespołu w Lesznie;</text:p>
      <text:p text:style-name="P17">- głosowanie nad uchwałą w sprawie Wieloletniej Prognozy Finansowej Miasta i Gminy Jutrosin na lata 2013-2021</text:p>
      <text:p text:style-name="P17">6. Uchwalenie budżetu Miasta i Gminy Jutrosin na rok 2013 według następującego porządku:</text:p>
      <text:p text:style-name="P17">- przedstawienie projektu budżetu Miasta i Gminy Jutrosin na rok 2013 przez Burmistrza Miasta i Gminy;</text:p>
      <text:p text:style-name="P17">- przedstawienie opinii do projektu budżetu przez Przewodniczących Komisji Stałych Rady Miejskiej;</text:p>
      <text:p text:style-name="P17">- przedłożenie opinii Regionalnej Izby Obrachunkowej w Poznaniu – Zespołu w Lesznie o projekcie budżetu;</text:p>
      <text:p text:style-name="P17">- stanowisko Burmistrza Miasta i Gminy Jutrosin w sprawie przedstawionych opinii i wniosków;</text:p>
      <text:p text:style-name="P17">- zgłaszanie poprawek, dyskusja oraz głosowanie poprawek do projektu budżetu;</text:p>
      <text:p text:style-name="P17">- głosowanie nad uchwałą w sprawie budżetu Miasta i Gminy Jutrosin na rok 2013</text:p>
      <text:p text:style-name="P17">7. Podjęcie uchwały w sprawie przyjęcia regulaminu utrzymania czystości i porządku na terenie Gminy Jutrosin</text:p>
      <text:p text:style-name="P3"><text:span text:style-name="T20">8. </text:span><text:span text:style-name="T17">Interpelacje i zapytania</text:span></text:p>
      <text:p text:style-name="P16">9. Wolne głosy i wnioski</text:p>
      <text:p text:style-name="P4"><text:span text:style-name="T14">II. </text:span><text:span text:style-name="T15">Część okolicznościowa Sesji związana ze Świętami Bożego Narodzenia oraz Nowym 2013 rokiem</text:span></text:p>
      <text:p text:style-name="P4"><text:soft-page-break/>Porządek obrad Rada przyjęła bez sprzeciwu.</text:p>
      <text:p text:style-name="P2"/>
      <text:p text:style-name="P11">Ad. 1</text:p>
      <text:p text:style-name="P2">Przyjęcie protokołu z obrad poprzedniej Sesji Rady Miejskiej w Jutrosinie.</text:p>
      <text:p text:style-name="P2"/>
      <text:p text:style-name="P25">W związku z tym, że do protokołu z Sesji nie zgłoszono żadnych uwag – powyższy protokół przyjęto bez odczytywania. Jest on do wglądu w Urzędzie Miasta i Gminy w Jutrosinie.</text:p>
      <text:p text:style-name="P25"/>
      <text:p text:style-name="P11">Ad. 2</text:p>
      <text:p text:style-name="P2">Sprawozdanie Burmistrza Miasta i Gminy Jutrosin z działalności za okres pomiędzy Sesjami</text:p>
      <text:p text:style-name="P2"/>
      <text:p text:style-name="P20">- <text:span text:style-name="T26">odbyło się podsumowanie sportowej rywalizacji szkół Powiatowego Szkolnego Związku Sportowego,</text:span></text:p>
      <text:p text:style-name="P58">- uczestniczyłem w Wigilii organizowanej przez Koło Emerytów i Rencistów,</text:p>
      <text:p text:style-name="P58">- uczestniczyłem w Wigilii przedstawicieli Ochotniczych Straży Pożarnych Powiatu Rawickiego, która w tym roku odbyła się u nas,</text:p>
      <text:p text:style-name="P58">- uczestniczyłem w naradzie WOKISS-u w Poznaniu,</text:p>
      <text:p text:style-name="P58">- uczestniczyłem w spotkaniu z firmą, która wykonuje Strategię Rozwoju Powiatu Rawickiego,</text:p>
      <text:p text:style-name="P58">- uczestniczyłem w obradach Komisji Stałych Rady.</text:p>
      <text:p text:style-name="P58"/>
      <text:p text:style-name="P59">Brak pytań ze strony Radnych</text:p>
      <text:p text:style-name="P59"/>
      <text:p text:style-name="P60">Ad. 3</text:p>
      <text:p text:style-name="P63">Podjęcie uchwały w sprawie zmian w budżecie Miasta i Gminy Jutrosin na rok 2012</text:p>
      <text:p text:style-name="P63"/>
      <text:p text:style-name="P28"><text:span text:style-name="T27">Głos zajęła Pani Skarbnik – Pani Grażyna Niedbała. Przedstawiła zmiany po stronie dochodów jak i wydatków. Brak pytań ze strony Radnych, zatem Przewodniczący odczytał projekt uchwały. Kto z Państwa Radnych jest za podjęciem przedstawionego projektu uchwały proszę o podniesienie ręki: 15”za”, kto jest przeciwny – nie widzę, kto się wstrzymał – nie widzę. Dziękuję zatem Uchwała Nr XXIII/</text:span><text:span text:style-name="T28">149/2012</text:span><text:span text:style-name="T27"> Rady Miejskiej w Jutrosinie z dnia 27 grudnia 2012 roku została przyjęta przez Radę jednogłośnie.</text:span></text:p>
      <text:p text:style-name="P77"/>
      <text:p text:style-name="P80">Uchwała stanowi załącznik nr 3 do protokołu.</text:p>
      <text:p text:style-name="P80"/>
      <text:p text:style-name="P81"/>
      <text:p text:style-name="P81"><text:soft-page-break/>Ad. 4</text:p>
      <text:p text:style-name="P83">Podjęcie uchwały w sprawie zmiany Wieloletniej Prognozy Finansowej Miasta i Gminy Jutrosin na lata 2012-2021</text:p>
      <text:p text:style-name="P89"/>
      <text:p text:style-name="P33"><text:span text:style-name="T28"><text:tab/><text:tab/></text:span><text:span text:style-name="T29">Głos zajęła Pani Skarbnik – Pani Grażyna Niedbała. Wszelkie zmiany, które wprowadzamy w budżecie musimy również uwzględnić w Wieloletniej Prognozie Finansowej Miasta i Gminy Jutrosin. Taki jest wymóg. Brak pytań ze strony Radnych, zatem Przewodniczący odczytał projekt uchwały. Kto z Państwa Radnych jest za podjęciem przedstawionego projektu uchwały proszę o podniesienie ręki: 15”za”, kto jest przeciwny – nie widzę, kto się wstrzymał – nie widzę. Dziękuję zatem Uchwała Nr XXIII/150/2012 Rady Miejskiej w Jutrosinie z dnia 27 grudnia 2012 roku została przyjęta przez Radę jednogłośnie.</text:span></text:p>
      <text:p text:style-name="P5"/>
      <text:p text:style-name="P90">Uchwała stanowi załącznik nr 4 do protokołu.</text:p>
      <text:p text:style-name="P90"><text:s/></text:p>
      <text:p text:style-name="P82">Ad. 5</text:p>
      <text:p text:style-name="P18">Uchwalenie Wieloletniej Prognozy Finansowej Miasta i Gminy Jutrosin na lata 2013-2021 według następującego porządku:</text:p>
      <text:p text:style-name="P18"/>
      <text:p text:style-name="P34"><text:span text:style-name="T29">- </text:span><text:span text:style-name="T8">przedstawienie projektu Wieloletniej Prognozy Finansowej Miasta i Gminy Jutrosin na lata 2013-2021 przez Burmistrza Miasta i Gminy</text:span></text:p>
      <text:p text:style-name="P84"/>
      <text:p text:style-name="P35"><text:span text:style-name="T30"><text:tab/><text:tab/>Głos zajął Burmistrz Miasta i Gminy Jutrosin – Pan Zbigniew Koszarek. Wielol</text:span><text:span text:style-name="T35">e</text:span><text:span text:style-name="T30">tnia Prognoza Fina</text:span><text:span text:style-name="T35">n</text:span><text:span text:style-name="T30">sowa Miast</text:span><text:span text:style-name="T35">a</text:span><text:span text:style-name="T30"> i Gminy Jutrosin przygotowana została na lata 2013-2021. Długość okresu objętego prognozą wynika z Ustawy z dnia 27 si</text:span><text:span text:style-name="T35">e</text:span><text:span text:style-name="T30">rpnia 2009 roku o finansach publicznych. Na wydatki majątkowe </text:span><text:span text:style-name="T25">w roku 2013</text:span><text:span text:style-name="T30"> przewidziano ogółem kwotę </text:span><text:span text:style-name="T25">707.000,00 zł.</text:span><text:span text:style-name="T30"> Ze względu na br</text:span><text:span text:style-name="T35">a</text:span><text:span text:style-name="T30">k możliwości finansowych odstąpiono od realizacji zadania pn. „</text:span><text:span text:style-name="T35">P</text:span><text:span text:style-name="T30">rojekt i budowa oświetleń ws</text:span><text:span text:style-name="T35">i</text:span><text:span text:style-name="T30"> Dubin, Bartoszewice” oraz przesunięto realizacj</text:span><text:span text:style-name="T31">ę proje</text:span><text:span text:style-name="T35">k</text:span><text:span text:style-name="T31">tu pn.: „Kształtowanie centrum wsi Śląskowo oraz kształtowanie centrum wsi Pawłowo” na rok 2014.</text:span></text:p>
      <text:p text:style-name="P85"/>
      <text:p text:style-name="P36"><text:span text:style-name="T22">W roku 2014</text:span><text:span text:style-name="T31"> przewidziano na wydatki majątkowe kwotę ogół</text:span><text:span text:style-name="T35">e</text:span><text:span text:style-name="T31">m </text:span><text:span text:style-name="T22">3.506.808,00 zł</text:span><text:span text:style-name="T31">. </text:span><text:span text:style-name="T35">i</text:span><text:span text:style-name="T31"> do realizacji następujące zadania:</text:span></text:p>
      <text:p text:style-name="P37"><text:span text:style-name="T32">- budowa obiektów sportowych – Szkaradowo – zaplanowano na ten cel kwotę 500.000,00 zł.. Pierwsze starania o realizację tej inwestycji poczyniono od roku 2005. Dokume</text:span><text:span text:style-name="T35">n</text:span><text:span text:style-name="T32">tacj</text:span><text:span text:style-name="T35">ę</text:span><text:span text:style-name="T32"> proje</text:span><text:span text:style-name="T35">k</text:span><text:span text:style-name="T32">tową zaplanowano do sfinansowania </text:span><text:span text:style-name="T35">w roku 2013. Realizacja tego zad</text:span><text:span text:style-name="T69">a</text:span><text:span text:style-name="T35">nia uzależniona jest od pozyskania <text:s/>dofinansowania</text:span><text:span text:style-name="T32"> tej inwestycji (zadania zaplanowano w latach 2005-2016);</text:span></text:p>
      <text:p text:style-name="P37"><text:soft-page-break/><text:span text:style-name="T32">- kształtowanie centrum wsi Śląskowo oraz kształtowanie centrum wsi Pawłowo, zaplanowano na ten cel kwotę 940.000,00 zł. (proje</text:span><text:span text:style-name="T36">k</text:span><text:span text:style-name="T32">t dofinansowany ze środków UE – umowa z Samorządem Województwa Wielkopo</text:span><text:span text:style-name="T36">l</text:span><text:span text:style-name="T32">skiego),</text:span></text:p>
      <text:p text:style-name="P86">- zagospodarowanie terenu przy zbiorniku wodnym w Jutrosinie na cele rekreacyjne. Budowa wiatraka jako platformy widokowej i infrastruktura towarzysząca. W roku 2014 zaplanowano na ten <text:s text:c="2"/>cel kwotę 775.000,00 zł. (realizacja zadania przewidziana jest na lata 2013-2014),</text:p>
      <text:p text:style-name="P86">- zadania o charakterze majątkowym jednoroczne; przewidziano na ten cel kwotę 1.291.808,00 zł.</text:p>
      <text:p text:style-name="P86"/>
      <text:p text:style-name="P37"><text:span text:style-name="T23">W roku 2015</text:span><text:span text:style-name="T32"> przewidziano na wydatki majątkowe kwotę ogółem </text:span><text:span text:style-name="T23">4.554.249,00 zł</text:span><text:span text:style-name="T32">. </text:span><text:span text:style-name="T36">i</text:span><text:span text:style-name="T32"> do realizacji następujące zadania:</text:span></text:p>
      <text:p text:style-name="P86">- budowa obiektów sportowych – Szkaradowo; zaplanowano na ten cel kwotę 1.950.000,00 zł; kontynuacja prac rozpoczętych w roku 2014,</text:p>
      <text:p text:style-name="P86">- budowa kanalizacji sanitarnej Śląskowo – Domaradzice; zaplanowano na ten cel kwotę 1.500.000,00 zł. Przewiduje się na ten rok wykonanie prac budowlanych, jednak realizacja tego zadania uzależniona jest od pozyskania dofinansowania; w przeciwnym razie Gmina odstąpi od realizacji tej inwestycji.</text:p>
      <text:p text:style-name="P37"><text:span text:style-name="T32">- </text:span><text:span text:style-name="T36">z</text:span><text:span text:style-name="T32">adania o ch</text:span><text:span text:style-name="T36">a</text:span><text:span text:style-name="T32">rakter</text:span><text:span text:style-name="T36">z</text:span><text:span text:style-name="T32">e maj</text:span><text:span text:style-name="T36">ą</text:span><text:span text:style-name="T32">tkowym jednoroczne; przewidziano na ten cel kwotę 1.104.249,00 zł.</text:span></text:p>
      <text:p text:style-name="P86"/>
      <text:p text:style-name="P37"><text:span text:style-name="T23">W roku 2016</text:span><text:span text:style-name="T32"> przewidziano na wydatki maj</text:span><text:span text:style-name="T36">ą</text:span><text:span text:style-name="T32">tkowe kwotę ogółem </text:span><text:span text:style-name="T23">4.516.500,00 zł</text:span><text:span text:style-name="T32">. </text:span><text:span text:style-name="T36">i </text:span><text:span text:style-name="T32">do realizacji następujące zadania:</text:span></text:p>
      <text:p text:style-name="P86">- projekt i modernizacja ul. Wrocławskiej; zaplanowano na ten cel kwotę 1.016.500,00 zł. Pierwsze starania o realizację i wydatki z tym związane poczyniono od roku 2008. Realizacja tego zadania zaplanowana jest na rok 2016.</text:p>
      <text:p text:style-name="P37"><text:span text:style-name="T32">- budowa kanalizacji sanitarnej </text:span><text:span text:style-name="T33">Śląskowo – Domaradzice; zaplanowano na ten cel kwotę 2.000.000,00 zł. Przewiduje się na ten rok wykonanie prac budowl</text:span><text:span text:style-name="T36">a</text:span><text:span text:style-name="T33">nych, jednak realizacja tego zadania uzależniona jest od pozyskania dofinansowania; w przeciwnym razie Gmina odstąpi od realizacji tej inwestycji;</text:span></text:p>
      <text:p text:style-name="P38"><text:span text:style-name="T33">- budowa obiektów sportowych – </text:span><text:span text:style-name="T36">S</text:span><text:span text:style-name="T33">zkaradowo – zaplanowano na ten cel kwotę 1.500.000,00 zł; kontynuacja i zakończenie prac rozpoczętych w roku 2014.</text:span></text:p>
      <text:p text:style-name="P39"><text:span text:style-name="T34">W lat</text:span><text:span text:style-name="T36">a</text:span><text:span text:style-name="T34">ch 2017-2021 Gmina posiada środki do dyspozycji, które zamierza przeznaczyć na inwestycje, jedna</text:span><text:span text:style-name="T36">k</text:span><text:span text:style-name="T34"> na chwilę obecną nie ok</text:span><text:span text:style-name="T36">re</text:span><text:span text:style-name="T34">ślono szczegółowo zadań.</text:span></text:p>
      <text:p text:style-name="P87"/>
      <text:p text:style-name="P29">Przewodniczący Rady zwrócił się do Przewodniczących Komisji Stałych Rady o wyrażenie stanowiska do przedstawionego projektu.</text:p>
      <text:p text:style-name="P29"/>
      <text:p text:style-name="P32"><text:soft-page-break/>- komisja rewizyjna – opinia pozytywna, </text:p>
      <text:p text:style-name="P32">- komisja oświaty, zdrowia, kultury i sportu – opinia pozytywna;</text:p>
      <text:p text:style-name="P32">- komisja rolnictwa i ochrony środowiska – opinia pozytywna;</text:p>
      <text:p text:style-name="P99">- komisja budżetu i rozwoju gospodarczego – opinia pozytywna.</text:p>
      <text:p text:style-name="P88"/>
      <text:p text:style-name="P40"><text:span text:style-name="T37">- </text:span><text:span text:style-name="T9">przedłożenie opinii Regionalnej Izby Obrachunkowej w Poznaniu – Zespołu w Lesznie o projekcie Wieloletniej Prognozy Finansowej Miasta i Gminy Jutrosin</text:span></text:p>
      <text:p text:style-name="P41"/>
      <text:p text:style-name="P29">Głos zajęła Pani Skarbnik – Grażyna Niedbała. Przedstawiła Uchwałę Składu Orzekającego Regionalnej Izby Obrachunkowej w Poznaniu z dnia <text:span text:style-name="T37">26 listopada</text:span> 201<text:span text:style-name="T37">2</text:span> roku w sprawie: wyrażenia opinii o projekcie wieloletniej prognozy finansowej Gminy Jutrosin. Skład Orzekający Regionalnej Izby Obrachunkowej w Poznaniu wyznaczony Zarządzeniem Nr 11/2009 Prezesa Regionalnej Izby Obrachunkowej w Poznaniu z dnia 6 lipca 2009r. działając na podstawie art. 13 pkt 12 i art. 19 ust. 2 ustawy z dnia 7 października 1992 r. o regionalnych izbach obrachunkowych (Dz. U. z 2001r. Nr 55, poz. 577 ze zmianami), po rozpoznaniu wyraża o przedłożonym przez Burmistrza Miasta i Gminy Jutrosin projekcie wieloletniej prognozy finansowej Miasta i Gminy Jutrosin opinię pozytywną <text:span text:style-name="T37">z uwagą.</text:span></text:p>
      <text:p text:style-name="P100"/>
      <text:p text:style-name="P12"><text:span text:style-name="T11">- </text:span>wyrażenie stanowiska przez Burmistrza do wniosków zawartych w opinii Regionalnej Izby Obrachunkowej w Poznaniu – Zespołu w Lesznie</text:p>
      <text:p text:style-name="P12"/>
      <text:p text:style-name="P7">brak wniosków –<text:span text:style-name="T37"> uwaga nie jest znacząca</text:span></text:p>
      <text:p text:style-name="P7"/>
      <text:p text:style-name="P12"><text:span text:style-name="T11">- </text:span>głosowanie nad uchwałą w sprawie Wieloletniej Prognozy Finansowej Miasta i Gminy Jutrosin <text:s/>na lata 201<text:span text:style-name="T37">3</text:span>-2021</text:p>
      <text:p text:style-name="P12"/>
      <text:p text:style-name="P43"><text:s/><text:tab/> Przewodniczący odczytał projekt uchwały. Kto z państwa Radnych jest za podjęciem przedstawionego projektu uchwały proszę o podniesienie ręki: 14 „za”, kto jest przeciwny – nie widzę, kto się wstrzymał – <text:span text:style-name="T37">1 (p. A. Kapała)</text:span>. Dziękuję – zatem uchwała Nr X<text:span text:style-name="T37">XI</text:span>II/<text:span text:style-name="T37">151</text:span>/201<text:span text:style-name="T37">2</text:span> Rady Miejskiej w Jutrosinie z dnia 2<text:span text:style-name="T37">7</text:span> grudnia 201<text:span text:style-name="T37">2</text:span> roku <text:s/>w sprawie uchwalenia Wieloletniej Prognozy Finansowej Miasta i Gminy Jutrosin na lata 201<text:span text:style-name="T37">3</text:span>-2021 została przyjęta przez Radę <text:span text:style-name="T37">z 1 głosem wstrzymującym się.</text:span></text:p>
      <text:p text:style-name="P43"/>
      <text:p text:style-name="P42"><text:span text:style-name="T34">Uchwała stanowi załącznik </text:span><text:span text:style-name="T37">5</text:span><text:span text:style-name="T34"> do protokołu.</text:span></text:p>
      <text:p text:style-name="P91"/>
      <text:p text:style-name="P92"><text:soft-page-break/>Ad. 6</text:p>
      <text:p text:style-name="P19">Uchwalenie budżetu Miasta i Gminy Jutrosin na rok 2013 według następującego porządku:</text:p>
      <text:p text:style-name="P19"/>
      <text:p text:style-name="P44"><text:span text:style-name="T37">- </text:span><text:span text:style-name="T10">przedstawienie projektu budżetu Miasta i Gminy Jutrosin na rok 2013 przez Burmistrza Miasta i Gminy</text:span></text:p>
      <text:p text:style-name="P94"/>
      <text:p text:style-name="P48"><text:span text:style-name="T38"><text:tab/>Głos zajął Burmistrz Miasta i Gminy Jutrosin – Pan Zbigniew Koszarek. Ustala się dochody budżetu na 2013 rok w łącznej kwocie – </text:span><text:span text:style-name="T24">21.831.171,00 zł</text:span><text:span text:style-name="T38">., z tego dochody bieżące w kwocie – 21.230.612,00 zł., a dochody maj</text:span><text:span text:style-name="T39">ą</text:span><text:span text:style-name="T38">tkowe w kwocie – 600.559,00 zł.. Ustala się wydatki budżetu na rok 2013 w ł</text:span><text:span text:style-name="T39">ą</text:span><text:span text:style-name="T38">cznej kwocie – </text:span><text:span text:style-name="T24">20.572.793,00 zł</text:span><text:span text:style-name="T38">., z tego: wydatki bieżące w kwocie 19.865.793,00 zł., wydatki majątkowe w kwocie – 707.000,00 zł. Dalej na:</text:span></text:p>
      <text:p text:style-name="P95">- rolnictwo i łowiectwo przeznacza się kwotę – <text:span text:style-name="T21">65.961,00 zł.</text:span></text:p>
      <text:p text:style-name="P95">- transport i łączność – <text:span text:style-name="T21">584.526,00 zł.</text:span></text:p>
      <text:p text:style-name="P95">- turystyk<text:span text:style-name="T43">ę</text:span> – <text:span text:style-name="T21">250.000,00 zł.</text:span></text:p>
      <text:p text:style-name="P45"><text:span text:style-name="T38">- gospodark</text:span><text:span text:style-name="T43">ę</text:span><text:span text:style-name="T38"> mieszk</text:span><text:span text:style-name="T40">a</text:span><text:span text:style-name="T38">niow</text:span><text:span text:style-name="T43">ą</text:span><text:span text:style-name="T38"> – </text:span><text:span text:style-name="T24">181.375,00 zł.</text:span></text:p>
      <text:p text:style-name="P95">- administracj<text:span text:style-name="T43">ę</text:span> publiczn<text:span text:style-name="T43">ą</text:span> – <text:span text:style-name="T21">2.018.233,00 zł.</text:span></text:p>
      <text:p text:style-name="P95">- bezpieczeństwo publiczne i ochron<text:span text:style-name="T43">ę</text:span> przeciwpożarow<text:span text:style-name="T43">ą</text:span> – <text:span text:style-name="T21">125.800,00 zł.</text:span></text:p>
      <text:p text:style-name="P45"><text:span text:style-name="T38">- obsłu</text:span><text:span text:style-name="T40">g</text:span><text:span text:style-name="T43">ę</text:span><text:span text:style-name="T38"> długu publicznego – </text:span><text:span text:style-name="T24">321.000,00 zł.</text:span></text:p>
      <text:p text:style-name="P95">- oświat<text:span text:style-name="T43">ę</text:span> i wychowanie – <text:span text:style-name="T21">11.095.785,00 zł.</text:span></text:p>
      <text:p text:style-name="P95">- ochron<text:span text:style-name="T43">ę</text:span> zdrowia – <text:span text:style-name="T21">121.000,00 zł.</text:span></text:p>
      <text:p text:style-name="P95">- pomoc społeczn<text:span text:style-name="T43">ą</text:span> – <text:span text:style-name="T21">3.655.813,00 zł.</text:span></text:p>
      <text:p text:style-name="P95">- edukacyjn<text:span text:style-name="T43">ą</text:span> opiek<text:span text:style-name="T43">ę</text:span> wychowawcz<text:span text:style-name="T43">ą</text:span> – <text:span text:style-name="T21">263.561,00 zł.</text:span></text:p>
      <text:p text:style-name="P95">- gospodark<text:span text:style-name="T43">ę</text:span> komunaln<text:span text:style-name="T43">ą</text:span> i ochron<text:span text:style-name="T43">ę</text:span> środowiska – <text:span text:style-name="T21">722.038,00 zł.</text:span></text:p>
      <text:p text:style-name="P95">- kultur<text:span text:style-name="T43">ę</text:span> i ochron<text:span text:style-name="T43">ę </text:span>dziedzictwa narodowego – <text:span text:style-name="T21">830.559,00 zł.</text:span></text:p>
      <text:p text:style-name="P95">- kultur<text:span text:style-name="T43">ę</text:span> fizyczn<text:span text:style-name="T43">ą</text:span> – <text:span text:style-name="T21">182.858,00 zł.</text:span></text:p>
      <text:p text:style-name="P95"><text:span text:style-name="T21"/></text:p>
      <text:p text:style-name="P97">Wydatki majątkowe realizowane w roku 2013:</text:p>
      <text:p text:style-name="P96">- przebudowa drogi gminnej Grąbkowo – Dębina,</text:p>
      <text:p text:style-name="P96">- zakup komputerów i oprogramowania,</text:p>
      <text:p text:style-name="P96">- zakup elementów na place zabaw,</text:p>
      <text:p text:style-name="P46"><text:span text:style-name="T40">- zakup wiaty przystankowej – sołectwo </text:span><text:span text:style-name="T41">O</text:span><text:span text:style-name="T40">stoje</text:span></text:p>
      <text:p text:style-name="P96"/>
      <text:p text:style-name="P47"><text:span text:style-name="T40">Zadania majątkowe wieloletnie w roku 201</text:span><text:span text:style-name="T42">3</text:span><text:span text:style-name="T40">:</text:span></text:p>
      <text:p text:style-name="P98">- zagospodarowanie terenu przy zbiorniku wodnym w Jutrosinie na cele rekreacyjne. Budowa wiatraka jako platformy widokowej i infrastruktura towarzysząca (okres realizacji 2012-2014),</text:p>
      <text:p text:style-name="P98"><text:soft-page-break/>- budowa obiektów sportowych – Szkaradowo (okres realizacji 2005-2016).</text:p>
      <text:p text:style-name="P96"/>
      <text:p text:style-name="P27">Na koniec Burmistrz zwrócił się do Rady o zaakceptowanie projektu budżetu i przegłosowanie. Szczegóły budżetu znajdują się do wglądu w Sekretariacie Urzędu oraz na stronie Biuletynu Informacji Publicznej Urzędu Miasta i Gminy Jutrosin. Projekt budżetu został przedłożony <text:s/>Przewodniczącemu Rady, który to niezwłocznie przekazał go Radnym do rozpatrzenia na Komisjach Stałych Rady. </text:p>
      <text:p text:style-name="P6"/>
      <text:p text:style-name="P6">Na posiedzeniach Komisji omawiano szczegóły projektu budżetu.</text:p>
      <text:p text:style-name="P6"/>
      <text:p text:style-name="P6">Przewodniczący podziękował Burmistrzowi za przedstawienie projektu budżetu.</text:p>
      <text:p text:style-name="P23"/>
      <text:p text:style-name="P13"><text:span text:style-name="T12">- </text:span>przedstawienie opinii do projektu budżetu przez <text:s/>Przewodniczących Komisji Stałych Rady Miejskiej:</text:p>
      <text:p text:style-name="P23"/>
      <text:p text:style-name="P6">Przewodniczący poprosił przewodniczących Komisji Stałych Rady o przedłożenie opinii do projektu budżetu :</text:p>
      <text:p text:style-name="P23"/>
      <text:p text:style-name="P6">Komisja Oświaty, Kultury i Sportu – <text:s/>opinia pozytywna;</text:p>
      <text:p text:style-name="P49">Komisja Budżetu i Rozwoju Gospodarczego – opinia pozytywna;</text:p>
      <text:p text:style-name="P49">Komisja Rolnictwa i Ochrony Środowiska – opinia pozytywna;</text:p>
      <text:p text:style-name="P6">Komisja Rewizyjna – opinia pozytywna.</text:p>
      <text:p text:style-name="P6"/>
      <text:p text:style-name="P50">Brak pytań ze strony Radnych. </text:p>
      <text:p text:style-name="P50"/>
      <text:p text:style-name="P24"/>
      <text:p text:style-name="P50">Przewodniczący wszystkich komisji stałych wyrazili opinię pozytywną do projektu budżetu.</text:p>
      <text:p text:style-name="P50"/>
      <text:p text:style-name="P24"/>
      <text:p text:style-name="P51"><text:span text:style-name="T13">- </text:span>przedłożenie opinii Regionalnej Izby Obrachunkowej w Poznaniu – Zespołu w Lesznie</text:p>
      <text:p text:style-name="P13"><text:s/>o projekcie budżetu.</text:p>
      <text:p text:style-name="P24"/>
      <text:p text:style-name="P30">Głos zajęła Pani Skarbnik – Pani Grażyna Niedbała. Przedstawiła Uchwałę Składu Orzekającego Regionalnej Izby Obrachunkowej w Poznaniu z dnia <text:span text:style-name="T44">26</text:span> <text:span text:style-name="T44">listopada</text:span> 201<text:span text:style-name="T44">2</text:span> roku w sprawie: wyrażenia opinii o projekcie uchwały budżetowej Miasta i Gminy Jutrosin. Skład Orzekający Regionalnej Izby Obrachunkowej w Poznaniu wyznaczony Zarządzeniem Nr 11/2009 Prezesa Regionalnej Izby Obrachunkowej w Poznaniu z dnia 6 lipca 2009r. działając na podstawie <text:soft-page-break/>art. 13 pkt 3 i art. 19 ust. 2 ustawy z dnia 7 października 1992 r. o regionalnych izbach obrachunkowych (Dz. U. z 2001r. Nr 55, poz. 577 ze zmianami), wyraża o przedłożonym przez Burmistrza Miasta i Gminy Jutrosin projekcie uchwały budżetowej Miasta i Gminy Jutrosin na 201<text:span text:style-name="T44">3</text:span> rok opinię pozytywną <text:span text:style-name="T44">z uwagą.</text:span></text:p>
      <text:p text:style-name="P30"><text:span text:style-name="T44"/></text:p>
      <text:p text:style-name="P15"><text:span text:style-name="T13">- </text:span>stanowisko Burmistrza Miasta i Gminy Jutrosin w sprawie przedstawionych opinii i wniosków</text:p>
      <text:p text:style-name="P24"/>
      <text:p text:style-name="P75"><text:span text:style-name="T44">brak wniosków – uwaga nie jest znacząca</text:span></text:p>
      <text:p text:style-name="P75"><text:span text:style-name="T44"/></text:p>
      <text:p text:style-name="P13"><text:span text:style-name="T13">- </text:span>zgłaszanie poprawek, dyskusji oraz głosowanie poprawek do projektu budżetu.</text:p>
      <text:p text:style-name="P49">Brak poprawek do projektu budżetu.</text:p>
      <text:p text:style-name="P49"/>
      <text:p text:style-name="P13"><text:span text:style-name="T13">- </text:span>głosowanie nad projektem uchwały budżetowej po poprawkach</text:p>
      <text:p text:style-name="P23"/>
      <text:p text:style-name="P27">Przewodniczący odczytał projekt uchwały w sprawie przyjęcia budżetu Miasta i Gminy <text:span text:style-name="T45">Jutrosin </text:span>na rok 201<text:span text:style-name="T45">3</text:span>. Po odczytaniu projektu budżetu Przewodniczący Rady poprosił o przegłosowanie projektu uchwały Nr <text:span text:style-name="T45">XXIII/152/2012</text:span>: Kto z Państwa Radnych jest za przyjęciem uchwały proszę o podniesienie ręki – 1<text:span text:style-name="T45">5</text:span> „za”, kto jest przeciwny – nie widzę, kto się wstrzymał – nie widzę. Dziękuję – zatem <text:span text:style-name="T45">u</text:span>chwała <text:span text:style-name="T45">Nr XXIII/152/2012</text:span> została przyjęta przez Radę jednogłośnie.</text:p>
      <text:p text:style-name="P23"/>
      <text:p text:style-name="P49">Przewodniczący podziękował za uchwalenie budżetu Miasta i Gminy Jutrosin.</text:p>
      <text:p text:style-name="P23"/>
      <text:p text:style-name="P6">Burmistrz również podziękował Radnym za podjęcie uchwały w sprawie budżetu na rok 201<text:span text:style-name="T45">3</text:span> – będziemy go wspólnie realizować – dodał Burmistrz.</text:p>
      <text:p text:style-name="P23"/>
      <text:p text:style-name="P6">Uchwała stanowi załącznik Nr <text:span text:style-name="T45">6</text:span> do protokołu.</text:p>
      <text:p text:style-name="P6"/>
      <text:p text:style-name="P61"><text:span text:style-name="T45">Ad. 7</text:span></text:p>
      <text:p text:style-name="P64"><text:span text:style-name="T45">Podjęcie uchwały w sprawie przyjęcia regulaminu utrzymania czystości i porządku na terenie Gminy Jutrosin</text:span></text:p>
      <text:p text:style-name="P64"><text:span text:style-name="T45"/></text:p>
      <text:p text:style-name="P64"><text:span text:style-name="T45"><text:tab/></text:span><text:span text:style-name="T46">Głos zajął Sekretarz Miasta i Gminy Jutrosin – Pan Zenon Łakomy. </text:span><text:span text:style-name="T47">Jak wiadomo Gmina Jutrosin jest członkiem Komunalnego Związku Gmin Regionu Leszczyńskiego. Wszystko idzie z dużym trudem i opóźnieniem. Pojawiły się wątpliwości kto powinien zająć się uchwaleniem tego regul</text:span><text:span text:style-name="T57">a</text:span><text:span text:style-name="T47">minu: czy gmina czy związek? Żeby uniknąć zarzutów ze strony Wojewody Wielkopolskiego o nie wywiązaniu się ze strony Gminy z tego obowiązku </text:span><text:span text:style-name="T57">- P</text:span><text:span text:style-name="T47">an Burmistrz propo</text:span><text:span text:style-name="T57">n</text:span><text:span text:style-name="T47">uje aby ten </text:span><text:soft-page-break/><text:span text:style-name="T47">regulamin uchwalić. Mówi on m.in. o: wielkościach poj</text:span><text:span text:style-name="T57">e</text:span><text:span text:style-name="T47">mników, częstotliwości wywozu śmiec</text:span><text:span text:style-name="T57">i</text:span><text:span text:style-name="T47">, <text:s/>obowiązkach osób utr</text:span><text:span text:style-name="T57">z</text:span><text:span text:style-name="T47">ymujących zwi</text:span><text:span text:style-name="T57">e</text:span><text:span text:style-name="T47">rz</text:span><text:span text:style-name="T57">ę</text:span><text:span text:style-name="T47">ta domowe, zasadach u</text:span><text:span text:style-name="T57">tr</text:span><text:span text:style-name="T47">zymania zwierząt gospodarskich na terenach wyłączonych z produkcji rolniczej, czy też wyznaczeni</text:span><text:span text:style-name="T58">u</text:span><text:span text:style-name="T47"> obszarów podlegaj</text:span><text:span text:style-name="T58">ą</text:span><text:span text:style-name="T47">cych deratyzacji oraz terminy jej przeprowadzania.</text:span></text:p>
      <text:p text:style-name="P64"><text:span text:style-name="T47"/></text:p>
      <text:p text:style-name="P65"><text:span text:style-name="T47">- p. Sekretarz – do tego tem</text:span><text:span text:style-name="T58">a</text:span><text:span text:style-name="T47">tu będziemy szczegó</text:span><text:span text:style-name="T58">ł</text:span><text:span text:style-name="T47">owo wracali – jak zobaczymy – jakie rozwiązania podejmie w </text:span><text:span text:style-name="T59">t</text:span><text:span text:style-name="T47">ym zakresie Związek;</text:span></text:p>
      <text:p text:style-name="P65"><text:span text:style-name="T47"/></text:p>
      <text:p text:style-name="P66"><text:span text:style-name="T48">- p. Sz. Samol – ludzie pytają się, czemu nie zostajemy przy Gizałkach;</text:span></text:p>
      <text:p text:style-name="P66"><text:span text:style-name="T48"/></text:p>
      <text:p text:style-name="P66"><text:span text:style-name="T48">- p. Sekretarz – jak wiemy w zakresie gospodarki odpadami czeka nas wszystkich rewolucja, chodzi tu przede wszystkim o koszty. Kwestia segregacji śmiec</text:span><text:span text:style-name="T60">i</text:span><text:span text:style-name="T48"> - będzie to główny współczy</text:span><text:span text:style-name="T60">nnik</text:span><text:span text:style-name="T48">. Różnica między odpadami segregowanymi, a niesegr</text:span><text:span text:style-name="T61">eg</text:span><text:span text:style-name="T48">owanymi będzie znacząca. Tych cen nie ma niestety jeszcze usta</text:span><text:span text:style-name="T62">l</text:span><text:span text:style-name="T48">onych, o tym zadecyduje Związek. Jeśli chodzi o firm</text:span><text:span text:style-name="T62">ę</text:span><text:span text:style-name="T48"> Gizałki to jesteśmy – jako Gmina </text:span><text:span text:style-name="T62">- </text:span><text:span text:style-name="T48">z jej usług zadowoleni i nie jest powiedziane, że jak wygra przetarg (bo przetarg musi być) - będzie działać na terenie naszej Gminy dalej;</text:span></text:p>
      <text:p text:style-name="P66"><text:span text:style-name="T48"/></text:p>
      <text:p text:style-name="P66"><text:span text:style-name="T48">- p. R. Krzyżosiak – pamiętajmy o tym, aby z 3 – miesięcznym okresem wypowiedzieć umowy zawarte z firmą Gizałki;</text:span></text:p>
      <text:p text:style-name="P66"><text:span text:style-name="T48"/></text:p>
      <text:p text:style-name="P66"><text:span text:style-name="T48">- p. St. Janiak – na pierwszą sesję po </text:span><text:span text:style-name="T63">N</text:span><text:span text:style-name="T48">owym Roku będziemy chcieli zaprosić przedstawiciela firmy Gi</text:span><text:span text:style-name="T63">z</text:span><text:span text:style-name="T48">ałki, aby nam wszystkie te kwesti</text:span><text:span text:style-name="T63">e</text:span><text:span text:style-name="T48"> wyjaśnił;</text:span></text:p>
      <text:p text:style-name="P66"><text:span text:style-name="T48"/></text:p>
      <text:p text:style-name="P66"><text:span text:style-name="T48">- p. I. Mikołajewski – czy</text:span><text:span text:style-name="T64">li</text:span><text:span text:style-name="T48"> jest szansa, że dalej będzie firma Gi</text:span><text:span text:style-name="T65">z</text:span><text:span text:style-name="T48">ałki na naszym terenie?</text:span></text:p>
      <text:p text:style-name="P66"><text:span text:style-name="T48"/></text:p>
      <text:p text:style-name="P66"><text:span text:style-name="T48">- p. Burmistrz – będzie ogłosz</text:span><text:span text:style-name="T66">o</text:span><text:span text:style-name="T48">ny przetarg, nikt nie wie kto go wygra. </text:span><text:span text:style-name="T49">Na razie nie wiemy jakie będą ustalone ceny. B</text:span><text:span text:style-name="T66">ę</text:span><text:span text:style-name="T49">dzie trzeba pomyśleć jak pomóc rodzinom wielodzietnym. Jakieś większe szczegóły będą myślę znane z początkiem Nowego Roku. Z tego co wiem mieszkańcy będą musieli składać deklaracje, ile osób mieszka w danym budynku. Wzory takie, jak również wzory wypowiedzeń umowy z firmą Gizałki b</text:span><text:span text:style-name="T67">ęd</text:span><text:span text:style-name="T49">ziemy udost</text:span><text:span text:style-name="T67">ę</text:span><text:span text:style-name="T49">pniać na stronie internetowej.</text:span></text:p>
      <text:p text:style-name="P66"><text:span text:style-name="T49"/></text:p>
      <text:p text:style-name="P67"><text:span text:style-name="T49"><text:tab/>Brak więcej pytań </text:span><text:span text:style-name="T27">ze strony Radnych, zatem Przewodniczący odczytał projekt uchwały. Kto z Państwa Radnych jest za podjęciem przedstawionego projektu uchwały proszę o podniesienie ręki: 1</text:span><text:span text:style-name="T49">3</text:span><text:span text:style-name="T27">”za”, kto jest przeciwny – nie widzę, kto się wstrzymał – </text:span><text:span text:style-name="T49">2 (p. N. Bartkowiak, p. J. Zuziak)</text:span><text:span text:style-name="T27">. Dziękuję zatem Uchwała Nr XXIII/</text:span><text:span text:style-name="T28">1</text:span><text:span text:style-name="T50">53</text:span><text:span text:style-name="T28">/2012</text:span><text:span text:style-name="T27"> Rady Miejskiej w Jutrosinie z dnia 27 grudnia 2012 </text:span><text:soft-page-break/><text:span text:style-name="T27">roku została przyjęta przez Radę </text:span><text:span text:style-name="T50">z 2 głosami wstrzymującymi się.</text:span></text:p>
      <text:p text:style-name="P78"/>
      <text:p text:style-name="P68"><text:span text:style-name="T49">Uchwała stanowi załącznik nr </text:span><text:span text:style-name="T51">7</text:span><text:span text:style-name="T49"> do protokołu.</text:span></text:p>
      <text:p text:style-name="P68"><text:span text:style-name="T49"/></text:p>
      <text:p text:style-name="P73"><text:span text:style-name="T52">Ad. 8</text:span></text:p>
      <text:p text:style-name="P69"><text:span text:style-name="T52">Interpelacje i zapytania</text:span></text:p>
      <text:p text:style-name="P69"><text:span text:style-name="T52"/></text:p>
      <text:p text:style-name="P69"><text:span text:style-name="T52">Brak</text:span></text:p>
      <text:p text:style-name="P69"><text:span text:style-name="T52"/></text:p>
      <text:p text:style-name="P73"><text:span text:style-name="T52">Ad. 9</text:span></text:p>
      <text:p text:style-name="P69"><text:span text:style-name="T52">Wolne głosy i wnioski</text:span></text:p>
      <text:p text:style-name="P69"><text:span text:style-name="T52"/></text:p>
      <text:p text:style-name="P69"><text:span text:style-name="T52">- p. Sławomir Rojda – podziękował za współpracę Gminy Jutrosin z Komendą Powiatowej Straży Pożarnej w Rawiczu, dziękując przede wszystkim za podjęcie przez Radnych uchwały dotycz</text:span><text:span text:style-name="T67">ą</text:span><text:span text:style-name="T52">cej dofina</text:span><text:span text:style-name="T67">n</text:span><text:span text:style-name="T52">sowania zakupu samochodu dla komendy. Na koniec złożył wszystkim obecnym życzenia noworoczne;</text:span></text:p>
      <text:p text:style-name="P69"><text:span text:style-name="T52"/></text:p>
      <text:p text:style-name="P70"><text:span text:style-name="T52">- p. Krzysztof Nowak – również podziękował za współpracę z Komendą Powiatową </text:span><text:span text:style-name="T53">Policji w Rawiczu, za dofinansowanie przez Gminę Jutrosin zakupu dwóch nowych samochodów policyjnych oraz za wsparcie finansowe rewiru dzielnicowych, m.in. wspomagając ich w zakup paliwa;</text:span></text:p>
      <text:p text:style-name="P70"><text:span text:style-name="T53"/></text:p>
      <text:p text:style-name="P71"><text:span text:style-name="T53">- p. St. Janiak – podziękował zarówno p. </text:span><text:span text:style-name="T54">Rojdzie, jak i p. Nowakowi za głos, życząc zarazem aby współpraca na linii Gmina – </text:span><text:span text:style-name="T68">S</text:span><text:span text:style-name="T54">traż, oraz Gmina – Policja układała się tak jak do tej pory, czyli dobrze.</text:span></text:p>
      <text:p text:style-name="P71"><text:span text:style-name="T54"/></text:p>
      <text:p text:style-name="P72"><text:span text:style-name="T54">Brak więcej wolnych głosów i wniosków.</text:span></text:p>
      <text:p text:style-name="P72"><text:span text:style-name="T52"><text:s/></text:span></text:p>
      <text:p text:style-name="P79">Po 10-minutowej przerwie <text:span text:style-name="T55">rozpoczęła się część okolicznościowa sesji – na początku której wręczono listy gratulacyjne oraz pamiątkowe zegarki wyróżniającym się sportowcom z Gminy Jutrosin – Panu Krystianowi Kaczmarkowi oraz Panu Marcinowi Juskowskiemu. Wyróżniony został również Pan Maciej Żyto (jednak nie był On obecny na sesji).</text:span></text:p>
      <text:p text:style-name="P79"><text:span text:style-name="T55"/></text:p>
      <text:p text:style-name="P79"><text:span text:style-name="T55">Następnie </text:span>ks. <text:span text:style-name="T55">Dziekan</text:span> – <text:span text:style-name="T55">Stanisław Matuszczak</text:span> modlitwą wprowadził obecnych w nastrój świąteczny. Podzielono się opłatkiem oraz złożono świąteczno - noworoczne życzenia.</text:p>
      <text:p text:style-name="P79"><text:soft-page-break/></text:p>
      <text:p text:style-name="P62">Ad. 1<text:span text:style-name="T56">0</text:span></text:p>
      <text:p text:style-name="P76">Zakończenie obrad</text:p>
      <text:p text:style-name="P79"/>
      <text:p text:style-name="P76">Na powyższym zakończono obrady X<text:span text:style-name="T56">X</text:span>II<text:span text:style-name="T56">I</text:span> Sesji Rady Miejskiej w Jutrosinie.</text:p>
      <text:p text:style-name="P79"/>
      <text:p text:style-name="P76">Protokołowała:</text:p>
      <text:p text:style-name="P79"/>
      <text:p text:style-name="P76">Katarzyna Zuziak</text:p>
      <text:p text:style-name="P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ny_20__28_Web_29_1" style:display-name="Normalny (Web)1" style:family="paragraph" style:parent-style-name="Standard">
      <style:paragraph-properties fo:margin-top="0.176cm" fo:margin-bottom="0.176cm" style:contextual-spacing="false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style:contextual-spacing="true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="100%" fo:margin-left="5.08cm" fo:margin-right="0cm" fo:margin-top="0cm" fo:margin-bottom="0cm" style:contextual-spacing="false" fo:hyphenation-ladder-count="no-limit" fo:text-indent="-1.27cm" style:auto-text-indent="false" fo:keep-with-next="always">
        <style:tab-stops>
          <style:tab-stop style:position="5.08cm"/>
        </style:tab-stops>
      </style:paragraph-properties>
      <style:text-properties fo:font-weight="bold" style:font-weight-asian="bold" style:font-size-complex="12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Tekst_20_podstawowy_20_3" style:display-name="Tekst podstawowy 3" style:family="paragraph" style:parent-style-name="Standard">
      <style:paragraph-properties fo:margin-top="0.494cm" fo:margin-bottom="0.494cm" style:contextual-spacing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style:contextual-spacing="false" fo:text-indent="0cm" style:auto-text-indent="false"/>
    </style:style>
    <style:style style:name="Bez_20_odstępów" style:display-name="Bez odstępów" style:family="paragraph">
      <style:paragraph-properties fo:orphans="2" fo:widows="2"/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Akapit_20_z_20_listą" style:display-name="Akapit z listą" style:family="paragraph" style:parent-style-name="Standard">
      <style:paragraph-properties fo:margin="100%" fo:margin-left="1.249cm" fo:margin-right="0cm" fo:margin-top="0cm" fo:margin-bottom="0cm" style:contextual-spacing="false" fo:line-height="100%" fo:text-indent="0cm" style:auto-text-indent="false"/>
      <style:text-properties fo:font-size="12pt" style:font-size-asian="12pt" style:font-size-complex="12pt"/>
    </style:style>
    <style:style style:name="WW8Num10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0" style:family="text">
      <style:text-properties style:font-name="Wingdings" style:font-name-complex="Wingdings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4z1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1z2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0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>
      <style:text-properties style:font-name="Times New Roman" style:font-name-complex="Times New Roman"/>
    </style:style>
    <style:style style:name="WW8Num7z1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56cm" fo:text-indent="-0.635cm" fo:margin-left="11.45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726cm" fo:text-indent="-0.635cm" fo:margin-left="12.7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2.33cm" fo:text-indent="-0.635cm" fo:margin-left="12.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9T08:27:04.15</meta:creation-date>
    <dc:date>2013-01-10T13:52:10.61</dc:date>
    <meta:editing-duration>PT10H6M51S</meta:editing-duration>
    <meta:editing-cycles>46</meta:editing-cycles>
    <meta:generator>LibreOffice/3.6$Windows_x86 LibreOffice_project/e29a214-2bbed72-0621de6-a97528c-8f066d</meta:generator>
    <meta:print-date>2013-01-10T12:41:53.76</meta:print-date>
    <meta:document-statistic meta:table-count="0" meta:image-count="0" meta:object-count="0" meta:page-count="12" meta:paragraph-count="177" meta:word-count="2937" meta:character-count="20249" meta:non-whitespace-character-count="17467"/>
  </office:meta>
</office:document-meta>
</file>