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officeooo:paragraph-rsid="001692bf"/>
    </style:style>
    <style:style style:name="P5" style:family="paragraph" style:parent-style-name="Standard">
      <style:paragraph-properties fo:line-height="150%" fo:text-align="justify" style:justify-single-word="false"/>
      <style:text-properties officeooo:paragraph-rsid="0018f355"/>
    </style:style>
    <style:style style:name="P6" style:family="paragraph" style:parent-style-name="Standard">
      <style:paragraph-properties fo:line-height="150%" fo:text-align="justify" style:justify-single-word="false">
        <style:tab-stops>
          <style:tab-stop style:position="0.741cm"/>
        </style:tab-stops>
      </style:paragraph-properties>
      <style:text-properties officeooo:paragraph-rsid="0018f355"/>
    </style:style>
    <style:style style:name="P7" style:family="paragraph" style:parent-style-name="Standard">
      <style:paragraph-properties fo:line-height="150%" fo:text-align="justify" style:justify-single-word="false">
        <style:tab-stops>
          <style:tab-stop style:position="0.741cm"/>
        </style:tab-stops>
      </style:paragraph-properties>
      <style:text-properties officeooo:paragraph-rsid="001a6c8d"/>
    </style:style>
    <style:style style:name="P8" style:family="paragraph" style:parent-style-name="Standard">
      <style:paragraph-properties fo:line-height="150%" fo:text-align="justify" style:justify-single-word="false">
        <style:tab-stops>
          <style:tab-stop style:position="0.741cm"/>
        </style:tab-stops>
      </style:paragraph-properties>
      <style:text-properties officeooo:paragraph-rsid="001b3993"/>
    </style:style>
    <style:style style:name="P9" style:family="paragraph" style:parent-style-name="Standard">
      <style:paragraph-properties fo:line-height="150%" fo:text-align="justify" style:justify-single-word="false"/>
      <style:text-properties officeooo:paragraph-rsid="001e6d16"/>
    </style:style>
    <style:style style:name="P10" style:family="paragraph" style:parent-style-name="Standard">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13" style:family="paragraph" style:parent-style-name="Standard">
      <style:paragraph-properties fo:line-height="150%"/>
      <style:text-properties style:text-underline-style="solid" style:text-underline-width="auto" style:text-underline-color="font-color"/>
    </style:style>
    <style:style style:name="P14"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5" style:family="paragraph" style:parent-style-name="Standard">
      <style:paragraph-properties fo:line-height="150%" fo:text-align="justify" style:justify-single-word="false"/>
      <style:text-properties officeooo:rsid="0006bf14" officeooo:paragraph-rsid="000b7207"/>
    </style:style>
    <style:style style:name="P16" style:family="paragraph" style:parent-style-name="Standard">
      <style:paragraph-properties fo:margin-left="0cm" fo:margin-right="0cm" fo:line-height="150%" fo:text-align="justify" style:justify-single-word="false" fo:text-indent="0cm" style:auto-text-indent="false"/>
    </style:style>
    <style:style style:name="P17" style:family="paragraph" style:parent-style-name="Standard">
      <style:paragraph-properties fo:margin-left="0cm" fo:margin-right="0cm" fo:line-height="150%" fo:text-align="justify" style:justify-single-word="false" fo:text-indent="0cm" style:auto-text-indent="false">
        <style:tab-stops>
          <style:tab-stop style:position="0.741cm"/>
        </style:tab-stops>
      </style:paragraph-properties>
      <style:text-properties officeooo:paragraph-rsid="001b3993"/>
    </style:style>
    <style:style style:name="P18" style:family="paragraph" style:parent-style-name="Standard">
      <style:paragraph-properties fo:margin-left="0cm" fo:margin-right="0cm" fo:line-height="150%" fo:text-align="justify" style:justify-single-word="false" fo:text-indent="0cm" style:auto-text-indent="false"/>
      <style:text-properties officeooo:paragraph-rsid="001e6d16"/>
    </style:style>
    <style:style style:name="P19" style:family="paragraph" style:parent-style-name="Standard">
      <style:paragraph-properties fo:margin-left="0cm" fo:margin-right="0cm" fo:line-height="150%" fo:text-align="justify" style:justify-single-word="false" fo:text-indent="0cm" style:auto-text-indent="false"/>
      <style:text-properties officeooo:paragraph-rsid="001f772a"/>
    </style:style>
    <style:style style:name="P20" style:family="paragraph" style:parent-style-name="Standard">
      <style:paragraph-properties fo:margin-left="0cm" fo:margin-right="0cm" fo:line-height="150%" fo:text-align="justify" style:justify-single-word="false" fo:text-indent="0cm" style:auto-text-indent="false"/>
      <style:text-properties officeooo:paragraph-rsid="00242682"/>
    </style:style>
    <style:style style:name="P21" style:family="paragraph" style:parent-style-name="Standard">
      <style:paragraph-properties fo:margin-left="0cm" fo:margin-right="0cm" fo:line-height="150%" fo:text-align="justify" style:justify-single-word="false" fo:text-indent="0cm" style:auto-text-indent="false"/>
      <style:text-properties officeooo:paragraph-rsid="00258d3e"/>
    </style:style>
    <style:style style:name="P22"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officeooo:paragraph-rsid="00262eb0"/>
    </style:style>
    <style:style style:name="P23" style:family="paragraph" style:parent-style-name="Standard">
      <style:paragraph-properties fo:margin-left="0cm" fo:margin-right="0cm" fo:line-height="150%" fo:text-align="justify" style:justify-single-word="false" fo:text-indent="0cm" style:auto-text-indent="false"/>
      <style:text-properties officeooo:paragraph-rsid="0029a11c"/>
    </style:style>
    <style:style style:name="P24" style:family="paragraph" style:parent-style-name="Standard">
      <style:paragraph-properties fo:margin-left="0cm" fo:margin-right="0cm" fo:line-height="150%" fo:text-align="justify" style:justify-single-word="false" fo:text-indent="0cm" style:auto-text-indent="false"/>
      <style:text-properties style:text-underline-style="solid" style:text-underline-width="auto" style:text-underline-color="font-color" officeooo:rsid="000890fc" officeooo:paragraph-rsid="000890fc"/>
    </style:style>
    <style:style style:name="P25"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paragraph-rsid="001e6d16" style:font-name-asian="Times New Roman" style:font-size-asian="12pt" style:font-name-complex="Times New Roman" style:font-size-complex="12pt"/>
    </style:style>
    <style:style style:name="P26"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paragraph-rsid="001f772a" style:font-name-asian="Times New Roman" style:font-size-asian="12pt" style:font-name-complex="Times New Roman" style:font-size-complex="12pt"/>
    </style:style>
    <style:style style:name="P27"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size="14pt" fo:font-weight="bold" style:font-size-asian="14pt" style:font-weight-asian="bold" style:font-size-complex="14pt"/>
    </style:style>
    <style:style style:name="P28" style:family="paragraph" style:parent-style-name="Standard">
      <style:paragraph-properties fo:margin-left="0.635cm" fo:margin-right="0cm" fo:text-indent="0cm" style:auto-text-indent="false"/>
    </style:style>
    <style:style style:name="P29" style:family="paragraph" style:parent-style-name="Standard">
      <style:paragraph-properties fo:margin-left="0.106cm" fo:margin-right="0cm" fo:line-height="150%" fo:text-align="justify" style:justify-single-word="false" fo:text-indent="0cm" style:auto-text-indent="false">
        <style:tab-stops>
          <style:tab-stop style:position="0.185cm"/>
        </style:tab-stops>
      </style:paragraph-properties>
    </style:style>
    <style:style style:name="P30" style:family="paragraph" style:parent-style-name="Standard">
      <style:paragraph-properties fo:margin-left="0cm" fo:margin-right="0cm" fo:line-height="150%" fo:text-align="justify" style:justify-single-word="false" fo:text-indent="1.249cm" style:auto-text-indent="false"/>
    </style:style>
    <style:style style:name="P31" style:family="paragraph" style:parent-style-name="Standard">
      <style:paragraph-properties fo:margin-left="0cm" fo:margin-right="0cm" fo:line-height="150%" fo:text-align="justify" style:justify-single-word="false" fo:text-indent="1.249cm" style:auto-text-indent="false"/>
      <style:text-properties officeooo:paragraph-rsid="001b3993"/>
    </style:style>
    <style:style style:name="P32" style:family="paragraph" style:parent-style-name="Standard">
      <style:paragraph-properties fo:margin-left="0cm" fo:margin-right="0cm" fo:line-height="150%" fo:text-align="justify" style:justify-single-word="false" fo:text-indent="1.249cm" style:auto-text-indent="false"/>
      <style:text-properties officeooo:paragraph-rsid="001f772a"/>
    </style:style>
    <style:style style:name="P33" style:family="paragraph" style:parent-style-name="Standard">
      <style:paragraph-properties fo:margin-left="0cm" fo:margin-right="0cm" fo:line-height="150%" fo:text-align="justify" style:justify-single-word="false" fo:text-indent="1.249cm" style:auto-text-indent="false"/>
      <style:text-properties officeooo:paragraph-rsid="00242682"/>
    </style:style>
    <style:style style:name="P34" style:family="paragraph" style:parent-style-name="Standard">
      <style:paragraph-properties fo:margin-left="0cm" fo:margin-right="0cm" fo:line-height="150%" fo:text-align="justify" style:justify-single-word="false" fo:text-indent="1.249cm" style:auto-text-indent="false"/>
      <style:text-properties officeooo:paragraph-rsid="0029a11c"/>
    </style:style>
    <style:style style:name="P35" style:family="paragraph" style:parent-style-name="Standard">
      <style:paragraph-properties fo:margin-left="0.159cm" fo:margin-right="0cm" fo:line-height="150%" fo:text-align="justify" style:justify-single-word="false" fo:text-indent="0cm" style:auto-text-indent="false">
        <style:tab-stops>
          <style:tab-stop style:position="0.635cm"/>
        </style:tab-stops>
      </style:paragraph-properties>
      <style:text-properties fo:font-size="12pt" officeooo:paragraph-rsid="00242682" style:font-size-asian="12pt"/>
    </style:style>
    <style:style style:name="P36" style:family="paragraph" style:parent-style-name="Standard">
      <style:paragraph-properties fo:margin-left="0.159cm" fo:margin-right="0cm" fo:line-height="150%" fo:text-align="justify" style:justify-single-word="false" fo:text-indent="0cm" style:auto-text-indent="false">
        <style:tab-stops>
          <style:tab-stop style:position="0.635cm"/>
        </style:tab-stops>
      </style:paragraph-properties>
      <style:text-properties fo:font-size="12pt" officeooo:paragraph-rsid="00242682" style:font-size-asian="12pt" style:font-size-complex="12pt"/>
    </style:style>
    <style:style style:name="P37" style:family="paragraph" style:parent-style-name="Standard" style:master-page-name="Standard">
      <style:paragraph-properties fo:text-align="center" style:justify-single-word="false" style:page-number="auto">
        <style:tab-stops>
          <style:tab-stop style:position="1.58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38" style:family="paragraph" style:parent-style-name="Standard" style:list-style-name="WW8Num4"/>
    <style:style style:name="P39" style:family="paragraph" style:parent-style-name="Standard" style:list-style-name="WW8Num4">
      <style:text-properties officeooo:rsid="00042661" officeooo:paragraph-rsid="00042661"/>
    </style:style>
    <style:style style:name="P40" style:family="paragraph" style:parent-style-name="Standard" style:list-style-name="WW8Num4">
      <style:text-properties officeooo:rsid="0012747e" officeooo:paragraph-rsid="0012747e"/>
    </style:style>
    <style:style style:name="P41" style:family="paragraph" style:parent-style-name="Standard" style:list-style-name="WW8Num4">
      <style:text-properties officeooo:rsid="0000f830" officeooo:paragraph-rsid="0000f830"/>
    </style:style>
    <style:style style:name="P42" style:family="paragraph" style:parent-style-name="Standard" style:list-style-name="WW8Num5">
      <style:paragraph-properties fo:line-height="150%" fo:text-align="justify" style:justify-single-word="false"/>
      <style:text-properties fo:font-size="12pt" officeooo:paragraph-rsid="0000f830" style:font-size-asian="12pt" style:font-size-complex="12pt"/>
    </style:style>
    <style:style style:name="P43" style:family="paragraph" style:parent-style-name="Standard" style:list-style-name="WW8Num5">
      <style:paragraph-properties fo:line-height="150%" fo:text-align="justify" style:justify-single-word="false"/>
      <style:text-properties fo:font-size="12pt" officeooo:paragraph-rsid="00155265" style:font-size-asian="12pt" style:font-size-complex="12pt"/>
    </style:style>
    <style:style style:name="P44" style:family="paragraph" style:parent-style-name="Standard" style:list-style-name="WW8Num5">
      <style:paragraph-properties fo:line-height="150%" fo:text-align="justify" style:justify-single-word="false">
        <style:tab-stops>
          <style:tab-stop style:position="0.635cm"/>
        </style:tab-stops>
      </style:paragraph-properties>
      <style:text-properties fo:font-size="12pt" officeooo:paragraph-rsid="00155265" style:font-size-asian="12pt" style:font-size-complex="12pt"/>
    </style:style>
    <style:style style:name="P45" style:family="paragraph" style:parent-style-name="Standard" style:list-style-name="WW8Num5">
      <style:paragraph-properties fo:line-height="150%" fo:text-align="justify" style:justify-single-word="false">
        <style:tab-stops>
          <style:tab-stop style:position="0.741cm"/>
        </style:tab-stops>
      </style:paragraph-properties>
      <style:text-properties style:font-name="Times New Roman" fo:font-size="12pt" officeooo:paragraph-rsid="00155265" style:font-size-asian="12pt" style:font-name-complex="Times New Roman" style:font-size-complex="12pt"/>
    </style:style>
    <style:style style:name="P46" style:family="paragraph" style:parent-style-name="Standard" style:list-style-name="WW8Num5">
      <style:paragraph-properties fo:line-height="150%" fo:text-align="justify" style:justify-single-word="false">
        <style:tab-stops>
          <style:tab-stop style:position="0.635cm"/>
        </style:tab-stops>
      </style:paragraph-properties>
      <style:text-properties style:font-name="Times New Roman" fo:font-size="12pt" officeooo:paragraph-rsid="00155265" style:font-size-asian="12pt" style:font-name-complex="Times New Roman" style:font-size-complex="12pt"/>
    </style:style>
    <style:style style:name="P47" style:family="paragraph" style:parent-style-name="Standard">
      <style:paragraph-properties fo:line-height="150%" fo:text-align="justify" style:justify-single-word="false">
        <style:tab-stops>
          <style:tab-stop style:position="0.741cm"/>
        </style:tab-stops>
      </style:paragraph-properties>
      <style:text-properties style:font-name="Times New Roman" fo:font-size="12pt" officeooo:rsid="001a6c8d" officeooo:paragraph-rsid="0018f355" style:font-size-asian="12pt" style:font-name-complex="Times New Roman" style:font-size-complex="12pt"/>
    </style:style>
    <style:style style:name="P48" style:family="paragraph" style:parent-style-name="Standard">
      <style:paragraph-properties fo:line-height="150%" fo:text-align="justify" style:justify-single-word="false">
        <style:tab-stops>
          <style:tab-stop style:position="0.741cm"/>
        </style:tab-stops>
      </style:paragraph-properties>
      <style:text-properties style:font-name="Times New Roman" fo:font-size="12pt" officeooo:rsid="001a6c8d" officeooo:paragraph-rsid="001a6c8d" style:font-size-asian="12pt" style:font-name-complex="Times New Roman" style:font-size-complex="12pt"/>
    </style:style>
    <style:style style:name="P49" style:family="paragraph" style:parent-style-name="Standard" style:list-style-name="WW8Num5">
      <style:paragraph-properties fo:line-height="150%" fo:text-align="justify" style:justify-single-word="false">
        <style:tab-stops>
          <style:tab-stop style:position="0.635cm"/>
        </style:tab-stops>
      </style:paragraph-properties>
      <style:text-properties style:font-name="Times New Roman" fo:font-size="12pt" officeooo:paragraph-rsid="00155265" style:font-name-asian="Times New Roman" style:font-size-asian="12pt" style:font-name-complex="Times New Roman" style:font-size-complex="12pt"/>
    </style:style>
    <style:style style:name="P50" style:family="paragraph" style:parent-style-name="Standard">
      <style:paragraph-properties fo:line-height="150%" fo:text-align="justify" style:justify-single-word="false"/>
      <style:text-properties officeooo:rsid="0018f355" officeooo:paragraph-rsid="0018f355"/>
    </style:style>
    <style:style style:name="P51" style:family="paragraph" style:parent-style-name="Standard" style:list-style-name="WW8Num5">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paragraph-rsid="001e6d16" style:font-size-asian="12pt" style:font-name-complex="Times New Roman" style:font-size-complex="12pt"/>
    </style:style>
    <style:style style:name="P52" style:family="paragraph" style:parent-style-name="Standard" style:list-style-name="WW8Num5">
      <style:paragraph-properties fo:margin-left="0cm" fo:margin-right="0cm" fo:line-height="150%" fo:text-align="justify" style:justify-single-word="false" fo:text-indent="0cm" style:auto-text-indent="false">
        <style:tab-stops>
          <style:tab-stop style:position="0.741cm"/>
        </style:tab-stops>
      </style:paragraph-properties>
      <style:text-properties style:font-name="Times New Roman" fo:font-size="12pt" officeooo:rsid="0009891d" officeooo:paragraph-rsid="0018f355" style:font-size-asian="12pt" style:font-name-complex="Times New Roman" style:font-size-complex="12pt"/>
    </style:style>
    <style:style style:name="P53" style:family="paragraph" style:parent-style-name="Standard">
      <style:paragraph-properties fo:margin-left="0cm" fo:margin-right="0cm" fo:line-height="150%" fo:text-align="justify" style:justify-single-word="false" fo:text-indent="0cm" style:auto-text-indent="false">
        <style:tab-stops>
          <style:tab-stop style:position="0.741cm"/>
        </style:tab-stops>
      </style:paragraph-properties>
      <style:text-properties style:font-name="Times New Roman" fo:font-size="12pt" officeooo:rsid="0009891d" officeooo:paragraph-rsid="0018f355" style:font-size-asian="12pt" style:font-name-complex="Times New Roman" style:font-size-complex="12pt"/>
    </style:style>
    <style:style style:name="P54" style:family="paragraph" style:parent-style-name="Standard">
      <style:paragraph-properties fo:margin-left="0cm" fo:margin-right="0cm" fo:line-height="150%" fo:text-align="justify" style:justify-single-word="false" fo:text-indent="0cm" style:auto-text-indent="false">
        <style:tab-stops>
          <style:tab-stop style:position="0.741cm"/>
        </style:tab-stops>
      </style:paragraph-properties>
      <style:text-properties style:font-name="Times New Roman" fo:font-size="12pt" officeooo:rsid="001b3993" officeooo:paragraph-rsid="001b3993" style:font-size-asian="12pt" style:font-name-complex="Times New Roman" style:font-size-complex="12pt"/>
    </style:style>
    <style:style style:name="P55" style:family="paragraph" style:parent-style-name="Standard">
      <style:paragraph-properties fo:margin-left="0cm" fo:margin-right="0cm" fo:line-height="150%" fo:text-align="justify" style:justify-single-word="false" fo:text-indent="0cm" style:auto-text-indent="false">
        <style:tab-stops>
          <style:tab-stop style:position="0.741cm"/>
        </style:tab-stops>
      </style:paragraph-properties>
      <style:text-properties style:font-name="Times New Roman" fo:font-size="12pt" officeooo:rsid="001b3993" officeooo:paragraph-rsid="001e6d16" style:font-size-asian="12pt" style:font-name-complex="Times New Roman" style:font-size-complex="12pt"/>
    </style:style>
    <style:style style:name="P56"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paragraph-rsid="00328aed" style:font-size-asian="12pt" style:font-size-complex="12pt"/>
    </style:style>
    <style:style style:name="P57" style:family="paragraph" style:parent-style-name="Standard">
      <style:paragraph-properties fo:margin-left="0cm" fo:margin-right="0cm" fo:line-height="150%" fo:text-align="justify" style:justify-single-word="false" fo:text-indent="0cm" style:auto-text-indent="false">
        <style:tab-stops>
          <style:tab-stop style:position="0.741cm"/>
        </style:tab-stops>
      </style:paragraph-properties>
      <style:text-properties style:font-name="Times New Roman" fo:font-size="12pt" style:text-underline-style="solid" style:text-underline-width="auto" style:text-underline-color="font-color" officeooo:rsid="001e6d16" officeooo:paragraph-rsid="001e6d16" style:font-size-asian="12pt" style:font-name-complex="Times New Roman" style:font-size-complex="12pt"/>
    </style:style>
    <style:style style:name="P58"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style:text-underline-style="solid" style:text-underline-width="auto" style:text-underline-color="font-color" officeooo:rsid="002b8d47" officeooo:paragraph-rsid="002b8d47" style:font-name-asian="Times New Roman" style:font-size-asian="12pt" style:font-name-complex="Times New Roman" style:font-size-complex="12pt"/>
    </style:style>
    <style:style style:name="P59"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style:text-underline-style="solid" style:text-underline-width="auto" style:text-underline-color="font-color" officeooo:rsid="002fbb16" officeooo:paragraph-rsid="002fbb16" style:font-name-asian="Times New Roman" style:font-size-asian="12pt" style:font-name-complex="Times New Roman" style:font-size-complex="12pt"/>
    </style:style>
    <style:style style:name="P60"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style:text-underline-style="solid" style:text-underline-width="auto" style:text-underline-color="font-color" fo:font-weight="bold" officeooo:paragraph-rsid="00328aed" style:font-size-asian="12pt" style:font-weight-asian="bold" style:font-size-complex="12pt" style:font-weight-complex="bold"/>
    </style:style>
    <style:style style:name="P61"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style:text-underline-style="solid" style:text-underline-width="auto" style:text-underline-color="font-color" fo:font-weight="bold" officeooo:paragraph-rsid="00329188" style:font-size-asian="12pt" style:font-weight-asian="bold" style:font-size-complex="12pt" style:font-weight-complex="bold"/>
    </style:style>
    <style:style style:name="P62"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style:text-underline-style="solid" style:text-underline-width="auto" style:text-underline-color="font-color" fo:font-weight="bold" officeooo:paragraph-rsid="00330aa5" style:font-size-asian="12pt" style:font-weight-asian="bold" style:font-size-complex="12pt" style:font-weight-complex="bold"/>
    </style:style>
    <style:style style:name="P63"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style:text-underline-style="solid" style:text-underline-width="auto" style:text-underline-color="font-color" fo:font-weight="bold" officeooo:paragraph-rsid="0033e657" style:font-size-asian="12pt" style:font-weight-asian="bold" style:font-size-complex="12pt" style:font-weight-complex="bold"/>
    </style:style>
    <style:style style:name="P64" style:family="paragraph" style:parent-style-name="Standard" style:list-style-name="WW8Num5">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paragraph-rsid="00262eb0" style:font-name-asian="Times New Roman" style:font-size-asian="12pt" style:font-name-complex="Times New Roman" style:font-size-complex="12pt"/>
    </style:style>
    <style:style style:name="P65"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paragraph-rsid="00262eb0" style:font-name-asian="Times New Roman" style:font-size-asian="12pt" style:font-name-complex="Times New Roman" style:font-size-complex="12pt"/>
    </style:style>
    <style:style style:name="P66" style:family="paragraph" style:parent-style-name="Standard" style:list-style-name="WW8Num5">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rsid="001e6d16" officeooo:paragraph-rsid="001e6d16" style:font-name-asian="Times New Roman" style:font-size-asian="12pt" style:font-name-complex="Times New Roman" style:font-size-complex="12pt"/>
    </style:style>
    <style:style style:name="P67"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rsid="001e6d16" officeooo:paragraph-rsid="001e6d16" style:font-name-asian="Times New Roman" style:font-size-asian="12pt" style:font-name-complex="Times New Roman" style:font-size-complex="12pt"/>
    </style:style>
    <style:style style:name="P68" style:family="paragraph" style:parent-style-name="Standard" style:list-style-name="WW8Num5">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rsid="001fd454" officeooo:paragraph-rsid="001fd454" style:font-name-asian="Times New Roman" style:font-size-asian="12pt" style:font-name-complex="Times New Roman" style:font-size-complex="12pt"/>
    </style:style>
    <style:style style:name="P69"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rsid="001f772a" officeooo:paragraph-rsid="001f772a" style:font-name-asian="Times New Roman" style:font-size-asian="12pt" style:font-name-complex="Times New Roman" style:font-size-complex="12pt"/>
    </style:style>
    <style:style style:name="P70"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rsid="002288ed" officeooo:paragraph-rsid="001f772a" style:font-name-asian="Times New Roman" style:font-size-asian="12pt" style:font-name-complex="Times New Roman" style:font-size-complex="12pt"/>
    </style:style>
    <style:style style:name="P71"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rsid="0029a11c" officeooo:paragraph-rsid="0029a11c" style:font-name-asian="Times New Roman" style:font-size-asian="12pt" style:font-name-complex="Times New Roman" style:font-size-complex="12pt"/>
    </style:style>
    <style:style style:name="P72" style:family="paragraph" style:parent-style-name="Standard" style:list-style-name="WW8Num5">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rsid="002b8d47" officeooo:paragraph-rsid="002c4bd9" style:font-name-asian="Times New Roman" style:font-size-asian="12pt" style:font-name-complex="Times New Roman" style:font-size-complex="12pt"/>
    </style:style>
    <style:style style:name="P73"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rsid="002b8d47" officeooo:paragraph-rsid="002e82fd" style:font-name-asian="Times New Roman" style:font-size-asian="12pt" style:font-name-complex="Times New Roman" style:font-size-complex="12pt"/>
    </style:style>
    <style:style style:name="P74"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rsid="002fbb16" officeooo:paragraph-rsid="002fbb16" style:font-name-asian="Times New Roman" style:font-size-asian="12pt" style:font-name-complex="Times New Roman" style:font-size-complex="12pt"/>
    </style:style>
    <style:style style:name="P75" style:family="paragraph" style:parent-style-name="Standard" style:list-style-name="WW8Num5">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rsid="002fbb16" officeooo:paragraph-rsid="002fbb16" style:font-name-asian="Times New Roman" style:font-size-asian="12pt" style:font-name-complex="Times New Roman" style:font-size-complex="12pt"/>
    </style:style>
    <style:style style:name="P76" style:family="paragraph" style:parent-style-name="Standard">
      <style:paragraph-properties fo:margin-left="0cm" fo:margin-right="0cm" fo:line-height="150%" fo:text-align="center" style:justify-single-word="false" fo:text-indent="0cm" style:auto-text-indent="false">
        <style:tab-stops>
          <style:tab-stop style:position="0.635cm"/>
        </style:tab-stops>
      </style:paragraph-properties>
      <style:text-properties style:font-name="Times New Roman" fo:font-size="12pt" fo:font-weight="bold" officeooo:rsid="002288ed" officeooo:paragraph-rsid="002288ed" style:font-name-asian="Times New Roman" style:font-size-asian="12pt" style:font-weight-asian="bold" style:font-name-complex="Times New Roman" style:font-size-complex="12pt" style:font-weight-complex="bold"/>
    </style:style>
    <style:style style:name="P77" style:family="paragraph" style:parent-style-name="Standard">
      <style:paragraph-properties fo:margin-left="0cm" fo:margin-right="0cm" fo:line-height="150%" fo:text-align="start" style:justify-single-word="false" fo:text-indent="0cm" style:auto-text-indent="false">
        <style:tab-stops>
          <style:tab-stop style:position="0.635cm"/>
        </style:tab-stops>
      </style:paragraph-properties>
      <style:text-properties style:font-name="Times New Roman" fo:font-size="12pt" fo:font-weight="bold" officeooo:rsid="002288ed" officeooo:paragraph-rsid="002288ed" style:font-name-asian="Times New Roman" style:font-size-asian="12pt" style:font-weight-asian="bold" style:font-name-complex="Times New Roman" style:font-size-complex="12pt" style:font-weight-complex="bold"/>
    </style:style>
    <style:style style:name="P78"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fo:font-weight="bold" officeooo:paragraph-rsid="00328aed" style:font-size-asian="12pt" style:font-weight-asian="bold" style:font-size-complex="12pt" style:font-weight-complex="bold"/>
    </style:style>
    <style:style style:name="P79" style:family="paragraph" style:parent-style-name="Standard">
      <style:paragraph-properties fo:margin-left="0cm" fo:margin-right="0cm" fo:line-height="150%" fo:text-align="justify" style:justify-single-word="false" fo:text-indent="0cm" style:auto-text-indent="false"/>
      <style:text-properties style:text-underline-style="solid" style:text-underline-width="auto" style:text-underline-color="font-color" officeooo:rsid="001fd454" officeooo:paragraph-rsid="001fd454"/>
    </style:style>
    <style:style style:name="P80" style:family="paragraph" style:parent-style-name="Standard">
      <style:paragraph-properties fo:margin-left="0cm" fo:margin-right="0cm" fo:line-height="150%" fo:text-align="justify" style:justify-single-word="false" fo:text-indent="0cm" style:auto-text-indent="false"/>
      <style:text-properties style:text-underline-style="solid" style:text-underline-width="auto" style:text-underline-color="font-color" officeooo:rsid="00258d3e" officeooo:paragraph-rsid="00258d3e"/>
    </style:style>
    <style:style style:name="P81" style:family="paragraph" style:parent-style-name="Standard">
      <style:paragraph-properties fo:margin-left="0cm" fo:margin-right="0cm" fo:line-height="150%" fo:text-align="justify" style:justify-single-word="false" fo:text-indent="0cm" style:auto-text-indent="false"/>
      <style:text-properties style:text-underline-style="solid" style:text-underline-width="auto" style:text-underline-color="font-color" officeooo:paragraph-rsid="0035bafb"/>
    </style:style>
    <style:style style:name="P82" style:family="paragraph" style:parent-style-name="Standard">
      <style:paragraph-properties fo:margin-left="0cm" fo:margin-right="0cm" fo:line-height="150%" fo:text-align="justify" style:justify-single-word="false" fo:text-indent="0cm" style:auto-text-indent="false"/>
      <style:text-properties style:text-underline-style="solid" style:text-underline-width="auto" style:text-underline-color="font-color" officeooo:paragraph-rsid="00375384"/>
    </style:style>
    <style:style style:name="P83" style:family="paragraph" style:parent-style-name="Standard">
      <style:paragraph-properties fo:margin-left="0cm" fo:margin-right="0cm" fo:line-height="150%" fo:text-align="justify" style:justify-single-word="false" fo:text-indent="0cm" style:auto-text-indent="false"/>
      <style:text-properties style:text-underline-style="solid" style:text-underline-width="auto" style:text-underline-color="font-color" officeooo:paragraph-rsid="003eaabc"/>
    </style:style>
    <style:style style:name="P84" style:family="paragraph" style:parent-style-name="Standard">
      <style:paragraph-properties fo:margin-left="0cm" fo:margin-right="0cm" fo:line-height="150%" fo:text-align="justify" style:justify-single-word="false" fo:text-indent="0cm" style:auto-text-indent="false"/>
      <style:text-properties officeooo:rsid="00258d3e" officeooo:paragraph-rsid="00242682"/>
    </style:style>
    <style:style style:name="P85" style:family="paragraph" style:parent-style-name="Standard">
      <style:paragraph-properties fo:margin-left="0cm" fo:margin-right="0cm" fo:line-height="150%" fo:text-align="justify" style:justify-single-word="false" fo:text-indent="0cm" style:auto-text-indent="false"/>
      <style:text-properties officeooo:rsid="00258d3e" officeooo:paragraph-rsid="00258d3e"/>
    </style:style>
    <style:style style:name="P86" style:family="paragraph" style:parent-style-name="Standard" style:list-style-name="WW8Num5">
      <style:paragraph-properties fo:margin-left="0cm" fo:margin-right="0cm" fo:line-height="150%" fo:text-align="justify" style:justify-single-word="false" fo:text-indent="0cm" style:auto-text-indent="false">
        <style:tab-stops>
          <style:tab-stop style:position="0.635cm"/>
        </style:tab-stops>
      </style:paragraph-properties>
      <style:text-properties officeooo:paragraph-rsid="002d62eb"/>
    </style:style>
    <style:style style:name="P87" style:family="paragraph" style:parent-style-name="Standard" style:list-style-name="WW8Num5">
      <style:paragraph-properties fo:margin-left="0cm" fo:margin-right="0cm" fo:line-height="150%" fo:text-align="justify" style:justify-single-word="false" fo:text-indent="0cm" style:auto-text-indent="false">
        <style:tab-stops>
          <style:tab-stop style:position="0.635cm"/>
        </style:tab-stops>
      </style:paragraph-properties>
      <style:text-properties officeooo:paragraph-rsid="002e82fd"/>
    </style:style>
    <style:style style:name="P88" style:family="paragraph" style:parent-style-name="Standard">
      <style:paragraph-properties fo:margin-left="0cm" fo:margin-right="0cm" fo:line-height="150%" fo:text-align="justify" style:justify-single-word="false" fo:text-indent="0cm" style:auto-text-indent="false"/>
      <style:text-properties officeooo:paragraph-rsid="0033e657"/>
    </style:style>
    <style:style style:name="P89" style:family="paragraph" style:parent-style-name="Standard">
      <style:paragraph-properties fo:margin-left="0cm" fo:margin-right="0cm" fo:line-height="150%" fo:text-align="justify" style:justify-single-word="false" fo:text-indent="0cm" style:auto-text-indent="false"/>
      <style:text-properties officeooo:paragraph-rsid="0035bafb"/>
    </style:style>
    <style:style style:name="P90" style:family="paragraph" style:parent-style-name="Standard">
      <style:paragraph-properties fo:margin-left="0cm" fo:margin-right="0cm" fo:line-height="150%" fo:text-align="justify" style:justify-single-word="false" fo:text-indent="0cm" style:auto-text-indent="false"/>
      <style:text-properties officeooo:paragraph-rsid="00375384"/>
    </style:style>
    <style:style style:name="P91" style:family="paragraph" style:parent-style-name="Standard">
      <style:paragraph-properties fo:margin-left="0cm" fo:margin-right="0cm" fo:line-height="150%" fo:text-align="justify" style:justify-single-word="false" fo:text-indent="0cm" style:auto-text-indent="false"/>
      <style:text-properties officeooo:paragraph-rsid="00392537"/>
    </style:style>
    <style:style style:name="P92" style:family="paragraph" style:parent-style-name="Standard">
      <style:paragraph-properties fo:margin-left="0cm" fo:margin-right="0cm" fo:line-height="150%" fo:text-align="justify" style:justify-single-word="false" fo:text-indent="0cm" style:auto-text-indent="false"/>
      <style:text-properties officeooo:paragraph-rsid="003a5b98"/>
    </style:style>
    <style:style style:name="P93" style:family="paragraph" style:parent-style-name="Standard">
      <style:paragraph-properties fo:margin-left="0cm" fo:margin-right="0cm" fo:line-height="150%" fo:text-align="justify" style:justify-single-word="false" fo:text-indent="0cm" style:auto-text-indent="false"/>
      <style:text-properties officeooo:paragraph-rsid="003a8284"/>
    </style:style>
    <style:style style:name="P94" style:family="paragraph" style:parent-style-name="Standard">
      <style:paragraph-properties fo:margin-left="0cm" fo:margin-right="0cm" fo:line-height="150%" fo:text-align="justify" style:justify-single-word="false" fo:text-indent="0cm" style:auto-text-indent="false"/>
      <style:text-properties officeooo:paragraph-rsid="003b31b2"/>
    </style:style>
    <style:style style:name="P95" style:family="paragraph" style:parent-style-name="Standard">
      <style:paragraph-properties fo:margin-left="0cm" fo:margin-right="0cm" fo:line-height="150%" fo:text-align="justify" style:justify-single-word="false" fo:text-indent="0cm" style:auto-text-indent="false"/>
      <style:text-properties officeooo:paragraph-rsid="003cba02"/>
    </style:style>
    <style:style style:name="P96" style:family="paragraph" style:parent-style-name="Standard">
      <style:paragraph-properties fo:margin-left="0cm" fo:margin-right="0cm" fo:line-height="150%" fo:text-align="justify" style:justify-single-word="false" fo:text-indent="0cm" style:auto-text-indent="false"/>
      <style:text-properties officeooo:paragraph-rsid="003d0d4c"/>
    </style:style>
    <style:style style:name="P97" style:family="paragraph" style:parent-style-name="Standard">
      <style:paragraph-properties fo:margin-left="0cm" fo:margin-right="0cm" fo:line-height="150%" fo:text-align="justify" style:justify-single-word="false" fo:text-indent="0cm" style:auto-text-indent="false"/>
      <style:text-properties officeooo:paragraph-rsid="003eaabc"/>
    </style:style>
    <style:style style:name="P98" style:family="paragraph" style:parent-style-name="Standard">
      <style:paragraph-properties fo:margin-left="0cm" fo:margin-right="0cm" fo:line-height="150%" fo:text-align="justify" style:justify-single-word="false" fo:text-indent="0cm" style:auto-text-indent="false"/>
      <style:text-properties officeooo:paragraph-rsid="0045b5d0"/>
    </style:style>
    <style:style style:name="P99"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fo:font-style="normal" style:text-underline-style="none" fo:font-weight="normal" officeooo:rsid="002fbb16" officeooo:paragraph-rsid="0033e657" style:font-name-asian="Times New Roman" style:font-size-asian="12pt" style:font-style-asian="normal" style:font-weight-asian="normal" style:font-name-complex="Times New Roman" style:font-size-complex="12pt" style:font-style-complex="normal" style:font-weight-complex="normal"/>
    </style:style>
    <style:style style:name="P100" style:family="paragraph" style:parent-style-name="Standard">
      <style:paragraph-properties fo:margin-left="0.159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rsid="00242682" officeooo:paragraph-rsid="00242682" style:font-size-asian="12pt" style:font-size-complex="12pt"/>
    </style:style>
    <style:style style:name="P101" style:family="paragraph" style:parent-style-name="Standard">
      <style:paragraph-properties fo:margin-left="0.159cm" fo:margin-right="0cm" fo:line-height="150%" fo:text-align="justify" style:justify-single-word="false" fo:text-indent="0cm" style:auto-text-indent="false">
        <style:tab-stops>
          <style:tab-stop style:position="0.635cm"/>
        </style:tab-stops>
      </style:paragraph-properties>
      <style:text-properties style:font-name="Times New Roman" fo:font-size="12pt" fo:font-weight="bold" officeooo:rsid="00242682" officeooo:paragraph-rsid="00242682" style:font-size-asian="12pt" style:font-weight-asian="bold" style:font-size-complex="12pt" style:font-weight-complex="bold"/>
    </style:style>
    <style:style style:name="P102" style:family="paragraph" style:parent-style-name="Standard">
      <style:paragraph-properties fo:margin-left="0cm" fo:margin-right="0cm" fo:line-height="150%" fo:text-align="justify" style:justify-single-word="false" fo:text-indent="1.249cm" style:auto-text-indent="false"/>
      <style:text-properties officeooo:paragraph-rsid="0033e657"/>
    </style:style>
    <style:style style:name="T1" style:family="text">
      <style:text-properties officeooo:rsid="0000f830"/>
    </style:style>
    <style:style style:name="T2" style:family="text">
      <style:text-properties officeooo:rsid="00042661"/>
    </style:style>
    <style:style style:name="T3" style:family="text">
      <style:text-properties officeooo:rsid="0004fddd"/>
    </style:style>
    <style:style style:name="T4" style:family="text">
      <style:text-properties officeooo:rsid="0006f2e0"/>
    </style:style>
    <style:style style:name="T5" style:family="text">
      <style:text-properties officeooo:rsid="00086f28"/>
    </style:style>
    <style:style style:name="T6" style:family="text">
      <style:text-properties officeooo:rsid="000d758f"/>
    </style:style>
    <style:style style:name="T7" style:family="text">
      <style:text-properties officeooo:rsid="0012747e"/>
    </style:style>
    <style:style style:name="T8" style:family="text">
      <style:text-properties officeooo:rsid="001416c0"/>
    </style:style>
    <style:style style:name="T9" style:family="text">
      <style:text-properties style:font-name-asian="Times New Roman"/>
    </style:style>
    <style:style style:name="T10" style:family="text">
      <style:text-properties officeooo:rsid="001e6d16" style:font-name-asian="Times New Roman"/>
    </style:style>
    <style:style style:name="T11" style:family="text">
      <style:text-properties officeooo:rsid="002fbb16" style:font-name-asian="Times New Roman" style:font-name-complex="Times New Roman"/>
    </style:style>
    <style:style style:name="T12" style:family="text">
      <style:text-properties officeooo:rsid="0030be29" style:font-name-asian="Times New Roman" style:font-name-complex="Times New Roman"/>
    </style:style>
    <style:style style:name="T13" style:family="text">
      <style:text-properties officeooo:rsid="001692bf"/>
    </style:style>
    <style:style style:name="T14" style:family="text">
      <style:text-properties officeooo:rsid="0017c1a4"/>
    </style:style>
    <style:style style:name="T15" style:family="text">
      <style:text-properties officeooo:rsid="0018f355"/>
    </style:style>
    <style:style style:name="T16" style:family="text">
      <style:text-properties style:font-name="Times New Roman" fo:font-size="12pt" officeooo:rsid="0009891d" style:font-size-asian="12pt" style:font-name-complex="Times New Roman" style:font-size-complex="12pt"/>
    </style:style>
    <style:style style:name="T17" style:family="text">
      <style:text-properties style:font-name="Times New Roman" fo:font-size="12pt" officeooo:rsid="0018f355" style:font-size-asian="12pt" style:font-name-complex="Times New Roman" style:font-size-complex="12pt"/>
    </style:style>
    <style:style style:name="T18" style:family="text">
      <style:text-properties style:font-name="Times New Roman" fo:font-size="12pt" officeooo:rsid="0019cd3b" style:font-size-asian="12pt" style:font-name-complex="Times New Roman" style:font-size-complex="12pt"/>
    </style:style>
    <style:style style:name="T19" style:family="text">
      <style:text-properties style:font-name="Times New Roman" fo:font-size="12pt" officeooo:rsid="001a6c8d" style:font-size-asian="12pt" style:font-name-complex="Times New Roman" style:font-size-complex="12pt"/>
    </style:style>
    <style:style style:name="T20" style:family="text">
      <style:text-properties style:font-name="Times New Roman" fo:font-size="12pt" officeooo:rsid="001b3993" style:font-size-asian="12pt" style:font-name-complex="Times New Roman" style:font-size-complex="12pt"/>
    </style:style>
    <style:style style:name="T21" style:family="text">
      <style:text-properties style:font-name="Times New Roman" fo:font-size="12pt" officeooo:rsid="001cf053" style:font-size-asian="12pt" style:font-name-complex="Times New Roman" style:font-size-complex="12pt"/>
    </style:style>
    <style:style style:name="T22" style:family="text">
      <style:text-properties style:font-name="Times New Roman" fo:font-size="12pt" officeooo:rsid="001e6d16" style:font-size-asian="12pt" style:font-name-complex="Times New Roman" style:font-size-complex="12pt"/>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style:font-name="Times New Roman" fo:font-size="12pt" officeooo:rsid="0029a11c" style:font-name-asian="Times New Roman" style:font-size-asian="12pt" style:font-name-complex="Times New Roman" style:font-size-complex="12pt"/>
    </style:style>
    <style:style style:name="T25" style:family="text">
      <style:text-properties style:font-name="Times New Roman" fo:font-size="12pt" officeooo:rsid="002b8d47" style:font-name-asian="Times New Roman" style:font-size-asian="12pt" style:font-name-complex="Times New Roman" style:font-size-complex="12pt"/>
    </style:style>
    <style:style style:name="T26" style:family="text">
      <style:text-properties style:font-name="Times New Roman" fo:font-size="12pt" officeooo:rsid="002e82fd" style:font-name-asian="Times New Roman" style:font-size-asian="12pt" style:font-name-complex="Times New Roman" style:font-size-complex="12pt"/>
    </style:style>
    <style:style style:name="T27" style:family="text">
      <style:text-properties style:font-name="Times New Roman" fo:font-weight="bold" officeooo:rsid="002288ed" style:font-name-asian="Times New Roman" style:font-weight-asian="bold" style:font-name-complex="Times New Roman" style:font-size-complex="12pt" style:font-weight-complex="bold"/>
    </style:style>
    <style:style style:name="T28" style:family="text">
      <style:text-properties style:font-name="Times New Roman" fo:font-weight="bold" officeooo:rsid="00242682" style:font-weight-asian="bold" style:font-size-complex="12pt" style:font-weight-complex="bold"/>
    </style:style>
    <style:style style:name="T29" style:family="text">
      <style:text-properties style:font-name="Times New Roman" fo:font-weight="bold" officeooo:rsid="00242682" style:font-weight-asian="bold" style:font-weight-complex="bold"/>
    </style:style>
    <style:style style:name="T30" style:family="text">
      <style:text-properties style:font-name="Times New Roman" fo:font-weight="normal" officeooo:rsid="002288ed" style:font-name-asian="Times New Roman" style:font-weight-asian="normal" style:font-name-complex="Times New Roman" style:font-size-complex="12pt" style:font-weight-complex="normal"/>
    </style:style>
    <style:style style:name="T31" style:family="text">
      <style:text-properties style:font-name="Times New Roman" officeooo:rsid="0012ece6" style:font-size-complex="12pt"/>
    </style:style>
    <style:style style:name="T32" style:family="text">
      <style:text-properties style:font-name="Times New Roman" officeooo:rsid="002288ed" style:font-size-complex="12pt"/>
    </style:style>
    <style:style style:name="T33" style:family="text">
      <style:text-properties style:font-name="Times New Roman" officeooo:rsid="00242682" style:font-size-complex="12pt"/>
    </style:style>
    <style:style style:name="T34" style:family="text">
      <style:text-properties style:font-name="Times New Roman" officeooo:rsid="00242682"/>
    </style:style>
    <style:style style:name="T35" style:family="text">
      <style:text-properties officeooo:rsid="001b3993"/>
    </style:style>
    <style:style style:name="T36" style:family="text">
      <style:text-properties officeooo:rsid="001cf053"/>
    </style:style>
    <style:style style:name="T37" style:family="text">
      <style:text-properties officeooo:rsid="001e6d16"/>
    </style:style>
    <style:style style:name="T38" style:family="text">
      <style:text-properties officeooo:rsid="001f772a"/>
    </style:style>
    <style:style style:name="T39" style:family="text">
      <style:text-properties officeooo:rsid="001f874f"/>
    </style:style>
    <style:style style:name="T40" style:family="text">
      <style:text-properties fo:font-weight="bold" officeooo:rsid="001f772a" style:font-weight-asian="bold" style:font-weight-complex="bold"/>
    </style:style>
    <style:style style:name="T41" style:family="text">
      <style:text-properties officeooo:rsid="001fd454"/>
    </style:style>
    <style:style style:name="T42" style:family="text">
      <style:text-properties officeooo:rsid="0020db28"/>
    </style:style>
    <style:style style:name="T43" style:family="text">
      <style:text-properties officeooo:rsid="002288ed"/>
    </style:style>
    <style:style style:name="T44" style:family="text">
      <style:text-properties officeooo:rsid="00242682"/>
    </style:style>
    <style:style style:name="T45" style:family="text">
      <style:text-properties officeooo:rsid="00258d3e"/>
    </style:style>
    <style:style style:name="T46" style:family="text">
      <style:text-properties officeooo:rsid="0027c3ac"/>
    </style:style>
    <style:style style:name="T47" style:family="text">
      <style:text-properties officeooo:rsid="0029a11c"/>
    </style:style>
    <style:style style:name="T48" style:family="text">
      <style:text-properties officeooo:rsid="002d62eb"/>
    </style:style>
    <style:style style:name="T49" style:family="text">
      <style:text-properties style:text-underline-style="solid" style:text-underline-width="auto" style:text-underline-color="font-color" officeooo:rsid="003eaabc"/>
    </style:style>
    <style:style style:name="T50" style:family="text">
      <style:text-properties style:font-name="Times New Roman" fo:font-style="normal" style:text-underline-style="none" fo:font-weight="normal" style:font-style-asian="normal" style:font-weight-asian="normal" style:font-style-complex="normal" style:font-weight-complex="normal"/>
    </style:style>
    <style:style style:name="T51" style:family="text">
      <style:text-properties style:font-name="Times New Roman" fo:font-style="normal" style:text-underline-style="none" fo:font-weight="normal" officeooo:rsid="00328aed" style:font-style-asian="normal" style:font-weight-asian="normal" style:font-style-complex="normal" style:font-weight-complex="normal"/>
    </style:style>
    <style:style style:name="T52" style:family="text">
      <style:text-properties style:font-name="Times New Roman" fo:font-style="normal" style:text-underline-style="none" fo:font-weight="normal" officeooo:rsid="00329188" style:font-style-asian="normal" style:font-weight-asian="normal" style:font-style-complex="normal" style:font-weight-complex="normal"/>
    </style:style>
    <style:style style:name="T53" style:family="text">
      <style:text-properties style:font-name="Times New Roman" fo:font-style="normal" style:text-underline-style="none" fo:font-weight="normal" officeooo:rsid="00330aa5" style:font-style-asian="normal" style:font-weight-asian="normal" style:font-style-complex="normal" style:font-weight-complex="normal"/>
    </style:style>
    <style:style style:name="T54" style:family="text">
      <style:text-properties style:font-name="Times New Roman" fo:font-style="normal" style:text-underline-style="none" fo:font-weight="normal" officeooo:rsid="0033e657" style:font-style-asian="normal" style:font-weight-asian="normal" style:font-style-complex="normal" style:font-weight-complex="normal"/>
    </style:style>
    <style:style style:name="T55" style:family="text">
      <style:text-properties style:font-name="Times New Roman" fo:font-style="normal" style:text-underline-style="none" fo:font-weight="normal" officeooo:rsid="005bb2fd" style:font-style-asian="normal" style:font-weight-asian="normal" style:font-style-complex="normal" style:font-weight-complex="normal"/>
    </style:style>
    <style:style style:name="T56" style:family="text">
      <style:text-properties style:font-name="Times New Roman" fo:font-style="normal" style:text-underline-style="none" style:font-style-asian="normal" style:font-style-complex="normal"/>
    </style:style>
    <style:style style:name="T57" style:family="text">
      <style:text-properties style:font-name="Times New Roman" fo:font-style="normal" fo:font-weight="normal" style:font-style-asian="normal" style:font-weight-asian="normal" style:font-style-complex="normal" style:font-weight-complex="normal"/>
    </style:style>
    <style:style style:name="T58" style:family="text">
      <style:text-properties style:font-name="Times New Roman" fo:font-style="normal" fo:font-weight="normal" officeooo:rsid="00328aed" style:font-style-asian="normal" style:font-weight-asian="normal" style:font-style-complex="normal" style:font-weight-complex="normal"/>
    </style:style>
    <style:style style:name="T59" style:family="text">
      <style:text-properties officeooo:rsid="0033e657"/>
    </style:style>
    <style:style style:name="T60"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61" style:family="text">
      <style:text-properties fo:color="#000000" style:font-name="Times New Roman" fo:font-style="normal" style:text-underline-style="none" fo:font-weight="normal" officeooo:rsid="0033e657" style:font-style-asian="normal" style:font-weight-asian="normal" style:font-style-complex="normal" style:font-weight-complex="normal"/>
    </style:style>
    <style:style style:name="T62" style:family="text">
      <style:text-properties officeooo:rsid="0035bafb"/>
    </style:style>
    <style:style style:name="T63" style:family="text">
      <style:text-properties officeooo:rsid="00375384"/>
    </style:style>
    <style:style style:name="T64" style:family="text">
      <style:text-properties officeooo:rsid="00392537"/>
    </style:style>
    <style:style style:name="T65" style:family="text">
      <style:text-properties officeooo:rsid="003a5b98"/>
    </style:style>
    <style:style style:name="T66" style:family="text">
      <style:text-properties officeooo:rsid="003a8284"/>
    </style:style>
    <style:style style:name="T67" style:family="text">
      <style:text-properties officeooo:rsid="003b31b2"/>
    </style:style>
    <style:style style:name="T68" style:family="text">
      <style:text-properties officeooo:rsid="003bc542"/>
    </style:style>
    <style:style style:name="T69" style:family="text">
      <style:text-properties officeooo:rsid="003cba02"/>
    </style:style>
    <style:style style:name="T70" style:family="text">
      <style:text-properties officeooo:rsid="003d0d4c"/>
    </style:style>
    <style:style style:name="T71" style:family="text">
      <style:text-properties officeooo:rsid="003eaabc"/>
    </style:style>
    <style:style style:name="T72" style:family="text">
      <style:text-properties officeooo:rsid="0043a074"/>
    </style:style>
    <style:style style:name="T73" style:family="text">
      <style:text-properties officeooo:rsid="00444774"/>
    </style:style>
    <style:style style:name="T74" style:family="text">
      <style:text-properties officeooo:rsid="0045b5d0"/>
    </style:style>
    <style:style style:name="T75" style:family="text">
      <style:text-properties officeooo:rsid="0046dbaa"/>
    </style:style>
    <style:style style:name="T76" style:family="text">
      <style:text-properties officeooo:rsid="004709f7"/>
    </style:style>
    <style:style style:name="T77" style:family="text">
      <style:text-properties officeooo:rsid="0048c8a0"/>
    </style:style>
    <style:style style:name="T78" style:family="text">
      <style:text-properties officeooo:rsid="004ac0f0"/>
    </style:style>
    <style:style style:name="T79" style:family="text">
      <style:text-properties officeooo:rsid="004b15b1"/>
    </style:style>
    <style:style style:name="T80" style:family="text">
      <style:text-properties officeooo:rsid="004cb3c7"/>
    </style:style>
    <style:style style:name="T81" style:family="text">
      <style:text-properties officeooo:rsid="004e19d9"/>
    </style:style>
    <style:style style:name="T82" style:family="text">
      <style:text-properties officeooo:rsid="004fec0e"/>
    </style:style>
    <style:style style:name="T83" style:family="text">
      <style:text-properties officeooo:rsid="00501d60"/>
    </style:style>
    <style:style style:name="T84" style:family="text">
      <style:text-properties officeooo:rsid="00512519"/>
    </style:style>
    <style:style style:name="T85" style:family="text">
      <style:text-properties officeooo:rsid="0053c4b7"/>
    </style:style>
    <style:style style:name="T86" style:family="text">
      <style:text-properties officeooo:rsid="005535cc"/>
    </style:style>
    <style:style style:name="T87" style:family="text">
      <style:text-properties officeooo:rsid="0058b492"/>
    </style:style>
    <style:style style:name="T88" style:family="text">
      <style:text-properties officeooo:rsid="00632b12"/>
    </style:style>
    <style:style style:name="T89" style:family="text">
      <style:text-properties officeooo:rsid="0064469f"/>
    </style:style>
    <style:style style:name="T90" style:family="text">
      <style:text-properties officeooo:rsid="00661a5a"/>
    </style:style>
    <style:style style:name="T91" style:family="text">
      <style:text-properties officeooo:rsid="0066d4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PROTOKÓŁ <text:span text:style-name="T1">2</text:span><text:span text:style-name="T7">2</text:span>/2012</text:p>
      <text:p text:style-name="P1"/>
      <text:p text:style-name="P27">z XX<text:span text:style-name="T7">I</text:span><text:span text:style-name="T2">I</text:span> SESJI Rady Miejskiej w Jutrosinie, </text:p>
      <text:p text:style-name="P27">która odbyła się dnia <text:span text:style-name="T7">22.11.</text:span>2012r., o godz. <text:span text:style-name="T1">13</text:span>:00</text:p>
      <text:p text:style-name="P27"><text:s/>w sali <text:span text:style-name="T1">Gminnego Centrum Kultury i Rekreacji</text:span> w Jutrosinie</text:p>
      <text:p text:style-name="P2"/>
      <text:p text:style-name="P10">Obecni na Sesji Radni:</text:p>
      <text:p text:style-name="Standard"/>
      <text:list xml:id="list28396610" text:style-name="WW8Num4">
        <text:list-item>
          <text:p text:style-name="P40">Barteczka Mirosław</text:p>
        </text:list-item>
        <text:list-item>
          <text:p text:style-name="P39">Bartkowiak Natalia</text:p>
        </text:list-item>
        <text:list-item>
          <text:p text:style-name="P40">Hauza Adam</text:p>
        </text:list-item>
        <text:list-item>
          <text:p text:style-name="P38">Jakubowski Marian</text:p>
        </text:list-item>
        <text:list-item>
          <text:p text:style-name="P39">Janiak Stanisław</text:p>
        </text:list-item>
        <text:list-item>
          <text:p text:style-name="P38">Kapała Anna</text:p>
        </text:list-item>
        <text:list-item>
          <text:p text:style-name="P38">Kozica Marek</text:p>
        </text:list-item>
        <text:list-item>
          <text:p text:style-name="P38">Machowicz Janina</text:p>
        </text:list-item>
        <text:list-item>
          <text:p text:style-name="P38">May Jakub</text:p>
        </text:list-item>
        <text:list-item>
          <text:p text:style-name="P41">Mikołajewski Ireneusz</text:p>
        </text:list-item>
        <text:list-item>
          <text:p text:style-name="P38">Samol Szczepan</text:p>
        </text:list-item>
        <text:list-item>
          <text:p text:style-name="P39">Stróżyński Łucjan</text:p>
        </text:list-item>
      </text:list>
      <text:p text:style-name="P28">1<text:span text:style-name="T7">3</text:span>. Wybierała Piotr</text:p>
      <text:p text:style-name="P28">1<text:span text:style-name="T7">4</text:span>. Zuziak Józef</text:p>
      <text:p text:style-name="P28"/>
      <text:p text:style-name="Standard"/>
      <text:p text:style-name="P11">Listy obecności Radnych oraz Sołtysów stanowią załącznik nr 1,2 do protokołu.</text:p>
      <text:p text:style-name="P11"/>
      <text:p text:style-name="P11"><text:tab/></text:p>
      <text:p text:style-name="P29"><text:tab/><text:tab/>Otwarcia XX<text:span text:style-name="T7">I</text:span><text:span text:style-name="T3">I</text:span> Sesji Rady Miejskiej w Jutrosinie dokonał <text:span text:style-name="T3">P</text:span>rzewodniczący Rady Miejskiej w Jutrosinie – Pan <text:span text:style-name="T3">Stanisław Janiak</text:span>. Powitał <text:span text:style-name="T3">Panią </text:span><text:span text:style-name="T7">Wiesławę Krajka – pracownika MGOPS w Jutrosinie, Kierownika Rewiru Dzielnicowych – Pana Pawła Jernasia,</text:span><text:span text:style-name="T3"> </text:span><text:span text:style-name="T1">Dyrektorów Szkół i Przedszkoli,</text:span> Radnych, Sołtysów, Pana Burmistrza <text:span text:style-name="T8">oraz </text:span>Panią Skarbnik.</text:p>
      <text:p text:style-name="P30"/>
      <text:p text:style-name="P30"><text:span text:style-name="T4">P</text:span>rzewodniczący Rady poinformował, że na 15 Radnych, obecnych na sesji jest 1<text:span text:style-name="T8">4</text:span> - większość qworum – co oznacza, że podejmowane przez Radę uchwały będą prawomocne (nieobecność Radn<text:span text:style-name="T8">ego W. Kalki</text:span><text:span text:style-name="T1"> </text:span>jest usprawiedliwiona).</text:p>
      <text:p text:style-name="P30"/>
      <text:p text:style-name="P3"><text:span text:style-name="T5">P</text:span>rzewodniczący przedstawił porządek obrad.</text:p>
      <text:p text:style-name="P3"/>
      <text:p text:style-name="P12">Porządek obrad Sesji:</text:p>
      <text:p text:style-name="P30"/>
      <text:list xml:id="list28387763" text:style-name="WW8Num5">
        <text:list-item>
          <text:p text:style-name="P42">Przyjęcie protokołu z obrad poprzedniej Sesji Rady Miejskiej w Jutrosinie.</text:p>
        </text:list-item>
        <text:list-item>
          <text:p text:style-name="P43">Sprawozdanie Burmistrza Miasta i Gminy w Jutrosinie z działalności za okres pomiędzy sesjami.</text:p>
        </text:list-item>
        <text:list-item>
          <text:p text:style-name="P43">Podjęcie uchwały w sprawie zmian w budżecie Miasta i Gminy Jutrosin na rok 2012.</text:p>
        </text:list-item>
        <text:list-item>
          <text:p text:style-name="P45"><text:soft-page-break/>Podjęcie uchwały w sprawie ustalenia średniej ceny 1 dt żyta, przyjmowanej za podstawę do obliczania podatku rolnego na obszarze Gminy Jutrosin na 2013 rok</text:p>
        </text:list-item>
        <text:list-item>
          <text:p text:style-name="P46">Podjęcie decyzji o nieobniżaniu ustalonej Komunikatem Prezesa GUS-u ceny 1 m<text:span text:style-name="T9">³ drewna dla potrzeb wymiaru podatku leśnego na rok 2013</text:span></text:p>
        </text:list-item>
        <text:list-item>
          <text:p text:style-name="P49">Podjęcie uchwały w sprawie nadania nazwy urzędowej ulicy w Jutrosinie</text:p>
        </text:list-item>
        <text:list-item>
          <text:p text:style-name="P49">Podjęcie uchwały w sprawie podziału Gminy Jutrosin na stałe obwody głosowania</text:p>
        </text:list-item>
        <text:list-item>
          <text:p text:style-name="P49">Podjęcie uchwały w sprawie ustalenia planu sieci publicznych szkół podstawowych i gimnazjów prowadzonych przez Gminę Jutrosin oraz granic ich obwodów</text:p>
        </text:list-item>
        <text:list-item>
          <text:p text:style-name="P49">Podjęcie uchwały w sprawie rocznego programu współpracy Miasta i Gminy Jutrosin z organizacjami pozarządowymi oraz innymi podmiotami, o których mowa w art. 3 ust. 3 Ustawy z dnia 24 kwietnia 2003 roku o działalności pożytku publicznego i o wolontariacie na rok 2013</text:p>
        </text:list-item>
        <text:list-item>
          <text:p text:style-name="P49">Podjęcie uchwały w sprawie przyjęcia Gminnego Programu profilaktyki i rozwiązywania problemów alkoholowych na rok 2013</text:p>
        </text:list-item>
        <text:list-item>
          <text:p text:style-name="P44">Interpelacje i zapytania.</text:p>
        </text:list-item>
        <text:list-item>
          <text:p text:style-name="P44">Wolne głosy i wnioski</text:p>
        </text:list-item>
        <text:list-item>
          <text:p text:style-name="P44">Zakończenie</text:p>
          <text:p text:style-name="P44"/>
        </text:list-item>
      </text:list>
      <text:p text:style-name="P3">Porządek obrad Rada przyjęła bez sprzeciwu.</text:p>
      <text:p text:style-name="P3"/>
      <text:p text:style-name="P14">Ad. 1</text:p>
      <text:p text:style-name="P3">Przyjęcie protokołu z obrad poprzedniej Sesji Rady Miejskiej w Jutrosinie.</text:p>
      <text:p text:style-name="P3"/>
      <text:p text:style-name="P30">W związku z tym, że do protokołu z Sesji nie zgłoszono żadnych uwag – powyższy protokół przyjęto bez odczytywania. Jest on do wglądu w Urzędzie Miasta i Gminy w Jutrosinie.</text:p>
      <text:p text:style-name="P30"/>
      <text:p text:style-name="P14">Ad. 2</text:p>
      <text:p text:style-name="P3">Sprawozdanie Burmistrza Miasta i Gminy Jutrosin z działalności za okres pomiędzy Sesjami</text:p>
      <text:p text:style-name="P3"/>
      <text:p text:style-name="P4"><text:span text:style-name="T13">- 11 listopada obchodziliśmy </text:span><text:span text:style-name="T14">uroczyście </text:span><text:span text:style-name="T13">na Rynku Święto Niepodległości – dziękuję z tego miejsca wszystkim delegacjom oraz pocztom sztandarowym;</text:span></text:p>
      <text:p text:style-name="P4"><text:span text:style-name="T13">- </text:span><text:span text:style-name="T15">12 listopada w Gminnym Centrum Kultury odbył się koncert operetkowy;</text:span></text:p>
      <text:p text:style-name="P50">- odbyła się narada z sołtysami;</text:p>
      <text:p text:style-name="P5"><text:span text:style-name="T15">- uczestniczyłem w Międzynarodow</text:span><text:span text:style-name="T36">y</text:span><text:span text:style-name="T15">ch Targach Poznańskich POLEKO 2012;</text:span></text:p>
      <text:p text:style-name="P5"><text:span text:style-name="T15">- uczestniczyłem w obradach 2 Komisji Stałych Rady Miejskiej – w pozostałych 2 nie mogłem – ale </text:span><text:span text:style-name="T15">był </text:span><text:span text:style-name="T36">za to </text:span><text:span text:style-name="T15">sekretarz;</text:span></text:p>
      <text:p text:style-name="P5"><text:span text:style-name="T15">- zaczynamy cykl zebrań odnośnie zmiany studium uwarunkowań </text:span><text:span text:style-name="T36">G</text:span><text:span text:style-name="T15">miny Jutrosin (konsultacje </text:span><text:soft-page-break/><text:span text:style-name="T15">społeczne odnośnie budowy elektrowni wiatrowych na naszym terenie).</text:span></text:p>
      <text:p text:style-name="P15"/>
      <text:p text:style-name="P3">Brak uwag ze strony Radnych</text:p>
      <text:p text:style-name="P14"/>
      <text:p text:style-name="P13">Ad. 3</text:p>
      <text:p text:style-name="P2">Podjęcie uchwały w sprawie zmian w budżecie Miasta i Gminy Jutrosin na rok 2012</text:p>
      <text:p text:style-name="P2"/>
      <text:p text:style-name="P30">Głos zajęła Pani Skarbnik – Pani Grażyna Niedbała. Przedstawiła zmiany po stronie dochodów jak i wydatków. Brak pytań ze strony Radnych, zatem <text:span text:style-name="T6">P</text:span>rzewodniczący odczytał projekt uchwały. Kto z Państwa Radnych jest za podjęciem przedstawionego projektu uchwały proszę o podniesienie ręki: 1<text:span text:style-name="T15">4</text:span>”za” (nieobecność Radn<text:span text:style-name="T15">ego W. Kalki</text:span> usprawiedliwiona), kto jest przeciwny – nie widzę, kto się wstrzymał – nie widzę. Dziękuję zatem Uchwała Nr <text:s/><text:span text:style-name="T15">XXII/142/2012 </text:span>Rady Miejskiej w Jutrosinie z dnia <text:span text:style-name="T15">22 listopada</text:span> 2012 roku została przyjęta przez Radę jednogłośnie.</text:p>
      <text:p text:style-name="P30"/>
      <text:p text:style-name="P16">Uchwała stanowi załącznik Nr 3 do protokołu.</text:p>
      <text:p text:style-name="P16"/>
      <text:p text:style-name="P24">Ad. 4</text:p>
      <text:list xml:id="list34535525" text:continue-numbering="true" text:style-name="WW8Num5">
        <text:list-header>
          <text:p text:style-name="P52">Podjęcie uchwały w sprawie ustalenia średniej ceny 1 dt żyta, przyjmowanej za podstawę do obliczania podatku rolnego na obszarze Gminy Jutrosin na 2013 rok</text:p>
        </text:list-header>
      </text:list>
      <text:p text:style-name="P53"/>
      <text:p text:style-name="P6"><text:span text:style-name="T16"><text:tab/></text:span><text:span text:style-name="T17">Głos zajął </text:span><text:span text:style-name="T18">Pan Burmistrz – Pan Zbigniew Koszarek. </text:span><text:span text:style-name="T19">Prezes Głównego Urzędu Statystycznego określił cenę 1 dt żyta w wysokości 75,86 zł. Proponuję, aby obniżyć tę cenę do kwoty 60 zł.</text:span></text:p>
      <text:p text:style-name="P47"/>
      <text:p text:style-name="P7"><text:span text:style-name="T19">Przewodniczący Rady – Pan Stanisław Janiak poprosił wszystkie </text:span><text:span text:style-name="T21">K</text:span><text:span text:style-name="T19">omisje St</text:span><text:span text:style-name="T21">a</text:span><text:span text:style-name="T19">łe Rady do ustosunkowania się do tej kwoty.</text:span></text:p>
      <text:p text:style-name="P48"/>
      <text:p text:style-name="P48">Komisja Rolnictwa i Ochrony Środowiska – p. P. Wybierała – nasza komisja jest za przyjęciem kwoty 60 zł., ale nie jednogłośnie;</text:p>
      <text:p text:style-name="P7"><text:span text:style-name="T19">Komisja Budżetu i Ro</text:span><text:span text:style-name="T21">z</text:span><text:span text:style-name="T19">woju Gospodarczego – kwota 60 zł. - opinia pozytywna;</text:span></text:p>
      <text:p text:style-name="P7"><text:span text:style-name="T19">Komisja Oświaty, Zdrowia, Kultu</text:span><text:span text:style-name="T21">r</text:span><text:span text:style-name="T19">y i Sportu – kwota 60 zł. - opinia pozytywna;</text:span></text:p>
      <text:p text:style-name="P7"><text:span text:style-name="T19">Komisja Rewizyjna –</text:span><text:span text:style-name="T20"> p. N. Bartkowiak – mając na uwadze, że od 2014 roku <text:s/>ma być zniesiony podatek rolny, zaproponowaliśmy, by tym razem podnieść stawkę o 4% w relacji do tegorocznej, czyli zamiast 50 zł., żeby było 52 zł.</text:span></text:p>
      <text:p text:style-name="P8"><text:span text:style-name="T20">Przewodnicz</text:span><text:span text:style-name="T21">ą</text:span><text:span text:style-name="T20">cy Rady poprosił o przegłosowanie stawki 60 zł. </text:span><text:span text:style-name="T21">z</text:span><text:span text:style-name="T20">a 1 dt żyta.</text:span></text:p>
      <text:p text:style-name="P8"><text:span text:style-name="T20">7 Radnych było „za”, 4 „przeciw” (p. N. Bartkowiak, p. Sz. Samol, p. M. Jakubowski, p. P. Wybierała), </text:span><text:span text:style-name="T21">a </text:span><text:span text:style-name="T20">3 Radnych wstrzymało się od głosu (p. J. Machowicz., p. M. Kozica, </text:span><text:span text:style-name="T21">i </text:span><text:span text:style-name="T20">p. Ł. </text:span><text:soft-page-break/><text:span text:style-name="T20">Stróżyński).</text:span></text:p>
      <text:p text:style-name="P31"><text:span text:style-name="T35">Następnie </text:span><text:span text:style-name="T6">P</text:span>rzewodniczący odczytał projekt uchwały. Kto z Państwa Radnych jest za podjęciem przedstawionego projektu uchwały proszę o podniesienie ręki: <text:span text:style-name="T36">8</text:span>”za” (nieobecność Radn<text:span text:style-name="T15">ego W. Kalki</text:span> usprawiedliwiona), kto jest przeciwny – <text:span text:style-name="T36">4 (p. N. Bartkowiak, p. Sz. Samol, p. M. Jakubowski, p. P. Wybierała)</text:span>, kto się wstrzymał – <text:span text:style-name="T36">2 (p. M. Kozica, p. J. Machowicz)</text:span>. Dziękuję zatem Uchwała Nr <text:s/><text:span text:style-name="T15">XXII/14</text:span><text:span text:style-name="T36">3</text:span><text:span text:style-name="T15">/2012 </text:span>Rady Miejskiej w Jutrosinie z dnia <text:span text:style-name="T15">22 listopada</text:span> 2012 roku została przyjęta przez Radę <text:span text:style-name="T36">z 4 głosami przeciwnymi oraz 2 głosami wstrzymującymi się.</text:span></text:p>
      <text:p text:style-name="P31"/>
      <text:p text:style-name="P17"><text:span text:style-name="T20">Uchwała stanowi załącznik Nr </text:span><text:span text:style-name="T22">4</text:span><text:span text:style-name="T20"> do protokołu.</text:span></text:p>
      <text:p text:style-name="P54"/>
      <text:p text:style-name="P57">Ad. 5</text:p>
      <text:list xml:id="list34546424" text:continue-numbering="true" text:style-name="WW8Num5">
        <text:list-header>
          <text:p text:style-name="P51"><text:span text:style-name="T22">Podjęcie decyzji o nieobniżaniu ustalonej Komunikatem Prezesa GUS-u ceny 1 m</text:span><text:span text:style-name="T10">³ drewna dla potrzeb wymiaru podatku leśnego na rok 2013</text:span></text:p>
        </text:list-header>
      </text:list>
      <text:p text:style-name="P54"/>
      <text:p text:style-name="P18"><text:tab/>Przewodniczący poprosił o przegłosowanie stawki ceny 1m³ drewna dla potrzeb wymiaru podatku leśnego na 201<text:span text:style-name="T37">3</text:span> rok. Nie podejmujemy w tym temacie uchwały, jednak aby utrzymać ustawowo określoną cenę 1m³ drewna decyzja Rady musi zostać podjęta i przegłosowana.</text:p>
      <text:p text:style-name="P9"/>
      <text:p text:style-name="P9">Rada przegłosowała ustawowo określoną ceną 1m³ drewna jednogłośnie.</text:p>
      <text:p text:style-name="P55"/>
      <text:p text:style-name="P57">Ad. 6</text:p>
      <text:list xml:id="list34552443" text:continue-numbering="true" text:style-name="WW8Num5">
        <text:list-header>
          <text:p text:style-name="P66">Podjęcie uchwały w sprawie nadania nazwy urzędowej ulicy w Jutrosinie</text:p>
        </text:list-header>
      </text:list>
      <text:p text:style-name="P67"/>
      <text:p text:style-name="P25"><text:span text:style-name="T37"><text:tab/></text:span><text:span text:style-name="T38">Głos zajął Pan Burmistrz – Pan Zbigniew Koszarek. Droga będąca przedmiotem niniejszej uchwały jest nowobudowaną drogą gminną, spełniającą funkcję drogi publicznej, określoną w planie zagospodarowania przestrzennego Gminy Jutrosin opracowanego dla „Osiedla Słonecznego”. Nadanie nazwy ulicy jest niezbędne dla jej właściwego oznaczenia w układzie dróg gminnych i właścicieli działek budowlanych. Nazwanie ulicy - </text:span><text:span text:style-name="T40">Lawendowa</text:span><text:span text:style-name="T38"> – uzyskało aprobatę Samorządu Miesz</text:span><text:span text:style-name="T39">ka</text:span><text:span text:style-name="T38">ńców Jutrosina podczas zebrania w dniu 29 października 2012 roku.</text:span></text:p>
      <text:p text:style-name="P32">Brak pytań ze strony Radnych, zatem <text:span text:style-name="T6">P</text:span>rzewodniczący odczytał projekt uchwały. Kto z Państwa Radnych jest za podjęciem przedstawionego projektu uchwały proszę o podniesienie ręki: 1<text:span text:style-name="T15">4</text:span>”za” (nieobecność Radn<text:span text:style-name="T15">ego W. Kalki</text:span> usprawiedliwiona), kto jest przeciwny – nie widzę, kto się wstrzymał – nie widzę. Dziękuję zatem Uchwała Nr <text:s/><text:span text:style-name="T15">XXII/14</text:span><text:span text:style-name="T41">4</text:span><text:span text:style-name="T15">/2012 </text:span>Rady Miejskiej w Jutrosinie z dnia <text:span text:style-name="T15">22 listopada</text:span> 2012 roku została przyjęta przez Radę jednogłośnie.</text:p>
      <text:p text:style-name="P32"/>
      <text:p text:style-name="P19">Uchwała stanowi załącznik Nr <text:span text:style-name="T41">5</text:span> do protokołu.</text:p>
      <text:p text:style-name="P19"><text:soft-page-break/></text:p>
      <text:p text:style-name="P79">Ad. 7</text:p>
      <text:list xml:id="list34563257" text:continue-numbering="true" text:style-name="WW8Num5">
        <text:list-header>
          <text:p text:style-name="P68">Podjęcie uchwały w sprawie podziału Gminy Jutrosin na stałe obwody głosowania</text:p>
        </text:list-header>
      </text:list>
      <text:p text:style-name="P69"/>
      <text:p text:style-name="P26"><text:span text:style-name="T38"><text:tab/><text:tab/></text:span><text:span text:style-name="T42">Głos zajął Pan Burmistrz – Pan Zbigniew Koszarek. 25 września dokonaliśmy nowego podziału Gminy Jutrosin na okręgi wyborcze, dlatego teraz musimy podzielić </text:span><text:span text:style-name="T43">G</text:span><text:span text:style-name="T42">min</text:span><text:span text:style-name="T43">ę</text:span><text:span text:style-name="T42"> na </text:span><text:span text:style-name="T43">sta</text:span><text:span text:style-name="T42">łe obwody głosowania. Obwody głosowania tworzy się w celu przeprowadzania głosowania w wyborach powszechnych oraz w </text:span><text:span text:style-name="T43">w</text:span><text:span text:style-name="T42">yborach przeprowadzanych w trakcie kadencji organów przedstawic</text:span><text:span text:style-name="T43">i</text:span><text:span text:style-name="T42">e</text:span><text:span text:style-name="T43">l</text:span><text:span text:style-name="T42">skich. Obwód g</text:span><text:span text:style-name="T87">ł</text:span><text:span text:style-name="T42">osowania stanowi obszar działania jedn</text:span><text:span text:style-name="T43">e</text:span><text:span text:style-name="T42">j obwodowej komisji wyborczej przeprowadzającej głosowanie w jednym lokalu wyborczym. </text:span><text:span text:style-name="T43">Projekt uchwały w sprawie obwodów głosowania ustala ich numery, granice oraz siedziby obwodowych komisji wyborczych.</text:span></text:p>
      <text:p text:style-name="P70"/>
      <text:p text:style-name="P76">Podział Gminy Jutrosin na stałe obwody głosowania, ustalenia ich numerów i granic oraz siedzib obwodowych komisji wyborczych:</text:p>
      <text:p text:style-name="P77"><text:s/>Obwód głosowania nr 1 </text:p>
      <text:p text:style-name="P35"><text:span text:style-name="T27">Granice obwodu głosowania:</text:span><text:span text:style-name="T30"> miasto <text:s/>Jutrosin – ulice: </text:span><text:span text:style-name="T31">A. Mickiewicza, <text:s/>Akacjowa, </text:span><text:span text:style-name="T32">Brzozowa, Bukowa, Dolna, Dworcowa, Garncarska, H. Sienkiewicza, Izydora Kaminiarza, Jana Gawrońskiego, Kasztanowa, Klonowa, Krótka, Kwiatowa, Lawendowa, Lipowa, Ogrodowa, Podgórna, Polna, Powstańców, Rynek, Słoneczna, Sportowa, Szkolna, T. Kościuszki, Wodna, Wrocławska, Zielona, 700-lecia i 22-stycznia.</text:span><text:span text:style-name="T31"> </text:span></text:p>
      <text:p text:style-name="P35"><text:span text:style-name="T28">Siedziba obwodowej komisji wyborczej: </text:span><text:span text:style-name="T33">Zespół Szkół im. Jana Pawła II w Jutrosinie.</text:span></text:p>
      <text:p text:style-name="P100"/>
      <text:p text:style-name="P101">Obwód glosowania nr 2</text:p>
      <text:p text:style-name="P35"><text:span text:style-name="T28">Granice obwodu glosowania:</text:span><text:span text:style-name="T33"> sołectwa: Bartoszewice, Bielawy, Grąbkowo, Nad Stawem, Nowy Sielec, Pawłowo, Piskornia, Płaczkowo, Rogożewo, Stary Sielec, Szymonki, Zmysłowo, Zygmuntowo, Żydowski Bród.</text:span></text:p>
      <text:p text:style-name="P36"><text:span text:style-name="T29">Siedziba obwodowej komisji wyborczej: </text:span><text:span text:style-name="T34">Zespół Szkół im. Jana Pawła II w Jutrosinie.</text:span></text:p>
      <text:p text:style-name="P100"/>
      <text:p text:style-name="P101">Obwód głosowania nr 3</text:p>
      <text:p text:style-name="P36"><text:span text:style-name="T29">Granice obwodu głosowania:</text:span><text:span text:style-name="T34"> sołectwa: Domaradzice-Borek, Domaradzice, Dubin (nr 1-97), Dubin (nr 98 - do końca), Śląskowo, Wielki Bór i Zaborowo.</text:span></text:p>
      <text:p text:style-name="P36"><text:span text:style-name="T29">Siedziba obwodowej komisji wyborczej: </text:span><text:span text:style-name="T34">Szkoła Podstawowa w Dubinie.</text:span></text:p>
      <text:p text:style-name="P100"/>
      <text:p text:style-name="P101">Obwód glosowania nr 4</text:p>
      <text:p text:style-name="P36"><text:span text:style-name="T29">Granice obwodu głosowania:</text:span><text:span text:style-name="T34"> sołectwa: Bonowo, Janowo, Jeziora, Katarzynowo, Ostoje, Stasin, Szkaradowo (nr 1-126), Szkaradowo (nr 127- do końca).</text:span></text:p>
      <text:p text:style-name="P36"><text:soft-page-break/><text:span text:style-name="T29">Siedziba obwodowej komisji wyborczej:</text:span><text:span text:style-name="T34"> Zespół Szkół w Szkaradowie.</text:span></text:p>
      <text:p text:style-name="P100"/>
      <text:p text:style-name="P33">Brak pytań ze strony Radnych, zatem <text:span text:style-name="T6">P</text:span>rzewodniczący odczytał projekt uchwały. Kto z Państwa Radnych jest za podjęciem przedstawionego projektu uchwały proszę o podniesienie ręki: 1<text:span text:style-name="T15">4</text:span>”za” (nieobecność Radn<text:span text:style-name="T15">ego W. Kalki</text:span> usprawiedliwiona), kto jest przeciwny – nie widzę, kto się wstrzymał – nie widzę. Dziękuję zatem Uchwała Nr <text:s/><text:span text:style-name="T15">XXII/14</text:span><text:span text:style-name="T44">5</text:span><text:span text:style-name="T15">/2012 </text:span>Rady Miejskiej w Jutrosinie z dnia <text:span text:style-name="T15">22 listopada</text:span> 2012 roku została przyjęta przez Radę jednogłośnie.</text:p>
      <text:p text:style-name="P33"/>
      <text:p text:style-name="P20">Uchwała stanowi załącznik Nr <text:span text:style-name="T44">6</text:span> do protokołu.</text:p>
      <text:p text:style-name="P20"/>
      <text:p text:style-name="P20"><text:span text:style-name="T44">Po tym pkt. </text:span><text:span text:style-name="T45">o</text:span><text:span text:style-name="T44">głoszono 10 minutową przerwę.</text:span></text:p>
      <text:p text:style-name="P20"><text:span text:style-name="T44">Obrady wznowiono od pkt </text:span><text:span text:style-name="T45">8.</text:span></text:p>
      <text:p text:style-name="P84"/>
      <text:p text:style-name="P21"><text:span text:style-name="T45">Przed omawi</text:span><text:span text:style-name="T46">a</text:span><text:span text:style-name="T45">niem kolejnego pkt </text:span><text:span text:style-name="T46">p. </text:span><text:span text:style-name="T45">I. Mikołajewski poinformował obecnych o organizowanym szkoleniu dotycz</text:span><text:span text:style-name="T46">ą</text:span><text:span text:style-name="T45">cym wdrażania loka</text:span><text:span text:style-name="T46">l</text:span><text:span text:style-name="T45">nych str</text:span><text:span text:style-name="T46">a</text:span><text:span text:style-name="T45">tegii rozwoju.</text:span></text:p>
      <text:p text:style-name="P85"/>
      <text:p text:style-name="P80">Ad. 8</text:p>
      <text:list xml:id="list34549873" text:continue-numbering="true" text:style-name="WW8Num5">
        <text:list-header>
          <text:p text:style-name="P64">Podjęcie uchwały w sprawie ustalenia planu sieci publicznych szkół podstawowych i gimnazjów prowadzonych przez Gminę Jutrosin oraz granic ich obwodów</text:p>
        </text:list-header>
      </text:list>
      <text:p text:style-name="P65"/>
      <text:p text:style-name="P22"><text:span text:style-name="T23"><text:tab/></text:span><text:span text:style-name="T24">Głos zajął Pan Burmistrz – Pan Zbigniew Koszarek. Uchwałą tą nie zmieniamy nic innego poza nazewnictwem niektórych miejscowości, np. Stary Sielec, czy Nowy Sielec (gdzie dawniej było Sielec Stary, czy Sielec Nowy).</text:span></text:p>
      <text:p text:style-name="P23">Brak pytań ze strony Radnych, zatem <text:span text:style-name="T6">P</text:span>rzewodniczący odczytał projekt uchwały. Kto z Państwa Radnych jest za podjęciem przedstawionego projektu uchwały proszę o podniesienie ręki: 1<text:span text:style-name="T15">4</text:span>”za” (nieobecność Radn<text:span text:style-name="T15">ego W. Kalki</text:span> usprawiedliwiona), kto jest przeciwny – nie widzę, kto się wstrzymał – nie widzę. Dziękuję zatem Uchwała Nr <text:s/><text:span text:style-name="T15">XXII/14</text:span><text:span text:style-name="T47">6</text:span><text:span text:style-name="T15">/2012 </text:span>Rady Miejskiej w Jutrosinie z dnia <text:span text:style-name="T15">22 listopada</text:span> 2012 roku została przyjęta przez Radę jednogłośnie.</text:p>
      <text:p text:style-name="P34"/>
      <text:p text:style-name="P71">Uchwała stanowi załącznik Nr 7 do protokołu.</text:p>
      <text:p text:style-name="P71"/>
      <text:p text:style-name="P58">Ad. 9</text:p>
      <text:list xml:id="list34559974" text:continue-numbering="true" text:style-name="WW8Num5">
        <text:list-header>
          <text:p text:style-name="P72">Podjęcie uchwały w sprawie rocznego programu współpracy Miasta i Gminy Jutrosin z organizacjami pozarządowymi oraz innymi podmiotami, o których mowa w art. 3 ust. 3 Ustawy z dnia 24 kwietnia 2003 roku o działalności pożytku publicznego i o wolontariacie na rok 2013.</text:p>
          <text:p text:style-name="P72"/>
          <text:list>
            <text:list-item>
              <text:list>
                <text:list-header>
                  <text:p text:style-name="P86"><text:soft-page-break/><text:s text:c="5"/><text:tab/><text:tab/>Głos zajął Pan Burmistrz - Pan Zbigniew Koszarek. Temat był omawiany na komisjach. Od 2003 roku corocznie trzeba taki program współpracy układać. Celem programu jest stworzenie warunków do zwiększania aktywności społeczności Gminy Jutrosin, zwiększenie udziału mieszkańców w rozwiązywaniu lokalnych problemów, określenie zasad, obszarów i kierunków form wzajemnej współpracy.</text:p>
                  <text:p text:style-name="P87">Rada Miejska w Jutrosinie za priorytetowe na rok 201<text:span text:style-name="T48">3</text:span> przyjmuje zadania z zakresu:</text:p>
                  <text:p text:style-name="P87">- ochrony zdrowia;</text:p>
                  <text:p text:style-name="P87">- działań na rzecz osób niepełnosprawnych i starszych;</text:p>
                  <text:p text:style-name="P87">- przeciwdziałania patologiom społecznym;</text:p>
                  <text:p text:style-name="P87">- upowszechniania kultury fizycznej i sportu;</text:p>
                  <text:p text:style-name="P87">- działań w zakresie kultury, sztuki, ochrony dóbr kultury;</text:p>
                  <text:p text:style-name="P87">- działań na rzecz ochrony środowiska naturalnego;</text:p>
                  <text:p text:style-name="P87">- promocji gminy. </text:p>
                  <text:p text:style-name="P87">Organy pozarządowe zobowiązują się, że będą prowadzić wszystko zgodnie z prawem, a gmina zorganizuje na początku roku konkurs ofert.</text:p>
                  <text:p text:style-name="P87"/>
                  <text:list>
                    <text:list-item>
                      <text:list>
                        <text:list-item>
                          <text:list>
                            <text:list-item>
                              <text:list>
                                <text:list-header>
                                  <text:p text:style-name="P87"><text:span text:style-name="T25"><text:s/><text:tab/><text:tab/>Brak pytań ze strony Radnych, zatem Przewodniczący odczytał projekt uchwały. Kto z Państwa <text:s/>Radnych jest za podjęciem przedstawionego projektu uchwały proszę o podniesienie ręki: „14” za (nieobecność Radnego </text:span><text:span text:style-name="T26">W. Kalki </text:span><text:span text:style-name="T25">usprawiedliwiona), kto jest przeciwny – nie widzę, kto się wstrzymał – nie widzę. Dziękuje zatem uchwała Nr </text:span><text:span text:style-name="T26">XXII/147/2012</text:span><text:span text:style-name="T25"> Rady Miejskiej w Jutrosinie z dnia </text:span><text:span text:style-name="T26">22 listopada 2012</text:span><text:span text:style-name="T25"> roku została przyjęta przez Radę jednogłośnie.</text:span></text:p>
                                </text:list-header>
                              </text:list>
                            </text:list-item>
                          </text:list>
                        </text:list-item>
                      </text:list>
                    </text:list-item>
                  </text:list>
                </text:list-header>
              </text:list>
            </text:list-item>
          </text:list>
        </text:list-header>
      </text:list>
      <text:p text:style-name="P73"/>
      <text:p text:style-name="P74">Uchwała stanowi załącznik nr 8 do protokołu.</text:p>
      <text:p text:style-name="P74"/>
      <text:p text:style-name="P59">Ad.10</text:p>
      <text:list xml:id="list34554856" text:continue-numbering="true" text:style-name="WW8Num5">
        <text:list-header>
          <text:p text:style-name="P75">Podjęcie uchwały w sprawie przyjęcia Gminnego Programu profilaktyki i rozwiązywania problemów alkoholowych na rok 2013</text:p>
        </text:list-header>
      </text:list>
      <text:p text:style-name="P74"/>
      <text:p text:style-name="P56"><text:span text:style-name="T11"><text:tab/><text:tab/></text:span><text:span text:style-name="T12">Głos zajęła Pani Wiesława Krajka. </text:span><text:span text:style-name="T50">Podstawą realizacji Programu jest szeroka współpraca instytucji pomocy profesjonalnej i organizacji pozarządowych działających w tym obszarze. Mają one w swojej ofercie szeroki wachlarz działań specjalistycznych, pomocowych, jak i oddziaływań profilaktycznych kształtujących pozytywne postawy i wartości szczególnie wśród dzieci i młodzieży. Działania zawarte w Gminnym Programie skierowane są nie tylko do osób z problemem alkoholowym, ale także do ich rodzin. Bowiem członkowie rodziny, podobnie jak osoba z problemem alkoholowym, podlegają niszczącym skutkom długotrwałego oddziaływania alkoholu. Przebieg konfliktów rodzinnych, wywołanych nadużywaniem alkoholu, wiąże się często z użyciem </text:span><text:soft-page-break/><text:span text:style-name="T50">siły i bywa niejednokrotnie bardzo dramatyczny. Sprawcami aktów przemocy w rodzinie są zazwyczaj mężczyźni znajdujący się pod wpływem alkoholu, natomiast ofiarami najczęściej bywają dzieci, kobiety oraz osoby starsze. Dodatkowym problemem, który często dotyka rodziny z problemem alkoholowym jest ubóstwo materialne, które w efekcie może prowadzić do wykluczenia społecznego. Dochodzi do tego osłabienie funkcji opiekuńczo – wychowawczej rodziny, co naraża w sposób szczególny dzieci i młodzież wychowującą się w takiej rodzinie. W ramach Programu prowadzone są różnorodne formy oddziaływań profilaktycznych. Są one skierowane nie tylko do dzieci i młodzieży z grupy ryzyka. Promując zdrowy styl życia, możliwość fajnego spędzania czasu wolnego chcemy dotrzeć do jak największej grupy młodzieży. Wiemy bowiem, a potwierdzają to badania naukowe, <text:s/>że napoje alkoholowe są szeroko rozpowszechnione wśród młodych ludzi. Jest wiele przyczyn dla których dzieci i młodzież sięgają po alkohol, m.in.: ciekawość wynikająca z młodego wieku, moda, naciski grupy rówieśników, przekonanie, że alkohol sprzyja dobrej zabawie, ciche przyzwolenie dorosłych, brak ciekawszych możliwości spędzania czasu wolnego. Szczególną uwagę należy zwrócić na psychiczne, społeczne i zdrowotne skutki nadużywania alkoholu przez młodzież. Nadużywanie go może doprowadzić, zwłaszcza w młodym wieku do uzależnienia – patologii biologicznej jak i społecznej.</text:span></text:p>
      <text:p text:style-name="P56"><text:span text:style-name="T50"/></text:p>
      <text:p text:style-name="P78"><text:span text:style-name="T56">ZADANIA GMINY DOTYCZĄCE REALIZACJI PROGRAMU:</text:span></text:p>
      <text:p text:style-name="P78"><text:span text:style-name="T56"/></text:p>
      <text:p text:style-name="P60"><text:span text:style-name="T50">I. </text:span><text:span text:style-name="T57">Zwiększenie dostępności pomocy terapeutycznej i rehabilitacyjnej dla osób uzależnionych od alkoholu:</text:span></text:p>
      <text:p text:style-name="P60"><text:span text:style-name="T50">Zadanie 1 </text:span><text:span text:style-name="T51">- k</text:span><text:span text:style-name="T50">ontynuacja działań Punktu Informacyjno-Konsultacyjnego dla osób uzależnionych i ich rodzin oraz ofiar i sprawców przemocy, </text:span><text:span text:style-name="T51">z</text:span><text:span text:style-name="T50">akres finansowania działalności Punktu Informacyjno</text:span><text:span text:style-name="T55">-</text:span><text:span text:style-name="T50"> Konsultacyjnego obejmuje m.in.:</text:span><text:span text:style-name="T51"> </text:span><text:span text:style-name="T50">wynagrodzenie osób pełniących dyżury (psycholog, prawnik).</text:span></text:p>
      <text:p text:style-name="P60"><text:span text:style-name="T50">Zadanie 2 </text:span><text:span text:style-name="T51">- w</text:span><text:span text:style-name="T50">spółpraca z placówkami służby zdrowia w zakresie leczenia osób uzależnionych, współuzależnionych oraz dzieci z rodzin alkoholowych.</text:span></text:p>
      <text:p text:style-name="P60"><text:span text:style-name="T50">Zadanie 3 </text:span><text:span text:style-name="T51">- w</text:span><text:span text:style-name="T50">spółpraca z biegłymi sądowymi, psychologiem i psychiatrą w zakresie kierowania osób uzależnionych na badania w celu wydania opinii w przedmiocie uzależnienia i ustalenia sposobu leczenia, </text:span><text:span text:style-name="T51">z</text:span><text:span text:style-name="T50">akres finansowania obejmuje m.in.: koszty opinii biegłych.</text:span></text:p>
      <text:p text:style-name="P60"><text:span text:style-name="T50">Zadanie 4 </text:span><text:span text:style-name="T51">- u</text:span><text:span text:style-name="T50">dzielanie pomocy grupom anonimowych alkoholików w przypadku podjęcia przez nich działalności na terenie gminy.</text:span></text:p>
      <text:p text:style-name="P60"><text:span text:style-name="T50"/></text:p>
      <text:p text:style-name="P60"><text:span text:style-name="T50">II. </text:span><text:span text:style-name="T57">Udzielanie pomocy rodzinom, w których występują problemy alkoholowe-szczególnie pomocy psychospołecznej i prawnej oraz ochrony przed przemocą w rodzinie</text:span></text:p>
      <text:p text:style-name="P60"><text:span text:style-name="T50">Zadanie 1 </text:span><text:span text:style-name="T51">- </text:span><text:span text:style-name="T50"><text:s/></text:span><text:span text:style-name="T51">p</text:span><text:span text:style-name="T50">omoc prawna i psychologiczna <text:s/>dla rodzin osób uzależnionych w ramach punktu konsultacyjnego.</text:span></text:p>
      <text:p text:style-name="P60"><text:soft-page-break/><text:span text:style-name="T50">Zadanie 2 </text:span><text:span text:style-name="T51">- p</text:span><text:span text:style-name="T50">omoc psychologiczno-terapeutyczna dla osób współuzależnionych i doświadczających <text:s/>przemocy <text:s/>domowej.</text:span></text:p>
      <text:p text:style-name="P60"><text:span text:style-name="T50">Zadanie 3 </text:span><text:span text:style-name="T51">- b</text:span><text:span text:style-name="T50">udowanie lokalnej koalicji osób, służb, instytucji i organizacji w sprawie przeciwdziałania przemocy w rodzinie. <text:s/>Współdziałanie w ramach Zespołu Interdyscyplinarnego.</text:span></text:p>
      <text:p text:style-name="P60"><text:span text:style-name="T50">Zadanie 4 </text:span><text:span text:style-name="T51">- e</text:span><text:span text:style-name="T50">dukacja publiczna - ulotki, broszury, poradniki.</text:span></text:p>
      <text:p text:style-name="P60"><text:span text:style-name="T50"/></text:p>
      <text:p text:style-name="P60"><text:span text:style-name="T50">III. </text:span><text:span text:style-name="T57">Prowadzenie profilaktycznej działalności informacyjnej i edukacyjnej w zakresie rozwiązywania problemów alkoholowych w szczególności dla dzieci i młodzieży, </text:span><text:span text:style-name="T58">w </text:span><text:span text:style-name="T57">tym prowadzenie pozalekcyjnych zajęć sportowych, a także działań na rzecz dożywiania dzieci uczestniczących w pozalekcyjnych programach opiekuńczych i socjoterapeutycznych</text:span></text:p>
      <text:p text:style-name="P60"><text:span text:style-name="T50">Zadanie 1 </text:span><text:span text:style-name="T51">- k</text:span><text:span text:style-name="T50">ontynuowanie działalności trzech świetlic środowiskowych przy szkołach w Jutrosinie, Dubinie i Szkaradowie.</text:span></text:p>
      <text:p text:style-name="P61"><text:span text:style-name="T50">Zadanie 2 </text:span><text:span text:style-name="T51">- r</text:span><text:span text:style-name="T50">ealizowanie w szkołach podstawowych, gimnazjalnych i ponadgimnazjalnych programów profilaktycznych wpisujących się w szkolne programy profilaktyki.</text:span></text:p>
      <text:p text:style-name="P61"><text:span text:style-name="T50">Zadanie 3 </text:span><text:span text:style-name="T52">- d</text:span><text:span text:style-name="T50">ofinansowanie wypoczynku letniego (kolonii, obozów, półkolonii, „zielonych szkół”) dla dzieci i młodzieży z terenu miasta i gminy.</text:span></text:p>
      <text:p text:style-name="P61"><text:span text:style-name="T50">Zadanie 4 </text:span><text:span text:style-name="T52">- p</text:span><text:span text:style-name="T50">rowadzenie lokalnych, regionalnych i ogólnopolskich kampanii edukacyjnych związanych z profilaktyką problemów uzależnień. </text:span></text:p>
      <text:p text:style-name="P61"><text:span text:style-name="T50">Zadanie 5 </text:span><text:span text:style-name="T52">- o</text:span><text:span text:style-name="T50">rganizowanie szkoleń różnych grup zawodowych i społecznych w zakresie uzależnień i przemocy w rodzinie.</text:span></text:p>
      <text:p text:style-name="P61"><text:span text:style-name="T50">Zadanie 6 </text:span><text:span text:style-name="T52">- d</text:span><text:span text:style-name="T50">ofinansowanie zakupu nowych elementów placów zabaw oraz naprawa i odnowienie już istniejących.</text:span></text:p>
      <text:p text:style-name="P61"><text:span text:style-name="T50">Zadanie 7 </text:span><text:span text:style-name="T52">- w</text:span><text:span text:style-name="T50">spieranie i dofinansowanie działań z zakresu pozalekcyjnych zajęć sportowych i kół zainteresowań dla dzieci i młodzieży. </text:span></text:p>
      <text:p text:style-name="P62"><text:span text:style-name="T50">Zadanie 8 </text:span><text:span text:style-name="T52">- p</text:span><text:span text:style-name="T50">rowadzenie działalności edukacyjnej i informacyjnej.</text:span></text:p>
      <text:p text:style-name="P62"><text:span text:style-name="T50">Zadanie 9 </text:span><text:span text:style-name="T53">- w</text:span><text:span text:style-name="T50">spieranie i dofinansowanie działań podejmowanych przez ośrodek kultury, kluby sportowe i inne podmioty w zakresie organizacji imprez dla dzieci i młodzieży oraz dorosłych</text:span><text:span text:style-name="T53">.</text:span></text:p>
      <text:p text:style-name="P62"><text:span text:style-name="T53"/></text:p>
      <text:p text:style-name="P63"><text:span text:style-name="T50">IV. </text:span><text:span text:style-name="T57">Wspomaganie działalności instytucji, stowarzyszeń i osób fizycznych, służących rozwiązywaniu problemów alkoholowych</text:span></text:p>
      <text:p text:style-name="P63"><text:span text:style-name="T50">Zadanie 1 </text:span><text:span text:style-name="T54">- w</text:span><text:span text:style-name="T50">spieranie finansowe i organizacyjne instytucji, stowarzyszeń i organizacji pozarządowych zajmujących się statutowo rozwiązywaniem problemów alkoholowych .</text:span></text:p>
      <text:p text:style-name="P63"><text:span text:style-name="T50"/></text:p>
      <text:p text:style-name="P63"><text:span text:style-name="T50">V. </text:span><text:span text:style-name="T57">Podejmowanie interwencji w związku z naruszeniem przepisów określonych w art. 13 i 15 ustawy o wychowaniu w trzeźwości i przeciwdziałaniu alkoholizmowi oraz występowanie przed sądem w charakterze oskarżyciela publicznego.</text:span></text:p>
      <text:p text:style-name="P63"><text:soft-page-break/><text:span text:style-name="T60">Zadani</text:span><text:span text:style-name="T61">e</text:span><text:span text:style-name="T60"> 1 </text:span><text:span text:style-name="T61">- d</text:span><text:span text:style-name="T60">okonywanie kontroli punktów sprzedaży napojów alkoholowych w zakresie przestrzegania zasad i warunków korzystania z zezwolenia, zgodnie z art.18 ust.8 ustawy o wychowaniu w trzeźwości i przeciwdziałaniu alkoholizmowi jak również prowadzenie działań edukacyjnych skierowanych do sprzedawców napojów alkoholowych. </text:span></text:p>
      <text:p text:style-name="P63"><text:span text:style-name="T60"/></text:p>
      <text:p text:style-name="P102">Brak pytań ze strony Radnych, zatem <text:span text:style-name="T6">P</text:span>rzewodniczący odczytał projekt uchwały. Kto z Państwa Radnych jest za podjęciem przedstawionego projektu uchwały, <text:span text:style-name="T59">a zarazem za przyjęciem przedstawionego przez p. W. Krajkę Gminnego Programu Profilaktyki i Rozwiązywania Problemów Alkoholowych na 2013 rok -</text:span> proszę o podniesienie ręki: 1<text:span text:style-name="T15">4</text:span>”za” (nieobecność Radn<text:span text:style-name="T15">ego W. Kalki</text:span> usprawiedliwiona), kto jest przeciwny – nie widzę, kto się wstrzymał – nie widzę. Dziękuję zatem Uchwała Nr <text:s/><text:span text:style-name="T15">XXII/14</text:span><text:span text:style-name="T59">8</text:span><text:span text:style-name="T15">/2012 </text:span>Rady Miejskiej w Jutrosinie z dnia <text:span text:style-name="T15">22 listopada</text:span> 2012 roku została przyjęta przez Radę jednogłośnie.</text:p>
      <text:p text:style-name="P102"/>
      <text:p text:style-name="P88">Uchwała <text:span text:style-name="T59">wraz z całym Gminnym Programem Profilaktyki i Rozwiązywania Problemów Alkoholowych na 2013 rok </text:span>stanowi załącznik Nr <text:span text:style-name="T59">9</text:span> do protokołu.</text:p>
      <text:p text:style-name="P88"/>
      <text:p text:style-name="P81"><text:span text:style-name="T62">Ad. 11</text:span></text:p>
      <text:p text:style-name="P89"><text:span text:style-name="T62">Interpelacje i zapytania</text:span></text:p>
      <text:p text:style-name="P89"><text:span text:style-name="T62"/></text:p>
      <text:p text:style-name="P90"><text:span text:style-name="T63">Brak</text:span></text:p>
      <text:p text:style-name="P90"><text:span text:style-name="T63"/></text:p>
      <text:p text:style-name="P82"><text:span text:style-name="T63">Ad. 12</text:span></text:p>
      <text:p text:style-name="P90"><text:span text:style-name="T63">Wolne głosy i wnioski</text:span></text:p>
      <text:p text:style-name="P90"><text:span text:style-name="T63"/></text:p>
      <text:p text:style-name="P91"><text:span text:style-name="T64">- p. M. Barteczka – rozmawiałem z mieszkańcami Jezior o dofinansowaniu do przydomowych oczyszczalni ścieków, czy jest jeszcze coś takiego?</text:span></text:p>
      <text:p text:style-name="P91"><text:span text:style-name="T64"/></text:p>
      <text:p text:style-name="P91"><text:span text:style-name="T64">- p. Burmistrz – w następnym roku będziemy się starać przygotować taką uchwałę dotyczącą zwrotu kosztów, ale najpierw trzeba przeanalizować to, co Narodowy Fundusz oferuje w tym zakresie;</text:span></text:p>
      <text:p text:style-name="P91"><text:span text:style-name="T64"/></text:p>
      <text:p text:style-name="P91"><text:span text:style-name="T64">- p. J. May – chciałem zapytać kiedy </text:span><text:span text:style-name="T72">B</text:span><text:span text:style-name="T64">urmistrz wreszcie oczyści w Jutrosinie atmosferę i to tak dosłownie. Wszyscy dobrze wiemy, że pr</text:span><text:span text:style-name="T72">a</text:span><text:span text:style-name="T64">wie każdy tu coś hoduje, jak nie świnie, to krowy. Jak ktoś ma psa, to też on może śmierdzieć. Ale albo zaczniemy wszystkich gonić i robimy z tym jakiś porządek, albo kończym</text:span><text:span text:style-name="T72">y</text:span><text:span text:style-name="T64"> ten temat. Przeczytałem dokładnie regulamin czystości i porząd</text:span><text:span text:style-name="T72">ku</text:span><text:span text:style-name="T64"> na terenie </text:span><text:span text:style-name="T72">G</text:span><text:span text:style-name="T64">miny Jutrosin, w którym jasno jest napisane, że w mieście nie można hodować zwierząt. </text:span><text:soft-page-break/><text:span text:style-name="T64">Tylko niech teraz </text:span><text:span text:style-name="T72">B</text:span><text:span text:style-name="T64">urmistrz zmusi wszystkich do zaniechania hodowli. Nie chcę tu nikogo </text:span><text:span text:style-name="T73">bronić</text:span><text:span text:style-name="T64">, ani </text:span><text:span text:style-name="T74">P</text:span><text:span text:style-name="T64">aństwa z ulicy Powstańców, którzy moim zdaniem są tu wręcz szkalowani, ani nikogo innego. Uważam, że albo wszyscy robimy tak, jak być powinno, albo wszyscy siedzimy cicho. Myśl</text:span><text:span text:style-name="T74">ę</text:span><text:span text:style-name="T64">, że ten smród pochodzi nie tylko z gospodar</text:span><text:span text:style-name="T74">s</text:span><text:span text:style-name="T64">twa tych </text:span><text:span text:style-name="T74">P</text:span><text:span text:style-name="T64">aństwa. Uważam, że tej nienawiści już wystarczy;</text:span></text:p>
      <text:p text:style-name="P91"><text:span text:style-name="T64"/></text:p>
      <text:p text:style-name="P98"><text:span text:style-name="T64">- p. Burmistrz – wkrótce będziemy uchwalać regulamin śmieciowy w naszej </text:span><text:span text:style-name="T74">G</text:span><text:span text:style-name="T64">minie i wtedy te tematy wyjdą. Póki co widzę jeden ważny plus. Obsada w tym gospodarstwie już się zmniejszyła. Rolnik daje ju</text:span><text:span text:style-name="T74">ż</text:span><text:span text:style-name="T64"> pasze z biokompone</text:span><text:span text:style-name="T74">n</text:span><text:span text:style-name="T64">tami i te zapachy też już są inne. To nie jest łatwy temat. Nie da się tego szybko z</text:span><text:span text:style-name="T74">ała</text:span><text:span text:style-name="T64">twić;</text:span></text:p>
      <text:p text:style-name="P98"><text:span text:style-name="T64"/></text:p>
      <text:p text:style-name="P98"><text:span text:style-name="T75">- p. Burmistrz - c</text:span><text:span text:style-name="T64">zasem z komina leci większy smród. Przychodz</text:span><text:span text:style-name="T75">ą</text:span><text:span text:style-name="T64"> do mnie mieszkańcy i mówią</text:span><text:span text:style-name="T75">,</text:span><text:span text:style-name="T64"> że sąsiedzi palą plastiki. Dzwoniłem już do </text:span><text:span text:style-name="T77">P</text:span><text:span text:style-name="T64">rezesowej </text:span><text:span text:style-name="T77">G</text:span><text:span text:style-name="T64">minnej </text:span><text:span text:style-name="T77">S</text:span><text:span text:style-name="T64">pó</text:span><text:span text:style-name="T76">ł</text:span><text:span text:style-name="T64">dzielni, że palacz tak ładuje do pieca, że cały rynek jest w dymie i nie idzie „udychać”. Co do sprawy nieprzyjemnych zapachów, to w gospodarstwie był już nadzór budowlany i nic nie stw</text:span><text:span text:style-name="T78">i</text:span><text:span text:style-name="T64">erdził. Wkrótce będzie tam też kontrola z agencji. Wi</text:span><text:span text:style-name="T78">a</text:span><text:span text:style-name="T64">domo, że </text:span><text:span text:style-name="T78">w</text:span><text:span text:style-name="T64"> jeden dzień nikt nie przeniesie gospodarstwa. Nie da się tego też załatwić jedn</text:span><text:span text:style-name="T88">ą </text:span><text:span text:style-name="T64">uchwałą;</text:span></text:p>
      <text:p text:style-name="P98"><text:span text:style-name="T64"/></text:p>
      <text:p text:style-name="P92"><text:span text:style-name="T65">- p. J. May – czytałem wypow</text:span><text:span text:style-name="T78">i</text:span><text:span text:style-name="T65">edź </text:span><text:span text:style-name="T78">P</text:span><text:span text:style-name="T65">ani z sanepidu i </text:span><text:span text:style-name="T78">P</text:span><text:span text:style-name="T65">ana <text:s/>z ochrony środowiska, którzy mówią jednoznacz</text:span><text:span text:style-name="T78">n</text:span><text:span text:style-name="T65">ie, że rozwiązani</text:span><text:span text:style-name="T78">e</text:span><text:span text:style-name="T65"> sprawy leży w gestii </text:span><text:span text:style-name="T78">B</text:span><text:span text:style-name="T65">urmistrza. Pytanie z naszej strony – jaka będzie dalsza decyzja? W tej chwili naprawdę wytworzyła się niezdrowa atmosfera. Za dużo tu złości i nienawiści. Tamci </text:span><text:span text:style-name="T78">P</text:span><text:span text:style-name="T65">aństwo też pł</text:span><text:span text:style-name="T78">a</text:span><text:span text:style-name="T65">cą podatki i są naszymi mieszkańcami i uważam, że w ż</text:span><text:span text:style-name="T78">a</text:span><text:span text:style-name="T65">d</text:span><text:span text:style-name="T78">e</text:span><text:span text:style-name="T65">n sposób nie powinno się ich potępiać. Jak tak przejdziemy się ulicami, to pr</text:span><text:span text:style-name="T78">a</text:span><text:span text:style-name="T65">wie w każdym chlewiku ktoś coś trzyma. Uważam, że nie przystoi takie zachowanie w naszym małym środowisku;</text:span></text:p>
      <text:p text:style-name="P92"><text:span text:style-name="T65"/></text:p>
      <text:p text:style-name="P92"><text:span text:style-name="T65">- p. M. Jakubowski – chciałbym się ustosunkować do tej sprawy. Nam nie chodzi o likwidację, tylko o zmniejszenie obsady. </text:span><text:span text:style-name="T78">Pani</text:span><text:span text:style-name="T65"> Peplińska obraziła mnie w prasie – twierdząc, </text:span><text:span text:style-name="T78">ż</text:span><text:span text:style-name="T65">e ja osobiście int</text:span><text:span text:style-name="T78">erw</text:span><text:span text:style-name="T65">eniuję w tej spr</text:span><text:span text:style-name="T78">a</text:span><text:span text:style-name="T65">wie. A ja mam </text:span><text:span text:style-name="T78">zebranych ponad 90 </text:span><text:span text:style-name="T65">podpis</text:span><text:span text:style-name="T78">ów.</text:span><text:span text:style-name="T65"> Dałem dzisiaj do redakcji „Życia Rawicza” nowy list </text:span><text:span text:style-name="T79">w tej sprawie</text:span><text:span text:style-name="T65">, <text:s/>kt</text:span><text:span text:style-name="T79">ór</text:span><text:span text:style-name="T65">y będzie opublikowany w następnym numerze;</text:span></text:p>
      <text:p text:style-name="P92"><text:span text:style-name="T65"/></text:p>
      <text:p text:style-name="P92"><text:span text:style-name="T65">- p. I. Mikołajewski – pamiętam sytuacj</text:span><text:span text:style-name="T80">ę</text:span><text:span text:style-name="T65"> s</text:span><text:span text:style-name="T80">p</text:span><text:span text:style-name="T65">rzed jakiś 15 lat, kiedy </text:span><text:span text:style-name="T80">P</text:span><text:span text:style-name="T65">aństwo o których tu mowa zobowiązali się do prz</text:span><text:span text:style-name="T80">e</text:span><text:span text:style-name="T65">ni</text:span><text:span text:style-name="T80">e</text:span><text:span text:style-name="T65">sienia zw</text:span><text:span text:style-name="T80">ie</text:span><text:span text:style-name="T65">rząt do nowo wybudowanego gospodarstwa w Gr</text:span><text:span text:style-name="T80">ą</text:span><text:span text:style-name="T65">bko</text:span><text:span text:style-name="T80">w</text:span><text:span text:style-name="T65">ie. Padaj</text:span><text:span text:style-name="T80">ą</text:span><text:span text:style-name="T65"> tu liczby obsady takie, że głowa boli. Uważam, że protest jest jak naj</text:span><text:span text:style-name="T80">b</text:span><text:span text:style-name="T65">ardziej słuszny. Sam mieszkam w bloku i latem nie mog</text:span><text:span text:style-name="T80">ę</text:span><text:span text:style-name="T65"> otworzyć okna. Nie wyobrażam sobie, żeby mieć j</text:span><text:span text:style-name="T89">e</text:span><text:span text:style-name="T65"> cały czas za</text:span><text:span text:style-name="T80">m</text:span><text:span text:style-name="T65">kni</text:span><text:span text:style-name="T80">ę</text:span><text:span text:style-name="T65">te, a kiedy są jeszcze włączone wentylatory, to jest gehenna. Często jestem w Nowym </text:span><text:soft-page-break/><text:span text:style-name="T65">Sielcu – wiosce, gdzie prawie każdy co</text:span><text:span text:style-name="T80">ś</text:span><text:span text:style-name="T65"> hoduje i tam takiego smrodu nie ma. Ja tam nic nie czuję;</text:span></text:p>
      <text:p text:style-name="P92"><text:span text:style-name="T65"/></text:p>
      <text:p text:style-name="P93"><text:span text:style-name="T66">- p. M. Kurzawa – śmierdzi wszędzie. Ludzie! Zrozumcie, że tym bardziej będzie śmierdzieć, jak będzie wiało od wschodu. Poza tym od 1 stycznia zmieniaj</text:span><text:span text:style-name="T80">ą</text:span><text:span text:style-name="T66"> się przepisy i ten rolnik będzie musiał ograniczyć hodowlę. Będzie musiał respektować przepisy dotycz</text:span><text:span text:style-name="T80">ą</text:span><text:span text:style-name="T66">ce choćby trzymania w kojcach macior. Zobaczycie sprawa sama się rozwiąże;</text:span></text:p>
      <text:p text:style-name="P93"><text:span text:style-name="T66"/></text:p>
      <text:p text:style-name="P94"><text:span text:style-name="T67">- p. M. Kozica – czy </text:span><text:span text:style-name="T80">G</text:span><text:span text:style-name="T67">mina pomoże w dokończeniu chodnika w Starym Sielcu?</text:span></text:p>
      <text:p text:style-name="P94"><text:span text:style-name="T67"/></text:p>
      <text:p text:style-name="P94"><text:span text:style-name="T67">- p. Burmistrz – okaże się jaki budżet zostanie uchwalony przez powiat;</text:span></text:p>
      <text:p text:style-name="P94"><text:span text:style-name="T67"/></text:p>
      <text:p text:style-name="P94"><text:span text:style-name="T67">- p. R. Krzyżosiak – budżet powiatu w przyszłym roku będzie naprawdę bardzo ciężki, tam gdzie sam</text:span><text:span text:style-name="T80">or</text:span><text:span text:style-name="T67">ządy się włączą tam będzie pomoc;</text:span></text:p>
      <text:p text:style-name="P94"><text:span text:style-name="T67"/></text:p>
      <text:p text:style-name="P94"><text:span text:style-name="T67">- p. I. Mikołajewski – podziękował za kwestę na jutrosińskim cment</text:span><text:span text:style-name="T80">a</text:span><text:span text:style-name="T67">rzu 01 listo</text:span><text:span text:style-name="T80">p</text:span><text:span text:style-name="T67">ada;</text:span></text:p>
      <text:p text:style-name="P94"><text:span text:style-name="T67"/></text:p>
      <text:p text:style-name="P94"><text:span text:style-name="T67">- p. P. Wachowiak – zwracam się z prośb</text:span><text:span text:style-name="T80">ą </text:span><text:span text:style-name="T67">o przypilnowanie budowy transformatora w Pawłowie;</text:span></text:p>
      <text:p text:style-name="P94"><text:span text:style-name="T67"/></text:p>
      <text:p text:style-name="P94"><text:span text:style-name="T67">- p. N. Bartkowiak – czy oczyszczenie rowu w Dubinie jest uj</text:span><text:span text:style-name="T81">ę</text:span><text:span text:style-name="T67">te w przyszłorocznym budżecie, bo jeś</text:span><text:span text:style-name="T81">l</text:span><text:span text:style-name="T67">i temat ten b</text:span><text:span text:style-name="T81">ę</text:span><text:span text:style-name="T67">dzie zbagatelizowany, a kt</text:span><text:span text:style-name="T81">o</text:span><text:span text:style-name="T67">ś poinformuje ochron</text:span><text:span text:style-name="T81">ę</text:span><text:span text:style-name="T67"> </text:span><text:span text:style-name="T81">śro</text:span><text:span text:style-name="T67">dowiska, to konsekwencje mogą być dużo wi</text:span><text:span text:style-name="T81">ęk</text:span><text:span text:style-name="T67">sze;</text:span></text:p>
      <text:p text:style-name="P94"><text:span text:style-name="T67"/></text:p>
      <text:p text:style-name="P94"><text:span text:style-name="T67">- p. Burmistrz – najpierw niech cały Dubin podł</text:span><text:span text:style-name="T81">ą</text:span><text:span text:style-name="T67">czy się do kanalizacji;</text:span></text:p>
      <text:p text:style-name="P94"><text:span text:style-name="T67"/></text:p>
      <text:p text:style-name="P94"><text:span text:style-name="T67">- p. Burmistrz – 27 grudnia mamy osta</text:span><text:span text:style-name="T82">t</text:span><text:span text:style-name="T67">nią w tym roku sesję, na której oprócz budżetu na przyszły rok, będziemy uchwalać również regulamin śmieciowy;</text:span></text:p>
      <text:p text:style-name="P94"><text:span text:style-name="T67"/></text:p>
      <text:p text:style-name="P94"><text:span text:style-name="T67">- p. S. Janiak – proponuj</text:span><text:span text:style-name="T82">ę</text:span><text:span text:style-name="T67"> zaprosić przedst</text:span><text:span text:style-name="T82">a</text:span><text:span text:style-name="T67">wiciela firmy Gizałki na styczniową sesj</text:span><text:span text:style-name="T90">ę</text:span><text:span text:style-name="T67">;</text:span></text:p>
      <text:p text:style-name="P94"><text:span text:style-name="T67"/></text:p>
      <text:p text:style-name="P94"><text:span text:style-name="T67">- p. N. Ba</text:span><text:span text:style-name="T68">rt</text:span><text:span text:style-name="T67">kowiak – ludzie są cały czas nagabywani przez fi</text:span><text:span text:style-name="T82">r</text:span><text:span text:style-name="T67">mę Gizałki, aby wykupowali kontenery;</text:span></text:p>
      <text:p text:style-name="P94"><text:span text:style-name="T67"/></text:p>
      <text:p text:style-name="P95"><text:span text:style-name="T69">- p. Burmistrz – nie ma jednoznacznej odp</text:span><text:span text:style-name="T83">o</text:span><text:span text:style-name="T69">wiedzi w tym temacie, jeśli właściciel chce to kupuje, firma będzie na</text:span><text:span text:style-name="T83">g</text:span><text:span text:style-name="T69">abywała, bo te kubły są </text:span><text:span text:style-name="T83">już </text:span><text:span text:style-name="T69">stare;</text:span></text:p>
      <text:p text:style-name="P95"><text:span text:style-name="T69"/></text:p>
      <text:p text:style-name="P95"><text:span text:style-name="T69">- p. J. May – jak mieliśmy wspólne posiedzenie komisji to p. Radca mówiła wyraźnie, że będzie </text:span><text:soft-page-break/><text:span text:style-name="T69">promowane segregowanie śmiec</text:span><text:span text:style-name="T83">i</text:span><text:span text:style-name="T69">, stawka będzie zunifikowana na cały związek, </text:span><text:span text:style-name="T70">a także to, że nie </text:span><text:span text:style-name="T84">będzie</text:span><text:span text:style-name="T70"> limitu na śmieci. Jeżeli tak nie będzie, to czujemy się oszukani;</text:span></text:p>
      <text:p text:style-name="P95"><text:span text:style-name="T70"/></text:p>
      <text:p text:style-name="P96"><text:span text:style-name="T70">- p. Burmistrz – w związku będzie obowiązywała jedna stawka, będzie promowana segr</text:span><text:span text:style-name="T85">e</text:span><text:span text:style-name="T70">gacja śmieci, jeże</text:span><text:span text:style-name="T85">l</text:span><text:span text:style-name="T70">i firma zobaczy, że mieszkańcy nie segregują śmieci, to zapłacą więcej. </text:span><text:span text:style-name="T71">To je</text:span><text:span text:style-name="T91">s</text:span><text:span text:style-name="T71">t bardzo trudny temat. Jestem za tym żeby zostawi</text:span><text:span text:style-name="T85">ć</text:span><text:span text:style-name="T71"> te większe pojemniki na </text:span><text:span text:style-name="T85">ś</text:span><text:span text:style-name="T71">mieci. B</text:span><text:span text:style-name="T85">ę</text:span><text:span text:style-name="T71">dą wyznaczone dni odbioru, miejsca na stare lodówki, czy zużyte baterie. Mam nadzieję, że do końca roku się wszystkiego dowiemy.</text:span></text:p>
      <text:p text:style-name="P96"><text:span text:style-name="T71"/></text:p>
      <text:p text:style-name="P97"><text:span text:style-name="T71">- p. E. Szymkowiak </text:span><text:span text:style-name="T85">-</text:span><text:span text:style-name="T71"> mnie interesuj</text:span><text:span text:style-name="T85">ą</text:span><text:span text:style-name="T71"> te kosze przy przystankach, kto będzie za nie odpowiedzialny;</text:span></text:p>
      <text:p text:style-name="P97"><text:span text:style-name="T71"/></text:p>
      <text:p text:style-name="P97"><text:span text:style-name="T71">- p. Burmistrz – ja jestem za tym, żeby do tych dużych koszy, co są przy świetlicach składować </text:span><text:span text:style-name="T86">te śmieci</text:span><text:span text:style-name="T71">;</text:span></text:p>
      <text:p text:style-name="P97"><text:span text:style-name="T71"/></text:p>
      <text:p text:style-name="P97"><text:span text:style-name="T71">- p. S. Janiak – jest to trudny temat, który musimy podjąć i będziemy musieli się z nim zmierzyć.</text:span></text:p>
      <text:p text:style-name="P97"><text:span text:style-name="T71"/></text:p>
      <text:p text:style-name="P97"><text:span text:style-name="T71">Brak więcej wolnych głosów i wniosków.</text:span></text:p>
      <text:p text:style-name="P97"><text:span text:style-name="T49"/></text:p>
      <text:p text:style-name="P83"><text:span text:style-name="T71">Ad. 13</text:span></text:p>
      <text:p text:style-name="P97"><text:span text:style-name="T71">Zakończenie obrad</text:span></text:p>
      <text:p text:style-name="P97"><text:span text:style-name="T71"/></text:p>
      <text:p text:style-name="P97"><text:span text:style-name="T71">Na powyższym zakończono obrady XXII Sesji Rady Miejskiej w Jutrosinie.</text:span></text:p>
      <text:p text:style-name="P97"><text:span text:style-name="T71"/></text:p>
      <text:p text:style-name="P97"><text:span text:style-name="T71">Protokołowała:</text:span></text:p>
      <text:p text:style-name="P97"><text:span text:style-name="T71"/></text:p>
      <text:p text:style-name="P97"><text:span text:style-name="T71">Katarzyna Zuziak </text:span></text:p>
      <text:p text:style-name="P89"><text:span text:style-name="T62"/></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kapit_20_z_20_listą" style:display-name="Akapit z listą" style:family="paragraph" style:parent-style-name="Standard">
      <style:paragraph-properties fo:margin="100%" fo:margin-left="1.249cm" fo:margin-right="0cm" fo:margin-top="0cm" fo:margin-bottom="0cm" style:contextual-spacing="false" fo:line-height="100%" fo:text-indent="0cm" style:auto-text-indent="false"/>
      <style:text-properties fo:font-size="12pt" style:font-size-asian="12pt" style:font-size-complex="12pt"/>
    </style:style>
    <style:style style:name="Bez_20_odstępów" style:display-name="Bez odstępów" style:family="paragraph">
      <style:paragraph-properties fo:orphans="2" fo:widows="2"/>
      <style:text-properties style:use-window-font-color="true" style:font-name="Times New Roman" fo:font-size="11pt" fo:language="pl" fo:country="PL" style:font-name-asian="Times New Roman" style:font-size-asian="11pt" style:font-name-complex="Times New Roman" style:font-size-complex="11pt" style:language-complex="ar" style:country-complex="SA"/>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kst_20_podstawowy_20_3" style:display-name="Tekst podstawowy 3" style:family="paragraph" style:parent-style-name="Standard">
      <style:paragraph-properties fo:margin-top="0.494cm" fo:margin-bottom="0.494cm" style:contextual-spacing="false"/>
    </style:style>
    <style:style style:name="Heading_20_1" style:display-name="Heading 1" style:family="paragraph" style:parent-style-name="Standard" style:next-style-name="Text_20_body" style:default-outline-level="1" style:list-style-name=""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Tekst_20_podstawowy_20_2" style:display-name="Tekst podstawowy 2" style:family="paragraph" style:parent-style-name="Standard">
      <style:paragraph-properties fo:margin-top="0cm" fo:margin-bottom="0.212cm" style:contextual-spacing="false" fo:line-height="200%"/>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5.08cm" fo:margin-right="0cm" fo:hyphenation-ladder-count="no-limit" fo:text-indent="-1.27cm" style:auto-text-indent="false" fo:keep-with-next="always">
        <style:tab-stops>
          <style:tab-stop style:position="5.08cm"/>
        </style:tab-stops>
      </style:paragraph-properties>
      <style:text-properties fo:font-weight="bold"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cm" style:contextual-spacing="true" fo:text-indent="0cm" style:auto-text-indent="false"/>
    </style:style>
    <style:style style:name="Normalny_20__28_Web_29_1" style:display-name="Normalny (Web)1" style:family="paragraph" style:parent-style-name="Standard">
      <style:paragraph-properties fo:margin-top="0.176cm" fo:margin-bottom="0.176cm" style:contextual-spacing="false"/>
    </style:style>
    <style:style style:name="Emphasis" style:family="text" style:parent-style-name="Domyślna_20_czcionka_20_akapitu">
      <style:text-properties fo:font-style="italic" style:font-style-asian="italic" style:font-style-complex="italic"/>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Domyślna_20_czcionka_20_akapitu" style:display-name="Domyślna czcionka akapitu" style:family="text"/>
    <style:style style:name="WW8Num7z1" style:family="text">
      <style:text-properties style:font-name="Symbol" style:font-name-complex="Symbol"/>
    </style:style>
    <style:style style:name="WW8Num2z0" style:family="text">
      <style:text-properties style:font-name="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Wingdings" style:font-name-complex="Wingdings"/>
    </style:style>
    <style:style style:name="WW8Num14z4" style:family="text">
      <style:text-properties style:font-name="Courier New"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66cm" fo:text-indent="-0.635cm" fo:margin-left="2.56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836cm" fo:text-indent="-0.635cm" fo:margin-left="3.83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76cm" fo:text-indent="-0.635cm" fo:margin-left="6.37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46cm" fo:text-indent="-0.635cm" fo:margin-left="7.64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916cm" fo:text-indent="-0.635cm" fo:margin-left="8.91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86cm" fo:text-indent="-0.635cm" fo:margin-left="10.18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56cm" fo:text-indent="-0.635cm" fo:margin-left="11.45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726cm" fo:text-indent="-0.635cm" fo:margin-left="12.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44cm" fo:text-indent="-0.635cm" fo:margin-left="3.4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25cm" fo:text-indent="-0.635cm" fo:margin-left="7.2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06cm" fo:text-indent="-0.635cm" fo:margin-left="11.0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1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8T10:19:50.87</meta:creation-date>
    <dc:date>2012-11-29T14:41:39.60</dc:date>
    <meta:editing-duration>PT9H6M56S</meta:editing-duration>
    <meta:editing-cycles>70</meta:editing-cycles>
    <meta:generator>LibreOffice/3.6$Windows_x86 LibreOffice_project/e29a214-2bbed72-0621de6-a97528c-8f066d</meta:generator>
    <meta:print-date>2012-11-29T14:00:43.90</meta:print-date>
    <meta:document-statistic meta:table-count="0" meta:image-count="0" meta:object-count="0" meta:page-count="13" meta:paragraph-count="182" meta:word-count="3742" meta:character-count="25774" meta:non-whitespace-character-count="22194"/>
  </office:meta>
</office:document-meta>
</file>