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720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c4e2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633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b25d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6780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c6339"/>
    </style:style>
    <style:style style:name="P1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296c8e"/>
    </style:style>
    <style:style style:name="P1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2b215b" officeooo:paragraph-rsid="002b215b"/>
    </style:style>
    <style:style style:name="P1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35af0c" officeooo:paragraph-rsid="0035af0c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6bf14" officeooo:paragraph-rsid="000b7207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b7207" officeooo:paragraph-rsid="000b7207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c4e24" officeooo:paragraph-rsid="000c4e24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2b8cbc" officeooo:paragraph-rsid="002b8cbc"/>
    </style:style>
    <style:style style:name="P22" style:family="paragraph" style:parent-style-name="Standard">
      <style:paragraph-properties fo:line-height="150%"/>
      <style:text-properties officeooo:paragraph-rsid="0046780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67801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c05f1" style:font-size-complex="10pt"/>
    </style:style>
    <style:style style:name="P25" style:family="paragraph" style:parent-style-name="Standard">
      <style:paragraph-properties fo:line-height="150%"/>
      <style:text-properties officeooo:paragraph-rsid="00467801" style:font-size-complex="10pt" style:font-weight-complex="bold"/>
    </style:style>
    <style:style style:name="P26" style:family="paragraph" style:parent-style-name="Standard">
      <style:paragraph-properties fo:line-height="150%"/>
      <style:text-properties officeooo:rsid="004a9b45" officeooo:paragraph-rsid="004a9b45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891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6339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0890fc" officeooo:paragraph-rsid="000890fc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11a96f" officeooo:paragraph-rsid="0011a96f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43e55a" officeooo:paragraph-rsid="0043e55a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9891d" officeooo:paragraph-rsid="0009891d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9891d" officeooo:paragraph-rsid="00137a70" style:font-size-asian="12pt" style:font-size-complex="12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officeooo:paragraph-rsid="001c6339" style:font-weight-asian="bold"/>
    </style:style>
    <style:style style:name="P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officeooo:paragraph-rsid="002b25d1" style:font-weight-asian="bold"/>
    </style:style>
    <style:style style:name="P39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98bec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c6339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b25d1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e6a09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d8316"/>
    </style:style>
    <style:style style:name="P46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184390" style:font-size-asian="12pt" style:font-size-complex="12pt"/>
    </style:style>
    <style:style style:name="P47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paragraph-rsid="00137a70" style:font-size-asian="12pt" style:font-size-complex="12pt"/>
    </style:style>
    <style:style style:name="P48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paragraph-rsid="00198bec" style:font-size-asian="12pt" style:font-size-complex="12pt"/>
    </style:style>
    <style:style style:name="P49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paragraph-rsid="001c6339" style:font-size-asian="12pt" style:font-size-complex="12pt"/>
    </style:style>
    <style:style style:name="P50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0ae289" officeooo:paragraph-rsid="00198bec" style:font-size-asian="12pt" style:font-size-complex="12pt"/>
    </style:style>
    <style:style style:name="P51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1a96f" officeooo:paragraph-rsid="0011a96f" style:font-size-asian="12pt" style:font-size-complex="12pt"/>
    </style:style>
    <style:style style:name="P52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37a70" officeooo:paragraph-rsid="00137a70" style:font-size-asian="12pt" style:font-size-complex="12pt"/>
    </style:style>
    <style:style style:name="P53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37a70" officeooo:paragraph-rsid="001c6339" style:font-size-asian="12pt" style:font-size-complex="12pt"/>
    </style:style>
    <style:style style:name="P54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84390" officeooo:paragraph-rsid="00184390" style:font-size-asian="12pt" style:font-size-complex="12pt"/>
    </style:style>
    <style:style style:name="P55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84390" officeooo:paragraph-rsid="00198bec" style:font-size-asian="12pt" style:font-size-complex="12pt"/>
    </style:style>
    <style:style style:name="P56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75e44" officeooo:paragraph-rsid="001c6339" style:font-size-asian="12pt" style:font-size-complex="12pt"/>
    </style:style>
    <style:style style:name="P57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75e44" officeooo:paragraph-rsid="00375e44" style:font-size-asian="12pt" style:font-size-complex="12pt"/>
    </style:style>
    <style:style style:name="P58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75e44" officeooo:paragraph-rsid="003d8316" style:font-size-asian="12pt" style:font-size-complex="12pt"/>
    </style:style>
    <style:style style:name="P59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d8316" officeooo:paragraph-rsid="00375e44" style:font-size-asian="12pt" style:font-size-complex="12pt"/>
    </style:style>
    <style:style style:name="P60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d8316" officeooo:paragraph-rsid="003d8316" style:font-size-asian="12pt" style:font-size-complex="12pt"/>
    </style:style>
    <style:style style:name="P61" style:family="paragraph" style:parent-style-name="Standard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2e6a09" style:font-size-asian="12pt" style:font-size-complex="12pt"/>
    </style:style>
    <style:style style:name="P62" style:family="paragraph" style:parent-style-name="Standard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0ae289" officeooo:paragraph-rsid="002e6a09" style:font-size-asian="12pt" style:font-size-complex="12pt"/>
    </style:style>
    <style:style style:name="P63" style:family="paragraph" style:parent-style-name="Standard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0ae289" officeooo:paragraph-rsid="0032878e" style:font-size-asian="12pt" style:font-size-complex="12pt"/>
    </style:style>
    <style:style style:name="P64" style:family="paragraph" style:parent-style-name="Standard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paragraph-rsid="002ccf71" style:font-size-asian="12pt" style:font-size-complex="12pt"/>
    </style:style>
    <style:style style:name="P65" style:family="paragraph" style:parent-style-name="Standard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84390" officeooo:paragraph-rsid="002e6a09" style:font-size-asian="12pt" style:font-size-complex="12pt"/>
    </style:style>
    <style:style style:name="P66" style:family="paragraph" style:parent-style-name="Standard">
      <style:paragraph-properties fo:margin-left="-0.29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paragraph-rsid="0032878e" style:font-size-asian="12pt" style:font-size-complex="12pt"/>
    </style:style>
    <style:style style:name="P67" style:family="paragraph" style:parent-style-name="Standard">
      <style:paragraph-properties fo:margin-left="-0.291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rsid="0035af0c" officeooo:paragraph-rsid="0035af0c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296c8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2b25d1"/>
    </style:style>
    <style:style style:name="P70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rsid="002b215b" officeooo:paragraph-rsid="002b215b" style:font-size-asian="12pt" style:font-size-complex="12pt"/>
    </style:style>
    <style:style style:name="P71" style:family="paragraph" style:parent-style-name="Standard">
      <style:paragraph-properties fo:margin-left="-0.185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1b790e" officeooo:paragraph-rsid="001b790e" style:font-size-asian="12pt" style:font-size-complex="12pt"/>
    </style:style>
    <style:style style:name="P72" style:family="paragraph" style:parent-style-name="Standard">
      <style:paragraph-properties fo:margin-left="-0.238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rsid="00296c8e" officeooo:paragraph-rsid="00296c8e" style:font-size-asian="12pt" style:font-size-complex="12pt"/>
    </style:style>
    <style:style style:name="P73" style:family="paragraph" style:parent-style-name="Standard">
      <style:paragraph-properties fo:margin-left="-0.82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officeooo:rsid="001b790e" officeooo:paragraph-rsid="001b790e" style:font-size-asian="12pt" style:font-size-complex="12pt"/>
    </style:style>
    <style:style style:name="P74" style:family="paragraph" style:parent-style-name="Standard">
      <style:paragraph-properties fo:margin-left="-0.106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467801"/>
    </style:style>
    <style:style style:name="P75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paragraph-rsid="004a9b45" style:font-size-asian="12pt" style:language-asian="pl" style:country-asian="PL" style:font-size-complex="12pt"/>
    </style:style>
    <style:style style:name="P76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paragraph-rsid="004a9b45" style:font-size-asian="12pt" style:language-asian="pl" style:country-asian="PL" style:font-size-complex="12pt" style:font-weight-complex="bold"/>
    </style:style>
    <style:style style:name="P77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06b7d" officeooo:paragraph-rsid="00506b7d" style:font-size-asian="12pt" style:language-asian="pl" style:country-asian="PL" style:font-size-complex="12pt" style:font-weight-complex="bold"/>
    </style:style>
    <style:style style:name="P78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17407" officeooo:paragraph-rsid="00517407" style:font-size-asian="12pt" style:language-asian="pl" style:country-asian="PL" style:font-size-complex="12pt" style:font-weight-complex="bold"/>
    </style:style>
    <style:style style:name="P79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4a5ca" officeooo:paragraph-rsid="005493fe" style:font-size-asian="12pt" style:language-asian="pl" style:country-asian="PL" style:font-size-complex="12pt" style:font-weight-complex="bold"/>
    </style:style>
    <style:style style:name="P80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4a5ca" officeooo:paragraph-rsid="0054a5ca" style:font-size-asian="12pt" style:language-asian="pl" style:country-asian="PL" style:font-size-complex="12pt" style:font-weight-complex="bold"/>
    </style:style>
    <style:style style:name="P81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4eff5" officeooo:paragraph-rsid="0054eff5" style:font-size-asian="12pt" style:language-asian="pl" style:country-asian="PL" style:font-size-complex="12pt" style:font-weight-complex="bold"/>
    </style:style>
    <style:style style:name="P82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style:text-underline-style="solid" style:text-underline-width="auto" style:text-underline-color="font-color" officeooo:rsid="0054eff5" officeooo:paragraph-rsid="0054eff5" style:font-size-asian="12pt" style:language-asian="pl" style:country-asian="PL" style:font-size-complex="12pt" style:font-weight-complex="bold"/>
    </style:style>
    <style:style style:name="P83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4a9b45"/>
    </style:style>
    <style:style style:name="P84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506b7d"/>
    </style:style>
    <style:style style:name="P85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5493fe"/>
    </style:style>
    <style:style style:name="P86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54a5ca"/>
    </style:style>
    <style:style style:name="P87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54eff5"/>
    </style:style>
    <style:style style:name="P88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4a9b45" style:font-size-complex="10pt"/>
    </style:style>
    <style:style style:name="P89" style:family="paragraph" style:parent-style-name="Bez_20_odstępów">
      <style:paragraph-properties fo:line-height="150%" fo:text-align="justify" style:justify-single-word="false"/>
      <style:text-properties fo:font-size="12pt" officeooo:paragraph-rsid="004a9b45" style:font-size-asian="12pt" style:language-asian="pl" style:country-asian="PL" style:font-size-complex="12pt"/>
    </style:style>
    <style:style style:name="P90" style:family="paragraph" style:parent-style-name="Standard">
      <style:paragraph-properties fo:margin-left="-0.159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d8316" officeooo:paragraph-rsid="003d8316" style:font-size-asian="12pt" style:font-size-complex="12pt"/>
    </style:style>
    <style:style style:name="P91" style:family="paragraph" style:parent-style-name="Standard">
      <style:paragraph-properties fo:margin-left="-0.344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d8316" officeooo:paragraph-rsid="003d8316" style:font-size-asian="12pt" style:font-size-complex="12pt"/>
    </style:style>
    <style:style style:name="P92" style:family="paragraph" style:parent-style-name="Standard">
      <style:paragraph-properties fo:margin-left="-0.318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text-underline-style="none" officeooo:rsid="003d8316" officeooo:paragraph-rsid="0043e55a" style:font-size-asian="12pt" style:font-size-complex="12pt"/>
    </style:style>
    <style:style style:name="P9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4" style:family="paragraph" style:parent-style-name="Standard" style:list-style-name="WW8Num4"/>
    <style:style style:name="P95" style:family="paragraph" style:parent-style-name="Standard" style:list-style-name="WW8Num4">
      <style:text-properties officeooo:rsid="00042661" officeooo:paragraph-rsid="00042661"/>
    </style:style>
    <style:style style:name="P96" style:family="paragraph" style:parent-style-name="Standard" style:list-style-name="WW8Num4">
      <style:text-properties officeooo:rsid="0000f830" officeooo:paragraph-rsid="0000f830"/>
    </style:style>
    <style:style style:name="P97" style:family="paragraph" style:parent-style-name="Standard" style:list-style-name="WW8Num5">
      <style:paragraph-properties fo:line-height="150%" fo:text-align="justify" style:justify-single-word="false"/>
      <style:text-properties fo:font-size="12pt" officeooo:paragraph-rsid="0000f830" style:font-size-asian="12pt" style:font-size-complex="12pt"/>
    </style:style>
    <style:style style:name="P98" style:family="paragraph" style:parent-style-name="Standard" style:list-style-name="WW8Num3">
      <style:paragraph-properties fo:margin-left="-0.026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99" style:family="paragraph" style:parent-style-name="Standard" style:list-style-name="WW8Num3">
      <style:paragraph-properties fo:margin-left="-0.079cm" fo:margin-right="0cm" fo:line-height="150%" fo:text-align="justify" style:justify-single-word="false" fo:text-indent="0.529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0" style:family="paragraph" style:parent-style-name="Standard" style:list-style-name="WW8Num3">
      <style:paragraph-properties fo:margin-left="-0.079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1" style:family="paragraph" style:parent-style-name="Standard" style:list-style-name="WW8Num3">
      <style:paragraph-properties fo:margin-left="-0.159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2" style:family="paragraph" style:parent-style-name="Standard" style:list-style-name="WW8Num3">
      <style:paragraph-properties fo:margin-left="-0.185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3" style:family="paragraph" style:parent-style-name="Standard" style:list-style-name="WW8Num3">
      <style:paragraph-properties fo:margin-left="-0.238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4" style:family="paragraph" style:parent-style-name="Standard" style:list-style-name="WW8Num3">
      <style:paragraph-properties fo:margin-left="-0.265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5" style:family="paragraph" style:parent-style-name="Standard" style:list-style-name="WW8Num3">
      <style:paragraph-properties fo:margin-left="-0.291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6" style:family="paragraph" style:parent-style-name="Standard" style:list-style-name="WW8Num3">
      <style:paragraph-properties fo:margin-left="-0.344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7" style:family="paragraph" style:parent-style-name="Standard" style:list-style-name="WW8Num3">
      <style:paragraph-properties fo:margin-left="-0.318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paragraph-rsid="00086f28" style:font-size-asian="12pt" style:font-size-complex="12pt"/>
    </style:style>
    <style:style style:name="P108" style:family="paragraph" style:parent-style-name="Standard" style:list-style-name="WW8Num5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rsid="000890fc" officeooo:paragraph-rsid="000e58fc" style:font-size-asian="12pt" style:font-size-complex="12pt"/>
    </style:style>
    <style:style style:name="P109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rsid="0054a5ca" officeooo:paragraph-rsid="0054a5ca" style:font-size-asian="12pt" style:language-asian="pl" style:country-asian="PL" style:font-size-complex="12pt" style:font-weight-complex="bold"/>
    </style:style>
    <style:style style:name="P110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fo:font-size="12pt" officeooo:paragraph-rsid="0054eff5" style:font-size-asian="12pt" style:language-asian="pl" style:country-asian="PL" style:font-size-complex="12pt"/>
    </style:style>
    <style:style style:name="P111" style:family="paragraph" style:parent-style-name="Standard">
      <style:paragraph-properties fo:margin-top="0cm" fo:margin-bottom="0.074cm" style:contextual-spacing="false" fo:line-height="150%" fo:text-align="justify" style:justify-single-word="false"/>
      <style:text-properties officeooo:paragraph-rsid="0062bcf4"/>
    </style:style>
    <style:style style:name="T1" style:family="text">
      <style:text-properties officeooo:rsid="000a187d"/>
    </style:style>
    <style:style style:name="T2" style:family="text">
      <style:text-properties officeooo:rsid="0000f830"/>
    </style:style>
    <style:style style:name="T3" style:family="text">
      <style:text-properties officeooo:rsid="000890fc"/>
    </style:style>
    <style:style style:name="T4" style:family="text">
      <style:text-properties officeooo:rsid="0009891d"/>
    </style:style>
    <style:style style:name="T5" style:family="text">
      <style:text-properties officeooo:rsid="00042661"/>
    </style:style>
    <style:style style:name="T6" style:family="text">
      <style:text-properties officeooo:rsid="0004fddd"/>
    </style:style>
    <style:style style:name="T7" style:family="text">
      <style:text-properties officeooo:rsid="0006f2e0"/>
    </style:style>
    <style:style style:name="T8" style:family="text">
      <style:text-properties officeooo:rsid="00086f28"/>
    </style:style>
    <style:style style:name="T9" style:family="text">
      <style:text-properties officeooo:rsid="0009f425"/>
    </style:style>
    <style:style style:name="T10" style:family="text">
      <style:text-properties officeooo:rsid="000b6cf0"/>
    </style:style>
    <style:style style:name="T11" style:family="text">
      <style:text-properties officeooo:rsid="000b7207"/>
    </style:style>
    <style:style style:name="T12" style:family="text">
      <style:text-properties officeooo:rsid="000c4e24"/>
    </style:style>
    <style:style style:name="T13" style:family="text">
      <style:text-properties officeooo:rsid="000ccae2"/>
    </style:style>
    <style:style style:name="T14" style:family="text">
      <style:text-properties officeooo:rsid="000d758f"/>
    </style:style>
    <style:style style:name="T15" style:family="text">
      <style:text-properties officeooo:rsid="000d88b7"/>
    </style:style>
    <style:style style:name="T16" style:family="text">
      <style:text-properties officeooo:rsid="0011a96f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890fc" style:font-size-asian="12pt" style:font-size-complex="12pt"/>
    </style:style>
    <style:style style:name="T19" style:family="text">
      <style:text-properties fo:font-size="12pt" officeooo:rsid="00113840" style:font-size-asian="12pt" style:font-size-complex="12pt"/>
    </style:style>
    <style:style style:name="T20" style:family="text">
      <style:text-properties fo:font-size="12pt" officeooo:rsid="0009891d" style:font-size-asian="12pt" style:font-size-complex="12pt"/>
    </style:style>
    <style:style style:name="T21" style:family="text">
      <style:text-properties fo:font-size="12pt" officeooo:rsid="0011a96f" style:font-size-asian="12pt" style:font-size-complex="12pt"/>
    </style:style>
    <style:style style:name="T22" style:family="text">
      <style:text-properties fo:font-size="12pt" officeooo:rsid="004ccfce" style:font-size-asian="12pt" style:font-size-complex="12pt"/>
    </style:style>
    <style:style style:name="T23" style:family="text">
      <style:text-properties fo:font-size="12pt" officeooo:rsid="004f78df" style:font-size-asian="12pt" style:font-size-complex="12pt"/>
    </style:style>
    <style:style style:name="T24" style:family="text">
      <style:text-properties fo:font-size="12pt" officeooo:rsid="000a187d" style:font-size-asian="12pt" style:font-size-complex="12pt"/>
    </style:style>
    <style:style style:name="T25" style:family="text">
      <style:text-properties fo:font-size="12pt" officeooo:rsid="00296c8e" style:font-size-asian="12pt" style:font-size-complex="12pt"/>
    </style:style>
    <style:style style:name="T26" style:family="text">
      <style:text-properties fo:font-size="12pt" officeooo:rsid="002b215b" style:font-size-asian="12pt" style:font-size-complex="12pt"/>
    </style:style>
    <style:style style:name="T27" style:family="text">
      <style:text-properties fo:font-size="12pt" style:font-size-asian="12pt" style:language-asian="pl" style:country-asian="PL" style:font-size-complex="12pt"/>
    </style:style>
    <style:style style:name="T28" style:family="text">
      <style:text-properties fo:font-size="12pt" officeooo:rsid="004c05f1" style:font-size-asian="12pt" style:language-asian="pl" style:country-asian="PL" style:font-size-complex="12pt"/>
    </style:style>
    <style:style style:name="T29" style:family="text">
      <style:text-properties fo:font-size="12pt" officeooo:rsid="00506b7d" style:font-size-asian="12pt" style:language-asian="pl" style:country-asian="PL" style:font-size-complex="12pt" style:font-weight-complex="bold"/>
    </style:style>
    <style:style style:name="T30" style:family="text">
      <style:text-properties fo:font-size="12pt" officeooo:rsid="00536f65" style:font-size-asian="12pt" style:language-asian="pl" style:country-asian="PL" style:font-size-complex="12pt" style:font-weight-complex="bold"/>
    </style:style>
    <style:style style:name="T31" style:family="text">
      <style:text-properties fo:font-size="12pt" officeooo:rsid="005493fe" style:font-size-asian="12pt" style:language-asian="pl" style:country-asian="PL" style:font-size-complex="12pt" style:font-weight-complex="bold"/>
    </style:style>
    <style:style style:name="T32" style:family="text">
      <style:text-properties fo:font-size="12pt" officeooo:rsid="0054a5ca" style:font-size-asian="12pt" style:language-asian="pl" style:country-asian="PL" style:font-size-complex="12pt" style:font-weight-complex="bold"/>
    </style:style>
    <style:style style:name="T33" style:family="text">
      <style:text-properties fo:font-size="12pt" officeooo:rsid="0054eff5" style:font-size-asian="12pt" style:language-asian="pl" style:country-asian="PL" style:font-size-complex="12pt" style:font-weight-complex="bold"/>
    </style:style>
    <style:style style:name="T34" style:family="text">
      <style:text-properties fo:font-size="12pt" officeooo:rsid="0055871a" style:font-size-asian="12pt" style:language-asian="pl" style:country-asian="PL" style:font-size-complex="12pt" style:font-weight-complex="bold"/>
    </style:style>
    <style:style style:name="T35" style:family="text">
      <style:text-properties fo:font-size="12pt" officeooo:rsid="0055f29a" style:font-size-asian="12pt" style:language-asian="pl" style:country-asian="PL" style:font-size-complex="12pt" style:font-weight-complex="bold"/>
    </style:style>
    <style:style style:name="T36" style:family="text">
      <style:text-properties fo:font-size="12pt" officeooo:rsid="0056a103" style:font-size-asian="12pt" style:language-asian="pl" style:country-asian="PL" style:font-size-complex="12pt" style:font-weight-complex="bold"/>
    </style:style>
    <style:style style:name="T37" style:family="text">
      <style:text-properties fo:font-size="12pt" officeooo:rsid="0057307a" style:font-size-asian="12pt" style:language-asian="pl" style:country-asian="PL" style:font-size-complex="12pt" style:font-weight-complex="bold"/>
    </style:style>
    <style:style style:name="T38" style:family="text">
      <style:text-properties fo:font-size="12pt" officeooo:rsid="0057c24e" style:font-size-asian="12pt" style:language-asian="pl" style:country-asian="PL" style:font-size-complex="12pt" style:font-weight-complex="bold"/>
    </style:style>
    <style:style style:name="T39" style:family="text">
      <style:text-properties fo:font-size="12pt" officeooo:rsid="005892b3" style:font-size-asian="12pt" style:language-asian="pl" style:country-asian="PL" style:font-size-complex="12pt" style:font-weight-complex="bold"/>
    </style:style>
    <style:style style:name="T40" style:family="text">
      <style:text-properties fo:font-size="12pt" officeooo:rsid="0059d950" style:font-size-asian="12pt" style:language-asian="pl" style:country-asian="PL" style:font-size-complex="12pt" style:font-weight-complex="bold"/>
    </style:style>
    <style:style style:name="T41" style:family="text">
      <style:text-properties fo:font-size="12pt" officeooo:rsid="005f9b48" style:font-size-asian="12pt" style:language-asian="pl" style:country-asian="PL" style:font-size-complex="12pt" style:font-weight-complex="bold"/>
    </style:style>
    <style:style style:name="T42" style:family="text">
      <style:text-properties fo:font-size="12pt" officeooo:rsid="006057a2" style:font-size-asian="12pt" style:language-asian="pl" style:country-asian="PL" style:font-size-complex="12pt" style:font-weight-complex="bold"/>
    </style:style>
    <style:style style:name="T43" style:family="text">
      <style:text-properties fo:font-size="12pt" style:text-underline-style="none" officeooo:rsid="003d8316" style:font-size-asian="12pt" style:font-size-complex="12pt"/>
    </style:style>
    <style:style style:name="T44" style:family="text">
      <style:text-properties fo:font-size="12pt" style:text-underline-style="none" officeooo:rsid="0044c116" style:font-size-asian="12pt" style:font-size-complex="12pt"/>
    </style:style>
    <style:style style:name="T45" style:family="text">
      <style:text-properties fo:font-size="12pt" style:text-underline-style="none" fo:font-weight="bold" officeooo:rsid="0044c116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47" style:family="text">
      <style:text-properties fo:font-size="12pt" fo:font-weight="bold" officeooo:rsid="00506b7d" style:font-size-asian="12pt" style:language-asian="pl" style:country-asian="PL" style:font-weight-asian="bold" style:font-size-complex="12pt" style:font-weight-complex="bold"/>
    </style:style>
    <style:style style:name="T48" style:family="text">
      <style:text-properties officeooo:rsid="00123921"/>
    </style:style>
    <style:style style:name="T49" style:family="text">
      <style:text-properties officeooo:rsid="00137a70"/>
    </style:style>
    <style:style style:name="T50" style:family="text">
      <style:text-properties officeooo:rsid="00158e84"/>
    </style:style>
    <style:style style:name="T51" style:family="text">
      <style:text-properties officeooo:rsid="00164530"/>
    </style:style>
    <style:style style:name="T52" style:family="text">
      <style:text-properties officeooo:rsid="00184390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184390"/>
    </style:style>
    <style:style style:name="T55" style:family="text">
      <style:text-properties style:text-underline-style="none" officeooo:rsid="002b8cbc"/>
    </style:style>
    <style:style style:name="T56" style:family="text">
      <style:text-properties style:text-underline-style="none" officeooo:rsid="002dc82f"/>
    </style:style>
    <style:style style:name="T57" style:family="text">
      <style:text-properties style:text-underline-style="none" officeooo:rsid="002e6a09"/>
    </style:style>
    <style:style style:name="T58" style:family="text">
      <style:text-properties style:text-underline-style="none" officeooo:rsid="0009891d"/>
    </style:style>
    <style:style style:name="T59" style:family="text">
      <style:text-properties style:text-underline-style="none" officeooo:rsid="00198bec"/>
    </style:style>
    <style:style style:name="T60" style:family="text">
      <style:text-properties style:text-underline-style="none" officeooo:rsid="000890fc"/>
    </style:style>
    <style:style style:name="T61" style:family="text">
      <style:text-properties style:text-underline-style="none" officeooo:rsid="002fc393"/>
    </style:style>
    <style:style style:name="T62" style:family="text">
      <style:text-properties style:text-underline-style="none" officeooo:rsid="002fff46"/>
    </style:style>
    <style:style style:name="T63" style:family="text">
      <style:text-properties style:text-underline-style="none" officeooo:rsid="003194fb"/>
    </style:style>
    <style:style style:name="T64" style:family="text">
      <style:text-properties officeooo:rsid="000ae289"/>
    </style:style>
    <style:style style:name="T65" style:family="text">
      <style:text-properties officeooo:rsid="00198bec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1b790e"/>
    </style:style>
    <style:style style:name="T68" style:family="text">
      <style:text-properties style:text-underline-style="solid" style:text-underline-width="auto" style:text-underline-color="font-color" officeooo:rsid="0032878e"/>
    </style:style>
    <style:style style:name="T69" style:family="text">
      <style:text-properties style:text-underline-style="solid" style:text-underline-width="auto" style:text-underline-color="font-color" officeooo:rsid="003d8316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officeooo:rsid="00201390" style:font-weight-asian="bold"/>
    </style:style>
    <style:style style:name="T72" style:family="text">
      <style:text-properties fo:font-weight="bold" officeooo:rsid="00213885" style:font-weight-asian="bold"/>
    </style:style>
    <style:style style:name="T73" style:family="text">
      <style:text-properties fo:font-weight="bold" officeooo:rsid="00224dc4" style:font-weight-asian="bold"/>
    </style:style>
    <style:style style:name="T74" style:family="text">
      <style:text-properties fo:font-weight="bold" officeooo:rsid="00233a71" style:font-weight-asian="bold"/>
    </style:style>
    <style:style style:name="T75" style:family="text">
      <style:text-properties fo:font-weight="bold" officeooo:rsid="00240e78" style:font-weight-asian="bold"/>
    </style:style>
    <style:style style:name="T76" style:family="text">
      <style:text-properties fo:font-weight="bold" officeooo:rsid="00257e25" style:font-weight-asian="bold"/>
    </style:style>
    <style:style style:name="T77" style:family="text">
      <style:text-properties fo:font-weight="bold" officeooo:rsid="00280e70" style:font-weight-asian="bold"/>
    </style:style>
    <style:style style:name="T78" style:family="text">
      <style:text-properties fo:font-weight="bold" style:font-weight-asian="bold" style:font-size-complex="10pt"/>
    </style:style>
    <style:style style:name="T79" style:family="text">
      <style:text-properties fo:font-weight="bold" officeooo:rsid="004a9b45" style:font-weight-asian="bold" style:font-weight-complex="bold"/>
    </style:style>
    <style:style style:name="T80" style:family="text">
      <style:text-properties officeooo:rsid="001d87b3"/>
    </style:style>
    <style:style style:name="T81" style:family="text">
      <style:text-properties officeooo:rsid="001e8f12"/>
    </style:style>
    <style:style style:name="T82" style:family="text">
      <style:text-properties officeooo:rsid="00201390"/>
    </style:style>
    <style:style style:name="T83" style:family="text">
      <style:text-properties officeooo:rsid="00213885"/>
    </style:style>
    <style:style style:name="T84" style:family="text">
      <style:text-properties officeooo:rsid="00215262"/>
    </style:style>
    <style:style style:name="T85" style:family="text">
      <style:text-properties officeooo:rsid="00224dc4"/>
    </style:style>
    <style:style style:name="T86" style:family="text">
      <style:text-properties officeooo:rsid="00233a71"/>
    </style:style>
    <style:style style:name="T87" style:family="text">
      <style:text-properties officeooo:rsid="00240e78"/>
    </style:style>
    <style:style style:name="T88" style:family="text">
      <style:text-properties officeooo:rsid="00257e25"/>
    </style:style>
    <style:style style:name="T89" style:family="text">
      <style:text-properties officeooo:rsid="0026e9ba"/>
    </style:style>
    <style:style style:name="T90" style:family="text">
      <style:text-properties officeooo:rsid="00280e70"/>
    </style:style>
    <style:style style:name="T91" style:family="text">
      <style:text-properties officeooo:rsid="0028c386"/>
    </style:style>
    <style:style style:name="T92" style:family="text">
      <style:text-properties officeooo:rsid="00296c8e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296c8e" style:font-weight-asian="normal" style:font-weight-complex="normal"/>
    </style:style>
    <style:style style:name="T95" style:family="text">
      <style:text-properties officeooo:rsid="002b8cbc"/>
    </style:style>
    <style:style style:name="T96" style:family="text">
      <style:text-properties officeooo:rsid="0032878e"/>
    </style:style>
    <style:style style:name="T97" style:family="text">
      <style:text-properties officeooo:rsid="0034476a"/>
    </style:style>
    <style:style style:name="T98" style:family="text">
      <style:text-properties officeooo:rsid="0035af0c"/>
    </style:style>
    <style:style style:name="T99" style:family="text">
      <style:text-properties officeooo:rsid="00375e44"/>
    </style:style>
    <style:style style:name="T100" style:family="text">
      <style:text-properties officeooo:rsid="0039ea2d"/>
    </style:style>
    <style:style style:name="T101" style:family="text">
      <style:text-properties officeooo:rsid="003a1a0c"/>
    </style:style>
    <style:style style:name="T102" style:family="text">
      <style:text-properties officeooo:rsid="003cd0c0"/>
    </style:style>
    <style:style style:name="T103" style:family="text">
      <style:text-properties officeooo:rsid="003d8316"/>
    </style:style>
    <style:style style:name="T104" style:family="text">
      <style:text-properties officeooo:rsid="003f85ee"/>
    </style:style>
    <style:style style:name="T105" style:family="text">
      <style:text-properties officeooo:rsid="004162d6"/>
    </style:style>
    <style:style style:name="T106" style:family="text">
      <style:text-properties officeooo:rsid="00418577"/>
    </style:style>
    <style:style style:name="T107" style:family="text">
      <style:text-properties officeooo:rsid="00439d0f"/>
    </style:style>
    <style:style style:name="T108" style:family="text">
      <style:text-properties officeooo:rsid="0043e55a"/>
    </style:style>
    <style:style style:name="T109" style:family="text">
      <style:text-properties style:font-size-complex="10pt"/>
    </style:style>
    <style:style style:name="T110" style:family="text">
      <style:text-properties officeooo:rsid="00467801" style:font-size-complex="10pt"/>
    </style:style>
    <style:style style:name="T111" style:family="text">
      <style:text-properties officeooo:rsid="0048b0a0" style:font-size-complex="10pt"/>
    </style:style>
    <style:style style:name="T112" style:family="text">
      <style:text-properties officeooo:rsid="004a0b37" style:font-size-complex="10pt"/>
    </style:style>
    <style:style style:name="T113" style:family="text">
      <style:text-properties style:font-size-complex="10pt" style:font-weight-complex="bold"/>
    </style:style>
    <style:style style:name="T114" style:family="text">
      <style:text-properties officeooo:rsid="005ceaad" style:font-size-complex="10pt"/>
    </style:style>
    <style:style style:name="T115" style:family="text">
      <style:text-properties fo:font-style="italic" style:font-style-asian="italic" style:font-size-complex="10pt"/>
    </style:style>
    <style:style style:name="T116" style:family="text">
      <style:text-properties officeooo:rsid="004a9b45"/>
    </style:style>
    <style:style style:name="T117" style:family="text">
      <style:text-properties officeooo:rsid="004c05f1"/>
    </style:style>
    <style:style style:name="T118" style:family="text">
      <style:text-properties officeooo:rsid="004fa8e8"/>
    </style:style>
    <style:style style:name="T119" style:family="text">
      <style:text-properties officeooo:rsid="005bccfa"/>
    </style:style>
    <style:style style:name="T120" style:family="text">
      <style:text-properties officeooo:rsid="00625d24"/>
    </style:style>
    <style:style style:name="T121" style:family="text">
      <style:text-properties officeooo:rsid="00636f4b"/>
    </style:style>
    <style:style style:name="T122" style:family="text">
      <style:text-properties officeooo:rsid="0054eff5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PROTOKÓŁ <text:span text:style-name="T2">2</text:span><text:span text:style-name="T5">1</text:span>/2012</text:p>
      <text:p text:style-name="P1"/>
      <text:p text:style-name="P35">z XX<text:span text:style-name="T5">I</text:span> SESJI Rady Miejskiej w Jutrosinie, </text:p>
      <text:p text:style-name="P35">która odbyła się dnia <text:span text:style-name="T5">29.10.</text:span>2012r., o godz. <text:span text:style-name="T2">13</text:span>:00</text:p>
      <text:p text:style-name="P35"><text:s/>w sali <text:span text:style-name="T2">Gminnego Centrum Kultury i Rekreacji</text:span> w Jutrosinie</text:p>
      <text:p text:style-name="P2"/>
      <text:p text:style-name="P9">Obecni na Sesji Radni:</text:p>
      <text:p text:style-name="Standard"/>
      <text:list xml:id="list31210264" text:style-name="WW8Num4">
        <text:list-item>
          <text:p text:style-name="P95">Bartkowiak Natalia</text:p>
        </text:list-item>
        <text:list-item>
          <text:p text:style-name="P94">Jakubowski Marian</text:p>
        </text:list-item>
        <text:list-item>
          <text:p text:style-name="P95">Janiak Stanisław</text:p>
        </text:list-item>
        <text:list-item>
          <text:p text:style-name="P94">Kalka Walerian</text:p>
        </text:list-item>
        <text:list-item>
          <text:p text:style-name="P94">Kapała Anna</text:p>
        </text:list-item>
        <text:list-item>
          <text:p text:style-name="P94">Kozica Marek</text:p>
        </text:list-item>
        <text:list-item>
          <text:p text:style-name="P94">Machowicz Janina</text:p>
        </text:list-item>
        <text:list-item>
          <text:p text:style-name="P94">May Jakub</text:p>
        </text:list-item>
        <text:list-item>
          <text:p text:style-name="P96">Mikołajewski Ireneusz</text:p>
        </text:list-item>
        <text:list-item>
          <text:p text:style-name="P94">Samol Szczepan</text:p>
        </text:list-item>
        <text:list-item>
          <text:p text:style-name="P95">Stróżyński Łucjan</text:p>
        </text:list-item>
      </text:list>
      <text:p text:style-name="P36">1<text:span text:style-name="T5">2</text:span>. Wybierała Piotr</text:p>
      <text:p text:style-name="P36">1<text:span text:style-name="T5">3</text:span>. Zuziak Józef</text:p>
      <text:p text:style-name="P36"/>
      <text:p text:style-name="Standard"/>
      <text:p text:style-name="P10">Listy obecności Radnych oraz Sołtysów stanowią załącznik nr 1,2 do protokołu.</text:p>
      <text:p text:style-name="P10"/>
      <text:p text:style-name="P10"><text:tab/></text:p>
      <text:p text:style-name="P39"><text:tab/><text:tab/>Otwarcia XX<text:span text:style-name="T6">I</text:span> Sesji Rady Miejskiej w Jutrosinie dokonał <text:span text:style-name="T6">P</text:span>rzewodniczący Rady Miejskiej w Jutrosinie – Pan <text:span text:style-name="T6">Stanisław Janiak</text:span>. Powitał <text:span text:style-name="T6">Panią Ewę Szczepaniak – Kierownik PCPR w Rawiczu, Panią Mirosławę Domicz – Kierownik MGOPS w Jutrosinie, </text:span><text:span text:style-name="T2">Dyrektorów Szkół i Przedszkoli,</text:span> Radnych, Sołtysów, Pana Burmistrza, Pana Sekretarza i Panią Skarbnik.</text:p>
      <text:p text:style-name="P40"/>
      <text:p text:style-name="P40"><text:span text:style-name="T7">P</text:span>rzewodniczący Rady poinformował, że na 15 Radnych, obecnych na sesji jest 1<text:span text:style-name="T7">3</text:span> - większość qworum – co oznacza, że podejmowane przez Radę uchwały będą prawomocne (nieobecność Radn<text:span text:style-name="T2">ych: p. </text:span><text:span text:style-name="T7">M. Barteczki oraz p. A. Hauzy</text:span><text:span text:style-name="T2"> </text:span>jest usprawiedliwiona).</text:p>
      <text:p text:style-name="P40"/>
      <text:p text:style-name="P3"><text:span text:style-name="T8">P</text:span>rzewodniczący przedstawił porządek obrad.</text:p>
      <text:p text:style-name="P3"/>
      <text:p text:style-name="P11">Porządek obrad Sesji:</text:p>
      <text:p text:style-name="P40"/>
      <text:list xml:id="list31227871" text:style-name="WW8Num5">
        <text:list-item>
          <text:p text:style-name="P97">Przyjęcie protokołu z obrad poprzedniej Sesji Rady Miejskiej w Jutrosinie.</text:p>
        </text:list-item>
        <text:list-item>
          <text:p text:style-name="P97">Sprawozdanie Burmistrza Miasta i Gminy w Jutrosinie z działalności za okres pomiędzy sesjami.</text:p>
        </text:list-item>
      </text:list>
      <text:list xml:id="list31235644" text:style-name="WW8Num3">
        <text:list-header>
          <text:p text:style-name="P98"><text:span text:style-name="T8">3. <text:s/></text:span>Podjęcie uchwały w sprawie zmian w budżecie Miasta i Gminy Jutrosin na rok 2012</text:p>
          <text:p text:style-name="P99"><text:soft-page-break/><text:span text:style-name="T8">4. </text:span>Podjęcie uchwały w sprawie zmiany Uchwały Nr VIII/46/2011 z dnia 30 czerwca 2011r. w <text:s text:c="3"/>sprawie zaciągnięcia pożyczki z Banku Gospodarstwa Krajowego na wyprzedzające finansowanie inwestycji pn. „Kształtowanie centrum wsi Szkaradowo” realizowanej w ramach Programu Rozwoju Obszarów Wiejskich na lata 2007-2013”</text:p>
          <text:p text:style-name="P100"><text:span text:style-name="T9">5. </text:span>Podjęcie uchwały w sprawie zaciągnięcia kredytu na sfinansowanie zadań inwestycyjnych w roku 2012</text:p>
          <text:p text:style-name="P101"><text:span text:style-name="T9">6. </text:span>Podjęcie uchwały w sprawie zmian Wieloletniej Prognozy Finansowej Miasta i Gminy Jutrosin na lata 2012-2021</text:p>
          <text:p text:style-name="P102"><text:span text:style-name="T9">7. </text:span>Podjęcie uchwały w sprawie ustalenia wysokości stawek podatku od nieruchomości na 2013 rok</text:p>
          <text:p text:style-name="P103"><text:span text:style-name="T9">8. </text:span>Podjęcie decyzji o niepodejmowaniu uchwały w sprawie opłaty targowej na rok 2013</text:p>
          <text:p text:style-name="P103"><text:span text:style-name="T9">9. </text:span>Podjęcie decyzji o niepodejmowaniu uchwały w sprawie określenia wysokości rocznych stawek podatku od środków transportowych na rok 2013</text:p>
          <text:p text:style-name="P104"><text:span text:style-name="T9">10. </text:span>Podjęcie uchwały w sprawie zmiany uchwały Nr VII/37/2011 z dnia 2 czerwca 2011 roku w sprawie uchwalenia regulaminu udzielania pomocy materialnej o charakterze socjalnym dla uczniów zamieszkałych na terenie Gminy Jutrosin </text:p>
          <text:p text:style-name="P105"><text:span text:style-name="T10">11. </text:span>Podjęcie uchwały w sprawie przyjęcia rocznego planu potrzeb w zakresie prac społecznie użytecznych na 2013 rok</text:p>
          <text:p text:style-name="P105"><text:span text:style-name="T10">12. </text:span>Informacja dotycząca realizacji projektu pod nazwą „Mogę-Potrafię-Teraz”</text:p>
          <text:p text:style-name="P106"><text:span text:style-name="T10">13. </text:span>Informacja Przewodniczącego Rady oraz Burmistrza na temat oświadczeń majątkowych radnych i pracowników samorządowych</text:p>
          <text:p text:style-name="P107"><text:span text:style-name="T10">14. </text:span>Informacja Dyrektorów Przedszkoli o prowadzonej działalności w roku 2011/2012</text:p>
          <text:p text:style-name="P107"><text:span text:style-name="T10">15. </text:span>Interpelacje i zapytania</text:p>
          <text:p text:style-name="P105"><text:span text:style-name="T10">16. </text:span>Wolne głosy i wnioski</text:p>
          <text:p text:style-name="P105"><text:span text:style-name="T10">17. </text:span>Zakończenie obrad</text:p>
        </text:list-header>
      </text:list>
      <text:p text:style-name="P3"/>
      <text:p text:style-name="P3">Porządek obrad Rada przyjęła bez sprzeciwu.</text:p>
      <text:p text:style-name="P3"/>
      <text:p text:style-name="P13">Ad. 1</text:p>
      <text:p text:style-name="P3">Przyjęcie protokołu z obrad poprzedniej Sesji Rady Miejskiej w Jutrosinie.</text:p>
      <text:p text:style-name="P3"/>
      <text:p text:style-name="P40">W związku z tym, że do protokołu z Sesji nie zgłoszono żadnych uwag – powyższy protokół przyjęto bez odczytywania. Jest on do wglądu w Urzędzie Miasta i Gminy w Jutrosinie.</text:p>
      <text:p text:style-name="P40"/>
      <text:p text:style-name="P13">Ad. 2</text:p>
      <text:p text:style-name="P3">Sprawozdanie Burmistrza Miasta i Gminy Jutrosin z działalności za okres pomiędzy Sesjami</text:p>
      <text:p text:style-name="P19"><text:soft-page-break/>- udział w Kongresie Oświatowym we Warszawie,</text:p>
      <text:p text:style-name="P19">- gościliśmy w Jutrosinie przedstawicieli rodziny Czartoryskich,</text:p>
      <text:p text:style-name="P19">- uczestniczyłem w naradzie wójta i burmistrzów w Bojanowie,</text:p>
      <text:p text:style-name="P4"><text:span text:style-name="T11">- uczestniczyłem w sz</text:span><text:span text:style-name="T12">k</text:span><text:span text:style-name="T11">oleniu organizowanym przez WOKISS z Poznania,</text:span></text:p>
      <text:p text:style-name="P4"><text:span text:style-name="T11">- </text:span><text:span text:style-name="T12">13 października uczestniczyłem w święcie ziemniaka oraz konkursie orki konnej w Piękocinie (pow. milicki),</text:span></text:p>
      <text:p text:style-name="P5"><text:span text:style-name="T12">- zakończyła się kontrola kompleksowa Urzędu Miasta i Gminy w Jutrosinie prowadzona przez RIO z Poznania </text:span><text:span text:style-name="T13">(czekamy teraz na zalecenia pokontrolne),</text:span></text:p>
      <text:p text:style-name="P20">- uczestniczyłem w szkoleniu w Dobrzycy,</text:p>
      <text:p text:style-name="P20">- uczestniczyłem w posiedzeniach Komisji Stałych Rady,</text:p>
      <text:p text:style-name="P20">- uczestniczyłem w zebraniu Rzemiosła,</text:p>
      <text:p text:style-name="P5"><text:span text:style-name="T12">- Pr</text:span><text:span text:style-name="T13">z</text:span><text:span text:style-name="T12">ewodniczący Rady (ja niestety nie mogłem) był na 20-leciu firmy INBUD z Jutrosina,</text:span></text:p>
      <text:p text:style-name="P18"/>
      <text:p text:style-name="P3">Brak uwag ze strony Radnych</text:p>
      <text:p text:style-name="P13"/>
      <text:p text:style-name="P12">Ad. 3</text:p>
      <text:p text:style-name="P2">Podjęcie uchwały w sprawie zmian w budżecie Miasta i Gminy Jutrosin na rok 2012</text:p>
      <text:p text:style-name="P2"/>
      <text:p text:style-name="P40">Głos zajęła Pani Skarbnik – Pani Grażyna Niedbała. Przedstawiła zmiany po stronie dochodów jak i wydatków. Brak pytań ze strony Radnych, zatem <text:span text:style-name="T14">P</text:span>rzewodniczący odczytał projekt uchwały. Kto z Państwa Radnych jest za podjęciem przedstawionego projektu uchwały proszę o podniesienie ręki: 1<text:span text:style-name="T14">3</text:span>”za” (nieobecność Radn<text:span text:style-name="T3">ych: </text:span><text:span text:style-name="T14">M. Barteczki</text:span><text:span text:style-name="T3"> i </text:span><text:span text:style-name="T14">A. Hauzy</text:span> usprawiedliwiona), kto jest przeciwny – nie widzę, kto się wstrzymał – nie widzę. Dziękuję zatem Uchwała Nr <text:s/>XX<text:span text:style-name="T15">I</text:span>/1<text:span text:style-name="T3">3</text:span><text:span text:style-name="T15">5</text:span>/2012 Rady Miejskiej w Jutrosinie z dnia <text:span text:style-name="T15">29 października</text:span> 2012 roku została przyjęta przez Radę jednogłośnie.</text:p>
      <text:p text:style-name="P40"/>
      <text:p text:style-name="P27">Uchwała stanowi załącznik Nr 3 do protokołu.</text:p>
      <text:p text:style-name="P27"/>
      <text:p text:style-name="P30">Ad. 4</text:p>
      <text:list xml:id="list31657767" text:continue-list="list31227871" text:style-name="WW8Num5">
        <text:list-header>
          <text:p text:style-name="P108">Podjęcie uchwały w sprawie zmiany Uchwały Nr VIII/46/2011 z dnia 30 czerwca 2011r. w sprawie zaciągnięcia pożyczki z Banku Gospodarstwa Krajowego na wyprzedzające finansowanie inwestycji pn. „Kształtowanie centrum wsi Szkaradowo” realizowanej w ramach Programu Rozwoju Obszarów Wiejskich na lata 2007-2013”</text:p>
          <text:p text:style-name="P108"/>
        </text:list-header>
      </text:list>
      <text:p text:style-name="P28"><text:span text:style-name="T18"><text:tab/>Głos zajęła Pani Skarbnik – Pani Grażyna Niedbała. W </text:span><text:span text:style-name="T19">czerwcu</text:span><text:span text:style-name="T18"> br. podejmowaliśmy </text:span><text:soft-page-break/><text:span text:style-name="T18">uchwałę w tej </text:span><text:span text:style-name="T20">sprawie. Wówczas zaciągaliśmy pożyczkę na kwotę </text:span><text:span text:style-name="T21">257.000</text:span><text:span text:style-name="T20">,</text:span><text:span text:style-name="T22">00</text:span><text:span text:style-name="T20"> zł.. Teraz zmniejszamy kwotę tej pożyczki do </text:span><text:span text:style-name="T21">249.863</text:span><text:span text:style-name="T20">,</text:span><text:span text:style-name="T22">00</text:span><text:span text:style-name="T20"> zł. </text:span><text:span text:style-name="T23">- </text:span><text:span text:style-name="T20">na wyprzedzające finansowanie inwestycji pn. „Kształtowanie centrum wsi </text:span><text:span text:style-name="T21">Szkaradowo</text:span><text:span text:style-name="T20">” reali</text:span><text:span text:style-name="T24">z</text:span><text:span text:style-name="T20">owanej w ramach działań Programu Rozwoju Obszarów Wiejskich na lata 2007-2013, Oś 3 „Jakoś</text:span><text:span text:style-name="T24">ć</text:span><text:span text:style-name="T20"> życia na obsz</text:span><text:span text:style-name="T24">a</text:span><text:span text:style-name="T20">rach wiejskich i ró</text:span><text:span text:style-name="T24">ż</text:span><text:span text:style-name="T20">nicowanie gospodarki wiejskiej”. Brak pytań ze strony Radnych, zatem </text:span><text:span text:style-name="T21">P</text:span><text:span text:style-name="T20">rzewodniczący odczytał projekt uchwały. Kto z Państwa Radnych jest za podjęciem przedstawionego projektu uchwały proszę o podniesienie ręki: 1</text:span><text:span text:style-name="T21">3</text:span><text:span text:style-name="T20">”za” (nieobecność Radn</text:span><text:span text:style-name="T18">ych: </text:span><text:span text:style-name="T21">M. Barteczki </text:span><text:span text:style-name="T18">i </text:span><text:span text:style-name="T21">A. Hauzy </text:span><text:span text:style-name="T20">usprawiedliwiona), kto jest przeciwny – nie widzę, kto się wstrzymał – nie widzę. Dziękuję zatem Uchwała Nr </text:span><text:span text:style-name="T21">XXI/136/2012</text:span><text:span text:style-name="T20"> Rady Miejskiej w Jutrosinie z dnia </text:span><text:span text:style-name="T21">29 października</text:span><text:span text:style-name="T20"> 2012 roku została przyjęta przez Radę jednogłośnie.</text:span></text:p>
      <text:p text:style-name="P33"/>
      <text:p text:style-name="P28">Uchwała stanowi załącznik Nr <text:span text:style-name="T1">4</text:span> do protokołu. </text:p>
      <text:p text:style-name="P28"/>
      <text:p text:style-name="P31">Ad. 5</text:p>
      <text:p text:style-name="P51"><text:tab/>Podjęcie uchwały w sprawie zaciągnięcia kredytu na sfinansowanie zadań inwestycyjnych w roku 2012</text:p>
      <text:p text:style-name="P51"/>
      <text:p text:style-name="P47"><text:span text:style-name="T16"><text:tab/><text:tab/></text:span><text:span text:style-name="T48">Głos zajął Burmistrz Miasta i Gminy Jutrosin – Pan Zbigniew Koszarek. </text:span><text:span text:style-name="T49">Myśleliśmy, że starczy nam wcześniej zaciągnięty kredyt na 2 mln zł., ale potrzebujemy jeszcze 500.000,00 zł.. Kredyt ten – na sfinansowanie zadań inwestycyjnych w rok</text:span><text:span text:style-name="T50">u</text:span><text:span text:style-name="T49"> 2012 </text:span><text:span text:style-name="T52">- </text:span><text:span text:style-name="T49">spłacany b</text:span><text:span text:style-name="T50">ędz</text:span><text:span text:style-name="T49">ie z dochodów własnych gminy z tytułu podatków i opłat <text:s/>w terminach okreś</text:span><text:span text:style-name="T51">l</text:span><text:span text:style-name="T49">onych w umowie kre</text:span><text:span text:style-name="T51">d</text:span><text:span text:style-name="T49">ytowej. </text:span><text:span text:style-name="T4">Brak pytań ze strony Radnych, zatem </text:span><text:span text:style-name="T16">P</text:span><text:span text:style-name="T4">rzewodniczący odczytał projekt uchwały. Kto z Państwa Radnych jest za podjęciem przedstawionego projektu uchwały proszę o podniesienie ręki: 1</text:span><text:span text:style-name="T16">3</text:span><text:span text:style-name="T4">”za” (nieobecność Radn</text:span><text:span text:style-name="T3">ych: </text:span><text:span text:style-name="T16">M. Barteczki </text:span><text:span text:style-name="T3">i </text:span><text:span text:style-name="T16">A. Hauzy </text:span><text:span text:style-name="T4">usprawiedliwiona), kto jest przeciwny – nie widzę, kto się wstrzymał – nie widzę. Dziękuję zatem Uchwała Nr </text:span><text:span text:style-name="T16">XXI/13</text:span><text:span text:style-name="T52">7</text:span><text:span text:style-name="T16">/2012</text:span><text:span text:style-name="T4"> Rady Miejskiej w Jutrosinie z dnia </text:span><text:span text:style-name="T16">29 października</text:span><text:span text:style-name="T4"> 2012 roku została przyjęta przez Radę jednogłośnie.</text:span></text:p>
      <text:p text:style-name="P34"/>
      <text:p text:style-name="P47"><text:span text:style-name="T49"><text:tab/>Uchwała stanowi załącznik Nr </text:span><text:span text:style-name="T52">5</text:span><text:span text:style-name="T49"> do protokołu. </text:span></text:p>
      <text:p text:style-name="P52"/>
      <text:p text:style-name="P46"><text:span text:style-name="T54"><text:tab/></text:span><text:span text:style-name="T52">Ad. 6</text:span></text:p>
      <text:p text:style-name="P54"><text:tab/>Podjęcie uchwały w sprawie zmian Wieloletniej Prognozy Finansowej Miasta i Gminy Jutrosin na lata 2012-2021</text:p>
      <text:p text:style-name="P54"/>
      <text:p text:style-name="P48"><text:span text:style-name="T52"><text:tab/><text:tab/></text:span><text:span text:style-name="T64">Głos zajęła Pani Skarbnik – Pani Grażyna Niedbała. Zmiany Wieloletniej Prognozy Finansowej dostosowywane są do zmian wprowadzanych do budżetu Miasta i Gminy Jutrosin. </text:span><text:span text:style-name="T4">Brak </text:span><text:soft-page-break/><text:span text:style-name="T4">pytań ze strony Radnych, zatem </text:span><text:span text:style-name="T65">P</text:span><text:span text:style-name="T4">rzewodniczący odczytał projekt uchwały. Kto z Państwa Radnych jest za podjęciem przedstawionego projektu uchwały proszę o podniesienie ręki: 1</text:span><text:span text:style-name="T65">3</text:span><text:span text:style-name="T3"> </text:span><text:span text:style-name="T4">”za” (nieobecność Radn</text:span><text:span text:style-name="T3">ych: </text:span><text:span text:style-name="T65">M. Barteczki i A. Hauzy</text:span><text:span text:style-name="T4"> usprawiedliwiona), kto jest przeciwny – nie widzę, kto się wstrzymał – nie widzę. Dziękuję zatem Uchwała Nr </text:span><text:span text:style-name="T65">XXI/138/2012</text:span><text:span text:style-name="T4"> Rady Miejskiej w Jutrosinie z dnia </text:span><text:span text:style-name="T65">29 października</text:span><text:span text:style-name="T4"> 2012 roku została przyjęta przez Radę jednogłośnie.</text:span></text:p>
      <text:p text:style-name="P41"/>
      <text:p text:style-name="P55"><text:tab/>Uchwała stanowi załącznik Nr 6 do protokołu.</text:p>
      <text:p text:style-name="P55"/>
      <text:p text:style-name="P50"><text:span text:style-name="T52"><text:tab/></text:span><text:span text:style-name="T67">Ad. 7</text:span></text:p>
      <text:p text:style-name="P71"><text:tab/>Podjęcie uchwały w sprawie ustalenia wysokości stawek podatku od nieruchomości na 2013 rok</text:p>
      <text:p text:style-name="P73"/>
      <text:p text:style-name="P42">Przewodniczący poinformował, że trwały prace na Komisjach Stałych Rady m.in. odnośnie stawek podatkowych na 201<text:span text:style-name="T80">3</text:span> rok. Brak uwag ze strony Radnych.</text:p>
      <text:p text:style-name="P6"/>
      <text:p text:style-name="P6">- <text:span text:style-name="T66">od 1m² powierzchni gruntów związanych z prowadzeniem działalności gospodarczej, bez względu na sposób zakwalifikowania w ewidencji gruntów i budynków:</text:span></text:p>
      <text:p text:style-name="P14"/>
      <text:p text:style-name="P6">komisja rolnictwa – proponowana stawka – 0,7<text:span text:style-name="T81">6</text:span> zł.</text:p>
      <text:p text:style-name="P6">komisja budżetu – proponowana <text:s/>stawka – 0,7<text:span text:style-name="T81">6</text:span> zł.</text:p>
      <text:p text:style-name="P6">komisja oświaty – proponowana stawka – 0,7<text:span text:style-name="T81">6</text:span> zł.</text:p>
      <text:p text:style-name="P6">komisja rewizyjna – proponowana stawka – 0,7<text:span text:style-name="T81">6</text:span> zł.</text:p>
      <text:p text:style-name="P6"/>
      <text:p text:style-name="P6">Burmistrz poinformował, że stawka podatku, która obowiązywała w 201<text:span text:style-name="T82">2</text:span> roku to 0,7<text:span text:style-name="T82">3</text:span>, natomiast propozycja Min. Finansów – 0,8<text:span text:style-name="T82">8</text:span>, proponowana stawka przez Burmistrza – 0,7<text:span text:style-name="T82">6</text:span>. Następnie przewodniczący odczytał projekt stawki od 1m² powierzchni gruntów związanych z prowadzeniem działalności gospodarczej, bez względu na sposób zakwalifikowania w ewidencji gruntów i budynków – <text:span text:style-name="T70">0,7</text:span><text:span text:style-name="T71">6</text:span>. Za tą stawką Radni głosowali jednogłośnie.</text:p>
      <text:p text:style-name="P6"/>
      <text:p text:style-name="P6">- <text:span text:style-name="T66">od 1 ha powierzchni gruntów pod jeziorami, zajętych na zbiorniki wodne, retencyjne lub elektrowni wodnych:</text:span></text:p>
      <text:p text:style-name="P14"/>
      <text:p text:style-name="P6">komisja rolnictwa – proponowana stawka – 4,<text:span text:style-name="T83">51</text:span> zł.</text:p>
      <text:p text:style-name="P6">komisja budżetu – proponowana <text:s/>stawka – 4,<text:span text:style-name="T83">51 </text:span>zł.</text:p>
      <text:p text:style-name="P6">komisja oświaty – proponowana stawka – 4,<text:span text:style-name="T83">51</text:span> zł.</text:p>
      <text:p text:style-name="P6">komisja rewizyjna – proponowana stawka – 4,<text:span text:style-name="T83">51 </text:span>zł.</text:p>
      <text:p text:style-name="P6"><text:soft-page-break/>Burmistrz poinformował, że stawka podatku, która obowiązywała w 201<text:span text:style-name="T83">2</text:span> roku to 4,<text:span text:style-name="T83">33</text:span>, natomiast propozycja Min. Finansów – 4,<text:span text:style-name="T83">51</text:span>, proponowana stawka przez Burmistrza – 4,<text:span text:style-name="T83">51</text:span>. Następnie przewodniczący odczytał projekt stawki od 1 ha powierzchni gruntów pod jeziorami, zajętych na zbiorniki wodne, retencyjne lub elektrowni wodnych: <text:span text:style-name="T70">4,</text:span><text:span text:style-name="T72">51</text:span>. Za tą stawką Radni głosowali jednogłośnie.</text:p>
      <text:p text:style-name="P6"/>
      <text:p text:style-name="P6">- <text:span text:style-name="T66">od 1 m² <text:s/>powierzchni gruntów pozostałych:</text:span></text:p>
      <text:p text:style-name="P14"/>
      <text:p text:style-name="P6">komisja rolnictwa – proponowana stawka – 0,2<text:span text:style-name="T83">5</text:span> zł.</text:p>
      <text:p text:style-name="P6">komisja budżetu – proponowana <text:s/>stawka – 0,2<text:span text:style-name="T83">5</text:span> zł.</text:p>
      <text:p text:style-name="P6">komisja oświaty – proponowana stawka – 0,2<text:span text:style-name="T83">5</text:span> zł.</text:p>
      <text:p text:style-name="P6">komisja rewizyjna – proponowana stawka – 0,2<text:span text:style-name="T83">5</text:span> zł.</text:p>
      <text:p text:style-name="P6"/>
      <text:p text:style-name="P6">Burmistrz poinformował, że stawka podatku, która obowiązywała w 201<text:span text:style-name="T83">2</text:span> roku to 0,2<text:span text:style-name="T83">4</text:span>, natomiast propozycja Min. Finansów – 0,4<text:span text:style-name="T83">5</text:span>, proponowana stawka przez Burmistrza – 0,2<text:span text:style-name="T83">5</text:span>. Następnie przewodniczący odczytał projekt stawki od 1m² <text:s/>powierzchni gruntów pozostałych: <text:span text:style-name="T70">0,2</text:span><text:span text:style-name="T72">5</text:span>. Za tą stawką Radni głosowali jednogłośnie.</text:p>
      <text:p text:style-name="P6"/>
      <text:p text:style-name="P6">- <text:span text:style-name="T66">od budowli:</text:span></text:p>
      <text:p text:style-name="P6"/>
      <text:p text:style-name="P6">komisja rolnictwa – proponowana stawka – 2%</text:p>
      <text:p text:style-name="P6">komisja budżetu – proponowana <text:s/>stawka – 2%</text:p>
      <text:p text:style-name="P6">komisja oświaty – proponowana stawka – 2%</text:p>
      <text:p text:style-name="P6">komisja rewizyjna – proponowana stawka – 2%</text:p>
      <text:p text:style-name="P6"/>
      <text:p text:style-name="P6">Burmistrz poinformował, że stawka podatku, która obowiązywała w 201<text:span text:style-name="T84">2</text:span> roku to 2%, natomiast propozycja Min. Finansów – 2%, proponowana stawka przez Burmistrza – 2%. Następnie przewodniczący odczytał projekt stawki od budowli: <text:span text:style-name="T70">2%.</text:span> Za tą stawką Radni głosowali jednogłośnie.</text:p>
      <text:p text:style-name="P6"/>
      <text:p text:style-name="P6">- <text:span text:style-name="T66">od 1 m² powierzchni użytkowej budynków mieszkalnych lub ich części:</text:span></text:p>
      <text:p text:style-name="P14"/>
      <text:p text:style-name="P6">komisja rolnictwa – proponowana stawka – 0,7<text:span text:style-name="T85">3</text:span> zł.</text:p>
      <text:p text:style-name="P6">komisja budżetu – proponowana <text:s/>stawka – 0,7<text:span text:style-name="T85">3</text:span> zł.</text:p>
      <text:p text:style-name="P6">komisja oświaty – proponowana stawka – 0,7<text:span text:style-name="T85">3</text:span> zł.</text:p>
      <text:p text:style-name="P6"><text:soft-page-break/>komisja rewizyjna – proponowana stawka – 0,7<text:span text:style-name="T85">3</text:span> zł.</text:p>
      <text:p text:style-name="P6"/>
      <text:p text:style-name="P6">Burmistrz poinformował, że stawka podatku, która obowiązywała w 201<text:span text:style-name="T85">2</text:span> roku to 0,<text:span text:style-name="T85">70</text:span>, natomiast propozycja Min. Finansów – 0,7<text:span text:style-name="T85">3</text:span>, proponowana stawka przez Burmistrza – 0,7<text:span text:style-name="T85">3</text:span>. Następnie przewodniczący odczytał projekt stawki od 1 m² powierzchni użytkowej budynków mieszkalnych lub ich części: <text:span text:style-name="T70">0,7</text:span><text:span text:style-name="T73">3</text:span>. Za tą stawką Radni głosowali jednogłośnie.</text:p>
      <text:p text:style-name="P6"/>
      <text:p text:style-name="P6">- <text:span text:style-name="T66">od 1 m² powierzchni użytkowej budynków lub ich części związanych z prowadzeniem działalności gospodarczej oraz od budynków mieszkalnych lub ich części zajętych na prowadzenie działalności gospodarczej:</text:span></text:p>
      <text:p text:style-name="P14"/>
      <text:p text:style-name="P6">komisja budżetu – proponowana <text:s/>stawka – 1<text:span text:style-name="T86">7,00</text:span> zł.</text:p>
      <text:p text:style-name="P6">komisja oświaty – proponowana stawka – <text:span text:style-name="T86">17,00 </text:span>zł.</text:p>
      <text:p text:style-name="P6">komisja rewizyjna – proponowana stawka – 1<text:span text:style-name="T86">7,00</text:span> zł.</text:p>
      <text:p text:style-name="P6">komisja rolnictwa – proponowana stawka – 1<text:span text:style-name="T86">7,00 </text:span>zł.</text:p>
      <text:p text:style-name="P6"/>
      <text:p text:style-name="P6">Burmistrz poinformował, że stawka podatku, która obowiązywała w 201<text:span text:style-name="T86">2</text:span> roku to 1<text:span text:style-name="T86">6,35</text:span>, natomiast propozycja Min. Finansów – 2<text:span text:style-name="T86">2,82</text:span>, proponowana stawka przez Burmistrza – 1<text:span text:style-name="T86">7,00</text:span>. Następnie przewodniczący odczytał projekt stawki od 1 m² powierzchni użytkowej budynków lub ich części związanych z prowadzeniem działalności gospodarczej oraz od budynków mieszkalnych lub ich części zajętych na prowadzenie działalności gospodarczej – <text:span text:style-name="T70">1</text:span><text:span text:style-name="T74">7,00</text:span>. Za tą stawką Radni głosowali jednogłośnie.</text:p>
      <text:p text:style-name="P6"/>
      <text:p text:style-name="P6">- <text:span text:style-name="T66">od 1 m² powierzchni użytkowej budynków lub ich części zajętych na prowadzenie działalności gospodarczej w zakresie obrotu kwalifikowanym materiałem siewnym:</text:span></text:p>
      <text:p text:style-name="P14"/>
      <text:p text:style-name="P6">komisja budżetu – proponowana <text:s/>stawka – 10,<text:span text:style-name="T87">65 </text:span>zł.</text:p>
      <text:p text:style-name="P6">komisja oświaty – proponowana stawka – 10,<text:span text:style-name="T87">65</text:span> zł.</text:p>
      <text:p text:style-name="P6">komisja rewizyjna – proponowana stawka – 10,<text:span text:style-name="T87">65</text:span> zł.</text:p>
      <text:p text:style-name="P6">komisja rolnictwa – proponowana stawka – 10,<text:span text:style-name="T87">65</text:span> zł.</text:p>
      <text:p text:style-name="P6"/>
      <text:p text:style-name="P6">Burmistrz poinformował, że stawka podatku, która obowiązywała w 201<text:span text:style-name="T87">2</text:span> roku to <text:span text:style-name="T87">10,24,</text:span> natomiast propozycja Min. Finansów – <text:span text:style-name="T87">10,65</text:span>, proponowana stawka przez Burmistrza – 10,<text:span text:style-name="T87">65</text:span>. Następnie przewodniczący odczytał projekt stawki od 1 m² powierzchni użytkowej budynków lub ich części zajętych na prowadzenie działalności gospodarczej w zakresie obrotu kwalifikowanym materiałem <text:soft-page-break/>siewnym: <text:span text:style-name="T70">10,</text:span><text:span text:style-name="T75">65</text:span>. Za tą stawką Radni głosowali jednogłośnie.</text:p>
      <text:p text:style-name="P6"/>
      <text:p text:style-name="P6">- <text:span text:style-name="T66">od 1 m² powierzchni użytkowej budynków lub ich części zajętych na prowadzenie działalności gospodarczej w zakresie udzielenia świadczeń zdrowotnych:</text:span></text:p>
      <text:p text:style-name="P14"/>
      <text:p text:style-name="P6">komisja budżetu – proponowana <text:s/>stawka – 4,<text:span text:style-name="T88">63</text:span> zł.</text:p>
      <text:p text:style-name="P6">komisja oświaty – proponowana stawka – 4,<text:span text:style-name="T88">63</text:span> zł.</text:p>
      <text:p text:style-name="P6">komisja rewizyjna – proponowana stawka – 4,<text:span text:style-name="T88">63</text:span> zł.</text:p>
      <text:p text:style-name="P6">komisja rolnictwa – proponowana stawka – 4,<text:span text:style-name="T88">63</text:span> zł.</text:p>
      <text:p text:style-name="P6"/>
      <text:p text:style-name="P6">Burmistrz poinformował, że stawka podatku, która obowiązywała w 201<text:span text:style-name="T88">2</text:span> roku to <text:span text:style-name="T88">4,45</text:span>, natomiast propozycja Min. Finansów - 4,<text:span text:style-name="T88">63</text:span>, proponowana stawka przez Burmistrza – 4,<text:span text:style-name="T88">63</text:span>. Następnie przewodniczący odczytał projekt stawki od 1 m² powierzchni użytkowej budynków lub ich części zajętych na prowadzenie działalności gospodarczej w zakresie udzielenia świadczeń zdrowotnych: <text:span text:style-name="T70">4,</text:span><text:span text:style-name="T76">63</text:span>. <text:s/>Za tą stawką Radni głosowali jednogłośnie.</text:p>
      <text:p text:style-name="P6"/>
      <text:p text:style-name="P6">- <text:span text:style-name="T66">od 1 m² powierzchni użytkowej pozostałych budynków lub ich części</text:span>:</text:p>
      <text:p text:style-name="P6"/>
      <text:p text:style-name="P6">komisja budżetu – proponowana <text:s/>stawka – 5,<text:span text:style-name="T89">30</text:span> zł.</text:p>
      <text:p text:style-name="P6">komisja oświaty – proponowana stawka – 5,<text:span text:style-name="T89">30</text:span> zł.</text:p>
      <text:p text:style-name="P6">komisja rewizyjna – proponowana stawka – 5,<text:span text:style-name="T89">30</text:span> zł.</text:p>
      <text:p text:style-name="P6">komisja rolnictwa – proponowana stawka – 5,<text:span text:style-name="T89">30</text:span> zł.</text:p>
      <text:p text:style-name="P6"/>
      <text:p text:style-name="P6">Burmistrz poinformował, że stawka podatku, która obowiązywała w 201<text:span text:style-name="T89">2</text:span> roku to <text:span text:style-name="T89">5,10</text:span>, natomiast propozycja Min. Finansów – 7,<text:span text:style-name="T89">66</text:span>, proponowana stawka przez Burmistrza – 5,<text:span text:style-name="T89">30</text:span>. Następnie przewodniczący odczytał projekt stawki od 1 m² powierzchni użytkowej pozostałych budynków lub ich części: <text:span text:style-name="T70">5,</text:span><text:span text:style-name="T77">30</text:span>. Za tą stawką Radni głosowali jednogłośnie.</text:p>
      <text:p text:style-name="P6"><text:s/></text:p>
      <text:p text:style-name="P6">Przewodniczący Rady poprosił by Rada przystąpiła do głosowania.</text:p>
      <text:p text:style-name="P6"/>
      <text:p text:style-name="P6">Przewodniczący odczytał projekt uchwały Nr <text:span text:style-name="T90">XXI/139/2012</text:span> w sprawie ustalenia wysokości stawek podatku od nieruchomości na 201<text:span text:style-name="T90">3</text:span> rok. Kto z państwa Radnych jest za podjęciem przedstawionego projektu uchwały proszę o podniesienie ręki: 1<text:span text:style-name="T90">3</text:span> „za” (nieobecność Radnych: <text:span text:style-name="T90">M. Barteczki i A. Hauzy</text:span> usprawiedliwiona), kto jest przeciwny – nie widzę, kto się wstrzymał – nie widzę. Dziękuję, zatem uchwała Nr <text:span text:style-name="T91">XXI/139/2012</text:span> Rady Miejskiej w Jutrosinie z dnia 2<text:span text:style-name="T91">9</text:span> października 201<text:span text:style-name="T91">2</text:span> roku w <text:soft-page-break/>sprawie ustalenia wysokości stawek podatku od nieruchomości na rok 201<text:span text:style-name="T91">3</text:span> została przyjęta przez Radę jednogłośnie.</text:p>
      <text:p text:style-name="P6"/>
      <text:p text:style-name="P6">Uchwała stanowi załącznik nr <text:span text:style-name="T91">7</text:span> do protokołu.</text:p>
      <text:p text:style-name="P6"/>
      <text:p text:style-name="P21">Po tym pkt ogłoszono 10 minutową przerwę.</text:p>
      <text:p text:style-name="P21">Obrady wznowiono od pkt 8.</text:p>
      <text:p text:style-name="P6"/>
      <text:p text:style-name="P15"><text:span text:style-name="T92">Ad. 8 </text:span><text:span text:style-name="T55">(od pkt 8 usprawiedliwiona nieobecność Radnej N. Bartkowiak)</text:span></text:p>
      <text:p text:style-name="P72"><text:tab/> <text:s/>Podjęcie decyzji o niepodejmowaniu uchwały w sprawie opłaty targowej na rok 2013</text:p>
      <text:p text:style-name="P68"><text:span text:style-name="T25"><text:tab/></text:span><text:span text:style-name="T93">(przyjęcie decyzji oznacza, że w roku podatkowym 201</text:span><text:span text:style-name="T94">3</text:span><text:span text:style-name="T93"> zastosowanie będą miały stawki podatku obowiązujące w roku podatkowym 201</text:span><text:span text:style-name="T94">2</text:span><text:span text:style-name="T93">):</text:span></text:p>
      <text:p text:style-name="P37"/>
      <text:p text:style-name="P42">Przewodniczący poprosił o przegłosowanie decyzji o niepodejmowaniu uchwały w sprawie opłaty targowej na rok 201<text:span text:style-name="T92">3</text:span>. Oznacza to, że w roku podatkowym 201<text:span text:style-name="T92">3</text:span> zastosowanie będą miały stawki opłaty targowej obowiązujące w roku 201<text:span text:style-name="T92">2</text:span>, czyli: za sprzedaż artykułów spożywczych i przemysłowych na targowisku w Jutrosinie od stanowiska – <text:span text:style-name="T70">15,00 zł.</text:span>, natomiast za sprzedaż z koszyka, wózka, skrzynki –<text:span text:style-name="T70"> 5,00 zł</text:span>.</text:p>
      <text:p text:style-name="P6">Decyzja ta musi być przyjęta przez Radę i przegłosowana.</text:p>
      <text:p text:style-name="P6"/>
      <text:p text:style-name="P6">Rada przegłosowała decyzję o niepodejmowaniu uchwały jednogłośnie.</text:p>
      <text:p text:style-name="P6"/>
      <text:p text:style-name="P16">Ad. 9</text:p>
      <text:p text:style-name="P70"><text:tab/>Podjęcie decyzji o niepodejmowaniu uchwały w sprawie określenia wysokości rocznych stawek <text:s text:c="3"/>podatku od środków transportowych na rok 2013</text:p>
      <text:p text:style-name="P69"><text:span text:style-name="T93"><text:tab/>(przyjęcie decyzji oznacza, że w roku podatkowym 201</text:span><text:span text:style-name="T94">3</text:span><text:span text:style-name="T93"> zastosowanie będą miały stawki podatku obowiązujące w roku podatkowym 201</text:span><text:span text:style-name="T94">2</text:span><text:span text:style-name="T93">):</text:span></text:p>
      <text:p text:style-name="P38"/>
      <text:p text:style-name="P43">Przewodniczący poprosił o przegłosowanie decyzji o niepodejmowaniu uchwały w sprawie <text:span text:style-name="T26">określenia wysokości rocznych stawek podatku od środków transportowych na rok 2013</text:span>. Oznacza to, że w roku podatkowym 201<text:span text:style-name="T92">3</text:span> zastosowanie będą miały stawki <text:span text:style-name="T95">podatku od środków transportowych</text:span> obowiązujące w roku 201<text:span text:style-name="T92">2.</text:span></text:p>
      <text:p text:style-name="P7">Decyzja ta musi być przyjęta przez Radę i przegłosowana.</text:p>
      <text:p text:style-name="P7"/>
      <text:p text:style-name="P7">Rada przegłosowała decyzję o niepodejmowaniu uchwały jednogłośnie.</text:p>
      <text:p text:style-name="P14"><text:soft-page-break/>Ad. 10</text:p>
      <text:p text:style-name="P64"><text:tab/>Podjęcie uchwały w sprawie zmiany uchwały Nr VII/37/2011 z dnia 2 czerwca 2011 roku w sprawie uchwalenia regulaminu udzielania pomocy materialnej o charakterze socjalnym dla uczniów zamieszkałych na terenie Gminy Jutrosin </text:p>
      <text:p text:style-name="P64"/>
      <text:p text:style-name="P61"><text:span text:style-name="T53"><text:tab/><text:tab/></text:span><text:span text:style-name="T56">Głos zajął Pan Sekretarz – Pan Zenon Łakomy. Z dniem 1 października 2012r. </text:span><text:span text:style-name="T61">u</text:span><text:span text:style-name="T56">legła zmianie wysokość kwoty dochodu uprawniająca do ubiegania się o przy</text:span><text:span text:style-name="T61">z</text:span><text:span text:style-name="T56">nanie stypendium szkoln</text:span><text:span text:style-name="T61">e</text:span><text:span text:style-name="T56">go z dotychczasowej kwoty 351 zł. </text:span><text:span text:style-name="T61">n</text:span><text:span text:style-name="T56">a osobę w rodzinie do kwoty 456 zł. </text:span><text:span text:style-name="T61">n</text:span><text:span text:style-name="T56">a osob</text:span><text:span text:style-name="T61">ę</text:span><text:span text:style-name="T56"> w rodzinie. Zmieniła się także kwota dochodu z 1 ha przeliczeniowego z kwoty 207 zł. </text:span><text:span text:style-name="T61">d</text:span><text:span text:style-name="T56">o kwoty 250 zł. </text:span><text:span text:style-name="T57">Z dniem 1 listopada 2012r. </text:span><text:span text:style-name="T61">u</text:span><text:span text:style-name="T57">legnie zmianie wysokość zasiłku rodzinnego z dotychczasowej kwoty 91 zł. </text:span><text:span text:style-name="T61">d</text:span><text:span text:style-name="T57">o kwoty 106 zł., co automatycznie spowoduje zwiększenie minimalnej kwoty stypendium szkolnego. Dokonana zmiana wysoko</text:span><text:span text:style-name="T61">ś</text:span><text:span text:style-name="T57">ci zasiłku rodzinnego spowoduje więc konieczność podniesienia kwot przy</text:span><text:span text:style-name="T61">z</text:span><text:span text:style-name="T57">nawanych stypendiów, gdyż zgodnie z art. 90d ust. 9 ustawy o systemie oś</text:span><text:span text:style-name="T62">w</text:span><text:span text:style-name="T57">i</text:span><text:span text:style-name="T62">a</text:span><text:span text:style-name="T57">ty miesięczne stypendium nie może być niższe niż 80% kwoty dodatku rodzinnego i nie może przekrocz</text:span><text:span text:style-name="T62">y</text:span><text:span text:style-name="T57">ć 200% kwoty dodatku rodzinnego. Najniższe stypendium od 01 listopada 2012 roku wyniesie więc 84,80zł., a najwyższe 212,00 zł. Mając na uwadze wprowadzone przez ustawodawcę zmiany w przepisach prawa, należy dostosować do nich regulamin udzielania pomocy materialnej uczniom z terenu Gminy Jutrosin we wskazany sposób. </text:span><text:span text:style-name="T58">Brak pytań ze strony Radnych, zatem </text:span><text:span text:style-name="T59">P</text:span><text:span text:style-name="T58">rzewodniczący odczytał projekt uchwały. Kto z Państwa Radnych jest za podjęciem przedstawionego projektu uchwały proszę o podniesienie ręki: 1</text:span><text:span text:style-name="T62">2</text:span><text:span text:style-name="T60"> </text:span><text:span text:style-name="T58">”za” (nieobecność Radn</text:span><text:span text:style-name="T60">ych: </text:span><text:span text:style-name="T59">M. Barteczki, A. Hauzy </text:span><text:span text:style-name="T62">i N. Bartkowiak</text:span><text:span text:style-name="T58"> usprawiedliwiona), kto jest przeciwny – nie widzę, kto się wstrzymał – nie widzę. Dziękuję zatem Uchwała Nr </text:span><text:span text:style-name="T59">XXI/1</text:span><text:span text:style-name="T63">40</text:span><text:span text:style-name="T59">/2012</text:span><text:span text:style-name="T58"> Rady Miejskiej w Jutrosinie z dnia </text:span><text:span text:style-name="T59">29 października</text:span><text:span text:style-name="T58"> 2012 roku została przyjęta przez Radę jednogłośnie.</text:span></text:p>
      <text:p text:style-name="P44"/>
      <text:p text:style-name="P62"><text:span text:style-name="T52"><text:tab/>Uchwała stanowi załącznik Nr </text:span><text:span text:style-name="T96">8</text:span><text:span text:style-name="T52"> do protokołu.</text:span></text:p>
      <text:p text:style-name="P65"/>
      <text:p text:style-name="P63"><text:span text:style-name="T96"><text:tab/></text:span><text:span text:style-name="T68">Ad. 11</text:span></text:p>
      <text:p text:style-name="P66"><text:tab/>Podjęcie uchwały w sprawie przyjęcia rocznego planu potrzeb w zakresie prac społecznie użytecznych na 2013 rok</text:p>
      <text:p text:style-name="P29"/>
      <text:p text:style-name="P29"><text:tab/>Głos zajęła Pani Mirosława Domicz – Kierownik MGOPS w Jutrosinie. Prace społecznie użyteczne jest to nowa forma pracy, skierowana dla osób bezrobotnych. Obejmuje głównie prace porządkowe (na stadionie sportowym, boiskach szkolnych, placach zabaw, w budynkach świetlic wiejskich oraz na przyległych terenach), a także pomoc w pracach gospodarczych w szkołach i przedszkolach na terenie gminy Jutrosin.</text:p>
      <text:p text:style-name="P42"><text:soft-page-break/>Brak pytań ze strony Radnych, zatem Przewodniczący odczytał projekt uchwały w sprawie przyjęcia rocznego planu potrzeb w zakresie wykonywania prac społecznie użytecznych na rok 201<text:span text:style-name="T97">3</text:span>. Kto z Państwa Radnych jest za przyjęciem przedstawionego projektu uchwały proszę o podniesienie ręki: „12” za (nieobecność 3 Radnych: <text:span text:style-name="T97">M. Barteczki, A. Hauzy i N. Bartkowiak</text:span> usprawiedliwiona), kto jest przeciwny – nie widzę, kto się wstrzymał – nie widzę. Dziękuje zatem uchwała Nr <text:span text:style-name="T98">XXI/141/2012</text:span> Rady Miejskiej w Jutrosinie z dnia <text:span text:style-name="T98">29 października 2012</text:span> roku została przyjęta przez Radę jednogłośnie.</text:p>
      <text:p text:style-name="P6"/>
      <text:p text:style-name="P6">Uchwała stanowi załącznik nr <text:span text:style-name="T98">9</text:span> do protokołu.</text:p>
      <text:p text:style-name="P6"/>
      <text:p text:style-name="P17">Ad. 12</text:p>
      <text:p text:style-name="P67"><text:tab/> <text:s/>Informacja dotycząca realizacji projektu pod nazwą „Mogę-Potrafię-Teraz”</text:p>
      <text:p text:style-name="P53"/>
      <text:p text:style-name="P49"><text:span text:style-name="T49"><text:tab/><text:tab/></text:span><text:span text:style-name="T99">Głos zajęła Pani Mirosława Domicz – Kierownik MGOPS w Jutrosinie. MGOPS w Jutrosinie po raz 4 przystąpił do realizacji proje</text:span><text:span text:style-name="T100">k</text:span><text:span text:style-name="T99">tu partnerskiego „Mogę-Potrafię-Teraz”. Rekrutacja beneficjentów proje</text:span><text:span text:style-name="T100">k</text:span><text:span text:style-name="T99">tu trwała od 1 stycznia do 31 maja 2012r. Proje</text:span><text:span text:style-name="T100">k</text:span><text:span text:style-name="T99">t realizowany jest w okresie od czerwca do grudnia 2012 roku. Wsparcie uczestników projektu ma na celu umożliwienie im podj</text:span><text:span text:style-name="T100">ę</text:span><text:span text:style-name="T99">cia zatrudnienia lub ro</text:span><text:span text:style-name="T100">z</text:span><text:span text:style-name="T99">poczęcia własnej działa</text:span><text:span text:style-name="T100">l</text:span><text:span text:style-name="T99">ności oraz szeroko rozumia</text:span><text:span text:style-name="T100">n</text:span><text:span text:style-name="T99">ą integrację społeczną. Z Gminy Jutrosin w proje</text:span><text:span text:style-name="T100">k</text:span><text:span text:style-name="T99">cie uczestniczy ostatecznie 10 osób, w tym: 8 kobiet i 2 mężczyzn. Kontrakty socjalne podpisano z 6 osobami bezrobotnymi – 6 kobietami oraz umowy z 4 osobami niepełnosprawnymi – 2 kobietami i 2 mężczyznami. Osoby bezrobotne i nieaktywne zawodowo w okresie od 05.08.2012r. </text:span><text:span text:style-name="T100">d</text:span><text:span text:style-name="T99">o 16.08.2012r. <text:s/></text:span><text:span text:style-name="T100">b</text:span><text:span text:style-name="T99">rały udział w wyjazdow</text:span><text:span text:style-name="T100">y</text:span><text:span text:style-name="T99">m kursie Ekonomii Społ</text:span><text:span text:style-name="T100">e</text:span><text:span text:style-name="T99">cznej i </text:span><text:span text:style-name="T100">W</text:span><text:span text:style-name="T99">arszta</text:span><text:span text:style-name="T100">t</text:span><text:span text:style-name="T99">ów Poszukiwania Pracy w Dymaczewie Nowym k. Mosiny. Na program szkolenia składały się: warsztat aktywnego poszukiwania pracy, kurs ekonomii społecznej, wizyta w spółdzielni socjalnej. Osoby bezrobotne otrzymuj</text:span><text:span text:style-name="T100">ą</text:span><text:span text:style-name="T99"> zasiłki jednorazowe celowe w celu zwiększenia zaradności życiowej i aktywności zawodowej w wysokości 300,00 zł. </text:span><text:span text:style-name="T100">m</text:span><text:span text:style-name="T99">iesięcznie na czas trwania proje</text:span><text:span text:style-name="T100">k</text:span><text:span text:style-name="T99">tu oraz opłaconą składkę na ubezpieczenie zdrowotne. Osoby niepełnosprawne w terminie od 05.08.2012r. </text:span><text:span text:style-name="T101">d</text:span><text:span text:style-name="T99">o 16.08.2012r. </text:span><text:span text:style-name="T101">u</text:span><text:span text:style-name="T99">czestniczyły w 12-dniow</text:span><text:span text:style-name="T101">y</text:span><text:span text:style-name="T99">m obozie rehabilitacyjno-szkoleniowym w OWR „GWAREK” w Międzywodziu. Na program obozu składały się warszt</text:span><text:span text:style-name="T101">a</text:span><text:span text:style-name="T99">ty aktywnego poszukiwania pracy i nabycia umiej</text:span><text:span text:style-name="T101">ęt</text:span><text:span text:style-name="T99">ności społecznych, indywidualne sesje z doradc</text:span><text:span text:style-name="T101">ą</text:span><text:span text:style-name="T99"> zawodowym oraz zabiegi rehabilitacyjne. W ramach dział</text:span><text:span text:style-name="T101">a</text:span><text:span text:style-name="T99">ń w projekcie w miesiącach lipiec-grudzień zostało zorganizowane poradnictwo prawne i psychologiczne dla wszystkich miesz</text:span><text:span text:style-name="T101">k</text:span><text:span text:style-name="T99">a</text:span><text:span text:style-name="T101">ńc</text:span><text:span text:style-name="T99">ów </text:span><text:span text:style-name="T101">G</text:span><text:span text:style-name="T99">miny Jutrosin. Dyżury specjalistów odbywają się wg harmonogramu zamieszczonego na stronie internetowej MGOPS-u oraz na tablicy ogłoszeń.</text:span></text:p>
      <text:p text:style-name="P56"><text:tab/></text:p>
      <text:p text:style-name="P57"><text:soft-page-break/><text:tab/>Cała informacja stanowi zał<text:span text:style-name="T101">ą</text:span>cznik nr 10 do protokołu.</text:p>
      <text:p text:style-name="P57"/>
      <text:p text:style-name="P57"><text:tab/>- p. I. Mikołajewski – czy pani, która korzystał<text:span text:style-name="T102">a</text:span> już z proje<text:span text:style-name="T102">k</text:span>tu – zdawał<text:span text:style-name="T102">a</text:span> prawo jazdy i nie zdała, <text:s/>może jeszcze raz skorzystać?</text:p>
      <text:p text:style-name="P57"/>
      <text:p text:style-name="P57"><text:tab/>- p. E. Szczepaniak – Kierownik PCPR-u w Rawiczu – jeże<text:span text:style-name="T103">l</text:span>i nie zdała ta osoba za I razem, uczestnict<text:span text:style-name="T103">w</text:span>o tej samej osoby drugi raz w proje<text:span text:style-name="T103">k</text:span>cie jest niemożliwe;</text:p>
      <text:p text:style-name="P57"/>
      <text:p text:style-name="P57"><text:tab/>- p. E. Szczepania<text:span text:style-name="T103">k</text:span> – proje<text:span text:style-name="T103">k</text:span>t „Mogę-Potrafię-<text:span text:style-name="T103">T</text:span>eraz” dociera do osób, które chc<text:span text:style-name="T103">ą</text:span> się czegoś nauczyć, chcemy zintegrować Ich ze środowiskiem, <text:span text:style-name="T103">uczymy Ich wyjścia do ludzi, otwarcia się na nowe propozycje. Z tego miejsca dziękuję Gmin</text:span><text:span text:style-name="T104">i</text:span><text:span text:style-name="T103">e Jutrosin za udział w tym proje</text:span><text:span text:style-name="T104">k</text:span><text:span text:style-name="T103">cie. Mamy problem z rekrutowaniem osób niepełnos</text:span><text:span text:style-name="T104">p</text:span><text:span text:style-name="T103">rawnych. Zachęcam sołtysów – gdyby wiedzieli o takich osobach – to proszę o kontakt;</text:span></text:p>
      <text:p text:style-name="P59"/>
      <text:p text:style-name="P58"><text:span text:style-name="T103"><text:tab/>- p. I. Mikołajewski – czy w ramach proj</text:span><text:span text:style-name="T105">ekt</text:span><text:span text:style-name="T103">u mogą być organizowane, np. staże dla młodych?</text:span></text:p>
      <text:p text:style-name="P60"/>
      <text:p text:style-name="P58"><text:span text:style-name="T103"><text:tab/>- p. E. Szczepaniak – są takie zapisy w tym proje</text:span><text:span text:style-name="T106">k</text:span><text:span text:style-name="T103">cie.</text:span></text:p>
      <text:p text:style-name="P60"/>
      <text:p text:style-name="P60"><text:tab/>Brak więcej pytań.</text:p>
      <text:p text:style-name="P60"/>
      <text:p text:style-name="P58"><text:span text:style-name="T103"><text:tab/></text:span><text:span text:style-name="T69">Ad. 13</text:span></text:p>
      <text:p text:style-name="P90"><text:tab/>Informacja Przewodniczącego Rady oraz Burmistrza na temat oświadczeń majątkowych radnych i <text:s text:c="2"/>pracowników samorządowych</text:p>
      <text:p text:style-name="P91"/>
      <text:p text:style-name="P45">Głos zajął Pan Burmistrz – <text:span text:style-name="T107">P</text:span>an Zbigniew Koszarek. Dyrektorzy Szkół i Przedszkoli, Dyrektor Ośrodka Kultury, Dyrektor Biblioteki Publicznej, Kierownik Ośrodka Pomocy Społecznej, Sekretarz oraz Skarbnik złożyli w wymaganym ustawowo terminie, tj. do dnia 30 kwietnia 201<text:span text:style-name="T108">2</text:span> roku oświadczenia o swoim stanie majątkowym. Przekazałem je wraz z kopiami zeznań podatkowych PIT do analizy w zakresie zgodności zawartych w nich danych - Urzędowi Skarbowemu w Rawiczu. Naczelnik Urzędu Skarbowego w piśmie z dnia <text:span text:style-name="T108">22 </text:span>października 201<text:span text:style-name="T108">2</text:span>r. zwrócił uwagę na przypadki niekompletnego wypełnienia rubryk prze<text:span text:style-name="T119">z</text:span> niektóre osoby, jednak nie wpłynęły one znacząco na treść oświadczenia.</text:p>
      <text:p text:style-name="P45">Moje oświadczenie majątkowe złożyłem zgodnie z przepisami do rozpatrzenia Wojewodzie Wielkopolskiemu, który nie stwierdził w nim żadnych nieprawidłowości.</text:p>
      <text:p text:style-name="P45"/>
      <text:p text:style-name="P45"><text:soft-page-break/>Głos zajął Przewodniczący Rady Miejskiej w Jutrosinie – pan Stanisław Janiak. Wszyscy radni złożyli w wymaganym ustawowo terminie, tj. do dnia 30 kwietnia 201<text:span text:style-name="T108">2</text:span> roku oświadczenia o swoim stanie majątkowym. Przekazałem je wraz z kopiami zeznań podatkowych PIT do analizy w zakresie zgodności zawartych w nich danych <text:s/>- Urzędowi Skarbowemu w Rawiczu. Naczelnik Urzędu Skarbowego w piśmie z dnia <text:span text:style-name="T108">22</text:span> października 201<text:span text:style-name="T108">2</text:span>r. zwrócił uwagę na przypadki niekompletnego wypełnienia rubryk prze niektóre osoby, jednak nie wpłynęły one znacząco na treść oświadczenia.</text:p>
      <text:p text:style-name="P45">Moje oświadczenie majątkowe złożyłem zgodnie z przepisami do rozpatrzenia Wojewodzie Wielkopolskiemu, który nie stwierdził w nim żadnych nieprawidłowości.</text:p>
      <text:p text:style-name="P45"/>
      <text:p text:style-name="P32">Ad. 14</text:p>
      <text:p text:style-name="P92"><text:tab/> <text:s/>Informacja Dyrektorów Przedszkoli o prowadzonej działalności w roku 2011/2012</text:p>
      <text:p text:style-name="P92"/>
      <text:p text:style-name="P74"><text:span text:style-name="T43"><text:tab/><text:tab/></text:span><text:span text:style-name="T44">Głos zajęła </text:span><text:span text:style-name="T45">Pani Urszula Lis</text:span><text:span text:style-name="T44"> – </text:span><text:span text:style-name="T45">Dyrektor Przedszkola w Jutrosinie</text:span><text:span text:style-name="T44">. </text:span><text:span text:style-name="T109">W <text:s/>roku <text:s/>szkolnym <text:s/>2011/2012 <text:s/>personel przedszkola liczył <text:s/>1</text:span><text:span text:style-name="T110">9</text:span><text:span text:style-name="T109"> <text:s/>pracowników, w <text:s/>tym: 10 pracowników <text:s text:c="2"/>pedagogicznych </text:span><text:span text:style-name="T110">oraz </text:span><text:span text:style-name="T109">9 pracowników <text:s/>obsługowo – administracyjnych. Wszystkie nauczycielki w <text:s/>przedszkolu <text:s/>posiadają <text:s/>wymagane <text:s/>kwalifikacje -</text:span> <text:span text:style-name="T109">ukończone <text:s/>wyższe studia <text:s/>magisterskie. </text:span>Jedna posiada kwalifikacje dodatkowe – z zakresu oligofrenopedagogiki oraz terapii logopedycznej. Dwie osoby są nauczycielkami kontraktowymi, 5 to nauczycielki dyplomowane, a pozostałe 3 posiadają stopień nauczyciela dyplomowanego. <text:span text:style-name="T109">Całe <text:s/>grono <text:s/>pedagogiczne <text:s/>uczestniczy <text:s/>zarówno <text:s/>w <text:s/>zewnętrznych, <text:s/>jak <text:s/>i <text:s/>wewnętrznych <text:s/>formach <text:s/>doskonalenia <text:s/>zawodowego. Zdobytą <text:s text:c="2"/>wiedzę <text:s/>i <text:s/>umiejętności <text:s/>nauczycielki <text:s/>wykorzystuj</text:span><text:span text:style-name="T114">ą</text:span><text:span text:style-name="T109"> <text:s/>w <text:s/>bezpośredniej <text:s/>pracy <text:s/>z <text:s/>dziećmi. Przedszkole czynne <text:s/>jest <text:s/>od <text:s/>6:30 – 16:30. Łącznie <text:s/>do <text:s/>przedszkola <text:s/>uczęszczało <text:s/>131 <text:s/>dzieci <text:s/>zgrupowanych <text:s/>w <text:s/>sześciu <text:s/>oddziałach:</text:span></text:p>
      <text:p text:style-name="P23"><text:span text:style-name="T70">I <text:s/>oddział <text:s/>- dzieci 5, 6 - letnie <text:s text:c="2"/></text:span>21 <text:s/>dzieci /w tym: 12 dzieci 5 - letnich; 9 dzieci 6 - letnich/;</text:p>
      <text:p text:style-name="P23"><text:span text:style-name="T70">II <text:s/>oddział – dzieci 5, 6 - letnie</text:span> <text:s/>20 <text:s/>dzieci /w tym: 15 dzieci 5 - letnich; 5 dzieci 6 – letnich/;</text:p>
      <text:p text:style-name="P8"><text:span text:style-name="T78">III oddział <text:s/>- dzieci 3, 4 - letnie</text:span><text:span text:style-name="T109"> 22 <text:s/>dzieci</text:span> /<text:span text:style-name="T109">w tym: 7 <text:s/>dzieci <text:s/>3 – letnich; <text:s/>15 <text:s/>dzieci 4 – letnich/;</text:span></text:p>
      <text:p text:style-name="P8"><text:span text:style-name="T78">IV oddział - dzieci 3,4 - letnie</text:span><text:span text:style-name="T109"> 24 <text:s/>dzieci <text:s/></text:span>/<text:span text:style-name="T109">w tym: <text:s/>8 <text:s/>dzieci <text:s/>3 –letnich; 16 <text:s/>dzieci <text:s/>4-letnich/;</text:span></text:p>
      <text:p text:style-name="P8"><text:span text:style-name="T78">V oddział <text:s/></text:span><text:span text:style-name="T115">w domu kultury</text:span><text:span text:style-name="T78"> - dzieci 3,4,5,6 - letnie</text:span><text:span text:style-name="T109"> 23 dzieci</text:span> /<text:span text:style-name="T109">w tym: <text:s/>5 <text:s/>dzieci 3 – letnich, 10 <text:s/>dzieci 4 - letnich, 6 <text:s/>dzieci 5 – letnich, 2 dzieci 6 – letnich/;</text:span></text:p>
      <text:p text:style-name="P8"><text:span text:style-name="T78">VI oddział <text:s/></text:span><text:span text:style-name="T115">w Płaczkowie </text:span><text:span text:style-name="T78">- dzieci 4,5,6 - letnie</text:span><text:span text:style-name="T109"> 25 dzieci</text:span> /<text:span text:style-name="T109">w tym: <text:s/>7 <text:s/>dzieci 4 - letnich, 11 dzieci – <text:s text:c="3"/>5 letnich, 7 dzieci 6 – letnich/. Ustalona stawka <text:s/>żywieniowa –</text:span><text:span text:style-name="T111"> </text:span><text:span text:style-name="T109">3,50 </text:span><text:span text:style-name="T111">zł.</text:span><text:span text:style-name="T109"> (za <text:s/>dwa <text:s/>posiłki: 1,10 - śniadanie, 2,50 - obiad) <text:s/>nie <text:s/>uległa <text:s/>zmianie. Z dofinansowania do wyżywienia korzystało 5 dzieci.</text:span></text:p>
      <text:p text:style-name="P8"><text:span text:style-name="T109"><text:tab/>Przedszkole <text:s/>pracuje <text:s/>w <text:s/>oparciu <text:s/>o </text:span>opracowaną przez radę pedagogiczną<text:span text:style-name="T109"> koncepcję pracy przedszkola.</text:span><text:span text:style-name="T115"> </text:span><text:span text:style-name="T109">Zawarte <text:s/>w <text:s/>niej <text:s/>zadania <text:s/>ukierunkowane <text:s/>są <text:s/>na <text:s/>wszechstronny <text:s/>rozwój <text:s/>dziecka.</text:span></text:p>
      <text:p text:style-name="P8"><text:soft-page-break/><text:span text:style-name="T109">Praca <text:s/>z <text:s/>dziećmi <text:s/>prowadzona <text:s/>jest <text:s/>na <text:s/>podstawie <text:s/>programu – „Ku dziecku”, oraz programów autorskich nauczycielek „ Żyję zdrowo i bezpiecznie” oraz „Wędrówki plastyczne przez cztery pory roku”. Bierzemy udział w <text:s/>projektach edukacyjnych, akcjach i kampaniach: „Czyste powietrze wokół nas”, „Moje dziecko idzie do szkoły”, „Góra grosza” </text:span><text:span text:style-name="T112">oraz </text:span><text:span text:style-name="T109">„Akademia przedszkolaka – Aquafresh”. </text:span>Ponadto każdego roku wspólnie z rodzicami przygotowujemy paczki świąteczne dla dzieci z rodzin potrzebujących. Zorganizowaliśmy <text:s/>wiele <text:s/>imprez, uroczystości, które na stałe weszły do kalendarza imprez, a <text:s/>zarazem <text:s/>mają <text:s/>wpływ <text:s/>na <text:s/>poprawę <text:s/>jakości <text:s/>pracy <text:s/>w <text:s/>placówce <text:s/>i <text:s/>uściślają <text:s/>współpracę <text:s/>z <text:s/>rodzicami i środowiskiem. Ponadto dzieci biorą udział w festiwalu piosenki przedszkolnej, w konkursach plastycznych, <text:s/>recytatorskich, <text:s/>przeglądach muzycznych , w których mają możliwość zaprezentowania swoich uzdolnień. <text:span text:style-name="T109">W <text:s/>miesiącu lutym rada rodziców wspólnie z personelem <text:s/>przedszkola <text:s/>zorganizowała „wieczorek <text:s/>karnawałowy” <text:s/>z <text:s/>myślą o wypracowaniu <text:s/>dodatkowych <text:s/>środków <text:s/>finansowych, które <text:s/>zostały <text:s/>przeznaczone <text:s/>na <text:s/>doposażenie przedszkola. </text:span><text:span text:style-name="T113">W minionym <text:s text:c="2"/>roku <text:s text:c="2"/>szkolnym:</text:span></text:p>
      <text:p text:style-name="P25">- wymieniono ogrodzenie <text:s/>na placu zabaw;</text:p>
      <text:p text:style-name="P25">- wyremontowano schody wejściowe do budynku w Płaczkowie;</text:p>
      <text:p text:style-name="P25">- naprawiono nagrzewnicę powietrza również w Płaczkowie;</text:p>
      <text:p text:style-name="P25">- pomalowano kuchnię i zaplecze kuchenne oraz szatnię;</text:p>
      <text:p text:style-name="P25">- naprawiono pokrycie dachowe na werandzie przedszkola.</text:p>
      <text:p text:style-name="P22"/>
      <text:p text:style-name="P26">Brak pytań ze strony Radnych.</text:p>
      <text:p text:style-name="P26">Cała informacja stanowi załącznik nr 11 do protokołu.</text:p>
      <text:p text:style-name="P26"/>
      <text:p text:style-name="P24"><text:span text:style-name="T116"><text:tab/>Głos zajęła </text:span><text:span text:style-name="T79">Pani Maria Staśkiewicz</text:span><text:span text:style-name="T116"> – </text:span><text:span text:style-name="T79">Dyrektor Przedszkola w Szkaradowie.</text:span><text:span text:style-name="T116"> </text:span><text:span text:style-name="T27">W ubiegłorocznej informacji Szanowni Państwo, przywołaliśmy Przedszkole w Szkaradowie, w którym wychowywało się 68 dzieci. Na obecny rok szkolny 2012/2013 zostało przyjętych też 68 dzieci - 1dziecko realizuje indywidualne obowiązkowe roczne przygotowanie przedszkolne, wszystkie zgłoszone dzieci zostały przyjęte. Dzieci 6 - letnich mamy 15, <text:s/>w ubiegłym –</text:span><text:span text:style-name="T28"> </text:span><text:span text:style-name="T27">18, </text:span><text:span text:style-name="T28">d</text:span><text:span text:style-name="T27">zieci 5 - letnich mamy 22, w ubiegłym –</text:span><text:span text:style-name="T28"> </text:span><text:span text:style-name="T27">15, </text:span><text:span text:style-name="T28">d</text:span><text:span text:style-name="T27">zieci 4 - letnich mamy 19, w ubiegłym </text:span><text:span text:style-name="T28">–</text:span><text:span text:style-name="T27"> 20, </text:span><text:span text:style-name="T28">d</text:span><text:span text:style-name="T27">zieci 3 - letnich mamy 12, w tym <text:s/>1 dziecko 2,5l - <text:s/>w ubiegłym mieliśmy 16, w tym <text:s/>2 - dzieci 2,5 l.</text:span></text:p>
      <text:p text:style-name="P89">Przyjęte dzieci <text:s/>zostały podzielone na trzy grupy wiekowe: grupę dz. 6-5 letnich, grupę dz. 5-4 letnich, <text:s/>grupę dz. 3-4 letnich. Ewidencja obecności dzieci według 3.09 br. jest następująca:</text:p>
      <text:p text:style-name="P89">- w godz. 7.00 <text:s/>- <text:s/>15.00 przebywa 20 dzieci</text:p>
      <text:p text:style-name="P89">- w godz. 8.00 <text:s/>- <text:s/>15.00 jest 29 dzieci</text:p>
      <text:p text:style-name="P89">- w godz. 8.00 <text:s/>- <text:s/>14.00 jest 13 dzieci</text:p>
      <text:p text:style-name="P89">- w godz. 8.00 <text:s/>- <text:s/>13.00 jest <text:s/>6 dzieci. <text:s/></text:p>
      <text:p text:style-name="P89"><text:soft-page-break/>Dzieci otrzymują w przedszkolu 2 posiłki: śniadanie i obiad, a stawka żywieniowa wynosi na <text:s/>obecny rok 3,20 zł., w ubiegłym 3,00 zł. W sprawie ”Pomocy Państwa w zakresie dożywiania”- Ośrodek Pomocy Społecznej w Jutrosinie, w ubiegłym roku szkolnym pokrywał 3-ce dzieci koszty posiłków, w tym roku jest to 1 dziecko. Z przeznaczonych środków finansowych na usługi remontowe, podczas tegorocznych wakacji, wyremontowane zostało zadaszenie nad wejściem do przedszkola od strony południowej, poprzez malowanie odnowiona została kuchnia i jej zaplecze oraz jak co roku, podłogi w salach dzieci starszych. Przedszkole jest miejscem edukacji, w którym <text:s/>odbywa się proces wspomagania i ukierunkowania rozwoju dziecka w wymiarze psychicznym, fizycznym i duchowym oraz nabywania gotowości do nauki na kolejnych szczeblach edukacji. <text:s text:c="137"/>Pracę z dziećmi w grupach mieszanych wiekowo nauczycielki prowadzą - dostosowując treści kształcenia i wymagania do możliwości rozwojowych dziecka. Frekwencja obecności w Przedszkolu w ubiegłym r. szkol. dz. 6 l. wyniosła 87% , dz. 5 l. 80%. Wiadomości i umiejętności <text:s/>6 i 5 l. <text:span text:style-name="T117">o</text:span>siągnęły na bardzo dobrym poziomie, co udowodniła przeprowadzona Diagnoza na podstawie Kart Pracy oraz zadań rozwiązywanych przez dzieci. Podsumowując wyniki okazało się, że 6l. i 5l. zdobyły 83% punktów. W zajęciach logopedycznych ubiegłego roku szkolnego uczestniczyło 34 dzieci. W wyniku prowadzonej terapii u większości dzieci zostały wywołane brakujące dźwięki i nastąpiła poprawa wymowy. Muszą jednak nadal uczestniczyć w zajęciach w celu utrwalenia poprawnej wymowy. W obecnym roku szkolnym w tych zajęciach będzie uczestniczyć 27 dzieci. Przebieg zabaw - zajęcia z rytmiki: pobudzające, intensywne, wyciszające, różn<text:span text:style-name="T117">e </text:span>zabawy, ćwiczenia muzyczno-ruchowe były dla dzieci wesołą, ciekawą, formą indywidualnego rozwoju dziecka poprzez muzykę. Ogółem pełno i niepełno zatrudniona kadra liczy 15 osób.</text:p>
      <text:p text:style-name="P75"><text:s/><text:tab/>Działalność edukacyjną Przedszkole opiera na podstawie programowej wychowania przedszkolnego Minister Edukacji Narodowej – i tego roku też realizujemy: Program wychowania przedszkolnego –„Razem w przedszkolu”. Pozostałe programy kształcenia, jak program kształcenia religijnego, program „Rytmika w Przedszkolu”, program zajęć logopedycznych, Przedszkolny Program Wychowawczy są realizowane, jak poprzednio. Wykorzystujemy we współpracy z Powiatową Stacją Sanitarno- Epidemiologiczną <text:s/>w Rawiczu:</text:p>
      <text:p text:style-name="P75">- program prozdrowotny „Moje dziecko idzie do szkoły”, program „Czyste powietrze”, uczestniczymy w działaniach prozdrowotnych - Bądźmy zdrowi - wiemy, więc działamy, a także z obecnym rokiem szkol<text:span text:style-name="T118">nym </text:span>podejmujemy w zakresie koncepcj<text:span text:style-name="T118">i</text:span> pracy – kierunek działań dotyczących odkrywania w dzieciach ich zainteresowań i uzdolnień oraz czynnego udziału w realizacji udzielania pomocy psychologiczno-pedagogicznej.</text:p>
      <text:p text:style-name="P75">W ramach zajęć dodatkowych dla dzieci proponujemy:</text:p>
      <text:p text:style-name="P75">- <text:s/>zajęcia logopedyczne,</text:p>
      <text:p text:style-name="P75"><text:soft-page-break/><text:s/>- naukę języka angielskiego (1 raz w tygodniu),</text:p>
      <text:p text:style-name="P75"><text:s/>- naukę religii (4 razy <text:s/>w tygodniu),</text:p>
      <text:p text:style-name="P75"><text:s/>- rytmikę <text:span text:style-name="T118">(</text:span>3 razy <text:s/>w tygodniu<text:span text:style-name="T118">).</text:span></text:p>
      <text:p text:style-name="P83"><text:span text:style-name="T46"><text:tab/></text:span>W każdym roku szkolnym organizujemy dla dzieci wewnętrzny konkurs plastyczny, bądź uczestniczymy w zewnętrznych <text:s/>konkursach. W ubiegłym roku szkolnym <text:s/>dzieci 6 l. wzięły kolejny raz udział w Ogólnopolskim konkursie plastycznym dla dzieci i młodzieży, pod hasłem: ”20 lat Państwowej Straży Pożarnej - jak nas widzą, tak nas malują”:– na etapie powiatowym, jedno dziecko 6-letnie otrzymało wyróżnienie oraz w konkursie plastycznym „Praca – pasje – marzenia”, <text:s/><text:span text:style-name="T118">z</text:span>organizowanym przez Poradnię Psychologiczno-Pedagogiczną w Rawiczu. <text:span text:style-name="T17">Poprzez współpracę ze Szkołą Podstawową oraz Sołectwem Szkaradowa braliśmy udział w organizowanym na rzecz wszystkich dzieci wspólnych obchodach Dnia Dziecka. Dzieci wzięły udział w festynie z okazji „20-lecia przyjaźni Polsko-Francuskiej”. </text:span>Wspólnie z dziećmi i ich rodzicami kontynuujemy działania służące ochronie środowiska - realizujemy prace społeczno <text:span text:style-name="T118">- </text:span>użyteczne, jak: zbieranie zużytych baterii i nakrętek, od ubiegłego roku zbieramy jeszcze makulaturę. Przedszkole wzięło udział w akcji „Góra Grosza”. </text:p>
      <text:p text:style-name="P76"/>
      <text:p text:style-name="P77">- p. F. Małecki – co z tym parkingiem przed przedszkolem, p. Burmistrzu?</text:p>
      <text:p text:style-name="P77"/>
      <text:p text:style-name="P77">- p. Burmistrz – sprawa jest do załatwienia.</text:p>
      <text:p text:style-name="P77"/>
      <text:p text:style-name="P77">Brak więcej pytań ze strony Radnych.</text:p>
      <text:p text:style-name="P78">Cała informacja stanowi załącznik nr 12 do protokołu.</text:p>
      <text:p text:style-name="P77"/>
      <text:p text:style-name="P84"><text:span text:style-name="T29"><text:tab/>Głos zaj</text:span><text:span text:style-name="T30">ę</text:span><text:span text:style-name="T29">ł</text:span><text:span text:style-name="T30">a</text:span><text:span text:style-name="T47"> Pani Hanna Frąckowiak – Dyrektor Przedszkola w Dubinie.</text:span><text:span text:style-name="T29"> </text:span><text:span text:style-name="T30">Liczba dzieci uczęszczających do przedszkola to 63. Liczba oddziałów – 3 (oddział 6-latków – 19 dzieci, oddział 5 – latków – 23 dzieci, oddział 3-4 latków – 21 dzieci). 63 dzie</text:span><text:span text:style-name="T40">ci</text:span><text:span text:style-name="T30"> korzysta z obiadu, dzienna stawka żywi</text:span><text:span text:style-name="T40">e</text:span><text:span text:style-name="T30">n</text:span><text:span text:style-name="T40">i</text:span><text:span text:style-name="T30">owa wynosi – 2,80 zł. W roku szkolnym 2011/2012 realizowane zadania dotyczyły obszarów: praca wychowawczo-dydaktyczna, wspó</text:span><text:span text:style-name="T40">ł</text:span><text:span text:style-name="T30">praca z rodzicami, współpraca ze środowiskiem oraz baza i wyposażenie. Z uroczystości przedszkolnych wymienić można: </text:span><text:span text:style-name="T41">D</text:span><text:span text:style-name="T30">zień </text:span><text:span text:style-name="T41">N</text:span><text:span text:style-name="T30">auczyciela, pasowanie na przed</text:span><text:span text:style-name="T40">sz</text:span><text:span text:style-name="T30">kolaka, </text:span><text:span text:style-name="T41">A</text:span><text:span text:style-name="T30">ndrzejki, </text:span><text:span text:style-name="T41">M</text:span><text:span text:style-name="T30">ikołaj, spotkanie opłatkowe z udziałem całego persone</text:span><text:span text:style-name="T40">l</text:span><text:span text:style-name="T30">u przedszkola oraz dzieci wszystkich grup wiekowych, </text:span><text:span text:style-name="T41">D</text:span><text:span text:style-name="T30">zień Babci i </text:span><text:span text:style-name="T41">D</text:span><text:span text:style-name="T30">ziadka, bal przebierańców, Dzień Dziecka oraz </text:span><text:span text:style-name="T42">u</text:span><text:span text:style-name="T30">roczyste pożegn</text:span><text:span text:style-name="T40">a</text:span><text:span text:style-name="T30">nie </text:span><text:span text:style-name="T42">D</text:span><text:span text:style-name="T30">yrektor przedsz</text:span><text:span text:style-name="T40">k</text:span><text:span text:style-name="T30">ola odchodz</text:span><text:span text:style-name="T40">ą</text:span><text:span text:style-name="T30">cej na emerytur</text:span><text:span text:style-name="T40">ę</text:span><text:span text:style-name="T30"> – Pani Iwony Kwi</text:span><text:span text:style-name="T40">a</text:span><text:span text:style-name="T30">tkowskiej. Dzieci uczestniczyły w różnych konkursach plastycznych, w wycieczkach oraz akcjach charytatywnych, m.in.: „Góra Grosza”. </text:span><text:span text:style-name="T31">Realizujemy programy: „Moje dziecko idzie </text:span><text:soft-page-break/><text:span text:style-name="T31">do szkoły”, „Bądźmy zdrowi – wiemy więc działamy”, „Czyste powietrze wokół nas”. W mini</text:span><text:span text:style-name="T40">o</text:span><text:span text:style-name="T31">nym roku szkolnym rozpocz</text:span><text:span text:style-name="T40">ę</text:span><text:span text:style-name="T31">to działania edukacyjne z okazji ogłoszonego „Roku Korczaka”. Kontynuowany był program w temacie: „Jestem Polakiem – jes</text:span><text:span text:style-name="T40">t</text:span><text:span text:style-name="T31">em Europejczykiem”. Powołano zespół specjalistów , któ</text:span><text:span text:style-name="T40">r</text:span><text:span text:style-name="T31">ego zadaniem jest wspomaganie rozwoju dziecka. Pomocą logopedyczną objęto 27 dzieci 5 i 6 letnich. Pomoc</text:span><text:span text:style-name="T40">ą</text:span><text:span text:style-name="T31"> w za</text:span><text:span text:style-name="T40">k</text:span><text:span text:style-name="T31">res</text:span><text:span text:style-name="T40">i</text:span><text:span text:style-name="T31">e terapii pedagogicznej objęto dwoje dzieci 6 letnich. </text:span></text:p>
      <text:p text:style-name="P84"><text:span text:style-name="T31"><text:tab/>Przedszkole szeroko współpracuje ze środowiskiem lokalnym bliższym i da</text:span><text:span text:style-name="T40">l</text:span><text:span text:style-name="T31">szym: Szkołą Podstawową w Dubinie – wspieranie dział</text:span><text:span text:style-name="T40">a</text:span><text:span text:style-name="T31">ń z zakresu adaptacji do szkoły, OSP – wspieranie dział</text:span><text:span text:style-name="T40">a</text:span><text:span text:style-name="T31">ń z zakresu bezpieczeństwa, Muzeum w Jutrosinie - poznawanie historii ziemi jutrosińskiej i nie tylko, Policja – wspier</text:span><text:span text:style-name="T40">a</text:span><text:span text:style-name="T31">nie dzia</text:span><text:span text:style-name="T40">ła</text:span><text:span text:style-name="T31">ń z zakresu bezpieczeństwa, Biblioteka – wspieranie dział</text:span><text:span text:style-name="T40">ań</text:span><text:span text:style-name="T31"> w zakresie rozwijania zainteresowań czytelniczych, MGOPS w Jutrosinie – pomoc w zakresie do</text:span><text:span text:style-name="T40">ż</text:span><text:span text:style-name="T31">ywiania, </text:span><text:span text:style-name="T40">P</text:span><text:span text:style-name="T31">oradnia Psychologiczno-Pedagogiczna w </text:span><text:span text:style-name="T40">R</text:span><text:span text:style-name="T31">awiczu, Przychodnia Leka</text:span><text:span text:style-name="T40">r</text:span><text:span text:style-name="T31">ska w Jutrosinie – wspieranie dział</text:span><text:span text:style-name="T39">a</text:span><text:span text:style-name="T31">ń w zakresie profilaktyki zdrowia, PSSE w Rawiczu – wspieranie działań w zakresie profilaktyki zdrowia.</text:span></text:p>
      <text:p text:style-name="P85"><text:span text:style-name="T31">Została wzbogacona baza pomocy dydaktycznych, pomalowano klatkę schodową, kuchnię i zaplecze sa</text:span><text:span text:style-name="T32">nitarno-higieniczne, sale zajęć, naprawiono i pomalowano sprzęt ogrodowy.</text:span></text:p>
      <text:p text:style-name="P79"/>
      <text:p text:style-name="P86"><text:span text:style-name="T32">Cała informacja stanowi zał</text:span><text:span text:style-name="T39">ą</text:span><text:span text:style-name="T32">cznik nr 13 do protokołu. </text:span></text:p>
      <text:p text:style-name="P80"/>
      <text:p text:style-name="P80">- <text:span text:style-name="T120">p. </text:span>Sz. Samol – dlaczego przy każdym przedszkolu są inne stawki za posiłek dzienny?</text:p>
      <text:p text:style-name="P80"/>
      <text:p text:style-name="P80">- p. H. Frąckowiak – u nas jest taka stawka, bowiem dużo jedzenia (warzywa czy owoce) przynoszą rodzice;</text:p>
      <text:p text:style-name="P80"/>
      <text:p text:style-name="P86"><text:span text:style-name="T32">- p. U. Lis – u nas jest więcej, ale w skł</text:span><text:span text:style-name="T39">a</text:span><text:span text:style-name="T32">d posiłku wchodzi zarówn</text:span><text:span text:style-name="T39">o</text:span><text:span text:style-name="T32"> śniadanie, jak i obiad;</text:span></text:p>
      <text:p text:style-name="P80"/>
      <text:p text:style-name="P111"><text:span text:style-name="T32">- p. Burmistrz – u nas opłata za przedszkole jest niska. Najwięcej dzieci mamy w przedszkolu w Jutrosinie. Chciałbym aby w 2014 roku – 100% 4-latków i 90% 3-latków mogło korzystać z przedszkola.</text:span></text:p>
      <text:p text:style-name="P111"><text:span text:style-name="T32">No i oczywiście cały czas musimy w miarę możli</text:span><text:span text:style-name="T39">w</text:span><text:span text:style-name="T32">ości f</text:span><text:span text:style-name="T39">i</text:span><text:span text:style-name="T32">nansowych – inwes</text:span><text:span text:style-name="T39">t</text:span><text:span text:style-name="T32">ować w przedszkola.</text:span></text:p>
      <text:p text:style-name="P80"/>
      <text:p text:style-name="P81">Brak więcej pytań ze strony Radnych.</text:p>
      <text:p text:style-name="P81"/>
      <text:p text:style-name="P82"><text:soft-page-break/>Ad. 15</text:p>
      <text:p text:style-name="P87"><text:span text:style-name="T33">Interpelacje i za</text:span><text:span text:style-name="T35">p</text:span><text:span text:style-name="T33">ytania</text:span></text:p>
      <text:p text:style-name="P81"/>
      <text:p text:style-name="P87"><text:span text:style-name="T33">- p. A. Kapała – kolejny raz przypominam o tym naszym bruku w Dubinie, gdyż staje się to coraz bardzie</text:span><text:span text:style-name="T35">j </text:span><text:span text:style-name="T33">uciążliwe, wnoszę o wniesienie tej inwestycji do budżetu na 2013 rok, albo chociażby do Wieloletniej Prognozy Finansowej;</text:span></text:p>
      <text:p text:style-name="P81"/>
      <text:p text:style-name="P81">- p. F. Małecki – nic nie jest robione z drogami w Szkaradowie (chodzi mi o te boczne), a są w coraz to gorszym stanie;</text:p>
      <text:p text:style-name="P81"/>
      <text:p text:style-name="P81">- p. Sz. Samol – również wspomniał o potrzebie remontu dróg w Gr<text:span text:style-name="T121">ą</text:span>bkowie;</text:p>
      <text:p text:style-name="P81"/>
      <text:p text:style-name="P87"><text:span text:style-name="T33">- p. Burmistrz – zgadzam się z tym wszystkim, ale wszystkiego od razu nie można zrobić. Gmina ma dużo dróg, </text:span><text:span text:style-name="T36">które do niej</text:span><text:span text:style-name="T33"> należ</text:span><text:span text:style-name="T36">ą</text:span><text:span text:style-name="T33">, a nie do powiatu. Na razie składamy wniosek na drogę szutrową Śląskowo-D</text:span><text:span text:style-name="T37">ę</text:span><text:span text:style-name="T33">bina. </text:span><text:span text:style-name="T37">P</text:span><text:span text:style-name="T33">ó</text:span><text:span text:style-name="T37">ź</text:span><text:span text:style-name="T33">niej będziemy robić dalej. Na to potrzeba </text:span><text:span text:style-name="T38">niestety </text:span><text:span text:style-name="T33">dużo pieniędzy.</text:span></text:p>
      <text:p text:style-name="P81"/>
      <text:p text:style-name="P81">Brak więcej interpelacji i zapytań.</text:p>
      <text:p text:style-name="P81"/>
      <text:p text:style-name="P82">Ad. 16</text:p>
      <text:p text:style-name="P81">Wolne głosy i wnioski</text:p>
      <text:p text:style-name="P81"/>
      <text:p text:style-name="P81">Brak</text:p>
      <text:p text:style-name="P81"/>
      <text:p text:style-name="P82">Ad. 17</text:p>
      <text:p text:style-name="P87"><text:span text:style-name="T33">Zakońc</text:span><text:span text:style-name="T34">z</text:span><text:span text:style-name="T33">enie obrad</text:span></text:p>
      <text:p text:style-name="P81"/>
      <text:p text:style-name="P87"><text:span text:style-name="T33">Na powyższym zako</text:span><text:span text:style-name="T34">ń</text:span><text:span text:style-name="T33">czon</text:span><text:span text:style-name="T34">o</text:span><text:span text:style-name="T33"> obrady XXI Sesji Rady Miejskiej.</text:span></text:p>
      <text:p text:style-name="P81"/>
      <text:p text:style-name="P81">Protokołowała:</text:p>
      <text:p text:style-name="P81"/>
      <text:p text:style-name="P110"><text:span text:style-name="T122">Katarzyna Zuziak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_20_podstawowy_20_3" style:display-name="Tekst podstawowy 3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Times New Roman" style:font-name-complex="Times New Roman"/>
    </style:style>
    <style:style style:name="WW8Num7z1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4:33:34.59</meta:creation-date>
    <dc:date>2012-11-19T11:52:05.62</dc:date>
    <meta:editing-duration>PT7H1M21S</meta:editing-duration>
    <meta:editing-cycles>97</meta:editing-cycles>
    <meta:generator>LibreOffice/3.6$Windows_x86 LibreOffice_project/e29a214-2bbed72-0621de6-a97528c-8f066d</meta:generator>
    <meta:document-statistic meta:table-count="0" meta:image-count="0" meta:object-count="0" meta:page-count="18" meta:paragraph-count="237" meta:word-count="5252" meta:character-count="36617" meta:non-whitespace-character-count="31222"/>
  </office:meta>
</office:document-meta>
</file>