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849cm" fo:margin-left="0.48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5.398cm"/>
    </style:style>
    <style:style style:name="Tabela1.1" style:family="table-row">
      <style:table-row-properties style:min-row-height="0.91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6.214cm" fo:keep-together="auto"/>
    </style:style>
    <style:style style:name="Tabela1.3" style:family="table-row">
      <style:table-row-properties style:min-row-height="1.552cm" fo:keep-together="auto"/>
    </style:style>
    <style:style style:name="Tabela1.4" style:family="table-row">
      <style:table-row-properties style:min-row-height="1.341cm" fo:keep-together="auto"/>
    </style:style>
    <style:style style:name="Tabela1.5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25a4b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25a4b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25a4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2155a0" officeooo:paragraph-rsid="002155a0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officeooo:paragraph-rsid="0012ece6" style:font-size-asian="11pt"/>
    </style:style>
    <style:style style:name="P6" style:family="paragraph" style:parent-style-name="Standard">
      <style:text-properties fo:font-size="11pt" officeooo:paragraph-rsid="00125a4b" style:font-size-asian="11pt"/>
    </style:style>
    <style:style style:name="P7" style:family="paragraph" style:parent-style-name="Standard">
      <style:text-properties fo:font-size="11pt" officeooo:paragraph-rsid="00136079" style:font-size-asian="11pt"/>
    </style:style>
    <style:style style:name="P8" style:family="paragraph" style:parent-style-name="Standard">
      <style:text-properties fo:font-size="11pt" officeooo:rsid="00136079" officeooo:paragraph-rsid="00136079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25a4b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5d9f5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officeooo:paragraph-rsid="00125a4b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125a4b" style:font-size-asian="10pt"/>
    </style:style>
    <style:style style:name="P13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Times New Roman" fo:font-size="12pt" fo:font-weight="bold" officeooo:rsid="0010cb5e" officeooo:paragraph-rsid="0010cb5e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Times New Roman" fo:font-size="10pt" fo:font-weight="bold" officeooo:rsid="0010cb5e" officeooo:paragraph-rsid="0010cb5e" style:font-name-asian="TimesNewRomanPSMT" style:font-size-asian="10pt" style:font-weight-asian="bold" style:font-name-complex="TimesNewRomanPSMT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font-name="Times New Roman" fo:font-size="10pt" fo:font-weight="bold" officeooo:rsid="002155a0" officeooo:paragraph-rsid="002155a0" style:font-name-asian="TimesNewRomanPSMT" style:font-size-asian="10pt" style:font-weight-asian="bold" style:font-name-complex="TimesNewRomanPSMT" style:font-size-complex="10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1pt" fo:font-weight="bold" officeooo:paragraph-rsid="00125a4b" style:font-size-asian="11pt" style:font-weight-asian="bold"/>
    </style:style>
    <style:style style:name="P17" style:family="paragraph" style:parent-style-name="Text_20_body">
      <style:paragraph-properties fo:text-align="center" style:justify-single-word="false"/>
      <style:text-properties fo:font-size="11pt" fo:font-weight="bold" officeooo:paragraph-rsid="00125a4b" style:font-size-asian="11pt" style:font-weight-asian="bold" style:font-size-complex="11pt"/>
    </style:style>
    <style:style style:name="P18" style:family="paragraph" style:parent-style-name="Text_20_body">
      <style:paragraph-properties fo:text-align="center" style:justify-single-word="false"/>
      <style:text-properties fo:font-size="11pt" fo:font-weight="bold" officeooo:paragraph-rsid="0015d9f5" style:font-size-asian="11pt" style:font-weight-asian="bold" style:font-size-complex="11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1pt" fo:font-weight="bold" officeooo:paragraph-rsid="00125a4b" style:font-size-asian="11pt" style:font-weight-asian="bold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11pt" fo:font-weight="bold" officeooo:rsid="0015d9f5" officeooo:paragraph-rsid="0015d9f5" style:font-size-asian="11pt" style:font-weight-asian="bold" style:font-size-complex="11pt"/>
    </style:style>
    <style:style style:name="P21" style:family="paragraph" style:parent-style-name="Text_20_body">
      <style:paragraph-properties fo:text-align="center" style:justify-single-word="false"/>
      <style:text-properties fo:font-size="11pt" fo:font-weight="bold" officeooo:rsid="0015d9f5" officeooo:paragraph-rsid="0015d9f5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1pt" fo:font-weight="bold" officeooo:rsid="00172148" officeooo:paragraph-rsid="00172148" style:font-size-asian="11pt" style:font-weight-asian="bold" style:font-size-complex="11pt" style:font-weight-complex="bold"/>
    </style:style>
    <style:style style:name="P23" style:family="paragraph" style:parent-style-name="Text_20_body">
      <style:text-properties fo:font-size="11pt" officeooo:paragraph-rsid="00125a4b" style:font-size-asian="11pt" style:font-size-complex="11pt"/>
    </style:style>
    <style:style style:name="P24" style:family="paragraph" style:parent-style-name="Text_20_body">
      <style:text-properties fo:font-size="11pt" officeooo:paragraph-rsid="0015d9f5" style:font-size-asian="11pt" style:font-size-complex="11pt"/>
    </style:style>
    <style:style style:name="P25" style:family="paragraph" style:parent-style-name="Text_20_body">
      <style:text-properties fo:font-size="11pt" officeooo:rsid="00172148" officeooo:paragraph-rsid="00172148" style:font-size-asian="11pt" style:font-size-complex="11pt"/>
    </style:style>
    <style:style style:name="P26" style:family="paragraph" style:parent-style-name="Text_20_body">
      <style:text-properties fo:font-size="11pt" officeooo:paragraph-rsid="00172148" style:font-size-asian="11pt" style:font-size-complex="11pt"/>
    </style:style>
    <style:style style:name="P27" style:family="paragraph" style:parent-style-name="Text_20_body">
      <style:text-properties fo:font-size="11pt" officeooo:paragraph-rsid="0018f030" style:font-size-asian="11pt" style:font-size-complex="11pt"/>
    </style:style>
    <style:style style:name="P28" style:family="paragraph" style:parent-style-name="Text_20_body">
      <style:text-properties fo:font-size="11pt" officeooo:paragraph-rsid="00125a4b" style:font-size-asian="11pt"/>
    </style:style>
    <style:style style:name="P29" style:family="paragraph" style:parent-style-name="Text_20_body">
      <style:text-properties fo:font-size="11pt" officeooo:paragraph-rsid="00172148" style:font-size-asian="11pt"/>
    </style:style>
    <style:style style:name="P30" style:family="paragraph" style:parent-style-name="Text_20_body">
      <style:text-properties fo:font-size="11pt" officeooo:paragraph-rsid="0018f030" style:font-size-asian="11pt"/>
    </style:style>
    <style:style style:name="P31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25a4b" style:font-size-asian="11pt" style:font-weight-asian="bold" style:font-size-complex="11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0pt" fo:font-weight="bold" officeooo:paragraph-rsid="00125a4b" style:font-size-asian="10pt" style:font-weight-asian="bold"/>
    </style:style>
    <style:style style:name="P33" style:family="paragraph" style:parent-style-name="Text_20_body">
      <style:paragraph-properties fo:text-align="center" style:justify-single-word="false"/>
      <style:text-properties fo:font-size="10pt" fo:font-weight="bold" officeooo:paragraph-rsid="00125a4b" style:font-size-asian="10pt" style:font-weight-asian="bold"/>
    </style:style>
    <style:style style:name="P34" style:family="paragraph" style:parent-style-name="Text_20_body">
      <style:paragraph-properties fo:text-align="center" style:justify-single-word="false"/>
      <style:text-properties fo:font-size="10pt" fo:font-weight="bold" officeooo:paragraph-rsid="0015d9f5" style:font-size-asian="10pt" style:font-weight-asian="bold"/>
    </style:style>
    <style:style style:name="P35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Times New Roman" fo:font-size="12pt" fo:font-weight="bold" officeooo:rsid="001056de" officeooo:paragraph-rsid="002155a0" style:font-name-asian="TimesNewRomanPSMT" style:font-size-asian="12pt" style:font-weight-asian="bold" style:font-name-complex="TimesNewRomanPSMT" style:font-size-complex="12pt" style:font-weight-complex="bold"/>
    </style:style>
    <style:style style:name="P36" style:family="paragraph" style:parent-style-name="Heading_20_2">
      <style:paragraph-properties style:snap-to-layout-grid="false"/>
      <style:text-properties fo:font-size="10pt" fo:font-weight="bold" officeooo:paragraph-rsid="00125a4b" style:font-size-asian="10pt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155a0"/>
    </style:style>
    <style:style style:name="T3" style:family="text">
      <style:text-properties officeooo:rsid="0012ece6"/>
    </style:style>
    <style:style style:name="T4" style:family="text">
      <style:text-properties officeooo:rsid="00136079"/>
    </style:style>
    <style:style style:name="T5" style:family="text">
      <style:text-properties officeooo:rsid="001472e2"/>
    </style:style>
    <style:style style:name="T6" style:family="text">
      <style:text-properties officeooo:rsid="0015d9f5"/>
    </style:style>
    <style:style style:name="T7" style:family="text">
      <style:text-properties style:font-size-complex="11pt"/>
    </style:style>
    <style:style style:name="T8" style:family="text">
      <style:text-properties officeooo:rsid="0015d9f5" style:font-size-complex="11pt"/>
    </style:style>
    <style:style style:name="T9" style:family="text">
      <style:text-properties officeooo:rsid="00172148" style:font-size-complex="11pt"/>
    </style:style>
    <style:style style:name="T10" style:family="text">
      <style:text-properties officeooo:rsid="001a058b" style:font-size-complex="11pt"/>
    </style:style>
    <style:style style:name="T11" style:family="text">
      <style:text-properties officeooo:rsid="0018f030" style:font-size-complex="11pt"/>
    </style:style>
    <style:style style:name="T12" style:family="text">
      <style:text-properties officeooo:rsid="00172148"/>
    </style:style>
    <style:style style:name="T13" style:family="text">
      <style:text-properties officeooo:rsid="0018f030"/>
    </style:style>
    <style:style style:name="T14" style:family="text">
      <style:text-properties officeooo:rsid="001a058b"/>
    </style:style>
    <style:style style:name="T15" style:family="text">
      <style:text-properties officeooo:rsid="0019b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text:tab/><text:tab/><text:tab/><text:tab/><text:tab/><text:tab/><text:tab/><text:tab/><text:tab/><text:span text:style-name="T1">Załącznik Nr 1</text:span></text:p>
      <text:p text:style-name="P14"><text:tab/><text:tab/><text:tab/><text:tab/><text:tab/><text:tab/><text:tab/><text:tab/><text:tab/><text:tab/>do Uchwały Nr …..</text:p>
      <text:p text:style-name="P14"><text:tab/><text:tab/><text:tab/><text:tab/><text:tab/><text:tab/><text:tab/><text:tab/><text:tab/><text:tab/>Rady Miejskiej </text:p>
      <text:p text:style-name="P14"><text:tab/><text:tab/><text:tab/><text:tab/><text:tab/><text:tab/><text:tab/><text:tab/><text:tab/><text:tab/>w Jutrosinie</text:p>
      <text:p text:style-name="P14"><text:tab/><text:tab/><text:tab/><text:tab/><text:tab/><text:tab/><text:tab/><text:tab/><text:tab/><text:tab/>z dnia ….......</text:p>
      <text:p text:style-name="P13"/>
      <text:p text:style-name="P15">PODZIAŁ GMINY JUTROSIN NA STAŁE OBWODY GŁOSOWANIA, USTALENIA ICH NUMERÓW I GRANIC ORAZ SIEDZIB OBWODOWYCH KOMISJI WYBORCZ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Nr obwodu <text:span text:style-name="T2">głosowania</text:span></text:p>
          </table:table-cell>
          <table:table-cell table:style-name="Tabela1.A1" office:value-type="string">
            <text:p text:style-name="P2">Granice obwodu głosowania</text:p>
          </table:table-cell>
          <table:table-cell table:style-name="Tabela1.C1" office:value-type="string">
            <text:p text:style-name="P16">Siedziba obwodowej</text:p>
            <text:p text:style-name="P2">komisji wyborczej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3">1</text:p>
          </table:table-cell>
          <table:table-cell table:style-name="Tabela1.A1" office:value-type="string">
            <text:p text:style-name="P16">Miasto <text:s/>JUTROSIN</text:p>
            <text:p text:style-name="P5"><text:span text:style-name="T3">A. Mickiewicza <text:s text:c="8"/></text:span><text:span text:style-name="T4">Ogrodowa</text:span></text:p>
            <text:p text:style-name="P5"><text:span text:style-name="T3">Akacjowa <text:s text:c="17"/></text:span><text:span text:style-name="T4">Podgórna</text:span></text:p>
            <text:p text:style-name="P6">Brzozowa <text:s text:c="17"/><text:span text:style-name="T4">Polna</text:span></text:p>
            <text:p text:style-name="P6">Bukowa <text:s text:c="20"/><text:span text:style-name="T4">Powstańców</text:span></text:p>
            <text:p text:style-name="P6">Dolna <text:s text:c="24"/><text:span text:style-name="T4">Rynek</text:span></text:p>
            <text:p text:style-name="P6">Dworcowa <text:s text:c="16"/><text:span text:style-name="T4">Słoneczna</text:span></text:p>
            <text:p text:style-name="P7">Garncarska <text:s text:c="16"/><text:span text:style-name="T4">Sportowa </text:span></text:p>
            <text:p text:style-name="P7">H. Sienkiewicza <text:s text:c="8"/><text:span text:style-name="T4">Szkolna</text:span></text:p>
            <text:p text:style-name="P8">Izydora Kaminiarza <text:s text:c="2"/>T. Kościuszki</text:p>
            <text:p text:style-name="P6"><text:span text:style-name="T3">Jana </text:span>Gawrońskiego <text:s text:c="3"/><text:span text:style-name="T5">Wodna</text:span></text:p>
            <text:p text:style-name="P6">Kasztanowa <text:s text:c="15"/><text:span text:style-name="T5">Wrocławska</text:span><text:line-break/>Klonowa <text:s text:c="20"/><text:span text:style-name="T5">Zielona</text:span></text:p>
            <text:p text:style-name="P5"><text:span text:style-name="T3">Krótka</text:span> <text:s text:c="23"/><text:span text:style-name="T5">700-lecia</text:span></text:p>
            <text:p text:style-name="P5"><text:span text:style-name="T3">Kwiatowa</text:span> <text:s text:c="18"/><text:span text:style-name="T5">22-stycznia</text:span></text:p>
            <text:p text:style-name="P5"><text:span text:style-name="T3">Lipowa</text:span> <text:s text:c="73"/></text:p>
          </table:table-cell>
          <table:table-cell table:style-name="Tabela1.C1" office:value-type="string">
            <text:p text:style-name="P32"/>
            <text:p text:style-name="P33"/>
            <text:p text:style-name="P33"/>
            <text:p text:style-name="P17">Zespół Szkół</text:p>
            <text:p text:style-name="P20">im. Jana Pawła II</text:p>
            <text:p text:style-name="P17">w Jutrosinie</text:p>
            <text:p text:style-name="P17">ul. Wrocławska 39</text:p>
            <text:p text:style-name="P17">Jutrosin</text:p>
            <text:p text:style-name="P9">tel. 5471 212</text:p>
          </table:table-cell>
        </table:table-row>
        <table:table-row table:style-name="Tabela1.3">
          <table:table-cell table:style-name="Tabela1.A1" office:value-type="string">
            <text:p text:style-name="P11"/>
            <text:p text:style-name="P12"/>
            <text:p text:style-name="P12"/>
            <text:p text:style-name="P3">2</text:p>
          </table:table-cell>
          <table:table-cell table:style-name="Tabela1.A1" office:value-type="string">
            <text:p text:style-name="P21"/>
            <text:p text:style-name="P21">SOŁECTWA:</text:p>
            <text:p text:style-name="P23">Bartoszewice <text:s text:c="18"/><text:span text:style-name="T6">Płaczkowo</text:span></text:p>
            <text:p text:style-name="P23">Bielawy <text:s text:c="26"/><text:span text:style-name="T6">Rogożewo</text:span></text:p>
            <text:p text:style-name="P23">Grąbkowo <text:s text:c="22"/>Stary Sielec</text:p>
            <text:p text:style-name="P24">Nad Stawem <text:s text:c="19"/><text:span text:style-name="T6">Szymonki</text:span></text:p>
            <text:p text:style-name="P24"><text:span text:style-name="T6">Nowy Sielec</text:span> <text:s text:c="19"/><text:span text:style-name="T6">Zmysłowo</text:span></text:p>
            <text:p text:style-name="P23"><text:span text:style-name="T6">Pawłowo</text:span> <text:s text:c="25"/><text:span text:style-name="T6">Zygmuntowo</text:span></text:p>
            <text:p text:style-name="P28"><text:span text:style-name="T8">Piskornia</text:span><text:span text:style-name="T7"> <text:s text:c="25"/></text:span><text:span text:style-name="T8">Żydowski Bród</text:span><text:span text:style-name="T7"> <text:s text:c="17"/></text:span></text:p>
          </table:table-cell>
          <table:table-cell table:style-name="Tabela1.C1" office:value-type="string">
            <text:h text:style-name="P36" text:outline-level="2"/>
            <text:p text:style-name="P34"/>
            <text:p text:style-name="P18">Zespół Szkół</text:p>
            <text:p text:style-name="P20">im. Jana Pawła II</text:p>
            <text:p text:style-name="P18">w Jutrosinie</text:p>
            <text:p text:style-name="P18">ul. Wrocławska 39</text:p>
            <text:p text:style-name="P18">Jutrosin</text:p>
            <text:p text:style-name="P10">tel. 5471 212</text:p>
          </table:table-cell>
        </table:table-row>
        <table:table-row table:style-name="Tabela1.4">
          <table:table-cell table:style-name="Tabela1.A1" office:value-type="string">
            <text:p text:style-name="P11"/>
            <text:p text:style-name="P12"/>
            <text:p text:style-name="P3">3</text:p>
          </table:table-cell>
          <table:table-cell table:style-name="Tabela1.A1" office:value-type="string">
            <text:p text:style-name="P22"/>
            <text:p text:style-name="P22">SOŁECTWA:</text:p>
            <text:p text:style-name="P25">Domaradzice – Borek <text:s text:c="4"/>Śląskowo</text:p>
            <text:p text:style-name="P26"><text:span text:style-name="T12">Domaradzice </text:span><text:s text:c="18"/><text:span text:style-name="T12">Wielki Bór</text:span> <text:s text:c="11"/></text:p>
            <text:p text:style-name="P25">Dubin (nr 1-97) <text:s text:c="14"/>Zaborowo</text:p>
            <text:p text:style-name="P29"><text:span text:style-name="T9">Dubin (nr 98-</text:span><text:span text:style-name="T10">do końca</text:span><text:span text:style-name="T9">)</text:span><text:span text:style-name="T7"> <text:s text:c="33"/></text:span></text:p>
          </table:table-cell>
          <table:table-cell table:style-name="Tabela1.C1" office:value-type="string">
            <text:p text:style-name="P19"/>
            <text:p text:style-name="P17">Szkoła Podstawowa</text:p>
            <text:p text:style-name="P17">Dubin 150</text:p>
            <text:p text:style-name="P31">tel. 5471 794</text:p>
            <text:p text:style-name="P4">Lokal dostosowany do potrzeb wyborców niepełnosprawnych</text:p>
          </table:table-cell>
        </table:table-row>
        <table:table-row table:style-name="Tabela1.5">
          <table:table-cell table:style-name="Tabela1.A1" office:value-type="string">
            <text:p text:style-name="P11"/>
            <text:p text:style-name="P12"/>
            <text:p text:style-name="P3">4</text:p>
          </table:table-cell>
          <table:table-cell table:style-name="Tabela1.A1" office:value-type="string">
            <text:p text:style-name="P22"/>
            <text:p text:style-name="P22">SOŁECTWA:</text:p>
            <text:p text:style-name="P23">Bonowo <text:s text:c="10"/><text:span text:style-name="T13">Stasin</text:span></text:p>
            <text:p text:style-name="P27">Janowo <text:s text:c="12"/>Szkaradowo <text:span text:style-name="T12">(nr 1-126)</text:span></text:p>
            <text:p text:style-name="P27">Jeziora <text:s text:c="13"/><text:span text:style-name="T12">Szkaradowo (nr 127</text:span><text:span text:style-name="T14">-do końca</text:span><text:span text:style-name="T12">)</text:span></text:p>
            <text:p text:style-name="P26"><text:span text:style-name="T12">Katarzynowo</text:span> </text:p>
            <text:p text:style-name="P30"><text:span text:style-name="T11">Ostoje</text:span><text:span text:style-name="T7"> <text:s text:c="3"/></text:span></text:p>
          </table:table-cell>
          <table:table-cell table:style-name="Tabela1.C1" office:value-type="string">
            <text:p text:style-name="P19"/>
            <text:p text:style-name="P17">Zespół Szkół</text:p>
            <text:p text:style-name="P17">Szkaradow<text:span text:style-name="T15">o</text:span> 1 </text:p>
            <text:p text:style-name="P9">tel. 5473 824</text:p>
            <text:p text:style-name="P9"/>
            <text:p text:style-name="P4">Lokal dostosowany do potrzeb wyborców niepełnosprawny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1.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13:20:19.25</meta:creation-date>
    <dc:date>2012-11-08T13:21:03.10</dc:date>
    <meta:editing-duration>P0D</meta:editing-duration>
    <meta:editing-cycles>1</meta:editing-cycles>
    <meta:document-statistic meta:table-count="1" meta:image-count="0" meta:object-count="0" meta:page-count="1" meta:paragraph-count="68" meta:word-count="186" meta:character-count="1900" meta:non-whitespace-character-count="1153"/>
    <meta:generator>LibreOffice/3.6$Windows_x86 LibreOffice_project/e29a214-2bbed72-0621de6-a97528c-8f066d</meta:generator>
  </office:meta>
</office:document-meta>
</file>