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paragraph-rsid="000f602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officeooo:paragraph-rsid="000f602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14pt" fo:font-weight="normal" officeooo:paragraph-rsid="000f602d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5bb43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6bf14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6567f"/>
    </style:style>
    <style:style style:name="P10" style:family="paragraph" style:parent-style-name="Standard">
      <style:paragraph-properties fo:line-height="150%"/>
      <style:text-properties officeooo:paragraph-rsid="0016567f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paragraph-rsid="0016567f"/>
    </style:style>
    <style:style style:name="P17" style:family="paragraph" style:parent-style-name="Standard">
      <style:paragraph-properties fo:line-height="150%"/>
      <style:text-properties style:text-underline-style="solid" style:text-underline-width="auto" style:text-underline-color="font-color" officeooo:rsid="002b8d95" officeooo:paragraph-rsid="002b8d95"/>
    </style:style>
    <style:style style:name="P18" style:family="paragraph" style:parent-style-name="Standard">
      <style:paragraph-properties fo:line-height="150%" fo:text-align="justify" style:justify-single-word="false"/>
      <style:text-properties style:text-underline-style="none" officeooo:paragraph-rsid="00044888"/>
    </style:style>
    <style:style style:name="P19" style:family="paragraph" style:parent-style-name="Standard">
      <style:paragraph-properties fo:line-height="150%" fo:text-align="justify" style:justify-single-word="false"/>
      <style:text-properties style:text-underline-style="none" officeooo:rsid="00044777" officeooo:paragraph-rsid="00044888"/>
    </style:style>
    <style:style style:name="P20" style:family="paragraph" style:parent-style-name="Standard">
      <style:paragraph-properties fo:line-height="150%" fo:text-align="justify" style:justify-single-word="false"/>
      <style:text-properties officeooo:rsid="0000f830"/>
    </style:style>
    <style:style style:name="P21" style:family="paragraph" style:parent-style-name="Standard">
      <style:paragraph-properties fo:line-height="150%"/>
      <style:text-properties fo:font-size="12pt" officeooo:paragraph-rsid="002b8d95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officeooo:rsid="0005bb43" officeooo:paragraph-rsid="0005bb43"/>
    </style:style>
    <style:style style:name="P23" style:family="paragraph" style:parent-style-name="Standard">
      <style:paragraph-properties fo:line-height="150%" fo:text-align="justify" style:justify-single-word="false"/>
      <style:text-properties officeooo:rsid="0006bf14" officeooo:paragraph-rsid="0006bf14"/>
    </style:style>
    <style:style style:name="P24" style:family="paragraph" style:parent-style-name="Standard">
      <style:paragraph-properties fo:line-height="150%"/>
      <style:text-properties officeooo:rsid="002b8d95" officeooo:paragraph-rsid="002b8d95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.635cm" fo:margin-right="0cm" fo:text-indent="0cm" style:auto-text-indent="false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6567f"/>
    </style:style>
    <style:style style:name="P2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c2135"/>
    </style:style>
    <style:style style:name="P2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1c2135" officeooo:paragraph-rsid="001c2135"/>
    </style:style>
    <style:style style:name="P30" style:family="paragraph" style:parent-style-name="Standard">
      <style:paragraph-properties fo:margin-left="0.106cm" fo:margin-right="0cm" fo:line-height="150%" fo:text-align="justify" style:justify-single-word="false" fo:text-indent="0cm" style:auto-text-indent="false">
        <style:tab-stops>
          <style:tab-stop style:position="0.185cm"/>
        </style:tab-stops>
      </style:paragraph-properties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9891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ae289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45145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9891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314f1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45145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6567f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c2135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cf22d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e9ba0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09891d" style:font-size-asian="12pt" style:font-size-complex="12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rsid="000890fc" officeooo:paragraph-rsid="000890fc" style:font-size-asian="12pt" style:font-size-complex="12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paragraph-rsid="000ae289" style:font-size-asian="12pt" style:font-size-complex="12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paragraph-rsid="00145145" style:font-size-asian="12pt" style:font-size-complex="12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09891d" officeooo:paragraph-rsid="000ae289" style:font-size-asian="12pt" style:font-size-complex="12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0ae289" officeooo:paragraph-rsid="000ae289" style:font-size-asian="12pt" style:font-size-complex="12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0ae289" officeooo:paragraph-rsid="00145145" style:font-size-asian="12pt" style:font-size-complex="12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0bc8e3" officeooo:paragraph-rsid="000c2558" style:font-size-asian="12pt" style:font-size-complex="12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145145" officeooo:paragraph-rsid="00145145" style:font-size-asian="12pt" style:font-size-complex="12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15367b" officeooo:paragraph-rsid="002b8d95" style:font-size-asian="12pt" style:font-size-complex="12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15367b" officeooo:paragraph-rsid="00320b0c" style:font-size-asian="12pt" style:font-size-complex="12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15367b" officeooo:paragraph-rsid="00327b82" style:font-size-asian="12pt" style:font-size-complex="12pt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solid" style:text-underline-width="auto" style:text-underline-color="font-color" officeooo:rsid="000bc8e3" officeooo:paragraph-rsid="000bc8e3" style:font-size-asian="12pt" style:font-size-complex="12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solid" style:text-underline-width="auto" style:text-underline-color="font-color" officeooo:rsid="00145145" officeooo:paragraph-rsid="00145145" style:font-size-asian="12pt" style:font-size-complex="12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solid" style:text-underline-width="auto" style:text-underline-color="font-color" officeooo:paragraph-rsid="0009891d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solid" style:text-underline-width="auto" style:text-underline-color="font-color" officeooo:rsid="000890fc" officeooo:paragraph-rsid="000890fc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solid" style:text-underline-width="auto" style:text-underline-color="font-color" officeooo:rsid="000a187d" officeooo:paragraph-rsid="000a187d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solid" style:text-underline-width="auto" style:text-underline-color="font-color" officeooo:rsid="000a976a" officeooo:paragraph-rsid="000a976a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145145" style:font-weight-asian="bold" style:font-weight-complex="bold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1c2135" officeooo:paragraph-rsid="001c2135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1cf22d" officeooo:paragraph-rsid="001c2135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1cf22d" officeooo:paragraph-rsid="001cf22d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1e9ba0" officeooo:paragraph-rsid="001e9ba0"/>
    </style:style>
    <style:style style:name="P6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officeooo:paragraph-rsid="0016567f"/>
    </style:style>
    <style:style style:name="P6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text-underline-style="solid" style:text-underline-width="auto" style:text-underline-color="font-color" officeooo:paragraph-rsid="0016567f"/>
    </style:style>
    <style:style style:name="P68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/>
      <style:text-properties officeooo:paragraph-rsid="0016567f"/>
    </style:style>
    <style:style style:name="P69" style:family="paragraph" style:parent-style-name="Standard">
      <style:paragraph-properties fo:margin-left="0.212cm" fo:margin-right="0cm" fo:line-height="150%" fo:text-align="justify" style:justify-single-word="false" fo:text-indent="-0.661cm" style:auto-text-indent="false">
        <style:tab-stops/>
      </style:paragraph-properties>
      <style:text-properties officeooo:paragraph-rsid="001c2135"/>
    </style:style>
    <style:style style:name="P70" style:family="paragraph" style:parent-style-name="Standard">
      <style:paragraph-properties fo:margin-left="0.265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c2135"/>
    </style:style>
    <style:style style:name="P71" style:family="paragraph" style:parent-style-name="Standard">
      <style:paragraph-properties fo:margin-left="0.344cm" fo:margin-right="0cm" fo:line-height="150%" fo:text-align="justify" style:justify-single-word="false" fo:text-indent="-0.609cm" style:auto-text-indent="false">
        <style:tab-stops/>
      </style:paragraph-properties>
      <style:text-properties officeooo:paragraph-rsid="001c2135"/>
    </style:style>
    <style:style style:name="P72" style:family="paragraph" style:parent-style-name="Standard">
      <style:paragraph-properties fo:margin-left="0.026cm" fo:margin-right="0cm" fo:line-height="150%" fo:text-align="justify" style:justify-single-word="false" fo:text-indent="-0.635cm" style:auto-text-indent="false">
        <style:tab-stops/>
      </style:paragraph-properties>
      <style:text-properties officeooo:paragraph-rsid="001cf22d"/>
    </style:style>
    <style:style style:name="P73" style:family="paragraph" style:parent-style-name="Standard">
      <style:paragraph-properties fo:margin-left="0.635cm" fo:margin-right="0cm" fo:line-height="150%" fo:text-align="justify" style:justify-single-word="false" fo:text-indent="-0.37cm" style:auto-text-indent="false">
        <style:tab-stops/>
      </style:paragraph-properties>
      <style:text-properties officeooo:rsid="001c2135" officeooo:paragraph-rsid="001c2135"/>
    </style:style>
    <style:style style:name="P7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88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5" style:family="paragraph" style:parent-style-name="Standard" style:list-style-name="WW8Num4"/>
    <style:style style:name="P76" style:family="paragraph" style:parent-style-name="Standard" style:list-style-name="WW8Num4">
      <style:text-properties officeooo:rsid="0000f830" officeooo:paragraph-rsid="0000f830"/>
    </style:style>
    <style:style style:name="P77" style:family="paragraph" style:parent-style-name="Standard" style:list-style-name="WW8Num5">
      <style:paragraph-properties fo:line-height="150%" fo:text-align="justify" style:justify-single-word="false"/>
      <style:text-properties fo:font-size="12pt" officeooo:paragraph-rsid="0000f830" style:font-size-asian="12pt" style:font-size-complex="12pt"/>
    </style:style>
    <style:style style:name="P78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fo:font-size="12pt" officeooo:rsid="000890fc" officeooo:paragraph-rsid="000890fc" style:font-size-asian="12pt" style:font-size-complex="12pt"/>
    </style:style>
    <style:style style:name="P79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fo:font-size="12pt" officeooo:rsid="000a187d" officeooo:paragraph-rsid="000a187d" style:font-size-asian="12pt" style:font-size-complex="12pt"/>
    </style:style>
    <style:style style:name="P80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09891d" officeooo:paragraph-rsid="000ae289" style:font-size-asian="12pt" style:font-size-complex="12pt"/>
    </style:style>
    <style:style style:name="P81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0bc8e3" officeooo:paragraph-rsid="000c2558" style:font-size-asian="12pt" style:font-size-complex="12pt"/>
    </style:style>
    <style:style style:name="P82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145145" officeooo:paragraph-rsid="00145145" style:font-size-asian="12pt" style:font-size-complex="12pt"/>
    </style:style>
    <style:style style:name="P83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15367b" officeooo:paragraph-rsid="002b8d95" style:font-size-asian="12pt" style:font-size-complex="12pt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15367b" officeooo:paragraph-rsid="0036fb8c" style:font-size-asian="12pt" style:font-size-complex="12pt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15367b" officeooo:paragraph-rsid="00388f2e" style:font-size-asian="12pt" style:font-size-complex="12pt"/>
    </style:style>
    <style:style style:name="P8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15367b" officeooo:paragraph-rsid="003bbacb" style:font-size-asian="12pt" style:font-size-complex="12pt"/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15367b" officeooo:paragraph-rsid="003c3fd7" style:font-size-asian="12pt" style:font-size-complex="12pt"/>
    </style:style>
    <style:style style:name="P8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15367b" officeooo:paragraph-rsid="004427c3" style:font-size-asian="12pt" style:font-size-complex="12pt"/>
    </style:style>
    <style:style style:name="P8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15367b" officeooo:paragraph-rsid="0049cb5e" style:font-size-asian="12pt" style:font-size-complex="12pt"/>
    </style:style>
    <style:style style:name="P9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320b0c" officeooo:paragraph-rsid="00320b0c" style:font-size-asian="12pt" style:font-size-complex="12pt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331e5f" officeooo:paragraph-rsid="00327b82" style:font-size-asian="12pt" style:font-size-complex="12pt"/>
    </style:style>
    <style:style style:name="P9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officeooo:rsid="00331e5f" officeooo:paragraph-rsid="00331e5f" style:font-size-asian="12pt" style:font-size-complex="12pt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solid" style:text-underline-width="auto" style:text-underline-color="font-color" officeooo:rsid="0015367b" officeooo:paragraph-rsid="00388f2e" style:font-size-asian="12pt" style:font-size-complex="12pt"/>
    </style:style>
    <style:style style:name="T1" style:family="text">
      <style:text-properties officeooo:rsid="0000f83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f602d" style:font-size-asian="12pt" style:font-size-complex="12pt"/>
    </style:style>
    <style:style style:name="T4" style:family="text">
      <style:text-properties fo:font-size="12pt" officeooo:rsid="001314f1" style:font-size-asian="12pt" style:font-size-complex="12pt"/>
    </style:style>
    <style:style style:name="T5" style:family="text">
      <style:text-properties fo:font-size="12pt" officeooo:rsid="00145145" style:font-size-asian="12pt" style:font-size-complex="12pt"/>
    </style:style>
    <style:style style:name="T6" style:family="text">
      <style:text-properties fo:font-size="12pt" style:text-underline-style="none" officeooo:rsid="000bc8e3" style:font-size-asian="12pt" style:font-size-complex="12pt"/>
    </style:style>
    <style:style style:name="T7" style:family="text">
      <style:text-properties fo:font-size="12pt" style:text-underline-style="none" officeooo:rsid="000cd92d" style:font-size-asian="12pt" style:font-size-complex="12pt"/>
    </style:style>
    <style:style style:name="T8" style:family="text">
      <style:text-properties fo:font-size="12pt" style:text-underline-style="none" officeooo:rsid="000eb0e8" style:font-size-asian="12pt" style:font-size-complex="12pt"/>
    </style:style>
    <style:style style:name="T9" style:family="text">
      <style:text-properties fo:font-size="12pt" style:text-underline-style="none" officeooo:rsid="000fde65" style:font-size-asian="12pt" style:font-size-complex="12pt"/>
    </style:style>
    <style:style style:name="T10" style:family="text">
      <style:text-properties fo:font-size="12pt" style:text-underline-style="none" officeooo:rsid="0011502b" style:font-size-asian="12pt" style:font-size-complex="12pt"/>
    </style:style>
    <style:style style:name="T11" style:family="text">
      <style:text-properties fo:font-size="12pt" style:text-underline-style="none" officeooo:rsid="00130d96" style:font-size-asian="12pt" style:font-size-complex="12pt"/>
    </style:style>
    <style:style style:name="T12" style:family="text">
      <style:text-properties fo:font-size="12pt" style:text-underline-style="none" officeooo:rsid="001314f1" style:font-size-asian="12pt" style:font-size-complex="12pt"/>
    </style:style>
    <style:style style:name="T13" style:family="text">
      <style:text-properties fo:font-size="12pt" style:text-underline-style="none" officeooo:rsid="00145145" style:font-size-asian="12pt" style:font-size-complex="12pt"/>
    </style:style>
    <style:style style:name="T14" style:family="text">
      <style:text-properties fo:font-size="12pt" style:text-underline-style="none" officeooo:rsid="0015367b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bold" officeooo:rsid="000f602d" style:font-size-asian="12pt" style:font-weight-asian="bold" style:font-size-complex="12pt" style:font-weight-complex="bold"/>
    </style:style>
    <style:style style:name="T17" style:family="text">
      <style:text-properties officeooo:rsid="0001eb0c"/>
    </style:style>
    <style:style style:name="T18" style:family="text">
      <style:text-properties officeooo:rsid="00044777"/>
    </style:style>
    <style:style style:name="T19" style:family="text">
      <style:text-properties officeooo:rsid="00044888"/>
    </style:style>
    <style:style style:name="T20" style:family="text">
      <style:text-properties officeooo:rsid="0005bb43"/>
    </style:style>
    <style:style style:name="T21" style:family="text">
      <style:text-properties officeooo:rsid="0006bf14"/>
    </style:style>
    <style:style style:name="T22" style:family="text">
      <style:text-properties officeooo:rsid="000890fc"/>
    </style:style>
    <style:style style:name="T23" style:family="text">
      <style:text-properties officeooo:rsid="0009891d"/>
    </style:style>
    <style:style style:name="T24" style:family="text">
      <style:text-properties officeooo:rsid="000a187d"/>
    </style:style>
    <style:style style:name="T25" style:family="text">
      <style:text-properties officeooo:rsid="000a424b"/>
    </style:style>
    <style:style style:name="T26" style:family="text">
      <style:text-properties officeooo:rsid="000a976a"/>
    </style:style>
    <style:style style:name="T27" style:family="text">
      <style:text-properties officeooo:rsid="000ae289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6567f" style:font-weight-asian="bold" style:font-weight-complex="bold"/>
    </style:style>
    <style:style style:name="T31" style:family="text">
      <style:text-properties fo:font-weight="bold" officeooo:rsid="0017b4ea" style:font-weight-asian="bold" style:font-weight-complex="bold"/>
    </style:style>
    <style:style style:name="T32" style:family="text">
      <style:text-properties fo:font-weight="bold" officeooo:rsid="002c6a1f" style:font-weight-asian="bold" style:font-weight-complex="bold"/>
    </style:style>
    <style:style style:name="T33" style:family="text">
      <style:text-properties fo:font-weight="bold" officeooo:rsid="00405719" style:font-weight-asian="bold" style:font-weight-complex="bold"/>
    </style:style>
    <style:style style:name="T34" style:family="text">
      <style:text-properties fo:font-weight="bold" officeooo:rsid="00320b0c" style:font-weight-asian="bold" style:font-weight-complex="bold"/>
    </style:style>
    <style:style style:name="T35" style:family="text">
      <style:text-properties fo:font-weight="bold" officeooo:rsid="004427c3" style:font-weight-asian="bold" style:font-weight-complex="bold"/>
    </style:style>
    <style:style style:name="T36" style:family="text">
      <style:text-properties fo:font-weight="bold" officeooo:rsid="00331e5f" style:font-weight-asian="bold" style:font-weight-complex="bold"/>
    </style:style>
    <style:style style:name="T37" style:family="text">
      <style:text-properties fo:font-weight="bold" officeooo:rsid="0036fb8c" style:font-weight-asian="bold" style:font-weight-complex="bold"/>
    </style:style>
    <style:style style:name="T38" style:family="text">
      <style:text-properties fo:font-size="10pt" fo:font-weight="bold" officeooo:rsid="000f602d" style:font-size-asian="10pt" style:font-weight-asian="bold" style:font-size-complex="10pt" style:font-weight-complex="bold"/>
    </style:style>
    <style:style style:name="T39" style:family="text">
      <style:text-properties officeooo:rsid="00145145"/>
    </style:style>
    <style:style style:name="T40" style:family="text">
      <style:text-properties officeooo:rsid="0016567f"/>
    </style:style>
    <style:style style:name="T41" style:family="text">
      <style:text-properties officeooo:rsid="0017b4ea"/>
    </style:style>
    <style:style style:name="T42" style:family="text">
      <style:text-properties officeooo:rsid="00190c44"/>
    </style:style>
    <style:style style:name="T43" style:family="text">
      <style:text-properties officeooo:rsid="001a0472"/>
    </style:style>
    <style:style style:name="T44" style:family="text">
      <style:text-properties officeooo:rsid="001a4d40"/>
    </style:style>
    <style:style style:name="T45" style:family="text">
      <style:text-properties officeooo:rsid="001b20b3"/>
    </style:style>
    <style:style style:name="T46" style:family="text">
      <style:text-properties officeooo:rsid="001b8d09"/>
    </style:style>
    <style:style style:name="T47" style:family="text">
      <style:text-properties officeooo:rsid="001c2135"/>
    </style:style>
    <style:style style:name="T48" style:family="text">
      <style:text-properties officeooo:rsid="001cf22d"/>
    </style:style>
    <style:style style:name="T49" style:family="text">
      <style:text-properties officeooo:rsid="001e9ba0"/>
    </style:style>
    <style:style style:name="T50" style:family="text">
      <style:text-properties officeooo:rsid="001e9f16"/>
    </style:style>
    <style:style style:name="T51" style:family="text">
      <style:text-properties officeooo:rsid="001ffa75"/>
    </style:style>
    <style:style style:name="T52" style:family="text">
      <style:text-properties officeooo:rsid="0022b216"/>
    </style:style>
    <style:style style:name="T53" style:family="text">
      <style:text-properties officeooo:rsid="0023c5ae"/>
    </style:style>
    <style:style style:name="T54" style:family="text">
      <style:text-properties officeooo:rsid="00249345"/>
    </style:style>
    <style:style style:name="T55" style:family="text">
      <style:text-properties officeooo:rsid="00266ddb"/>
    </style:style>
    <style:style style:name="T56" style:family="text">
      <style:text-properties officeooo:rsid="00280900"/>
    </style:style>
    <style:style style:name="T57" style:family="text">
      <style:text-properties officeooo:rsid="0029a987"/>
    </style:style>
    <style:style style:name="T58" style:family="text">
      <style:text-properties officeooo:rsid="002b2d69"/>
    </style:style>
    <style:style style:name="T59" style:family="text">
      <style:text-properties officeooo:rsid="002c6a1f"/>
    </style:style>
    <style:style style:name="T60" style:family="text">
      <style:text-properties officeooo:rsid="002e5836"/>
    </style:style>
    <style:style style:name="T61" style:family="text">
      <style:text-properties officeooo:rsid="00301a9d"/>
    </style:style>
    <style:style style:name="T62" style:family="text">
      <style:text-properties officeooo:rsid="0031fec4"/>
    </style:style>
    <style:style style:name="T63" style:family="text">
      <style:text-properties officeooo:rsid="00320b0c"/>
    </style:style>
    <style:style style:name="T64" style:family="text">
      <style:text-properties officeooo:rsid="003274a1"/>
    </style:style>
    <style:style style:name="T65" style:family="text">
      <style:text-properties officeooo:rsid="00327b82"/>
    </style:style>
    <style:style style:name="T66" style:family="text">
      <style:text-properties officeooo:rsid="00331e5f"/>
    </style:style>
    <style:style style:name="T67" style:family="text">
      <style:text-properties officeooo:rsid="00343368"/>
    </style:style>
    <style:style style:name="T68" style:family="text">
      <style:text-properties officeooo:rsid="00351d20"/>
    </style:style>
    <style:style style:name="T69" style:family="text">
      <style:text-properties officeooo:rsid="0035d979"/>
    </style:style>
    <style:style style:name="T70" style:family="text">
      <style:text-properties officeooo:rsid="0036fb8c"/>
    </style:style>
    <style:style style:name="T71" style:family="text">
      <style:text-properties officeooo:rsid="00388f2e"/>
    </style:style>
    <style:style style:name="T72" style:family="text">
      <style:text-properties officeooo:rsid="003bbacb"/>
    </style:style>
    <style:style style:name="T73" style:family="text">
      <style:text-properties officeooo:rsid="003db96e"/>
    </style:style>
    <style:style style:name="T74" style:family="text">
      <style:text-properties officeooo:rsid="00405719"/>
    </style:style>
    <style:style style:name="T75" style:family="text">
      <style:text-properties officeooo:rsid="00421982"/>
    </style:style>
    <style:style style:name="T76" style:family="text">
      <style:text-properties officeooo:rsid="0042a504"/>
    </style:style>
    <style:style style:name="T77" style:family="text">
      <style:text-properties officeooo:rsid="004427c3"/>
    </style:style>
    <style:style style:name="T78" style:family="text">
      <style:text-properties officeooo:rsid="0044d6cb"/>
    </style:style>
    <style:style style:name="T79" style:family="text">
      <style:text-properties officeooo:rsid="0045d25e"/>
    </style:style>
    <style:style style:name="T80" style:family="text">
      <style:text-properties officeooo:rsid="0046a5d0"/>
    </style:style>
    <style:style style:name="T81" style:family="text">
      <style:text-properties officeooo:rsid="0049cb5e"/>
    </style:style>
    <style:style style:name="T82" style:family="text">
      <style:text-properties officeooo:rsid="004af83d"/>
    </style:style>
    <style:style style:name="T83" style:family="text">
      <style:text-properties officeooo:rsid="004ccfce"/>
    </style:style>
    <style:style style:name="T84" style:family="text">
      <style:text-properties officeooo:rsid="004def7f"/>
    </style:style>
    <style:style style:name="T85" style:family="text">
      <style:text-properties officeooo:rsid="004f78df"/>
    </style:style>
    <style:style style:name="T86" style:family="text">
      <style:text-properties officeooo:rsid="0050a3ad"/>
    </style:style>
    <style:style style:name="T87" style:family="text">
      <style:text-properties officeooo:rsid="0050ad4d"/>
    </style:style>
    <style:style style:name="T88" style:family="text">
      <style:text-properties officeooo:rsid="005259cb"/>
    </style:style>
    <style:style style:name="T89" style:family="text">
      <style:text-properties officeooo:rsid="005449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PROTOKÓŁ <text:span text:style-name="T1">20</text:span>/2012</text:p>
      <text:p text:style-name="P1"/>
      <text:p text:style-name="P25">z XX SESJI Rady Miejskiej w Jutrosinie, </text:p>
      <text:p text:style-name="P25">która odbyła się dnia <text:span text:style-name="T1">25.09.</text:span>2012r., o godz. <text:span text:style-name="T1">13</text:span>:00</text:p>
      <text:p text:style-name="P25"><text:s/>w sali <text:span text:style-name="T1">Gminnego Centrum Kultury i Rekreacji</text:span> w Jutrosinie</text:p>
      <text:p text:style-name="P5"/>
      <text:p text:style-name="P11">Obecni na Sesji Radni:</text:p>
      <text:p text:style-name="P11"/>
      <text:list xml:id="list31448795" text:style-name="WW8Num4">
        <text:list-item>
          <text:p text:style-name="P75">Barteczka Mirosław</text:p>
        </text:list-item>
        <text:list-item>
          <text:p text:style-name="P76">Hauza Adam</text:p>
        </text:list-item>
        <text:list-item>
          <text:p text:style-name="P75">Jakubowski Marian</text:p>
        </text:list-item>
        <text:list-item>
          <text:p text:style-name="P75">Kalka Walerian</text:p>
        </text:list-item>
        <text:list-item>
          <text:p text:style-name="P75">Kapała Anna</text:p>
        </text:list-item>
        <text:list-item>
          <text:p text:style-name="P75">Kozica Marek</text:p>
        </text:list-item>
        <text:list-item>
          <text:p text:style-name="P75">Machowicz Janina</text:p>
        </text:list-item>
        <text:list-item>
          <text:p text:style-name="P75">May Jakub</text:p>
        </text:list-item>
        <text:list-item>
          <text:p text:style-name="P76">Mikołajewski Ireneusz</text:p>
        </text:list-item>
        <text:list-item>
          <text:p text:style-name="P75">Samol Szczepan</text:p>
        </text:list-item>
      </text:list>
      <text:p text:style-name="P26">1<text:span text:style-name="T1">1</text:span>. Wybierała Piotr</text:p>
      <text:p text:style-name="P26">1<text:span text:style-name="T1">2</text:span>. Zuziak Józef</text:p>
      <text:p text:style-name="P26"/>
      <text:p text:style-name="Standard"/>
      <text:p text:style-name="P12">Listy obecności Radnych oraz Sołtysów stanowią załącznik nr 1,2 do protokołu.</text:p>
      <text:p text:style-name="P12"/>
      <text:p text:style-name="P12"><text:tab/></text:p>
      <text:p text:style-name="P30"><text:tab/><text:tab/>Otwarcia XX Sesji Rady Miejskiej w Jutrosinie dokonał <text:span text:style-name="T1">Wicep</text:span>rzewodniczący Rady Miejskiej w Jutrosinie – Pan <text:span text:style-name="T1">Ireneusz Mikołajewski</text:span>. Powitał <text:span text:style-name="T1">Dyrektorów Szkół i Przedszkoli,</text:span> Radnych, Sołtysów, Pana Burmistrza, Pana Sekretarza i Panią Skarbnik.</text:p>
      <text:p text:style-name="P31"/>
      <text:p text:style-name="P31"><text:span text:style-name="T1">Wicep</text:span>rzewodniczący Rady poinformował, że na 15 Radnych, obecnych na sesji jest 1<text:span text:style-name="T1">2</text:span> - większość qworum – co oznacza, że podejmowane przez Radę uchwały będą prawomocne (nieobecność Radn<text:span text:style-name="T1">ych: p. N. Bartkowiak, p. S. Janiaka oraz p. Ł. Stróżyńskiego </text:span>jest usprawiedliwiona).</text:p>
      <text:p text:style-name="P20"/>
      <text:p text:style-name="P6"><text:span text:style-name="T1">Wicep</text:span>rzewodniczący przedstawił porządek obrad.</text:p>
      <text:p text:style-name="P6"/>
      <text:p text:style-name="P13">Porządek obrad Sesji:</text:p>
      <text:p text:style-name="P31"/>
      <text:list xml:id="list31445184" text:style-name="WW8Num5">
        <text:list-item>
          <text:p text:style-name="P77">Przyjęcie protokołu z obrad poprzedniej Sesji Rady Miejskiej w Jutrosinie.</text:p>
        </text:list-item>
        <text:list-item>
          <text:p text:style-name="P77">Sprawozdanie Burmistrza Miasta i Gminy w Jutrosinie z działalności za okres pomiędzy sesjami.</text:p>
        </text:list-item>
        <text:list-item>
          <text:p text:style-name="P77">Podjęcie uchwały w sprawie zmian w budżecie Miasta i Gminy Jutrosin na rok 2012</text:p>
        </text:list-item>
        <text:list-item>
          <text:p text:style-name="P77"><text:soft-page-break/>Podjęcie uchwały w sprawie zmiany Uchwały Nr XIII/90/2012 Rady Miejskiej w Jutrosinie z dnia 07 lutego 2012 roku w sprawie zaciągnięcia pożyczki z Banku Gospodarstwa Krajowego na wyprzedzające finansowanie inwestycji pn. „Kształtowanie centrum wsi Janowo oraz kształtowanie centrum wsi Dubin” realizowanej w ramach Programu Rozwoju Obszarów Wiejskich na lata 2007-2013</text:p>
        </text:list-item>
        <text:list-item>
          <text:p text:style-name="P77">Podjęcie uchwały w sprawie zmiany Uchwały Nr XIII/89/2012 Rady Miejskiej w Jutrosinie z dnia 07 lutego 2012 roku w sprawie zaciągnięcia pożyczki z Banku Gospodarstwa Krajowego na wyprzedzające finansowanie inwestycji pn. „Budowa instalacji solarno-wiatrowych do zasilania oświetlenia drogowego na terenie gminy Jutrosin” realizowanej w ramach Programu Rozwoju Obszarów Wiejskich na lata 2007-2013.</text:p>
        </text:list-item>
        <text:list-item>
          <text:p text:style-name="P77">Podjęcie uchwały w sprawie zmian Wieloletniej Prognozy Finansowej</text:p>
        </text:list-item>
        <text:list-item>
          <text:p text:style-name="P77">Podjęcie uchwały w sprawie podziału Gminy na okręgi wyborcze do Rady Gminy</text:p>
        </text:list-item>
        <text:list-item>
          <text:p text:style-name="P77">Informacja o przebiegu wykonania budżetu, kształtowaniu się wieloletniej prognozy finansowej Miasta i Gminy Jutrosin oraz o przebiegu wykonania planu inwestycyjnego samorządowych instytucji kultury za I półrocze 2012 roku</text:p>
        </text:list-item>
        <text:list-item>
          <text:p text:style-name="P77">Informacja Burmistrza o przyjętych założeniach do projektu budżetu Miasta i Gminy Jutrosin na 2013 rok.</text:p>
        </text:list-item>
        <text:list-item>
          <text:p text:style-name="P77">Informacja Dyrektorów Szkół o programowej działalności w roku szkolnym 2011/2012 ze szczególnym uwzględnieniem:</text:p>
          <text:p text:style-name="P77">- osiągnięć dydaktycznych,</text:p>
          <text:p text:style-name="P77">- stanu zagrożeń patologiami społecznymi,</text:p>
          <text:p text:style-name="P77">- funkcjonowania systemu dowozu dzieci do szkół</text:p>
        </text:list-item>
        <text:list-item>
          <text:p text:style-name="P77">Interpelacje i zapytania</text:p>
        </text:list-item>
        <text:list-item>
          <text:p text:style-name="P77">Wolne głosy i wnioski</text:p>
        </text:list-item>
        <text:list-item>
          <text:p text:style-name="P77">Zakończenie obrad</text:p>
          <text:p text:style-name="P77"/>
        </text:list-item>
      </text:list>
      <text:p text:style-name="P6">Porządek obrad Rada przyjęła bez sprzeciwu.</text:p>
      <text:p text:style-name="P6"/>
      <text:p text:style-name="P18"><text:span text:style-name="T17"><text:tab/>Przed przystąpieniem do omawiania kolejnych punktów z porządku obrad sesji Wiceprzewodniczący Rady Miejskiej – Pan Ireneusz Mikołajewski oraz Burmistrz Miasta i Gminy Jutrosin – Pan Zbigniew Koszarek podziękowali za długoletnią pracę odchodzącej na emeryturę Pani Iwonie Kwatkowskiej </text:span><text:span text:style-name="T19">-</text:span><text:span text:style-name="T17"> Dyrektor Przedszkola </text:span><text:span text:style-name="T18">w Dubinie.</text:span></text:p>
      <text:p text:style-name="P19"/>
      <text:p text:style-name="P15"/>
      <text:p text:style-name="P15"/>
      <text:p text:style-name="P15"><text:soft-page-break/>Ad. 1</text:p>
      <text:p text:style-name="P6">Przyjęcie protokołu z obrad poprzedniej Sesji Rady Miejskiej w Jutrosinie.</text:p>
      <text:p text:style-name="P6"/>
      <text:p text:style-name="P31">W związku z tym, że do protokołu z Sesji nie zgłoszono żadnych uwag – powyższy protokół przyjęto bez odczytywania. Jest on do wglądu w Urzędzie Miasta i Gminy w Jutrosinie.</text:p>
      <text:p text:style-name="P31"/>
      <text:p text:style-name="P15">Ad. 2</text:p>
      <text:p text:style-name="P6">Sprawozdanie Burmistrza Miasta i Gminy Jutrosin z działalności za okres pomiędzy Sesjami</text:p>
      <text:p text:style-name="P6"/>
      <text:p text:style-name="P7"><text:span text:style-name="T20">- odbył się finał </text:span><text:span text:style-name="T22">M</text:span><text:span text:style-name="T20">istrzostw Wielkopolski </text:span><text:span text:style-name="T22">w wyścigach drezyn ręcznych</text:span><text:span text:style-name="T20">;</text:span></text:p>
      <text:p text:style-name="P22">- odbył się I triatlon na zbiorniku w Jutrosinie;</text:p>
      <text:p text:style-name="P7"><text:span text:style-name="T20">- odbyły się Dożynki Gminne w Śl</text:span><text:span text:style-name="T22">ąsk</text:span><text:span text:style-name="T20">owie (pragnę serdecznie podziękować organizatorom);</text:span></text:p>
      <text:p text:style-name="P22">- odbył się zlot harcerzy;</text:p>
      <text:p text:style-name="P7"><text:span text:style-name="T20">- odbyło się 20-lecie firmy Legutko poł</text:span><text:span text:style-name="T22">ą</text:span><text:span text:style-name="T20">czone z </text:span><text:span text:style-name="T22">D</text:span><text:span text:style-name="T20">niami </text:span><text:span text:style-name="T22">O</text:span><text:span text:style-name="T20">twartymi;</text:span></text:p>
      <text:p text:style-name="P22">- odbyło się uroczyste otwarcie remizy strażackiej w Szkaradowie;</text:p>
      <text:p text:style-name="P22">- podpisaliśmy umowę na wykonanie infrastruktury przy zbiorniku (w ramach Leadera);</text:p>
      <text:p text:style-name="P7"><text:span text:style-name="T20">- brałem udział w uroczystościach związa</text:span><text:span text:style-name="T22">n</text:span><text:span text:style-name="T20">ych z jubi</text:span><text:span text:style-name="T22">l</text:span><text:span text:style-name="T20">euszem 50-l</text:span><text:span text:style-name="T22">e</text:span><text:span text:style-name="T20">cia po</text:span><text:span text:style-name="T22">ż</text:span><text:span text:style-name="T20">ycia mał</text:span><text:span text:style-name="T22">ż</text:span><text:span text:style-name="T20">eńskiego </text:span><text:span text:style-name="T21">8</text:span><text:span text:style-name="T20"> par z gminy Jutrosin;</text:span></text:p>
      <text:p text:style-name="P8"><text:span text:style-name="T21">- odbyły się </text:span><text:span text:style-name="T22">w Jutrosinie V </text:span><text:span text:style-name="T21">Powi</text:span><text:span text:style-name="T22">a</text:span><text:span text:style-name="T21">towe Zawody </text:span><text:span text:style-name="T22">Sprawnościowe</text:span><text:span text:style-name="T21"> OSP </text:span><text:span text:style-name="T22">włączonych do Krajowego Systemu Ratowniczo-Gaśniczego</text:span><text:span text:style-name="T21">;</text:span></text:p>
      <text:p text:style-name="P8"><text:span text:style-name="T21">- reprezentacje gminy Jutrosin brały udział w konkursie „Wielkopolski Ob</text:span><text:span text:style-name="T22">i</text:span><text:span text:style-name="T21">ad”, który odbył się w Sarnowie oraz w I Ta</text:span><text:span text:style-name="T22">r</text:span><text:span text:style-name="T21">gach Agrotur</text:span><text:span text:style-name="T22">y</text:span><text:span text:style-name="T21">stycznych w Gołaszynie (pragnę podzi</text:span><text:span text:style-name="T22">ę</text:span><text:span text:style-name="T21">kować za udział);</text:span></text:p>
      <text:p text:style-name="P23">- brałem udział w posiedzeniach Komisji Stałych Radych;</text:p>
      <text:p text:style-name="P8"><text:span text:style-name="T21">- brałem udział w zebrani</text:span><text:span text:style-name="T22">a</text:span><text:span text:style-name="T21">ch wiejskich odnośnie funduszu sołeckiego.</text:span></text:p>
      <text:p text:style-name="P23"/>
      <text:p text:style-name="P6">Brak uwag ze strony Radnych</text:p>
      <text:p text:style-name="P15"/>
      <text:p text:style-name="P14">Ad. 3</text:p>
      <text:p text:style-name="P5">Podjęcie uchwały w sprawie zmian w budżecie Miasta i Gminy Jutrosin na rok 2012</text:p>
      <text:p text:style-name="P5"/>
      <text:p text:style-name="P31">Głos zajęła Pani Skarbnik – Pani Grażyna Niedbała. Przedstawiła zmiany po stronie dochodów jak i wydatków. Brak pytań ze strony Radnych, zatem <text:span text:style-name="T82">Wicep</text:span>rzewodniczący odczytał projekt uchwały. Kto z Państwa Radnych jest za podjęciem przedstawionego projektu uchwały proszę o podniesienie ręki: 1<text:span text:style-name="T22">2</text:span>”za” (nieobecność Radn<text:span text:style-name="T22">ych: N. Bartkowiak, S. Janiak i Ł. Stróżyński</text:span> <text:s/>usprawiedliwiona), kto jest przeciwny – nie widzę, kto się wstrzymał – nie widzę. Dziękuję zatem <text:soft-page-break/>Uchwała Nr <text:s/>XX/1<text:span text:style-name="T22">30</text:span>/2012 Rady Miejskiej w Jutrosinie z dnia <text:span text:style-name="T22">25 września</text:span> 2012 roku została przyjęta przez Radę jednogłośnie.</text:p>
      <text:p text:style-name="P31"/>
      <text:p text:style-name="P35">Uchwała stanowi załącznik Nr 3 do protokołu.</text:p>
      <text:p text:style-name="P35"/>
      <text:p text:style-name="P58">Ad. 4</text:p>
      <text:list xml:id="list34213216" text:continue-numbering="true" text:style-name="WW8Num5">
        <text:list-header>
          <text:p text:style-name="P78">Podjęcie uchwały w sprawie zmiany Uchwały Nr XIII/90/2012 Rady Miejskiej w Jutrosinie z dnia 07 lutego 2012 roku w sprawie zaciągnięcia pożyczki z Banku Gospodarstwa Krajowego na wyprzedzające finansowanie inwestycji pn. „Kształtowanie centrum wsi Janowo oraz kształtowanie centrum wsi Dubin” realizowanej w ramach Programu Rozwoju Obszarów Wiejskich na lata 2007-2013</text:p>
        </text:list-header>
      </text:list>
      <text:p text:style-name="P44"/>
      <text:p text:style-name="P43"><text:span text:style-name="T22"><text:tab/>Głos zajęła Pani Skarbnik – Pani Grażyna Niedbała. W lutym br. podejmowaliśmy uchwałę w tej </text:span><text:span text:style-name="T23">sprawie. Wówczas zaciągaliśmy pożyczkę na kwotę 500.000,</text:span><text:span text:style-name="T83">00</text:span><text:span text:style-name="T23"> zł.. Teraz zmniejszamy kwotę tej pożyczki do 325.933,</text:span><text:span text:style-name="T83">00</text:span><text:span text:style-name="T23"> zł. </text:span><text:span text:style-name="T85">- </text:span><text:span text:style-name="T23">na wyprzedzające finansowanie inwestycji pn. „Kształtowanie centrum wsi Janowo oraz kształtowanie centrum wsi Dubin” reali</text:span><text:span text:style-name="T24">z</text:span><text:span text:style-name="T23">owanej w ramach działań Programu Rozwoju Obszarów Wiejskich na lata 2007-2013, Oś 3 „Jakoś</text:span><text:span text:style-name="T24">ć</text:span><text:span text:style-name="T23"> życia na obsz</text:span><text:span text:style-name="T24">a</text:span><text:span text:style-name="T23">rach wiejskich i ró</text:span><text:span text:style-name="T24">ż</text:span><text:span text:style-name="T23">nicowanie gospodarki wiejskiej”. Brak pytań ze strony Radnych, zatem </text:span><text:span text:style-name="T83">Wicep</text:span><text:span text:style-name="T23">rzewodniczący odczytał projekt uchwały. Kto z Państwa Radnych jest za podjęciem przedstawionego projektu uchwały proszę o podniesienie ręki: 1</text:span><text:span text:style-name="T22">2</text:span><text:span text:style-name="T23">”za” (nieobecność Radn</text:span><text:span text:style-name="T22">ych: N. Bartkowiak, S. Janiak i Ł. Stróżyński</text:span><text:span text:style-name="T23"> <text:s/>usprawiedliwiona), kto jest przeciwny – nie widzę, kto się wstrzymał – nie widzę. Dziękuję zatem Uchwała Nr XX/1</text:span><text:span text:style-name="T22">3</text:span><text:span text:style-name="T24">1</text:span><text:span text:style-name="T23">/2012 Rady Miejskiej w Jutrosinie z dnia </text:span><text:span text:style-name="T22">25 września</text:span><text:span text:style-name="T23"> 2012 roku została przyjęta przez Radę jednogłośnie.</text:span></text:p>
      <text:p text:style-name="P32"/>
      <text:p text:style-name="P36">Uchwała stanowi załącznik Nr <text:span text:style-name="T24">4</text:span> do protokołu. </text:p>
      <text:p text:style-name="P57"/>
      <text:p text:style-name="P59">Ad. 5</text:p>
      <text:list xml:id="list34233165" text:continue-numbering="true" text:style-name="WW8Num5">
        <text:list-header>
          <text:p text:style-name="P79">Podjęcie uchwały w sprawie zmiany Uchwały Nr XIII/89/2012 Rady Miejskiej w Jutrosinie z dnia 07 lutego 2012 roku w sprawie zaciągnięcia pożyczki z Banku Gospodarstwa Krajowego na wyprzedzające finansowanie inwestycji pn. „Budowa instalacji solarno-wiatrowych do zasilania oświetlenia drogowego na terenie gminy Jutrosin” realizowanej w ramach Programu Rozwoju Obszarów Wiejskich na lata 2007-2013.</text:p>
          <text:p text:style-name="P79"/>
        </text:list-header>
      </text:list>
      <text:p text:style-name="P43"><text:span text:style-name="T22"><text:tab/>Głos zajęła Pani Skarbnik – Pani Grażyna Niedbała. W lutym br. podejmowaliśmy uchwałę w tej </text:span><text:span text:style-name="T23">sprawie. Wówczas zaciągaliśmy pożyczkę na kwotę </text:span><text:span text:style-name="T24">235.663,</text:span><text:span text:style-name="T25">00</text:span><text:span text:style-name="T24"> </text:span><text:span text:style-name="T23">zł.. Teraz zmniejszamy kwotę </text:span><text:soft-page-break/><text:span text:style-name="T23">tej pożyczki do </text:span><text:span text:style-name="T24">226.576,</text:span><text:span text:style-name="T25">00</text:span><text:span text:style-name="T23"> zł. </text:span><text:span text:style-name="T85">- </text:span><text:span text:style-name="T23">na wyprzedzające finansowanie inwestycji pn. „</text:span><text:span text:style-name="T24">Budowa instalacji solarno-wiatrowych do zasilania oświetlenia drogowego na terenie gminy Jutrosin”</text:span><text:span text:style-name="T23"> reali</text:span><text:span text:style-name="T25">z</text:span><text:span text:style-name="T23">owanej w ramach działań Programu Rozwoju Obszarów Wiejskich na lata 2007-2013, Oś 3 „Jakoś</text:span><text:span text:style-name="T25">ć</text:span><text:span text:style-name="T23"> życia na obsz</text:span><text:span text:style-name="T25">a</text:span><text:span text:style-name="T23">rach wiejskich i ró</text:span><text:span text:style-name="T25">ż</text:span><text:span text:style-name="T23">nicowanie gospodarki wiejskiej”. Brak pytań ze strony Radnych, zatem </text:span><text:span text:style-name="T84">Wicep</text:span><text:span text:style-name="T23">rzewodniczący odczytał projekt uchwały. Kto z Państwa Radnych jest za podjęciem przedstawionego projektu uchwały proszę o podniesienie ręki: 1</text:span><text:span text:style-name="T22">2 </text:span><text:span text:style-name="T23">”za” (nieobecność Radn</text:span><text:span text:style-name="T22">ych: N. Bartkowiak, S. Janiak i Ł. Stróżyński</text:span><text:span text:style-name="T23"> <text:s/>usprawiedliwiona), kto jest przeciwny – nie widzę, kto się wstrzymał – nie widzę. Dziękuję zatem Uchwała Nr <text:s/>XX/1</text:span><text:span text:style-name="T22">3</text:span><text:span text:style-name="T27">2</text:span><text:span text:style-name="T23">/2012 Rady Miejskiej w Jutrosinie z dnia </text:span><text:span text:style-name="T22">25 września</text:span><text:span text:style-name="T23"> 2012 roku została przyjęta przez Radę jednogłośnie.</text:span></text:p>
      <text:p text:style-name="P32"/>
      <text:p text:style-name="P36">Uchwała stanowi załącznik Nr <text:span text:style-name="T26">5</text:span> do protokołu.</text:p>
      <text:p text:style-name="P36"/>
      <text:p text:style-name="P60">Ad. 6</text:p>
      <text:list xml:id="list34221592" text:continue-numbering="true" text:style-name="WW8Num5">
        <text:list-header>
          <text:p text:style-name="P80">Podjęcie uchwały w sprawie zmian Wieloletniej Prognozy Finansowej</text:p>
        </text:list-header>
      </text:list>
      <text:p text:style-name="P47"/>
      <text:p text:style-name="P45"><text:span text:style-name="T23"><text:tab/></text:span><text:span text:style-name="T27">Głos zajęła Pani Skarbnik – Pani Grażyna Niedbała. Zmiany Wieloletniej Prognozy Finansowej dostosowywane są do zmian wprowadzanych do budżetu Miasta i Gminy Jutrosin. </text:span><text:span text:style-name="T23">Brak pytań ze strony Radnych, zatem </text:span><text:span text:style-name="T86">Wicep</text:span><text:span text:style-name="T23">rzewodniczący odczytał projekt uchwały. Kto z Państwa Radnych jest za podjęciem przedstawionego projektu uchwały proszę o podniesienie ręki: 1</text:span><text:span text:style-name="T22">2 </text:span><text:span text:style-name="T23">”za” (nieobecność Radn</text:span><text:span text:style-name="T22">ych: N. Bartkowiak, S. Janiak i Ł. Stróżyński</text:span><text:span text:style-name="T23"> <text:s/>usprawiedliwiona), kto jest przeciwny – nie widzę, kto się wstrzymał – nie widzę. Dziękuję zatem Uchwała Nr <text:s/>XX/1</text:span><text:span text:style-name="T22">3</text:span><text:span text:style-name="T27">3</text:span><text:span text:style-name="T23">/2012 Rady Miejskiej w Jutrosinie z dnia </text:span><text:span text:style-name="T22">25 września</text:span><text:span text:style-name="T23"> 2012 roku została przyjęta przez Radę jednogłośnie.</text:span></text:p>
      <text:p text:style-name="P33"/>
      <text:p text:style-name="P48">Uchwała stanowi załącznik Nr 6 do protokołu.</text:p>
      <text:p text:style-name="P48"/>
      <text:p text:style-name="P55">Ad. 7</text:p>
      <text:list xml:id="list34242230" text:continue-numbering="true" text:style-name="WW8Num5">
        <text:list-header>
          <text:p text:style-name="P81">Podjęcie uchwały w sprawie podziału Gminy na okręgi wyborcze do Rady Gminy</text:p>
        </text:list-header>
      </text:list>
      <text:p text:style-name="P50"/>
      <text:p text:style-name="P37"><text:span text:style-name="T6"><text:tab/></text:span><text:span text:style-name="T7">Głos zajął Pan Sekretarz – Pan Zenon Łakomy. </text:span><text:span text:style-name="T8">Od 01 sierpnia wszedł w życie Kodeks Wyborczy, któr</text:span><text:span text:style-name="T9">y</text:span><text:span text:style-name="T8"> reguluj</text:span><text:span text:style-name="T10">e przeprowadzenie </text:span><text:span text:style-name="T8">wybor</text:span><text:span text:style-name="T10">ów</text:span><text:span text:style-name="T8"> prezydencki</text:span><text:span text:style-name="T10">ch</text:span><text:span text:style-name="T8">, do rad gmin, czy </text:span><text:span text:style-name="T10">wyborów </text:span><text:span text:style-name="T8">Burmistrzów, Wójtów. W terminie 3 mies</text:span><text:span text:style-name="T11">i</text:span><text:span text:style-name="T8">ęcy </text:span><text:span text:style-name="T11">od podjęcia uchwały w sprawie podziału Gminy na okręgi wyborcze </text:span><text:span text:style-name="T8">– Rada Gminy musi </text:span><text:span text:style-name="T11">po</text:span><text:span text:style-name="T8">wziąć uchwałę o obwodach głosowania. Zmiana jest bardzo istotna. Kodeks wprowadza okręgi jednomandatowe (dot. Jutrosina, Dubina, Szkaradowa). Proponowanego podziału gminy na okręgi wyborcze dokonano przy zachowaniu jednolitej normy prze</text:span><text:span text:style-name="T12">d</text:span><text:span text:style-name="T8">stawicielstwa obliczonej przez podzielenie liczby mieszk</text:span><text:span text:style-name="T12">ań</text:span><text:span text:style-name="T8">ców gminy przez liczbę radnych </text:span><text:soft-page-break/><text:span text:style-name="T8">wybieranych do </text:span><text:span text:style-name="T12">R</text:span><text:span text:style-name="T8">ady Miejskiej w Jutrosinie. Liczbą mieszkańców braną pod uwagę przy przygotowywaniu proje</text:span><text:span text:style-name="T12">k</text:span><text:span text:style-name="T8">tu nowego podziału gminy na okręgi wyborcze była suma wyborców </text:span></text:p>
      <text:p text:style-name="P38"><text:span text:style-name="T8">uj</text:span><text:span text:style-name="T12">ę</text:span><text:span text:style-name="T8">tych w rejestrze wyborców z urzędu, wyborców wpisanych do rejestru wyborców na wniosek oraz pozostałych osób zameldowanych w gminie na pobyt stały, za wyjątkiem osób, co do których otrzymano zawiadomienie o wpisaniu do rejestru wyborców w innej gminie. Na dzień 30.06.2012r. </text:span><text:span text:style-name="T12">l</text:span><text:span text:style-name="T8">iczba mieszkańców w gminie Jutrosin ustalona wg powyższych zasad wynosiła 7187 osób. Otrzymana liczba przedstawicielstwa wynosi: 7187:15 = 479,13 osób.</text:span></text:p>
      <text:p text:style-name="P61"><text:tab/><text:tab/></text:p>
      <text:p text:style-name="P2"><text:span text:style-name="T15">PODZIAŁ GMINY JUTROSIN NA OKRĘGI WYBORCZE</text:span><text:span text:style-name="T2">:</text:span></text:p>
      <text:p text:style-name="P2"/>
      <text:p text:style-name="P4"><text:span text:style-name="T3">- </text:span><text:span text:style-name="T5">O</text:span><text:span text:style-name="T3">kręg nr 1 – Jutrosin ulice: Izydora </text:span><text:span text:style-name="T4">K</text:span><text:span text:style-name="T3">aminiarza, </text:span><text:span text:style-name="T4">P</text:span><text:span text:style-name="T3">olna, </text:span><text:span text:style-name="T4">P</text:span><text:span text:style-name="T3">owstańców,</text:span></text:p>
      <text:p text:style-name="P4"><text:span text:style-name="T3">- </text:span><text:span text:style-name="T5">O</text:span><text:span text:style-name="T3">kręg nr 2 - </text:span><text:span text:style-name="T4">J</text:span><text:span text:style-name="T3">utrosin ulice</text:span><text:span text:style-name="T16">:</text:span><text:span text:style-name="T3"> </text:span><text:span text:style-name="T4">D</text:span><text:span text:style-name="T3">olna, </text:span><text:span text:style-name="T4">D</text:span><text:span text:style-name="T3">worcowa, </text:span><text:span text:style-name="T4">G</text:span><text:span text:style-name="T3">arncarska, </text:span><text:span text:style-name="T4">K</text:span><text:span text:style-name="T3">rótka, </text:span><text:span text:style-name="T4">R</text:span><text:span text:style-name="T3">ynek, </text:span><text:span text:style-name="T4">S</text:span><text:span text:style-name="T3">zkolna, </text:span><text:span text:style-name="T4">T.</text:span><text:span text:style-name="T3"> </text:span><text:span text:style-name="T4">K</text:span><text:span text:style-name="T3">ościuszki, </text:span><text:span text:style-name="T4">W</text:span><text:span text:style-name="T3">odna,</text:span></text:p>
      <text:p text:style-name="P4"><text:span text:style-name="T3">- </text:span><text:span text:style-name="T4">O</text:span><text:span text:style-name="T3">kręg nr 3 - </text:span><text:span text:style-name="T4">J</text:span><text:span text:style-name="T3">utrosin ulice</text:span><text:span text:style-name="T16">:</text:span><text:span text:style-name="T3"> </text:span><text:span text:style-name="T4">K</text:span><text:span text:style-name="T3">wiatowa, </text:span><text:span text:style-name="T4">O</text:span><text:span text:style-name="T3">grodowa, </text:span><text:span text:style-name="T4">P</text:span><text:span text:style-name="T3">odgórna, </text:span><text:span text:style-name="T4">S</text:span><text:span text:style-name="T3">portowa, </text:span><text:span text:style-name="T4">W</text:span><text:span text:style-name="T3">rocławska, </text:span><text:span text:style-name="T4">Z</text:span><text:span text:style-name="T3">ielona,</text:span></text:p>
      <text:p text:style-name="P4"><text:span text:style-name="T3">- </text:span><text:span text:style-name="T4">O</text:span><text:span text:style-name="T3">kręg nr 4 - </text:span><text:span text:style-name="T4">J</text:span><text:span text:style-name="T3">utrosin ulice: </text:span><text:span text:style-name="T4">A</text:span><text:span text:style-name="T3">. </text:span><text:span text:style-name="T4">M</text:span><text:span text:style-name="T3">ickiewicza, </text:span><text:span text:style-name="T4">A</text:span><text:span text:style-name="T3">kacjowa, </text:span><text:span text:style-name="T4">B</text:span><text:span text:style-name="T3">rzozowa, </text:span><text:span text:style-name="T4">B</text:span><text:span text:style-name="T3">ukowa, </text:span><text:span text:style-name="T4">H</text:span><text:span text:style-name="T3">. </text:span><text:span text:style-name="T4">S</text:span><text:span text:style-name="T3">ienkiewicza, </text:span><text:span text:style-name="T4">J</text:span><text:span text:style-name="T3">ana </text:span><text:span text:style-name="T4">G</text:span><text:span text:style-name="T3">awrońskiego, </text:span><text:span text:style-name="T4">K</text:span><text:span text:style-name="T3">asztanowa, </text:span><text:span text:style-name="T4">K</text:span><text:span text:style-name="T3">lonowa, 700-lecia, </text:span><text:span text:style-name="T4">L</text:span><text:span text:style-name="T3">ipowa, <text:s/></text:span><text:span text:style-name="T4">S</text:span><text:span text:style-name="T3">łoneczna, 22 stycznia,</text:span></text:p>
      <text:p text:style-name="P4"><text:span text:style-name="T3">- </text:span><text:span text:style-name="T4">O</text:span><text:span text:style-name="T3">kręg nr 5 - sołectwa:</text:span><text:span text:style-name="T16"> </text:span><text:span text:style-name="T4">G</text:span><text:span text:style-name="T3">rąbkowo, </text:span><text:span text:style-name="T4">N</text:span><text:span text:style-name="T3">owy </text:span><text:span text:style-name="T4">S</text:span><text:span text:style-name="T3">ielec,</text:span></text:p>
      <text:p text:style-name="P4"><text:span text:style-name="T3">- </text:span><text:span text:style-name="T4">O</text:span><text:span text:style-name="T3">kręg nr 6 - sołectwa</text:span><text:span text:style-name="T16">:</text:span><text:span text:style-name="T3"> </text:span><text:span text:style-name="T4">P</text:span><text:span text:style-name="T3">łaczkowo, </text:span><text:span text:style-name="T4">S</text:span><text:span text:style-name="T3">tary </text:span><text:span text:style-name="T4">S</text:span><text:span text:style-name="T3">ielec,</text:span></text:p>
      <text:p text:style-name="P4"><text:span text:style-name="T3">- </text:span><text:span text:style-name="T4">O</text:span><text:span text:style-name="T3">kręg nr 7 - sołectwa: </text:span><text:span text:style-name="T4">B</text:span><text:span text:style-name="T3">artoszewice, </text:span><text:span text:style-name="T4">R</text:span><text:span text:style-name="T3">ogożewo,</text:span></text:p>
      <text:p text:style-name="P4"><text:span text:style-name="T3">- </text:span><text:span text:style-name="T4">O</text:span><text:span text:style-name="T3">kręg nr 8 - sołectwa: </text:span><text:span text:style-name="T4">B</text:span><text:span text:style-name="T3">ielawy, </text:span><text:span text:style-name="T4">N</text:span><text:span text:style-name="T3">ad </text:span><text:span text:style-name="T4">S</text:span><text:span text:style-name="T3">tawem, </text:span><text:span text:style-name="T4">P</text:span><text:span text:style-name="T3">awłowo, </text:span><text:span text:style-name="T4">P</text:span><text:span text:style-name="T3">iskornia, </text:span><text:span text:style-name="T4">S</text:span><text:span text:style-name="T3">zymonki, </text:span><text:span text:style-name="T4">Z</text:span><text:span text:style-name="T3">mysłowo, </text:span><text:span text:style-name="T4">Z</text:span><text:span text:style-name="T3">ygmuntowo, </text:span><text:span text:style-name="T4">Ż</text:span><text:span text:style-name="T3">ydowski </text:span><text:span text:style-name="T4">B</text:span><text:span text:style-name="T3">ród,</text:span></text:p>
      <text:p text:style-name="P4"><text:span text:style-name="T3">- </text:span><text:span text:style-name="T4">O</text:span><text:span text:style-name="T3">kręg nr 9 - </text:span><text:span text:style-name="T4">s</text:span><text:span text:style-name="T3">ołectwo </text:span><text:span text:style-name="T4">D</text:span><text:span text:style-name="T3">ubin</text:span><text:span text:style-name="T16">:</text:span><text:span text:style-name="T3"> od nr 1 do nr 97,</text:span></text:p>
      <text:p text:style-name="P4"><text:span text:style-name="T3">- </text:span><text:span text:style-name="T4">O</text:span><text:span text:style-name="T3">kręg nr 10 - sołectwa: </text:span><text:span text:style-name="T4">D</text:span><text:span text:style-name="T3">ubin</text:span><text:span text:style-name="T16">:</text:span><text:span text:style-name="T3"> od nr 98 do końca, </text:span><text:span text:style-name="T5">W</text:span><text:span text:style-name="T3">ielki </text:span><text:span text:style-name="T5">B</text:span><text:span text:style-name="T3">ór, </text:span><text:span text:style-name="T5">Z</text:span><text:span text:style-name="T3">aborowo,</text:span></text:p>
      <text:p text:style-name="P4"><text:span text:style-name="T3">- </text:span><text:span text:style-name="T5">O</text:span><text:span text:style-name="T3">kręg nr 11 - sołectwo</text:span><text:span text:style-name="T38"> </text:span><text:span text:style-name="T5">D</text:span><text:span text:style-name="T3">omaradzice, </text:span><text:span text:style-name="T5">D</text:span><text:span text:style-name="T3">omaradzice-</text:span><text:span text:style-name="T5">B</text:span><text:span text:style-name="T3">orek,</text:span></text:p>
      <text:p text:style-name="P4"><text:span text:style-name="T3">- </text:span><text:span text:style-name="T5">O</text:span><text:span text:style-name="T3">kręg nr 12 - sołectwo </text:span><text:span text:style-name="T5">Ś</text:span><text:span text:style-name="T3">ląskowo,</text:span></text:p>
      <text:p text:style-name="P4"><text:span text:style-name="T3">- </text:span><text:span text:style-name="T5">O</text:span><text:span text:style-name="T3">kręg nr 13 - sołectwo </text:span><text:span text:style-name="T5">S</text:span><text:span text:style-name="T3">zkaradowo</text:span><text:span text:style-name="T16">:</text:span><text:span text:style-name="T3"> od nr 1 do nr 126, </text:span><text:span text:style-name="T5">B</text:span><text:span text:style-name="T3">onowo,</text:span></text:p>
      <text:p text:style-name="P4"><text:span text:style-name="T3">- </text:span><text:span text:style-name="T5">O</text:span><text:span text:style-name="T3">kręg nr 14 - sołectwo </text:span><text:span text:style-name="T5">S</text:span><text:span text:style-name="T3">zkaradowo: od nr 127 do końca, </text:span><text:span text:style-name="T5">K</text:span><text:span text:style-name="T3">atarzynowo,</text:span></text:p>
      <text:p text:style-name="P4"><text:span text:style-name="T3">- </text:span><text:span text:style-name="T5">O</text:span><text:span text:style-name="T3">kręg nr 15 - sołectwa: </text:span><text:span text:style-name="T5">J</text:span><text:span text:style-name="T3">anowo, </text:span><text:span text:style-name="T5">J</text:span><text:span text:style-name="T3">eziora, </text:span><text:span text:style-name="T5">O</text:span><text:span text:style-name="T3">stoje, </text:span><text:span text:style-name="T5">S</text:span><text:span text:style-name="T3">tasin.</text:span></text:p>
      <text:p text:style-name="P3"/>
      <text:p text:style-name="P46"><text:span text:style-name="T23"><text:tab/>Brak pytań ze strony Radnych, zatem </text:span><text:span text:style-name="T87">Wicep</text:span><text:span text:style-name="T23">rzewodniczący odczytał projekt uchwały. Kto z Państwa Radnych jest za podjęciem przedstawionego projektu uchwały proszę o podniesienie ręki: 1</text:span><text:span text:style-name="T22">2 </text:span><text:span text:style-name="T23">”za” (nieobecność Radn</text:span><text:span text:style-name="T22">ych: N. Bartkowiak, S. Janiak i Ł. Stróżyński</text:span><text:span text:style-name="T23"> <text:s/>usprawiedliwiona), kto jest przeciwny – nie widzę, kto się wstrzymał – nie widzę. Dziękuję zatem Uchwała Nr <text:s/>XX/1</text:span><text:span text:style-name="T22">3</text:span><text:span text:style-name="T39">4</text:span><text:span text:style-name="T23">/2012 Rady Miejskiej w Jutrosinie z dnia </text:span><text:span text:style-name="T22">25 września</text:span><text:span text:style-name="T23"> 2012 roku została przyjęta przez Radę jednogłośnie.</text:span></text:p>
      <text:p text:style-name="P34"><text:soft-page-break/></text:p>
      <text:p text:style-name="P46"><text:span text:style-name="T27">Uchwała stanowi załącznik Nr </text:span><text:span text:style-name="T39">7</text:span><text:span text:style-name="T27"> do protokołu.</text:span></text:p>
      <text:p text:style-name="P49"/>
      <text:p text:style-name="P56">Ad. 8</text:p>
      <text:list xml:id="list34239951" text:continue-numbering="true" text:style-name="WW8Num5">
        <text:list-header>
          <text:p text:style-name="P82">Informacja o przebiegu wykonania budżetu, kształtowaniu się wieloletniej prognozy finansowej Miasta i Gminy Jutrosin oraz o przebiegu wykonania planu inwestycyjnego samorządowych instytucji kultury za I półrocze 2012 roku</text:p>
        </text:list-header>
      </text:list>
      <text:p text:style-name="P51"/>
      <text:p text:style-name="P39"><text:span text:style-name="T13"><text:tab/></text:span><text:span text:style-name="T14">Głos zajął Pan Burmistrz – Pan Zbigniew Koszarek. </text:span>Poinformował o procentowych wykonaniach budżetu w I półroczu 201<text:span text:style-name="T40">2</text:span> roku. I tak też dochody budżetowe Miasta i Gminy Jutrosin wykonano w <text:span text:style-name="T30">51,94</text:span><text:span text:style-name="T28">%. </text:span>Dochody własne ogółem wykonano w <text:span text:style-name="T40">42,01</text:span>%.</text:p>
      <text:p text:style-name="P9"/>
      <text:p text:style-name="P9">W poszczególnych działach kształtuje się to następująco:</text:p>
      <text:p text:style-name="P27"/>
      <text:p text:style-name="P9">- w dziale <text:span text:style-name="T28">Rolnictwo i łowiectwo</text:span> zrealizowano dochody w wysokości <text:span text:style-name="T40">38,15</text:span>%;</text:p>
      <text:p text:style-name="P9">- w dziale <text:span text:style-name="T28">Leśnictwo</text:span> zrealizowano dochody w wysokości <text:span text:style-name="T40">66,25</text:span>%;</text:p>
      <text:p text:style-name="P66">- w dziale <text:span text:style-name="T28">Transport i łączność</text:span> zrealizowano dochody w wysokości 0,00%;</text:p>
      <text:p text:style-name="P66">- w dziale <text:span text:style-name="T28">Gospodarka mieszkaniowa</text:span> zrealizowano dochody w wysokości <text:span text:style-name="T40">38,43</text:span>%;</text:p>
      <text:p text:style-name="P66">- w dziale <text:span text:style-name="T28">Administracja publiczna</text:span> zrealizowano dochody w wysokości <text:span text:style-name="T40">51,45</text:span>%;</text:p>
      <text:p text:style-name="P68">- w dziale <text:span text:style-name="T28">Urzędy naczelnych organów władzy państwowej, kontroli i ochrony prawa</text:span> <text:span text:style-name="T28">oraz sądownictwa</text:span> – zrealizowano dochody w wysokości 50,00%;</text:p>
      <text:p text:style-name="P68">- w dziale <text:span text:style-name="T28">Dochody od osób prawnych, od osób fizycznych i od innych jednostek nieposiadających osobowości prawnej</text:span> oraz wydatki związane z ich poborem zrealizowano dochody w wysokości <text:span text:style-name="T40">46,29</text:span>%;</text:p>
      <text:p text:style-name="P66">- w dziale <text:span text:style-name="T28">Różne rozliczenia</text:span> zrealizowano dochody w wysokości 58,<text:span text:style-name="T40">09</text:span>%;</text:p>
      <text:p text:style-name="P66">- w dziale <text:span text:style-name="T28">Oświata i wychowanie</text:span> zrealizowano dochody w wysokości <text:span text:style-name="T40">55,41</text:span>%;</text:p>
      <text:p text:style-name="P66">- w dziale <text:span text:style-name="T28">Pomoc społeczna</text:span> zrealizowano dochody w wysokości 5<text:span text:style-name="T40">4,09</text:span>%;</text:p>
      <text:p text:style-name="P66">- w dziale <text:span text:style-name="T28">Edukacyjna opieka wychowawcza </text:span>zrealizowano dochody w wysokości <text:span text:style-name="T40">65,51</text:span>%;</text:p>
      <text:p text:style-name="P68"><text:s/>- w dziale <text:span text:style-name="T28">Gospodarka komunalna i ochrona środowiska</text:span> zrealizowano dochody w wysokości <text:span text:style-name="T40">9,52</text:span>%;</text:p>
      <text:p text:style-name="P68">- w dziale <text:span text:style-name="T28">Kultura i ochrona dziedzictwa</text:span> <text:span text:style-name="T28">narodowego</text:span> zrealizowano dochody w wysokości <text:span text:style-name="T40">25,87</text:span>%. </text:p>
      <text:p text:style-name="P27"><text:s text:c="4"/></text:p>
      <text:p text:style-name="P9">Należności pozostałe do zapłaty, zaległości w podatkach pobieranych przez Urzędy Skarbowe oraz nadpłaty to kwoty <text:span text:style-name="T40">11.789,29</text:span> zł. <text:span text:style-name="T88">o</text:span>raz <text:span text:style-name="T40">20.865,12</text:span> zł. W okresie sprawozdawczym na zaległości <text:soft-page-break/>podatkowe wystawiono <text:span text:style-name="T40">283</text:span> upomnie<text:span text:style-name="T40">nia</text:span> i <text:span text:style-name="T40">72</text:span> tytuł<text:span text:style-name="T40">y</text:span> egzekucyjn<text:span text:style-name="T40">e</text:span>. Na dzień sprawozdawczy zahipotekowano należności na kwotę <text:span text:style-name="T41">181.138,27</text:span> zł. z tytułu podatku od nieruchomości oraz podatku rolnego.</text:p>
      <text:p text:style-name="P27"/>
      <text:p text:style-name="P9">Wydatki budżetowe Miasta i Gminy Jutrosin zostały zrealizowane w I półroczu 201<text:span text:style-name="T41">2</text:span> roku w <text:span text:style-name="T31">51,71</text:span><text:span text:style-name="T28">%,</text:span> ale w poszczególnych działach z uwagi na zakres i rodzaj zadań kształtują się następująco:</text:p>
      <text:p text:style-name="P27"/>
      <text:p text:style-name="P66">- w dziale <text:span text:style-name="T28">Rolnictwo i łowiectwo</text:span> wydatkowano środki <text:s/>w <text:span text:style-name="T42">77,39</text:span>%;</text:p>
      <text:p text:style-name="P66">- w dziale <text:span text:style-name="T28">Transport i łączność</text:span> wydatkowano środki w <text:span text:style-name="T42">53,61</text:span>%;</text:p>
      <text:p text:style-name="P66">- w dziale <text:span text:style-name="T28">Gospodarka mieszkaniowa</text:span> wydatkowano środki w <text:span text:style-name="T42">44,17</text:span>%;</text:p>
      <text:p text:style-name="P66">- w dziale <text:span text:style-name="T28">Administracja publiczna</text:span> wydatkowano środki w <text:s/><text:span text:style-name="T42">50,21</text:span>%;</text:p>
      <text:p text:style-name="P68">- w dziale <text:span text:style-name="T28">Urzędy naczelnych organów władzy państwowej, kontroli i ochrony prawa</text:span> <text:span text:style-name="T28">oraz sądownictwa</text:span> – wydatkowano środki w 50,00%;</text:p>
      <text:p text:style-name="P68">- w dziale <text:span text:style-name="T28">Bezpieczeństwo publiczne i ochrona przeciwpożarowa</text:span> wydatkowano środki w <text:span text:style-name="T42">32,86</text:span>%;</text:p>
      <text:p text:style-name="P39">- w dziale <text:span text:style-name="T28">Obsługa długu publicznego</text:span> – wydatkowano środki w <text:span text:style-name="T43">45,54</text:span>%;</text:p>
      <text:p text:style-name="P66">- w dziale <text:span text:style-name="T28">Oświata i wychowanie</text:span> wydatkowano środki w <text:s/><text:span text:style-name="T43">49,87</text:span>%;</text:p>
      <text:p text:style-name="P66">- w dziale <text:span text:style-name="T28">Ochrona zdrowia</text:span> wydatkowano środki w <text:span text:style-name="T43">58,92</text:span>%;</text:p>
      <text:p text:style-name="P66">- w dziale <text:span text:style-name="T28">Pomoc społeczna</text:span> wydatkowano środki w <text:span text:style-name="T43">51,20</text:span>%;</text:p>
      <text:p text:style-name="P66">- w dziale <text:span text:style-name="T28">Edukacyjna opieka wychowawcza </text:span>wydatkowano środki w <text:span text:style-name="T44">53,76</text:span>%;</text:p>
      <text:p text:style-name="P66"><text:s/>- w dziale <text:span text:style-name="T28">Gospodarka komunalna i ochrona środowiska</text:span> wydatkowano środki w <text:span text:style-name="T45">24,32</text:span>%;</text:p>
      <text:p text:style-name="P66">- w dziale <text:span text:style-name="T28">Kultura i ochrona dziedzictwa</text:span> <text:span text:style-name="T28">narodowego</text:span> wydatkowano środki w <text:span text:style-name="T45">43,53</text:span>%.</text:p>
      <text:p text:style-name="P27"/>
      <text:p text:style-name="P67">Zadłużenie gminy na dzień 30.06.201<text:span text:style-name="T46">2</text:span>r.</text:p>
      <text:p text:style-name="P67"/>
      <text:p text:style-name="P69"><text:span text:style-name="T47"><text:s text:c="5"/>- kredyt w Banku Spółdzielczym w Jutrosinie z przeznaczeniem na budowę kompleksu sportowego „Moje Boisko Orlik 2012” w Jutrosinie w kwocie 800.000,00 zł. - zadłużenie na 30.06.2012r. </text:span><text:span text:style-name="T52">w</text:span><text:span text:style-name="T47">ynosi 600.000,00 zł.</text:span></text:p>
      <text:p text:style-name="P73">Planowane spłaty:</text:p>
      <text:p text:style-name="P40"><text:span text:style-name="T47"><text:s/>- rok 2012 kw</text:span><text:span text:style-name="T52">o</text:span><text:span text:style-name="T47">ta 200.000,00 zł.</text:span></text:p>
      <text:p text:style-name="P40"><text:span text:style-name="T52">- r</text:span><text:span text:style-name="T47">ok 2013 kwota 400.000,00 zł.</text:span></text:p>
      <text:p text:style-name="P62"/>
      <text:p text:style-name="P70"><text:span text:style-name="T47">- kredyt w Banku Spó</text:span><text:span text:style-name="T51">ł</text:span><text:span text:style-name="T47">dzi</text:span><text:span text:style-name="T51">e</text:span><text:span text:style-name="T47">lczym w Jutrosinie z prze</text:span><text:span text:style-name="T53">z</text:span><text:span text:style-name="T47">naczeniem na przebudowę drogi gminnej Pawłowo – </text:span><text:span text:style-name="T53">R</text:span><text:span text:style-name="T47">ogożewo w kwocie 280.000,00 zł. - zadłużenie na 30.06.2012r. </text:span><text:span text:style-name="T53">w</text:span><text:span text:style-name="T47">ynosi 210.000,00 zł.</text:span></text:p>
      <text:p text:style-name="P28"><text:soft-page-break/><text:span text:style-name="T47">Planowane spł</text:span><text:span text:style-name="T53">a</text:span><text:span text:style-name="T47">ty:</text:span></text:p>
      <text:p text:style-name="P28"><text:span text:style-name="T53">- </text:span><text:span text:style-name="T47">rok 2012 kwota 70.000,00 zł.</text:span></text:p>
      <text:p text:style-name="P28"><text:span text:style-name="T53">- r</text:span><text:span text:style-name="T47">ok 2013 kwot</text:span><text:span text:style-name="T53">a</text:span><text:span text:style-name="T47"> 140.000,00 zł.</text:span></text:p>
      <text:p text:style-name="P29"/>
      <text:p text:style-name="P71"><text:span text:style-name="T47"><text:s text:c="5"/>- po</text:span><text:span text:style-name="T53">ż</text:span><text:span text:style-name="T47">yczka z Wojewódzkiego Funduszu Ochrony Środowiska i Gospodarki Wodnej w Poznaniu z przeznaczeniem na budowę kanalizacji sanitarnej w miejscowości Dubin w kwocie 3.000.000,00 zł. - zadłużenie na 30.06.2012r. </text:span><text:span text:style-name="T53">w</text:span><text:span text:style-name="T47">ynosi – 800.000,00 zł.</text:span></text:p>
      <text:p text:style-name="P62"><text:s text:c="3"/>Planowane spłaty:</text:p>
      <text:p text:style-name="P40"><text:span text:style-name="T47"><text:s text:c="3"/></text:span><text:span text:style-name="T53">- </text:span><text:span text:style-name="T47">rok 2012 kw</text:span><text:span text:style-name="T53">o</text:span><text:span text:style-name="T47">ta 80.000,00 zł.</text:span></text:p>
      <text:p text:style-name="P40"><text:span text:style-name="T53"><text:s text:c="3"/>- r</text:span><text:span text:style-name="T47">ok 2013 kwot</text:span><text:span text:style-name="T53">a</text:span><text:span text:style-name="T47"> 360.000,00 zł.</text:span></text:p>
      <text:p text:style-name="P40"><text:span text:style-name="T53"><text:s text:c="3"/>- r</text:span><text:span text:style-name="T47">ok 2014 kwot</text:span><text:span text:style-name="T53">a</text:span><text:span text:style-name="T47"> 360.000,00 zł.</text:span></text:p>
      <text:p text:style-name="P29"/>
      <text:p text:style-name="P40"><text:span text:style-name="T47">- po</text:span><text:span text:style-name="T53">ż</text:span><text:span text:style-name="T47">yczka z budżetu państwa (BGK o/Poznań) na reali</text:span><text:span text:style-name="T54">z</text:span><text:span text:style-name="T47">acj</text:span><text:span text:style-name="T89">ę</text:span><text:span text:style-name="T47"> proje</text:span><text:span text:style-name="T54">k</text:span><text:span text:style-name="T47">tu „Kształtowanie centrum wsi Szkaradowo” - zaciągnięto I tr</text:span><text:span text:style-name="T54">a</text:span><text:span text:style-name="T47">nszę w kwo</text:span><text:span text:style-name="T54">c</text:span><text:span text:style-name="T47">ie 91.463,42 zł., w roku 2011; II transza w roku <text:s/>2012 w kwocie 158.398,65 </text:span><text:span text:style-name="T48">zł. - zadłużenie na 30.06.2012r. </text:span><text:span text:style-name="T54">w</text:span><text:span text:style-name="T48">ynosi 249.862,07 zł. Planowana spłata w roku 2012.</text:span></text:p>
      <text:p text:style-name="P63"/>
      <text:p text:style-name="P41"><text:span text:style-name="T48">- kredyt w Banku Spó</text:span><text:span text:style-name="T54">ł</text:span><text:span text:style-name="T48">dzielczym w Jutrosinie z przeznaczeniem na budowę stacji uzdatniania wody w Jutrosinie, w kwocie 320.000,00 zł. - zadłużenie na 30.06.2012r. </text:span><text:span text:style-name="T54">w</text:span><text:span text:style-name="T48">ynosi 320.000,00 zł.</text:span></text:p>
      <text:p text:style-name="P64">Planowane spłaty:</text:p>
      <text:p text:style-name="P41"><text:span text:style-name="T54">- </text:span><text:span text:style-name="T48">rok 2012 kwota 120.000,00 zł.</text:span></text:p>
      <text:p text:style-name="P41"><text:span text:style-name="T54">- r</text:span><text:span text:style-name="T48">ok 2013 kwot</text:span><text:span text:style-name="T54">a</text:span><text:span text:style-name="T48"> 200.000,00 zł.</text:span></text:p>
      <text:p text:style-name="P64"/>
      <text:p text:style-name="P72"><text:span text:style-name="T48"><text:s text:c="5"/>- emisja obligacji komunalnych z prze</text:span><text:span text:style-name="T54">z</text:span><text:span text:style-name="T48">naczeniem na sfinansowanie planowanego deficytu budżetu i fin</text:span><text:span text:style-name="T49">ansowanie zadań inwestycyjnych w kwo</text:span><text:span text:style-name="T54">c</text:span><text:span text:style-name="T49">i</text:span><text:span text:style-name="T54">e</text:span><text:span text:style-name="T49"> 4.000.000,00 zł. - zadłużenie na 30.06.2012r. </text:span><text:span text:style-name="T54">w</text:span><text:span text:style-name="T49">ynosi 3.800.000,00 zł.</text:span></text:p>
      <text:p text:style-name="P65">Plan wykupu: </text:p>
      <text:p text:style-name="P42"><text:span text:style-name="T54">- </text:span><text:span text:style-name="T49">rok 2012 kwot</text:span><text:span text:style-name="T54">a</text:span><text:span text:style-name="T49"> wykupu 600.000,00 zł.</text:span></text:p>
      <text:p text:style-name="P42"><text:span text:style-name="T54">- r</text:span><text:span text:style-name="T49">ok 2013 kwota wykupu 600.000,00 zł.</text:span></text:p>
      <text:p text:style-name="P42"><text:span text:style-name="T54">- r</text:span><text:span text:style-name="T49">ok 2014 kwota wykupu 600.000,00 zł.</text:span></text:p>
      <text:p text:style-name="P42"><text:span text:style-name="T54">- r</text:span><text:span text:style-name="T49">ok 2015 kwota wykupu 600.000,00 zł.</text:span></text:p>
      <text:p text:style-name="P42"><text:span text:style-name="T54">- r</text:span><text:span text:style-name="T49">ok 2016 kwota wykupu 600.000,00 zł.</text:span></text:p>
      <text:p text:style-name="P42"><text:span text:style-name="T54">- r</text:span><text:span text:style-name="T49">ok 2017 kwot</text:span><text:span text:style-name="T54">a</text:span><text:span text:style-name="T49"> wyk</text:span><text:span text:style-name="T54">u</text:span><text:span text:style-name="T49">pu 800.000,00 zł.</text:span></text:p>
      <text:p text:style-name="P65"/>
      <text:p text:style-name="P42"><text:span text:style-name="T49">- po</text:span><text:span text:style-name="T54">ż</text:span><text:span text:style-name="T49">yczka z budżetu państwa (BGK o/Poznań) na realizacj</text:span><text:span text:style-name="T89">ę</text:span><text:span text:style-name="T49"> proje</text:span><text:span text:style-name="T54">k</text:span><text:span text:style-name="T49">tu „Kształtowanie centrum wsi </text:span><text:soft-page-break/><text:span text:style-name="T49">Janowo oraz kształtowanie centrum wsi </text:span><text:span text:style-name="T54">D</text:span><text:span text:style-name="T49">ubin” w kwocie 183.913,88 zł. - zadłużenie na 30.06.2012r. </text:span><text:span text:style-name="T54">w</text:span><text:span text:style-name="T49">ynosi 183.913,88 zł. Kolejne transze po</text:span><text:span text:style-name="T54">ż</text:span><text:span text:style-name="T49">yczki w miesiącu lipcu i sierpniu 2012r.</text:span></text:p>
      <text:p text:style-name="P65"/>
      <text:p text:style-name="P42"><text:span text:style-name="T49">- po</text:span><text:span text:style-name="T54">ż</text:span><text:span text:style-name="T49">yczka z budżetu państwa (BGHK o/ Poznań) na reali</text:span><text:span text:style-name="T54">z</text:span><text:span text:style-name="T49">acj</text:span><text:span text:style-name="T54">ę</text:span><text:span text:style-name="T49"> proje</text:span><text:span text:style-name="T54">k</text:span><text:span text:style-name="T49">tu „Budowa stacji uzdatniania wody w Jutrosinie oraz sieci wodociągowej Stary </text:span><text:span text:style-name="T55">S</text:span><text:span text:style-name="T49">ielec – </text:span><text:span text:style-name="T55">R</text:span><text:span text:style-name="T49">ogo</text:span><text:span text:style-name="T55">ż</text:span><text:span text:style-name="T49">ewo”w kwocie 814.290,00 zł. - zadłu</text:span><text:span text:style-name="T55">ż</text:span><text:span text:style-name="T49">enie na 30.06.2012r. </text:span><text:span text:style-name="T55">w</text:span><text:span text:style-name="T49">ynosi 814.290,00 zł.</text:span></text:p>
      <text:p text:style-name="P68"/>
      <text:p text:style-name="P9">Wszystkie należne raty z tytułu kredytów i pożyczek w kwocie ogółem <text:span text:style-name="T50">1.035.668,19</text:span> zł. zostały uregulowane w terminie.</text:p>
      <text:p text:style-name="P9">Zadłużenie gminy z tytułu emisji obligacji, zaciągniętych kredytów i pożyczki na dzień sprawozdawczy wynosi – <text:span text:style-name="T50">6.978.065,95 </text:span>zł.</text:p>
      <text:p text:style-name="P27"/>
      <text:p text:style-name="P9">Do informacji o przebiegu wykonania budżetu Miasta i Gminy Jutrosin za I półrocze 201<text:span text:style-name="T50">2</text:span> roku dołączono informację o przebiegu wykonania planów finansowych za I półrocze samorządowych instytucji kultury: Miejsko-Gminnego Ośrodka Kultury w Jutrosinie i Biblioteki Publicznej Miasta i Gminy w Jutrosinie.</text:p>
      <text:p text:style-name="P27"/>
      <text:p text:style-name="P9">Cała informacja odnośnie wykonania budżetu Miasta i Gminy za I półrocze 201<text:span text:style-name="T50">2</text:span> roku stanowi załącznik nr <text:span text:style-name="T50">8</text:span> do protokołu.</text:p>
      <text:p text:style-name="P9"/>
      <text:p text:style-name="P9">Brak pytań ze strony Radnych.</text:p>
      <text:p text:style-name="P9"/>
      <text:p text:style-name="P16">Ad. <text:span text:style-name="T51">9</text:span> </text:p>
      <text:p text:style-name="P10">Informacja o przyjętych założeniach do projektu budżetu Miasta i Gminy Jutrosin na 201<text:span text:style-name="T56">3</text:span> rok, określonych Zarządzeniem Burmistrza.</text:p>
      <text:p text:style-name="P10"/>
      <text:p text:style-name="P9"><text:tab/>Głos zajął Pan Burmistrz - Pan Zbigniew Koszarek. Pracownicy urzędu, kierownicy jednostek organizacyjnych oraz dyrektorzy instytucji kultury opracowują i przedkładają Burmistrzowi plany finansowe dochodów, przychodów, wydatków oraz wysokości planowanej dotacji na 201<text:span text:style-name="T57">3</text:span> rok w terminie do dnia <text:span text:style-name="T57">10</text:span> października 201<text:span text:style-name="T57">2</text:span> roku. Skarbnik Gminy na podstawie zebranych materiałów informacyjnych i planistycznych opracowuje zbiorcze zestawienie dochodów i wydatków do projektu budżetu.</text:p>
      <text:p text:style-name="P10"/>
      <text:p text:style-name="P10">Brak pytań ze strony Radnych.</text:p>
      <text:p text:style-name="P10"/>
      <text:p text:style-name="P10"><text:soft-page-break/>Zarządzenie stanowi załącznik Nr <text:span text:style-name="T58">9 </text:span>do protokołu.</text:p>
      <text:p text:style-name="P10"/>
      <text:p text:style-name="P24">Po tym punkcie nastąpiła 10 minutowa przerwa.</text:p>
      <text:p text:style-name="P24">Obrady wznowiono od pkt 10.</text:p>
      <text:p text:style-name="P24"/>
      <text:p text:style-name="P17">Ad. 10</text:p>
      <text:p text:style-name="P21">Informacja Dyrektorów Szkół o programowej działalności w roku szkolnym 2011/2012 ze szczególnym uwzględnieniem: osiągnięć dydaktycznych, stanu zagrożeń patologiami społecznymi,</text:p>
      <text:list xml:id="list34228724" text:continue-numbering="true" text:style-name="WW8Num5">
        <text:list-header>
          <text:p text:style-name="P83">funkcjonowania systemu dowozu dzieci do szkół</text:p>
        </text:list-header>
      </text:list>
      <text:p text:style-name="P52"/>
      <text:p text:style-name="P86"><text:tab/><text:span text:style-name="T59">Głos zajęła </text:span><text:span text:style-name="T32">Dyrektor Zespołu Szkół w Szkaradowie – Pani Irmina Gilicka – Zalas.</text:span><text:span text:style-name="T59"> </text:span><text:span text:style-name="T60">Przedstawiła informację o realizacji planu pracy Zespołu Szkół w Szkaradowie w roku szkolnym 2011/2012 - „Szkoła z Pasją”. Działalność dydaktyczna – realizowanie nowej podstawy programowej, przygotowanie uczniów do nowej formy egzaminu gimnazjalnego, realizacja proje</text:span><text:span text:style-name="T72">k</text:span><text:span text:style-name="T60">tów edukacyjnych w gimn</text:span><text:span text:style-name="T72">a</text:span><text:span text:style-name="T60">zjum, rozwijanie uzdolnień i zainteresowań uczniów – uczniowie mieli okazję zaprezentowania swoich umiejętności na licznych uroczystościach i imprezach szkolnych, uczniowie klas I-III SP uczę</text:span><text:span text:style-name="T72">s</text:span><text:span text:style-name="T60">zczali na zajęcia kółka teatralnego, które umożliwiają dzieciom twórczą aktywność. W ramach kółka przygotowano inscenizację „Żegnaj trzecia klaso” oraz taniec polonez. Uczniowie rozwijali swoje zdolności i zainteresowanie sportem, uczestniczyli w konkursach. W Zespole Szkół działają dwa zespoły muzyczne: fletowy „Tutti” oraz wokalny „Pasja”; zespoły taneczne „Explosion” oraz „Girls”, działa Klub Wolontariatu „Pomocna Dłoń”.</text:span></text:p>
      <text:p text:style-name="P87"><text:span text:style-name="T61">Z dożywiania korzysta 18 uczniów Szkoły Podstawowej i 10 uczniów Gimnazjum. </text:span></text:p>
      <text:p text:style-name="P87"><text:span text:style-name="T61"><text:tab/>W całej szkole jest zapewniona pomoc psychologiczno-pedagogiczna. We wrześniu 2011r. </text:span><text:span text:style-name="T72">p</text:span><text:span text:style-name="T61">owołane zostały zespoły ds. pomocy psychologiczno-pedagogicznej dla uczniów gimnazjum. Odbyły się spotkania zespołów, wszystkim uczniom obj</text:span><text:span text:style-name="T72">ę</text:span><text:span text:style-name="T61">tych pomocą zało</text:span><text:span text:style-name="T72">żo</text:span><text:span text:style-name="T61">no KIPU, a następnie PDW i IPET, ustalono sposób informowania rodziców o spotkani</text:span><text:span text:style-name="T72">a</text:span><text:span text:style-name="T61">ch zespołu, ustalono sposób uzyskiwania </text:span><text:span text:style-name="T62">zgody rodzica na ustalenie pomocy psychologiczno-pedagogicznej w szkole; w czerwcu 2012r. </text:span><text:span text:style-name="T72">n</text:span><text:span text:style-name="T62">a spotkaniu zespołu sporządzono ocenę postępów poszczególnych uczniów oraz wnioski do dalszej pracy. </text:span></text:p>
      <text:p text:style-name="P86"><text:span text:style-name="T62"><text:tab/> W zespole szkół uczniowie dowożeni byli przez firmę KRZYKOL oraz Gimbus Szkolny. Firma KRZYKOL dowoz</text:span><text:span text:style-name="T73">i</text:span><text:span text:style-name="T62">ła dzieci z Ostój, </text:span><text:span text:style-name="T73">J</text:span><text:span text:style-name="T62">anowa, Jezior i P</text:span><text:span text:style-name="T73">o</text:span><text:span text:style-name="T62">radowa. Gimbus obsługiwał dowozy z Dubina, Zaborowa, Borku i Śląskowa. Rozkład jazdy autobusów szkolnych był związany ściśle z planem lekcji.</text:span></text:p>
      <text:p text:style-name="P90"><text:tab/>Wyniki egzaminów zewnętrznych: </text:p>
      <text:p text:style-name="P90">- sprawdzian po klasie 6 – 21,64 pkt</text:p>
      <text:p text:style-name="P53"><text:soft-page-break/><text:span text:style-name="T73">- </text:span><text:span text:style-name="T63">egzamin gimnazjalny (część humanistyczna z zakresu języka polskiego – 62 pkt, część humanistyczna z zakresu historii i wiedzy o społeczeństwie – 56 pkt, część matematyczno-przyrodnicza z zakresu matematyki – 43 pkt, część matematyczno-przyrodnicza z </text:span><text:span text:style-name="T73">z</text:span><text:span text:style-name="T63">akresu przedmiotów przyrodniczych – 43 pkt, język angielski – poziom podsta</text:span><text:span text:style-name="T73">w</text:span><text:span text:style-name="T63">owy – 73 pkt, język angielski – poziom rozszerzony – 61 pkt, natomiast język niemiecki – 42 pkt).</text:span></text:p>
      <text:p text:style-name="P90"/>
      <text:p text:style-name="P90">Cała informacja stanowi załącznik nr 10 do protokołu.</text:p>
      <text:p text:style-name="P90"/>
      <text:p text:style-name="P90">Brak pytań ze strony Radnych.</text:p>
      <text:p text:style-name="P90"/>
      <text:p text:style-name="P90"><text:tab/>Głos zajął <text:span text:style-name="T29">Dyrektor Szkoły Podsta</text:span><text:span text:style-name="T33">w</text:span><text:span text:style-name="T29">owej w Jutrosinie – Pan Waldemar Swornowski.</text:span> Średnia szkoły z zajęć edukacyjnych <text:s/><text:span text:style-name="T74">w </text:span>roku szkolnym 2011/2012 wyniosła 4,05. Frekwencja na zajęciach – 95,11%. W roku szkolnym 2011/2012 Szkoła Podstawowa w Jutrosinie w spr<text:span text:style-name="T74">a</text:span>wdzianie po klasie VI osiągnęła wynik 19,54 pkt, w przeliczeniu na ucznia. Do spr<text:span text:style-name="T74">a</text:span>wdzianu pr<text:span text:style-name="T74">z</text:span>ystąpiło 48 uczniów o bardzo zróżnicowanym <text:s/>poziomie wiedzy. Szkoła otrzymała tytuł „Bezpieczna Szkoła – Bezpieczny Uczeń”, zajęła IV miejsce w powiecie rawickim w konk<text:span text:style-name="T74">u</text:span>rencjach sportowych, po trzech szkołach pods<text:span text:style-name="T74">ta</text:span>wowych w Rawiczu, które uzyskały przewagę dzięki zawodom w pływaniu,. <text:tab/>Uczniowie dowożeni byli przez firm<text:span text:style-name="T74">ę</text:span> KRZYKOL . Dowozy funkcjonowały bez większych problemów i w sposób prawidłowy i zgodny z planem. Na terenie szkoły nie odnotowano przypadków kradzieży, pobić skutkujących uszcze<text:span text:style-name="T75">r</text:span>bki<text:span text:style-name="T75">e</text:span>m na zdrowiu, wymuszeń czy przypadków znęcania się. Szkoła jest wolna od narkotyków. Nie odnotowano też opuszczania zajęć czy wagarów. W tym zakresie istnieje ścisła współpraca pomiędzy wychowawcami, pedagogiem szko<text:span text:style-name="T76">l</text:span>nym, dyrekcj<text:span text:style-name="T76">ą</text:span> oraz rodzicami.</text:p>
      <text:p text:style-name="P90"/>
      <text:p text:style-name="P90">Cała informacja stanowi zał<text:span text:style-name="T76">ą</text:span>cznik nr 11 do protokołu.</text:p>
      <text:p text:style-name="P90"/>
      <text:p text:style-name="P90">Brak pytań ze strony Radnych.</text:p>
      <text:p text:style-name="P90"/>
      <text:p text:style-name="P88"><text:span text:style-name="T63"><text:tab/>Głos zajął </text:span><text:span text:style-name="T34">Dyrektor Gimn</text:span><text:span text:style-name="T35">a</text:span><text:span text:style-name="T34">zjum w Jutrosinie – </text:span><text:span text:style-name="T35">P</text:span><text:span text:style-name="T34">an Andrzej Musielak</text:span><text:span text:style-name="T63">. </text:span><text:span text:style-name="T64">W gimn</text:span><text:span text:style-name="T77">a</text:span><text:span text:style-name="T64">zjum spr</text:span><text:span text:style-name="T77">aw</text:span><text:span text:style-name="T64">owany jest nadzór pedagogiczny ukierunkowany na rozwój szkoły i doskonalenie jakości jej pr</text:span><text:span text:style-name="T77">a</text:span><text:span text:style-name="T64">cy. Opracowuje się i wdraża program wychowawczy i profilaktyk</text:span><text:span text:style-name="T77">ę</text:span><text:span text:style-name="T64"> szkoły oraz dokonuje się ewaluacji tych programów i dostosowuje do potr</text:span><text:span text:style-name="T77">z</text:span><text:span text:style-name="T64">eb szkoły. W szkole organizowane są zajęcia specjalistyczne z zakresu: logopedii, rewalidacji, zajęć korekcyjno-kompensacyjnych. Przy szkole działa UKT Return, dzięki czemu uczniowie o zdolnościach sportowych mogą realizować swoje zainter</text:span><text:span text:style-name="T77">e</text:span><text:span text:style-name="T64">sowanie tenisowe. Na przestr</text:span><text:span text:style-name="T77">z</text:span><text:span text:style-name="T64">eni osta</text:span><text:span text:style-name="T77">t</text:span><text:span text:style-name="T64">nich lat w trosce o harmonijny rozwój </text:span><text:soft-page-break/><text:span text:style-name="T64">psychofizyczny ucznia szkoła przeprowadziła wiele różnorodnych dział</text:span><text:span text:style-name="T77">a</text:span><text:span text:style-name="T64">ń prozdrowotnych i uczestniczyła w w</text:span><text:span text:style-name="T77">ie</text:span><text:span text:style-name="T64">lu programach. Najważniejsze z nich </text:span><text:span text:style-name="T77">to</text:span><text:span text:style-name="T64">: „Działania </text:span><text:span text:style-name="T77">Z</text:span><text:span text:style-name="T64">wiązane </text:span><text:span text:style-name="T77">Z</text:span><text:span text:style-name="T64"> </text:span><text:span text:style-name="T77">P</text:span><text:span text:style-name="T64">rofilaktyką HIV/AIDS”, </text:span><text:span text:style-name="T77">P</text:span><text:span text:style-name="T64">rogram „Trzymaj </text:span><text:span text:style-name="T77">F</text:span><text:span text:style-name="T64">ormę”, „</text:span><text:span text:style-name="T77">W</text:span><text:span text:style-name="T64">czesna </text:span><text:span text:style-name="T77">P</text:span><text:span text:style-name="T64">rofil</text:span><text:span text:style-name="T77">a</text:span><text:span text:style-name="T64">ktyka </text:span><text:span text:style-name="T77">C</text:span><text:span text:style-name="T64">ewy </text:span><text:span text:style-name="T77">N</text:span><text:span text:style-name="T64">er</text:span><text:span text:style-name="T77">w</text:span><text:span text:style-name="T64">owej”, „Światowy Dzień Rzucania Pa</text:span><text:span text:style-name="T77">l</text:span><text:span text:style-name="T64">enia”, czy też „Św</text:span><text:span text:style-name="T77">i</text:span><text:span text:style-name="T64">atowy Dzień Bez Tytoniu”. </text:span></text:p>
      <text:p text:style-name="P88"><text:span text:style-name="T64"><text:tab/></text:span><text:span text:style-name="T65">Wyniki procentowe egzaminów zewnętrznych w roku szkolnym 2011/2012 </text:span></text:p>
      <text:p text:style-name="P54"><text:span text:style-name="T77">- </text:span><text:span text:style-name="T65">część h</text:span><text:span text:style-name="T66">umanistyczna – historia i wiedza o społeczeństwie – 63,25 pkt, język polski – 57,32 pkt, przedmioty przyrodnicze – 50,20 pkt, matematyka – 49,32 pkt, język angielski (podstawowy) – 54,32 pkt, język angielski (rozszerzony) – 41,30 pkt.</text:span></text:p>
      <text:p text:style-name="P91"/>
      <text:p text:style-name="P92">Cała informacja stanowi zał<text:span text:style-name="T77">ą</text:span>cznik nr 12 do protokołu.</text:p>
      <text:p text:style-name="P92"/>
      <text:p text:style-name="P92">Brak pytań ze strony Radnych.</text:p>
      <text:p text:style-name="P92"/>
      <text:p text:style-name="P84"><text:span text:style-name="T66"><text:tab/>Głos zajął </text:span><text:span text:style-name="T36">Dyrektor Szkoły Podstawowej w Dubinie – Pan Dariusz Stachowiak</text:span><text:span text:style-name="T66">. W minionym roku szkolnym średnia ocen z zaj</text:span><text:span text:style-name="T78">ęć</text:span><text:span text:style-name="T66"> edukacyjnych uczniów klas IV-VI wyniosła 3,91. Średnia frekwencja uczniów na zajęciach przedstawiała się następująco: edukacja wczesnoszkolna – 96,05%, klasy <text:s/>IV-VI – 93,74%, szkoła – 94,89%. Do sprawdzianu po klasie VI przystąpiło 20 uczniów. 19 pisało arkusz standardowy, 1 pisał arkusz dostosowany do możliw</text:span><text:span text:style-name="T78">o</text:span><text:span text:style-name="T66">ści. Średni </text:span><text:span text:style-name="T67">wynik </text:span><text:span text:style-name="T68">szkoły to 18,6 pkt. Współczynnik łatwości zadań wyniósł więc 0,46 co wskazuje, że zadania okazały się trudne dla uczniów. W roku szkolnym 2011/2012 na terenie placówki nie odnotowano żadnych pobić skutkujących uszczerbkiem na zdrowiu, wymuszeń czy przypadków znęcania się. Nie było kradzieży. Szkoła wolna jest od narkotyków. </text:span><text:span text:style-name="T69">Nie odnotowano przypadków notorycznego opuszczania zajęć czy wagarów. Zagrożenie patologiami społecznymi jest niewielkie. Uczniowie do szkoły dowożeni są gimbusem szkolnym. Dowozami obj</text:span><text:span text:style-name="T79">ę</text:span><text:span text:style-name="T69">tych było 57 uczniów. Dowozy przebiegały spr</text:span><text:span text:style-name="T79">a</text:span><text:span text:style-name="T69">wnie i bez większych problemów. </text:span><text:span text:style-name="T70">W ciągu całego roku szkolnego nauczyciele brali udział w różnych formach szkoleniowych nabywając nowych doświadczeń i umi</text:span><text:span text:style-name="T79">e</text:span><text:span text:style-name="T70">jętności oraz doskonaląc swój własny warsztat pracy, natomiast uczniowie brali udział w różnych konkursach przedmiotowych i zawodach sportowych, osiągając w nich większe lub mniejsze sukcesy.</text:span></text:p>
      <text:p text:style-name="P84"><text:span text:style-name="T70"/></text:p>
      <text:p text:style-name="P84"><text:span text:style-name="T70">Cała informacja stanowi zał</text:span><text:span text:style-name="T80">ą</text:span><text:span text:style-name="T70">cznik nr 13 do protokołu.</text:span></text:p>
      <text:p text:style-name="P84"><text:span text:style-name="T70"/></text:p>
      <text:p text:style-name="P84"><text:span text:style-name="T70">Brak pytań ze strony Radnych.</text:span></text:p>
      <text:p text:style-name="P84"><text:span text:style-name="T70"/></text:p>
      <text:p text:style-name="P84"><text:span text:style-name="T70"><text:tab/>Głos zajął </text:span><text:span text:style-name="T37">Dyrektor Zespołu Szkół im. Jana Pawła II w Jutrosinie – Pan Jan Borucki</text:span><text:span text:style-name="T70">. W roku szkolnym 2011/2012 mury szkoły opuściło 43 licealistów. Wszyscy przystąpili do </text:span><text:soft-page-break/><text:span text:style-name="T70">egzaminu maturalnego i wybierają się do szkół wyższych lub pomaturalnych. Odeszło także 65 absolwentów ZSZ, z których wielu zamierza kontynuować naukę w szkołach uzupełni</text:span><text:span text:style-name="T81">a</text:span><text:span text:style-name="T70">jących by ostatecznie zdobyć średnie wykształcenie. Zdawalność egzaminu maturalnego w częś</text:span><text:span text:style-name="T81">c</text:span><text:span text:style-name="T70">i pisemnej – 96% - 2 osoby przystąpiły do egzaminu poprawkowego, który zdały. Do egzaminu potwierdzającego kwalifikacje zawodowe przystąpiło 19 abso</text:span><text:span text:style-name="T81">l</text:span><text:span text:style-name="T70">wentów w następujących zawodach: kucharz małej gastronomii, sprzedawca, rolnik, monter instalacji i urządzeń sanitarnych oraz rzeźnik wędliniarz. Ostateczny wynik egzaminu – wszyscy zdali – 100%. W ramach pracy dydaktycznej zajęcia realizowane były zgodnie z właściwymi ramowymi planami nauczania. Oprócz tego celem jak najpełniejszego przygotowania uczniów do czekaj</text:span><text:span text:style-name="T81">ą</text:span><text:span text:style-name="T70">cych ich zadań w społeczeństwie dorosłym zorganizowano szereg zajęć dodatkowych, w których brali oni udział, a niejednokrotnie sami pod okiem nauczycieli je organizowali: zespół „ARS NOVA” - który daje uczniom możliw</text:span><text:span text:style-name="T81">o</text:span><text:span text:style-name="T70">ść wyżycia się artystycznego, jak i formowania w nich szeregu potrzebnych cech charakterologicznych, zajęcia sportowe, zajęcia w zespole recytatorskim, redagowanie gazetki szkolnej „Kujon” oraz kó</text:span><text:span text:style-name="T81">ł</text:span><text:span text:style-name="T70">ka przedmiotowe. Uczniowie uczestniczą w konkursach, olimpiadach oraz zawodach, a także współorganizują różne uroczystości szkolne. Mają dostęp do </text:span><text:span text:style-name="T81">P</text:span><text:span text:style-name="T70">oradni Psychologiczn</text:span><text:span text:style-name="T81">o</text:span><text:span text:style-name="T70">-Pedagogicznej, czy też do pedagoga szkolnego.</text:span></text:p>
      <text:p text:style-name="P84"><text:span text:style-name="T70"/></text:p>
      <text:p text:style-name="P84"><text:span text:style-name="T70">Cała informacja stanowi załącznik nr 14 do protokołu.</text:span></text:p>
      <text:p text:style-name="P84"><text:span text:style-name="T70"/></text:p>
      <text:p text:style-name="P84"><text:span text:style-name="T70">Brak pytań ze strony Radnych.</text:span></text:p>
      <text:p text:style-name="P84"><text:span text:style-name="T70"/></text:p>
      <text:p text:style-name="P84"><text:span text:style-name="T70">- p. I. Mikołajewski – podziękował za współpracę Dyrektorów Szkół z Muzeum Ziemi Jutrosińskiej;</text:span></text:p>
      <text:p text:style-name="P84"><text:span text:style-name="T70"/></text:p>
      <text:p text:style-name="P89"><text:span text:style-name="T70">- p. Burmistrz - </text:span><text:span text:style-name="T67"><text:s/></text:span><text:span text:style-name="T71">mam zaufanie do </text:span><text:span text:style-name="T81">D</text:span><text:span text:style-name="T71">yrektorów, dlatego nie robiłem żadnych konkursów.</text:span></text:p>
      <text:p text:style-name="P89"><text:span text:style-name="T71">Jesteśmy na etapie przeglądania projektów na salę sportową w Szkaradowie, potrzebny będzie remont w szkole w Domaradzicach, ale na to wszystko potrzeba czasu.</text:span></text:p>
      <text:p text:style-name="P84"><text:span text:style-name="T71"/></text:p>
      <text:p text:style-name="P93"><text:span text:style-name="T71">Ad. 11</text:span></text:p>
      <text:p text:style-name="P85"><text:span text:style-name="T71">Interpelacje i zapytania</text:span></text:p>
      <text:p text:style-name="P85"><text:span text:style-name="T71"/></text:p>
      <text:p text:style-name="P85"><text:span text:style-name="T71">Brak</text:span></text:p>
      <text:p text:style-name="P85"><text:span text:style-name="T71"/></text:p>
      <text:p text:style-name="P93"><text:span text:style-name="T71"/></text:p>
      <text:p text:style-name="P93"><text:span text:style-name="T71"/></text:p>
      <text:p text:style-name="P93"><text:soft-page-break/><text:span text:style-name="T71">Ad. 12</text:span></text:p>
      <text:p text:style-name="P85"><text:span text:style-name="T71">Wolne głosy i wnioski</text:span></text:p>
      <text:p text:style-name="P85"><text:span text:style-name="T71"/></text:p>
      <text:p text:style-name="P85"><text:span text:style-name="T71">- p. M. Barteczka – na moje r</text:span><text:span text:style-name="T81">ę</text:span><text:span text:style-name="T71">ce wpłynę</text:span><text:span text:style-name="T81">ł</text:span><text:span text:style-name="T71">o pismo od Klubu Seniora – mam propozycję, aby przedyskutować ten temat na następnym posiedzeniu Komisji Oświaty, na którą zaprosimy przedstawicieli tego klubu</text:span></text:p>
      <text:p text:style-name="P85"><text:span text:style-name="T71"/></text:p>
      <text:p text:style-name="P85"><text:span text:style-name="T71">- p. I. Mikoł</text:span><text:span text:style-name="T81">a</text:span><text:span text:style-name="T71">jewski – przygotowujemy się do wydania II tomu</text:span><text:span text:style-name="T81"> książki pt.:</text:span><text:span text:style-name="T71"> „Powstańcy Wielkopolscy...”.</text:span></text:p>
      <text:p text:style-name="P85"><text:span text:style-name="T71"/></text:p>
      <text:p text:style-name="P85"><text:span text:style-name="T71">Brak więcej <text:s/>wolnych głosów i wniosków.</text:span></text:p>
      <text:p text:style-name="P93"><text:span text:style-name="T71"/></text:p>
      <text:p text:style-name="P93"><text:span text:style-name="T71">Ad. 13</text:span></text:p>
      <text:p text:style-name="P85"><text:span text:style-name="T71">Zakończenie obrad</text:span></text:p>
      <text:p text:style-name="P85"><text:span text:style-name="T71"/></text:p>
      <text:p text:style-name="P85"><text:span text:style-name="T71">Na powyższym, zakończono obrady XX Sesji Rady Miejskiej w Jutrosinie.</text:span></text:p>
      <text:p text:style-name="P85"><text:span text:style-name="T71"/></text:p>
      <text:p text:style-name="P85"><text:span text:style-name="T71">Protokołowała:</text:span></text:p>
      <text:p text:style-name="P85"><text:span text:style-name="T71"/></text:p>
      <text:p text:style-name="P85"><text:span text:style-name="T71">Katarzyna Zuzi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WW8Num7z1" style:family="text">
      <style:text-properties style:font-name="Symbol" style:font-name-complex="Symbol"/>
    </style:style>
    <style:style style:name="WW8Num2z0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09:23:12.40</meta:creation-date>
    <dc:date>2012-10-05T14:09:05.76</dc:date>
    <meta:editing-duration>PT10H1M33S</meta:editing-duration>
    <meta:editing-cycles>75</meta:editing-cycles>
    <meta:generator>LibreOffice/3.6$Windows_x86 LibreOffice_project/e29a214-2bbed72-0621de6-a97528c-8f066d</meta:generator>
    <meta:print-date>2012-10-05T12:39:47.29</meta:print-date>
    <meta:document-statistic meta:table-count="0" meta:image-count="0" meta:object-count="0" meta:page-count="15" meta:paragraph-count="214" meta:word-count="3992" meta:character-count="28075" meta:non-whitespace-character-count="24228"/>
  </office:meta>
</office:document-meta>
</file>